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 fo:text-align="center">
        <style:tab-stops>
          <style:tab-stop style:type="left" style:position="4.0625in"/>
          <style:tab-stop style:type="right" style:position="6.8111in"/>
        </style:tab-stops>
      </style:paragraph-properties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3-21 iki 2007-08-31</text:span></text:p>
      <text:p text:style-name="P8"/>
      <text:p text:style-name="P9"><text:span text:style-name="T10">Įsakymas paskelbtas: Žin. 2000, Nr.<text:s/></text:span><text:a xlink:href="https://www.e-tar.lt/portal/legalAct.html?documentId=TAR.C6265B8521B0" office:target-frame-name="_top" xlink:show="replace"><text:span text:style-name="T11">71-2141</text:span></text:a><text:span text:style-name="T12">, i. k. 1002070ISAK00000612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ĮVESTI PROFILINĮ MOKYMĄ MAŽEIKIŲ RAJONO SAVIVALDYBĖS MOKYKLOSE</text:p>
      <text:p text:style-name="P20"/>
      <text:p text:style-name="P21">2000 m. gegužės 15 d. Nr. 612</text:p>
      <text:p text:style-name="P22">Vilnius</text:p>
      <text:p text:style-name="P23"/>
      <text:p text:style-name="P24"><text:span text:style-name="T25">Vadovaudamasis Lietuvos Respublikos Vyr</text:span><text:span text:style-name="T26">iausybės 2000 m. balandžio 11 d. nutarimu Nr. 418 „Dėl LR Vyriausybės 1999 m. birželio 7 d. nutarimo Nr. 726 „Dėl Švietimo įstaigų steigimo, reorganizavimo ir likvidavimo nuostatų patvirtinimo“ papildymo“ ir Lietuvos Respublikos Vyriausybės 2000 m. balandž</text:span><text:span text:style-name="T27">io 19 d. nutarimu Nr. 447 „Dėl profilinio mokymo įvedimo bendrąjį lavinimą teikiančių mokyklų trečiojoje pakopoje programos patvirtinimo“,</text:span></text:p>
      <text:p text:style-name="P28"><text:span text:style-name="T29">Leidžiu</text:span><text:span text:style-name="T30"><text:s/>nuo 2000 m. rugsėjo 1 d. profilinį mokymą įvesti šiose bendrąjį vidurinį lavinimą teikiančiose mokyklose:</text:span></text:p>
      <text:p text:style-name="P31"><text:span text:style-name="T32">1.</text:span><text:span text:style-name="T33"><text:s/>Neteko galios nuo 2005-09-01</text:span></text:p>
      <text:p text:style-name="P34">Punkto naikinimas:</text:p>
      <text:p text:style-name="P35"><text:span text:style-name="T36">Nr.<text:s/></text:span><text:a xlink:href="https://www.e-tar.lt/portal/legalAct.html?documentId=TAR.40EAEAB23E36" office:target-frame-name="_top" xlink:show="replace"><text:span text:style-name="T37">ISAK-1584</text:span></text:a><text:span text:style-name="T38">, 2005-07-22, Žin. 2005, Nr. 95-3564 (2005-08-06), i. k. 1052070ISAKSAK-1584</text:span></text:p>
      <text:p text:style-name="Normal"/>
      <text:p text:style-name="P39"><text:span text:style-name="T40">2</text:span><text:span text:style-name="T41">. Mažeikių „Pavasario“<text:s/></text:span><text:span text:style-name="T42">vidurinėje mokykloje;</text:span></text:p>
      <text:p text:style-name="P43"><text:span text:style-name="T44">3</text:span><text:span text:style-name="T45">. Mažeikių Merkelio Račkausko gimnazijoje;</text:span></text:p>
      <text:p text:style-name="P46"><text:span text:style-name="T47">4</text:span><text:span text:style-name="T48">. Mažeikių „Gabijos“ gimnazijoje;</text:span></text:p>
      <text:p text:style-name="P49"><text:span text:style-name="T50">5</text:span><text:span text:style-name="T51">. Mažeikių „Sodų“ vidurinėje mokykloje ir suaugusiųjų klasėse;</text:span><text:s/></text:p>
      <text:p text:style-name="P52">Punkto pakeitimai:</text:p>
      <text:p text:style-name="P53"><text:span text:style-name="T54">Nr.<text:s/></text:span><text:a xlink:href="https://www.e-tar.lt/portal/legalAct.html?documentId=TAR.40EAEAB23E36" office:target-frame-name="_top" xlink:show="replace"><text:span text:style-name="T55">ISAK-1584</text:span></text:a><text:span text:style-name="T56">, 2005-07-22, Žin., 2005, Nr. 95-3564 (2005-08-06), i. k. 1052070ISAKSAK-1584</text:span></text:p>
      <text:p text:style-name="Normal"/>
      <text:p text:style-name="P57"><text:span text:style-name="T58">6.</text:span><text:span text:style-name="T59"><text:s/>Neteko galios nuo 2005-09-01</text:span></text:p>
      <text:p text:style-name="P60">Punkto naikinimas:</text:p>
      <text:p text:style-name="P61"><text:span text:style-name="T62">Nr.<text:s/></text:span><text:a xlink:href="https://www.e-tar.lt/portal/legalAct.html?documentId=TAR.40EAEAB23E36" office:target-frame-name="_top" xlink:show="replace"><text:span text:style-name="T63">ISAK-1584</text:span></text:a><text:span text:style-name="T64">, 2005-07-22, Žin. 2005, Nr. 95-3564 (2005-08-06), i. k. 1052070ISAKSAK-1584</text:span></text:p>
      <text:p text:style-name="Normal"/>
      <text:p text:style-name="P65"><text:span text:style-name="T66">7</text:span><text:span text:style-name="T67">. Mažeikių „Jaunystės“ vidurinėje mokykloje;</text:span></text:p>
      <text:p text:style-name="P68"><text:span text:style-name="T69">8</text:span><text:span text:style-name="T70">. Mažeikių r. Sedos Vytauto Mačernio vidurinėje mokykloje;</text:span><text:s/></text:p>
      <text:p text:style-name="P71">Punkto pakeitimai:</text:p>
      <text:p text:style-name="P72"><text:span text:style-name="T73">Nr.<text:s/></text:span><text:a xlink:href="https://www.e-tar.lt/portal/legalAct.html?documentId=TAR.40EAEAB23E36" office:target-frame-name="_top" xlink:show="replace"><text:span text:style-name="T74">ISAK-1584</text:span></text:a><text:span text:style-name="T75">, 2005-07-22, Žin., 2005, Nr. 95-3564 (2005-08-06), i. k. 1052070ISAKSAK-1584</text:span></text:p>
      <text:p text:style-name="Normal"/>
      <text:p text:style-name="P76"><text:span text:style-name="T77">9</text:span><text:span text:style-name="T78">. Mažeikių r. Židikų Marijos Pečkauskaitės vidurinėje mokykloje;</text:span></text:p>
      <text:p text:style-name="P79">Punkto pakeitimai:</text:p>
      <text:p text:style-name="P80"><text:span text:style-name="T81">Nr.<text:s/></text:span><text:a xlink:href="https://www.e-tar.lt/portal/legalAct.html?documentId=TAR.C9AEC12071E8" office:target-frame-name="_top" xlink:show="replace"><text:span text:style-name="T82">1666</text:span></text:a><text:span text:style-name="T83">, 2002-10-03, Žin., 2002, Nr. 98-4352 (2002-10-11), i. k. 1022070ISAK00001666</text:span></text:p>
      <text:p text:style-name="Normal"/>
      <text:p text:style-name="P84">10. Mažeikių rajono Viekšnių gimnazijoje;</text:p>
      <text:p text:style-name="P85">Punkto pakeitimai:</text:p>
      <text:p text:style-name="P86"><text:span text:style-name="T87">Nr.<text:s/></text:span><text:a xlink:href="https://www.e-tar.lt/portal/legalAct.html?documentId=TAR.AC1C4C840AB8" office:target-frame-name="_top" xlink:show="replace"><text:span text:style-name="T88">ISAK-421</text:span></text:a><text:span text:style-name="T89">, 2007-03-16, Žin., 2007, Nr. 33-1206 (2007-03-20), i. k. 1072070ISAKISAK-421</text:span></text:p>
      <text:p text:style-name="Normal"/>
      <text:p text:style-name="P90"><text:span text:style-name="T91">11</text:span><text:span text:style-name="T92">. Mažeikių r. Tirkšlių vidurinėje mokykloje.</text:span></text:p>
      <text:p text:style-name="P93"><text:span text:style-name="T94">12.</text:span><text:span text:style-name="T95"><text:s/>Neteko galios nuo 2002-10-12</text:span></text:p>
      <text:p text:style-name="P96">Punkto naikinimas:</text:p>
      <text:p text:style-name="P97"><text:span text:style-name="T98">Nr.<text:s/></text:span><text:a xlink:href="https://www.e-tar.lt/portal/legalAct.html?documentId=TAR.AE85506683D2" office:target-frame-name="_top" xlink:show="replace"><text:span text:style-name="T99">1667</text:span></text:a><text:span text:style-name="T100">, 2002-10-03, Žin. 2002, Nr. 98-4353 (2002-10-11), i. k. 1022070ISAK00001667</text:span></text:p>
      <text:p text:style-name="P101">Papildyta punktu:</text:p>
      <text:p text:style-name="P102"><text:span text:style-name="T103">Nr.<text:s/></text:span><text:a xlink:href="https://www.e-tar.lt/portal/legalAct.html?documentId=TAR.823CB3993EC2" office:target-frame-name="_top" xlink:show="replace"><text:span text:style-name="T104">1033</text:span></text:a><text:span text:style-name="T105">, 2000-07-26, Žin., 2000, Nr. 71-2201 (2000-08-25), i. k. 1002070ISAK00001033</text:span></text:p>
      <text:p text:style-name="Normal"/>
      <text:p text:style-name="P106"><text:span text:style-name="T107">13.</text:span><text:span text:style-name="T108"><text:s/>Neteko galios nuo 2002-10-12</text:span></text:p>
      <text:p text:style-name="P109">Punkto naikinimas:</text:p>
      <text:p text:style-name="P110"><text:span text:style-name="T111">Nr.<text:s/></text:span><text:a xlink:href="https://www.e-tar.lt/portal/legalAct.html?documentId=TAR.AE85506683D2" office:target-frame-name="_top" xlink:show="replace"><text:span text:style-name="T112">1667</text:span></text:a><text:span text:style-name="T113">, 2002-10-03, Žin. 2002, Nr. 98-4353 (2002-10-11), i. k. 1022070ISAK00001667</text:span></text:p>
      <text:p text:style-name="P114">Papildyta punktu:</text:p>
      <text:p text:style-name="P115"><text:span text:style-name="T116">Nr.<text:s/></text:span><text:a xlink:href="https://www.e-tar.lt/portal/legalAct.html?documentId=TAR.823CB3993EC2" office:target-frame-name="_top" xlink:show="replace"><text:span text:style-name="T117">1033</text:span></text:a><text:span text:style-name="T118">, 2000-07-26, Žin., 2000, Nr. 71-2201 (2000-08-25), i. k. 1002070ISAK00001033</text:span></text:p>
      <text:p text:style-name="Normal"/>
      <text:p text:style-name="P119"/>
      <text:p text:style-name="P120"/>
      <text:p text:style-name="P121">Švietimo ir mokslo ministras<text:tab/>Kornelijus Platelis</text:p>
      <text:p text:style-name="P122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švietimo ir mokslo ministerija, Įsakymas</text:span></text:p>
      <text:p text:style-name="P132"><text:span text:style-name="T133">Nr.<text:s/></text:span><text:a xlink:href="https://www.e-tar.lt/portal/legalAct.html?documentId=TAR.823CB3993EC2" office:target-frame-name="_top" xlink:show="replace"><text:span text:style-name="T134">1033</text:span></text:a><text:span text:style-name="T135">, 2000-07-26, Žin., 2000, Nr. 71-2201 (2000-08-25), i. k. 1002070ISAK00001033</text:span></text:p>
      <text:p text:style-name="P136"><text:span text:style-name="T137">Dėl 2000 05 15 įsakymo Nr. 612 papildymo</text:span></text:p>
      <text:p text:style-name="P138"/>
      <text:p text:style-name="P139"><text:span text:style-name="T140">2.</text:span></text:p>
      <text:p text:style-name="P141"><text:span text:style-name="T142">Lietuvos Respublikos švietimo ir mokslo ministerija, Įsakymas</text:span></text:p>
      <text:p text:style-name="P143"><text:span text:style-name="T144">Nr.<text:s/></text:span><text:a xlink:href="https://www.e-tar.lt/portal/legalAct.html?documentId=TAR.C9AEC12071E8" office:target-frame-name="_top" xlink:show="replace"><text:span text:style-name="T145">1666</text:span></text:a><text:span text:style-name="T146">, 2002-10-03, Žin., 2002, Nr. 98-4352 (2002-10-11), i. k. 1022070ISAK00001666</text:span></text:p>
      <text:p text:style-name="P147"><text:span text:style-name="T148">Dėl švietimo ir mokslo ministro 2000 m. gegužės 15 d. įsakymo Nr. 612 "Dėl leidimo įvesti prof</text:span><text:span text:style-name="T149">ilinį mokymą Mažeikių rajono savivaldybės mokyklose" pakeitimo</text:span></text:p>
      <text:p text:style-name="P150"/>
      <text:p text:style-name="P151"><text:span text:style-name="T152">3.</text:span></text:p>
      <text:p text:style-name="P153"><text:span text:style-name="T154">Lietuvos Respublikos švietimo ir mokslo ministerija, Įsakymas</text:span></text:p>
      <text:p text:style-name="P155"><text:span text:style-name="T156">Nr.<text:s/></text:span><text:a xlink:href="https://www.e-tar.lt/portal/legalAct.html?documentId=TAR.AE85506683D2" office:target-frame-name="_top" xlink:show="replace"><text:span text:style-name="T157">1667</text:span></text:a><text:span text:style-name="T158">, 2002-10-03, Žin., 2002, Nr. 98-4353</text:span><text:span text:style-name="T159"><text:s/>(2002-10-11), i. k. 1022070ISAK00001667</text:span></text:p>
      <text:p text:style-name="P160"><text:span text:style-name="T161">Dėl leidimo tęsti profilinį mokymą Mažeikių Kalnėnų ir Senamiesčio vidurinėse mokyklose</text:span></text:p>
      <text:p text:style-name="P162"/>
      <text:p text:style-name="P163"><text:span text:style-name="T164">4.</text:span></text:p>
      <text:p text:style-name="P165"><text:span text:style-name="T166">Lietuvos Respublikos švietimo ir mokslo ministerija, Įsakymas</text:span></text:p>
      <text:p text:style-name="P167"><text:span text:style-name="T168">Nr.<text:s/></text:span><text:a xlink:href="https://www.e-tar.lt/portal/legalAct.html?documentId=TAR.40EAEAB23E36" office:target-frame-name="_top" xlink:show="replace"><text:span text:style-name="T169">ISAK-1584</text:span></text:a><text:span text:style-name="T170">, 2005-07-22, Žin., 2005, Nr. 95-3564 (2005-08-06), i. k. 1052070ISAKSAK-1584</text:span></text:p>
      <text:p text:style-name="P171"><text:span text:style-name="T172">Dėl švietimo ir mokslo ministro 2000 m. gegužės 15 d. įsakymo Nr. 612 "Dėl leidimo įvesti profilinį mokymą Mažeikių rajono savivaldybės mokyklos</text:span><text:span text:style-name="T173">e" pakeitimo</text:span></text:p>
      <text:p text:style-name="P174"/>
      <text:p text:style-name="P175"><text:span text:style-name="T176">5.</text:span></text:p>
      <text:p text:style-name="P177"><text:span text:style-name="T178">Lietuvos Respublikos švietimo ir mokslo ministerija, Įsakymas</text:span></text:p>
      <text:p text:style-name="P179"><text:span text:style-name="T180">Nr.<text:s/></text:span><text:a xlink:href="https://www.e-tar.lt/portal/legalAct.html?documentId=TAR.AC1C4C840AB8" office:target-frame-name="_top" xlink:show="replace"><text:span text:style-name="T181">ISAK-421</text:span></text:a><text:span text:style-name="T182">, 2007-03-16, Žin., 2007, Nr. 33-1206 (2007-03-20), i. k. 1072070ISAKISAK-421</text:span></text:p>
      <text:p text:style-name="P183"><text:span text:style-name="T184">Dėl š</text:span><text:span text:style-name="T185">vietimo ir mokslo ministro 2000 m. gegužės 15 d. įsakymo Nr. 612 "Dėl leidimo įvesti profilinį mokymą Mažeikių rajono savivaldybės mokyklose"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1T09:56:00Z</meta:creation-date>
    <dc:date>2016-05-11T09:56:00Z</dc:date>
    <meta:template xlink:href="Normal" xlink:type="simple"/>
    <meta:editing-cycles>2</meta:editing-cycles>
    <meta:editing-duration>PT0S</meta:editing-duration>
    <meta:document-statistic meta:page-count="2" meta:paragraph-count="100" meta:word-count="696" meta:character-count="5213" meta:row-count="192" meta:non-whitespace-character-count="4617"/>
  </office:meta>
</office:document-meta>
</file>