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4.0625in"/>
          <style:tab-stop style:type="right" style:position="6.8111in"/>
        </style:tab-stops>
      </style:paragraph-properties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7-03-20</text:span></text:p>
      <text:p text:style-name="P8"/>
      <text:p text:style-name="P9"><text:span text:style-name="T10">Įsakymas paskelbtas: Žin. 2000, Nr.<text:s/></text:span><text:a xlink:href="https://www.e-tar.lt/portal/legalAct.html?documentId=TAR.C6265B8521B0" office:target-frame-name="_top" xlink:show="replace"><text:span text:style-name="T11">71-2141</text:span></text:a><text:span text:style-name="T12">, i. k. 1002070ISAK00000612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MAŽEIKIŲ RAJONO SAVIVALDYBĖS MOKYKLOSE</text:p>
      <text:p text:style-name="P20"/>
      <text:p text:style-name="P21">2000 m. gegužės 15 d. Nr. 612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.</text:span><text:span text:style-name="T33"><text:s/>Neteko galios nuo 2005-09-01</text:span></text:p>
      <text:p text:style-name="P34">Punkto naikinimas:</text:p>
      <text:p text:style-name="P35"><text:span text:style-name="T36">Nr.<text:s/></text:span><text:a xlink:href="https://www.e-tar.lt/portal/legalAct.html?documentId=TAR.40EAEAB23E36" office:target-frame-name="_top" xlink:show="replace"><text:span text:style-name="T37">ISAK-1584</text:span></text:a><text:span text:style-name="T38">, 2005-07-22, Žin. 2005, Nr. 95-3564 (2005-08-06), i. k. 1052070ISAKSAK-1584</text:span></text:p>
      <text:p text:style-name="Normal"/>
      <text:p text:style-name="P39"><text:span text:style-name="T40">2</text:span><text:span text:style-name="T41">. Mažeikių „Pavasario“<text:s/></text:span><text:span text:style-name="T42">vidurinėje mokykloje;</text:span></text:p>
      <text:p text:style-name="P43"><text:span text:style-name="T44">3</text:span><text:span text:style-name="T45">. Mažeikių Merkelio Račkausko gimnazijoje;</text:span></text:p>
      <text:p text:style-name="P46"><text:span text:style-name="T47">4</text:span><text:span text:style-name="T48">. Mažeikių „Gabijos“ gimnazijoje;</text:span></text:p>
      <text:p text:style-name="P49"><text:span text:style-name="T50">5</text:span><text:span text:style-name="T51">. Mažeikių „Sodų“ vidurinėje mokykloje ir suaugusiųjų klasėse;</text:span><text:s/></text:p>
      <text:p text:style-name="P52">Punkto pakeitimai:</text:p>
      <text:p text:style-name="P53"><text:span text:style-name="T54">Nr.<text:s/></text:span><text:a xlink:href="https://www.e-tar.lt/portal/legalAct.html?documentId=TAR.40EAEAB23E36" office:target-frame-name="_top" xlink:show="replace"><text:span text:style-name="T55">ISAK-1584</text:span></text:a><text:span text:style-name="T56">, 2005-07-22, Žin., 2005, Nr. 95-3564 (2005-08-06), i. k. 1052070ISAKSAK-1584</text:span></text:p>
      <text:p text:style-name="Normal"/>
      <text:p text:style-name="P57"><text:span text:style-name="T58">6.</text:span><text:span text:style-name="T59"><text:s/>Neteko galios nuo 2005-09-01</text:span></text:p>
      <text:p text:style-name="P60">Punkto naikinimas:</text:p>
      <text:p text:style-name="P61"><text:span text:style-name="T62">Nr.<text:s/></text:span><text:a xlink:href="https://www.e-tar.lt/portal/legalAct.html?documentId=TAR.40EAEAB23E36" office:target-frame-name="_top" xlink:show="replace"><text:span text:style-name="T63">ISAK-1584</text:span></text:a><text:span text:style-name="T64">, 2005-07-22, Žin. 2005, Nr. 95-3564 (2005-08-06), i. k. 1052070ISAKSAK-1584</text:span></text:p>
      <text:p text:style-name="Normal"/>
      <text:p text:style-name="P65"><text:span text:style-name="T66">7</text:span><text:span text:style-name="T67">. Mažeikių „Jaunystės“ vidurinėje mokykloje;</text:span></text:p>
      <text:p text:style-name="P68"><text:span text:style-name="T69">8</text:span><text:span text:style-name="T70">. Mažeikių r. Sedos Vytauto Mačernio vidurinėje mokykloje;</text:span><text:s/></text:p>
      <text:p text:style-name="P71">Punkto pakeitimai:</text:p>
      <text:p text:style-name="P72"><text:span text:style-name="T73">Nr.<text:s/></text:span><text:a xlink:href="https://www.e-tar.lt/portal/legalAct.html?documentId=TAR.40EAEAB23E36" office:target-frame-name="_top" xlink:show="replace"><text:span text:style-name="T74">ISAK-1584</text:span></text:a><text:span text:style-name="T75">, 2005-07-22, Žin., 2005, Nr. 95-3564 (2005-08-06), i. k. 1052070ISAKSAK-1584</text:span></text:p>
      <text:p text:style-name="Normal"/>
      <text:p text:style-name="P76"><text:span text:style-name="T77">9</text:span><text:span text:style-name="T78">. Mažeikių r. Židikų Marijos Pečkauskaitės vidurinėje mokykloje;</text:span></text:p>
      <text:p text:style-name="P79">Punkto pakeitimai:</text:p>
      <text:p text:style-name="P80"><text:span text:style-name="T81">Nr.<text:s/></text:span><text:a xlink:href="https://www.e-tar.lt/portal/legalAct.html?documentId=TAR.C9AEC12071E8" office:target-frame-name="_top" xlink:show="replace"><text:span text:style-name="T82">1666</text:span></text:a><text:span text:style-name="T83">, 2002-10-03, Žin., 2002, Nr. 98-4352 (2002-10-11), i. k. 1022070ISAK00001666</text:span></text:p>
      <text:p text:style-name="Normal"/>
      <text:p text:style-name="P84"><text:span text:style-name="T85">10</text:span><text:span text:style-name="T86">. Mažeikių r. Viekšnių vidurinėje mokykloje;</text:span></text:p>
      <text:p text:style-name="P87"><text:span text:style-name="T88">11</text:span><text:span text:style-name="T89">. Mažeikių r. Tirkšlių viduri</text:span><text:span text:style-name="T90">nėje mokykloje.</text:span></text:p>
      <text:p text:style-name="P91"><text:span text:style-name="T92">12.</text:span><text:span text:style-name="T93"><text:s/>Neteko galios nuo 2002-10-12</text:span></text:p>
      <text:p text:style-name="P94">Punkto naikinimas:</text:p>
      <text:p text:style-name="P95"><text:span text:style-name="T96">Nr.<text:s/></text:span><text:a xlink:href="https://www.e-tar.lt/portal/legalAct.html?documentId=TAR.AE85506683D2" office:target-frame-name="_top" xlink:show="replace"><text:span text:style-name="T97">1667</text:span></text:a><text:span text:style-name="T98">, 2002-10-03, Žin. 2002, Nr. 98-4353 (2002-10-11), i. k. 1022070ISAK00001667</text:span></text:p>
      <text:p text:style-name="P99">Papildyta punktu:</text:p>
      <text:p text:style-name="P100"><text:span text:style-name="T101">N</text:span><text:span text:style-name="T102">r.<text:s/></text:span><text:a xlink:href="https://www.e-tar.lt/portal/legalAct.html?documentId=TAR.823CB3993EC2" office:target-frame-name="_top" xlink:show="replace"><text:span text:style-name="T103">1033</text:span></text:a><text:span text:style-name="T104">, 2000-07-26, Žin., 2000, Nr. 71-2201 (2000-08-25), i. k. 1002070ISAK00001033</text:span></text:p>
      <text:p text:style-name="Normal"/>
      <text:p text:style-name="P105"><text:span text:style-name="T106">13.</text:span><text:span text:style-name="T107"><text:s/>Neteko galios nuo 2002-10-12</text:span></text:p>
      <text:p text:style-name="P108">Punkto naikinimas:</text:p>
      <text:soft-page-break/>
      <text:p text:style-name="P109"><text:span text:style-name="T110">Nr.<text:s/></text:span><text:a xlink:href="https://www.e-tar.lt/portal/legalAct.html?documentId=TAR.AE85506683D2" office:target-frame-name="_top" xlink:show="replace"><text:span text:style-name="T111">1667</text:span></text:a><text:span text:style-name="T112">, 2002-10-03, Žin. 2002, Nr. 98-4353 (2002-10-11), i. k. 1022070ISAK00001667</text:span></text:p>
      <text:p text:style-name="P113">Papildyta punktu:</text:p>
      <text:p text:style-name="P114"><text:span text:style-name="T115">Nr.<text:s/></text:span><text:a xlink:href="https://www.e-tar.lt/portal/legalAct.html?documentId=TAR.823CB3993EC2" office:target-frame-name="_top" xlink:show="replace"><text:span text:style-name="T116">1033</text:span></text:a><text:span text:style-name="T117">, 2000-07-26, Žin., 2000, Nr. 71-2201 (2000-08-25), i. k. 1002070ISAK00001033</text:span></text:p>
      <text:p text:style-name="Normal"/>
      <text:p text:style-name="P118"/>
      <text:p text:style-name="P119"/>
      <text:p text:style-name="P120">Švietimo ir mokslo ministras<text:tab/>Kornelijus Platelis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</text:span><text:span text:style-name="T131">s švietimo ir mokslo ministerija, Įsakymas</text:span></text:p>
      <text:p text:style-name="P132"><text:span text:style-name="T133">Nr.<text:s/></text:span><text:a xlink:href="https://www.e-tar.lt/portal/legalAct.html?documentId=TAR.823CB3993EC2" office:target-frame-name="_top" xlink:show="replace"><text:span text:style-name="T134">1033</text:span></text:a><text:span text:style-name="T135">, 2000-07-26, Žin., 2000, Nr. 71-2201 (2000-08-25), i. k. 1002070ISAK00001033</text:span></text:p>
      <text:p text:style-name="P136"><text:span text:style-name="T137">Dėl 2000 05 15 įsakymo Nr. 612 papildymo</text:span></text:p>
      <text:p text:style-name="P138"/>
      <text:p text:style-name="P139"><text:span text:style-name="T140">2.</text:span></text:p>
      <text:p text:style-name="P141"><text:span text:style-name="T142">Lietuvos Respublikos švietimo ir mokslo ministerija, Įsakymas</text:span></text:p>
      <text:p text:style-name="P143"><text:span text:style-name="T144">Nr.<text:s/></text:span><text:a xlink:href="https://www.e-tar.lt/portal/legalAct.html?documentId=TAR.C9AEC12071E8" office:target-frame-name="_top" xlink:show="replace"><text:span text:style-name="T145">1666</text:span></text:a><text:span text:style-name="T146">, 2002-10-03, Žin., 2002, Nr. 98-4352 (2002-10-11), i. k. 1022070ISAK00001666</text:span></text:p>
      <text:p text:style-name="P147"><text:span text:style-name="T148">Dėl švietimo ir mokslo min</text:span><text:span text:style-name="T149">istro 2000 m. gegužės 15 d. įsakymo Nr. 612 "Dėl leidimo įvesti profilinį mokymą Mažeikių rajono savivaldybės mokyklose" pakeitimo</text:span></text:p>
      <text:p text:style-name="P150"/>
      <text:p text:style-name="P151"><text:span text:style-name="T152">3.</text:span></text:p>
      <text:p text:style-name="P153"><text:span text:style-name="T154">Lietuvos Respublikos švietimo ir mokslo ministerija, Įsakymas</text:span></text:p>
      <text:p text:style-name="P155"><text:span text:style-name="T156">Nr.<text:s/></text:span><text:a xlink:href="https://www.e-tar.lt/portal/legalAct.html?documentId=TAR.AE85506683D2" office:target-frame-name="_top" xlink:show="replace"><text:span text:style-name="T157">1667</text:span></text:a><text:span text:style-name="T158">, 2002-10-03, Žin., 2002, Nr. 98-4353 (2002-10-11), i. k. 1022070ISAK00001667</text:span></text:p>
      <text:p text:style-name="P159"><text:span text:style-name="T160">Dėl leidimo tęsti profilinį mokymą Mažeikių Kalnėnų ir Senamiesčio vidurinėse mokyklose</text:span></text:p>
      <text:p text:style-name="P161"/>
      <text:p text:style-name="P162"><text:span text:style-name="T163">4.</text:span></text:p>
      <text:p text:style-name="P164"><text:span text:style-name="T165">Lietuvos Respublikos švietimo ir mokslo ministerija,<text:s/></text:span><text:span text:style-name="T166">Įsakymas</text:span></text:p>
      <text:p text:style-name="P167"><text:span text:style-name="T168">Nr.<text:s/></text:span><text:a xlink:href="https://www.e-tar.lt/portal/legalAct.html?documentId=TAR.40EAEAB23E36" office:target-frame-name="_top" xlink:show="replace"><text:span text:style-name="T169">ISAK-1584</text:span></text:a><text:span text:style-name="T170">, 2005-07-22, Žin., 2005, Nr. 95-3564 (2005-08-06), i. k. 1052070ISAKSAK-1584</text:span></text:p>
      <text:p text:style-name="P171"><text:span text:style-name="T172">Dėl švietimo ir mokslo ministro 2000 m. gegužės 15 d. įsakymo Nr. 612 "Dėl</text:span><text:span text:style-name="T173"><text:s/>leidimo įvesti profilinį mokymą Mažeikių rajono savivaldybės mokyklose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9:56:00Z</meta:creation-date>
    <dc:date>2016-05-11T09:56:00Z</dc:date>
    <meta:template xlink:href="Normal" xlink:type="simple"/>
    <meta:editing-cycles>2</meta:editing-cycles>
    <meta:editing-duration>PT0S</meta:editing-duration>
    <meta:document-statistic meta:page-count="2" meta:paragraph-count="90" meta:word-count="622" meta:character-count="4641" meta:row-count="186" meta:non-whitespace-character-count="4109"/>
  </office:meta>
</office:document-meta>
</file>