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4.0625in"/>
          <style:tab-stop style:type="right" style:position="6.8111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8-26 iki 2002-10-11</text:span></text:p>
      <text:p text:style-name="P8"/>
      <text:p text:style-name="P9"><text:span text:style-name="T10">Įsakymas paskelbtas: Žin. 2000, Nr.<text:s/></text:span><text:a xlink:href="https://www.e-tar.lt/portal/legalAct.html?documentId=TAR.C6265B8521B0" office:target-frame-name="_top" xlink:show="replace"><text:span text:style-name="T11">71-2141</text:span></text:a><text:span text:style-name="T12">, i. k. 1002070ISAK0000061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MAŽEIKIŲ RAJONO SAVIVALDYBĖS MOKYKLOSE</text:p>
      <text:p text:style-name="P20"/>
      <text:p text:style-name="P21">2000 m. gegužės 15 d. Nr. 612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Mažeikių „Ventos“ vidurinėje mokykloje;</text:span></text:p>
      <text:p text:style-name="P34"><text:span text:style-name="T35">2</text:span><text:span text:style-name="T36">. Mažeikių „Pavasario“ vidurinėje mokykloje;</text:span></text:p>
      <text:p text:style-name="P37"><text:span text:style-name="T38">3</text:span><text:span text:style-name="T39">. Mažeikių Merkelio Račkausko gimnazijoje;</text:span></text:p>
      <text:p text:style-name="P40"><text:span text:style-name="T41">4</text:span><text:span text:style-name="T42">. Mažeikių „Gabijos“ gimnazijoje;</text:span></text:p>
      <text:p text:style-name="P43"><text:span text:style-name="T44">5</text:span><text:span text:style-name="T45">. Mažeikių „Sodų“ vidurinėje mokykloje;</text:span></text:p>
      <text:p text:style-name="P46"><text:span text:style-name="T47">6</text:span><text:span text:style-name="T48">. Mažeikių „Sodų“<text:s/></text:span><text:span text:style-name="T49">vidurinės mokyklos suaugusiųjų klasėse;</text:span></text:p>
      <text:p text:style-name="P50"><text:span text:style-name="T51">7</text:span><text:span text:style-name="T52">. Mažeikių „Jaunystės“ vidurinėje mokykloje;</text:span></text:p>
      <text:p text:style-name="P53"><text:span text:style-name="T54">8</text:span><text:span text:style-name="T55">. Mažeikių r. Sedos vidurinėje mokykloje;</text:span></text:p>
      <text:p text:style-name="P56"><text:span text:style-name="T57">9</text:span><text:span text:style-name="T58">. Mažeikių r. Židikų M. Pečkauskaitės vidurinėje mokykloje;</text:span></text:p>
      <text:p text:style-name="P59"><text:span text:style-name="T60">10</text:span><text:span text:style-name="T61">. Mažeikių r. Viekšnių vidurinėje mokykloje;</text:span></text:p>
      <text:p text:style-name="P62"><text:span text:style-name="T63">1</text:span><text:span text:style-name="T64">1</text:span><text:span text:style-name="T65">. Mažeikių r. Tirkšlių vidurinėje mokykloje.</text:span></text:p>
      <text:p text:style-name="P66"><text:span text:style-name="T67">12</text:span><text:span text:style-name="T68">. Mažeikių Kalnėnų vidurinėje mokykloje, jei iki 2000 m. rugpjūčio 20 d. susidarys trys vienuoliktosios klasės</text:span></text:p>
      <text:p text:style-name="P69">Papildyta punktu:</text:p>
      <text:p text:style-name="P70"><text:span text:style-name="T71">Nr.<text:s/></text:span><text:a xlink:href="https://www.e-tar.lt/portal/legalAct.html?documentId=TAR.823CB3993EC2" office:target-frame-name="_top" xlink:show="replace"><text:span text:style-name="T72">1033</text:span></text:a><text:span text:style-name="T73">, 2000-07-26, Žin., 2000, Nr. 71-2201 (2000-08-25), i. k. 1002070ISAK00001033</text:span></text:p>
      <text:p text:style-name="Normal"/>
      <text:p text:style-name="P74"><text:span text:style-name="T75">13</text:span><text:span text:style-name="T76">. Mažeikių Senamiesčio vidurinėje mokykloje, jei 2000 m. rugpjūčio 20 d. susidarys trys</text:span><text:span text:style-name="T77"><text:s/>vienuoliktosios klasės.</text:span></text:p>
      <text:p text:style-name="P78">Papildyta punktu:</text:p>
      <text:p text:style-name="P79"><text:span text:style-name="T80">Nr.<text:s/></text:span><text:a xlink:href="https://www.e-tar.lt/portal/legalAct.html?documentId=TAR.823CB3993EC2" office:target-frame-name="_top" xlink:show="replace"><text:span text:style-name="T81">1033</text:span></text:a><text:span text:style-name="T82">, 2000-07-26, Žin., 2000, Nr. 71-2201 (2000-08-25), i. k. 1002070ISAK00001033</text:span></text:p>
      <text:p text:style-name="Normal"/>
      <text:p text:style-name="P83"/>
      <text:p text:style-name="P84"/>
      <text:p text:style-name="P85">Švietimo ir mokslo ministras<text:tab/>Kornelijus<text:s/>Plateli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švietimo ir mokslo ministerija, Įsakymas</text:span></text:p>
      <text:p text:style-name="P96"><text:span text:style-name="T97">Nr.<text:s/></text:span><text:a xlink:href="https://www.e-tar.lt/portal/legalAct.html?documentId=TAR.823CB3993EC2" office:target-frame-name="_top" xlink:show="replace"><text:span text:style-name="T98">1033</text:span></text:a><text:span text:style-name="T99">, 2000-07-26, Žin., 2000, Nr. 71-2201 (2000-08-25), i. k. 1002070ISAK00001</text:span><text:span text:style-name="T100">033</text:span></text:p>
      <text:p text:style-name="P101"><text:span text:style-name="T102">Dėl 2000 05 15 įsakymo Nr. 612 papildy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9:56:00Z</meta:creation-date>
    <dc:date>2016-05-11T09:56:00Z</dc:date>
    <meta:template xlink:href="Normal" xlink:type="simple"/>
    <meta:editing-cycles>2</meta:editing-cycles>
    <meta:editing-duration>PT0S</meta:editing-duration>
    <meta:document-statistic meta:page-count="2" meta:paragraph-count="45" meta:word-count="320" meta:character-count="2407" meta:row-count="85" meta:non-whitespace-character-count="2132"/>
  </office:meta>
</office:document-meta>
</file>