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master-page-name="MPF1" style:family="paragraph">
      <style:paragraph-properties fo:break-before="page" fo:text-indent="3.543in" style:page-number="1"/>
    </style:style>
    <style:style style:name="T87" style:parent-style-name="DefaultParagraphFont" style:family="text">
      <style:text-properties style:font-name="TimesLT" style:font-size-complex="12pt" fo:language="en" fo:country="US"/>
    </style:style>
    <style:style style:name="P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T101" style:parent-style-name="DefaultParagraphFont" style:family="text">
      <style:text-properties fo:font-weight="bold" style:font-weight-asian="bold" fo:text-transform="uppercase"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/>
    </style:style>
    <style:style style:name="T118" style:parent-style-name="DefaultParagraphFont" style:family="text">
      <style:text-properties fo:font-weight="bold" style:font-weight-asian="bold" fo:text-transform="uppercase" fo:color="#000000"/>
    </style:style>
    <style:style style:name="T119" style:parent-style-name="DefaultParagraphFont" style:family="text">
      <style:text-properties fo:font-weight="bold" style:font-weight-asian="bold" fo:text-transform="uppercase"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text-transform="uppercase" fo:color="#000000"/>
    </style:style>
    <style:style style:name="T178" style:parent-style-name="DefaultParagraphFont" style:family="text">
      <style:text-properties fo:font-weight="bold" style:font-weight-asian="bold" fo:text-transform="uppercase" fo:color="#000000"/>
    </style:style>
    <style:style style:name="T179" style:parent-style-name="DefaultParagraphFont" style:family="text">
      <style:text-properties fo:font-weight="bold" style:font-weight-asian="bold" fo:text-transform="uppercase"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5-01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19633E1635B9" office:target-frame-name="_top" xlink:show="replace"><text:span text:style-name="T12">V-297</text:span></text:a><text:span text:style-name="T13">, 2004-04-30, Žin., 2004, Nr. 74-2565 (2004-04-30), i. k.<text:s/></text:span><text:span text:style-name="T14">1042250ISAK000V-297</text:span>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<text:span text:style-name="T19">Suvestinė redakcija nuo 2003-10-16 iki 2004-04-30</text:span></text:p>
      <text:p text:style-name="P20"/>
      <text:p text:style-name="P21"><text:span text:style-name="T22">Įsakymas paskelbtas: Žin. 2001, Nr.<text:s/></text:span><text:a xlink:href="https://www.e-tar.lt/portal/legalAct.html?documentId=TAR.C60985641A5A" office:target-frame-name="_top" xlink:show="replace"><text:span text:style-name="T23">60-2169</text:span></text:a><text:span text:style-name="T24">, i. k. 1012250ISAK00000371</text:span></text:p>
      <text:p text:style-name="P25"/>
      <text:p text:style-name="P26"/>
      <text:p text:style-name="P27">LIETUVOS RESPUBLIKOS SVEIKATOS APSAUGOS MINISTRAS</text:p>
      <text:p text:style-name="P28"/>
      <text:p text:style-name="P29">Į S A K Y M A S</text:p>
      <text:p text:style-name="P30">DĖL KOMISIJOS VAISTŲ PAKUOTĖS ŽENKLINIMO IŠIMTIMS PATVIRTINTI SUDARYMO IR KOMISIJOS DARBO REGLAMENTO PATVIRTINIMO</text:p>
      <text:p text:style-name="P31"/>
      <text:p text:style-name="P32">2001 m. liepos 3 d. Nr. 371</text:p>
      <text:p text:style-name="P33">Vilnius</text:p>
      <text:p text:style-name="P34"/>
      <text:p text:style-name="P35"/>
      <text:p text:style-name="P36">Siekdamas nustatyti sveikatos apsaugos ministro 2001 m. gegužės 29 d. įsakymu Nr. 308 „Dėl reikalavimų vaistų pakuotės ženklinimui ir informaciniam lapeliui Lietuvos Respublikoje patvirtinimo“ (Žin., 2001, Nr. 48-1688)<text:s/>patvirtintų Reikalavimų vaistų pakuotės ženklinimui ir informaciniam lapeliui Lietuvos Respublikoje išimčių taikymo atvejus:</text:p>
      <text:p text:style-name="P37">1.<text:s/><text:span text:style-name="T38">Sudarau</text:span><text:s/>komisiją:</text:p>
      <text:p text:style-name="P39">G. Bobelienė – Farmacijos departamento prie SAM<text:span text:style-name="T40"><text:s/>Farmacinės veiklos skyriaus vedėja (pirmininkė),</text:span></text:p>
      <text:p text:style-name="P41">R.<text:s/>Balevičienė – Sveikatos apsaugos ministerijos Asmens sveikatos skyriaus vyriausioji specialistė,</text:p>
      <text:p text:style-name="P42">B. Balčikonienė – Valstybinės vaistų kontrolės tarnybos prie SAM vyriausioji specialistė juristė,</text:p>
      <text:p text:style-name="P43">M. Karpavičienė – Valstybinės vaistų kontrolės tarnybos prie<text:s/>SAM Farmakopėjos komisijos vyriausioji specialistė,</text:p>
      <text:p text:style-name="P44">S. Štakėnaitė – Valstybinės vaistų kontrolės tarnybos prie SAM Vilniaus vaistų kontrolės laboratorijos vedėja,</text:p>
      <text:p text:style-name="P45">I. Vaketaitė – Farmacijos departamento prie SAM Farmacinės veiklos skyriaus vyriausioji<text:s/>specialistė,</text:p>
      <text:p text:style-name="P46"><text:span text:style-name="T47">E. Vinciūnaitė – Farmacijos departamento prie SAM Farmacinės veiklos skyriaus vyriausioji specialistė.</text:span><text:s/></text:p>
      <text:p text:style-name="P48">Punkto pakeitimai:</text:p>
      <text:p text:style-name="P49"><text:span text:style-name="T50">Nr.<text:s/></text:span><text:a xlink:href="https://www.e-tar.lt/portal/legalAct.html?documentId=TAR.197476094E5E" office:target-frame-name="_top" xlink:show="replace"><text:span text:style-name="T51">V-76</text:span></text:a><text:span text:style-name="T52">, 2003-02-07, Žin., 2003, Nr.<text:s/></text:span><text:span text:style-name="T53">20-860 (2003-02-26), i. k. 1032250ISAK0000V-76</text:span></text:p>
      <text:p text:style-name="P54"><text:span text:style-name="T55">Nr.<text:s/></text:span><text:a xlink:href="https://www.e-tar.lt/portal/legalAct.html?documentId=TAR.C1405E6B6D89" office:target-frame-name="_top" xlink:show="replace"><text:span text:style-name="T56">V-590</text:span></text:a><text:span text:style-name="T57">, 2003-10-06, Žin., 2003, Nr. 97-4362 (2003-10-15), i. k. 1032250ISAK000V-590</text:span></text:p>
      <text:p text:style-name="Normal"/>
      <text:p text:style-name="P58"><text:span text:style-name="T59">2</text:span><text:span text:style-name="T60">.<text:s/></text:span><text:span text:style-name="T61">Tvirtinu</text:span><text:span text:style-name="T62"><text:s/>Komisijos vaistų pakuot</text:span><text:span text:style-name="T63">ės ženklinimo išimtims patvirtinti darbo reglamentą (pridedama).</text:span></text:p>
      <text:p text:style-name="P64"><text:span text:style-name="T65">3</text:span><text:span text:style-name="T66">.<text:s/></text:span><text:span text:style-name="T67">Pavedu</text:span><text:span text:style-name="T68"><text:s/>įsakymo vykdymą kontroliuoti Farmacijos departamento prie Sveikatos apsaugos ministerijos direktoriui Linui Mažeikai.</text:span><text:s/></text:p>
      <text:p text:style-name="P69">Punkto pakeitimai:</text:p>
      <text:p text:style-name="P70"><text:span text:style-name="T71">Nr.<text:s/></text:span><text:a xlink:href="https://www.e-tar.lt/portal/legalAct.html?documentId=TAR.197476094E5E" office:target-frame-name="_top" xlink:show="replace"><text:span text:style-name="T72">V-76</text:span></text:a><text:span text:style-name="T73">, 2003-02-07, Žin., 2003, Nr. 20-860 (2003-02-26), i. k. 1032250ISAK0000V-76</text:span></text:p>
      <text:p text:style-name="Normal"/>
      <text:p text:style-name="P74"/>
      <text:p text:style-name="P75"/>
      <text:p text:style-name="P76"/>
      <text:p text:style-name="P77">L. E. sveikatos apsaugos</text:p>
      <text:soft-page-break/>
      <text:p text:style-name="P78"><text:span text:style-name="T79">MINISTRO PAREIGAS</text:span><text:span text:style-name="T80"><text:tab/>KONSTANTINAS ROMUALDAS DOBROVOLSKIS</text:span></text:p>
      <text:soft-page-break/>
      <text:p text:style-name="P81"><text:span text:style-name="T87">PATVIRTINTA</text:span></text:p>
      <text:p text:style-name="P88">Lietuvos Respublikos</text:p>
      <text:p text:style-name="P89">sveikatos apsaugos ministro</text:p>
      <text:p text:style-name="P90">2001 m. liepos 3 d. įsakymu Nr. 371</text:p>
      <text:p text:style-name="P91"/>
      <text:p text:style-name="P92"><text:span text:style-name="T93">KOMISIJOS VAISTŲ PAKUOTĖS<text:s/></text:span><text:span text:style-name="T94">ŽENKLINIMO IŠIMTIMS PATVIRTINTI</text:span></text:p>
      <text:p text:style-name="P95"><text:span text:style-name="T96">DARBO REGLAMENTAS</text:span></text:p>
      <text:p text:style-name="P97"/>
      <text:p text:style-name="P98"><text:span text:style-name="T99">I</text:span><text:span text:style-name="T100">.<text:s/></text:span><text:span text:style-name="T101">BENDROSIOS NUOSTATOS</text:span></text:p>
      <text:p text:style-name="P102"/>
      <text:p text:style-name="P103"><text:span text:style-name="T104">1</text:span><text:span text:style-name="T105">. Komisijos vaistų pakuotės ženklinimo išimtims patvirtinti (toliau – komisija) paskirtis – nustatyti atvejus, kai gali būti taikomos sveikatos apsaugos ministro 2001m. ge</text:span><text:span text:style-name="T106">gužės 29 d. įsakymu Nr. 308 „Dėl reikalavimų vaistų pakuotės ženklinimui ir informaciniam lapeliui Lietuvos Respublikoje patvirtinimo“ nustatytų reikalavimų išimtys.</text:span></text:p>
      <text:p text:style-name="P107"><text:span text:style-name="T108">2</text:span><text:span text:style-name="T109">. Komisija savo veikloje vadovaujasi Lietuvos Respublikos įstatymais, sveikatos apsau</text:span><text:span text:style-name="T110">gos ministro įsakymais, kitais teisės aktais bei šiuo reglamentu.</text:span></text:p>
      <text:p text:style-name="P111"><text:span text:style-name="T112">3</text:span><text:span text:style-name="T113">. Komisijos darbas grindžiamas kolegialiu klausimų svarstymu, demokratijos, teisėtumo ir viešumo principais, taip pat asmenine komisijos narių atsakomybe už jų kompetencijai priskirtų k</text:span><text:span text:style-name="T114">lausimų sprendimą.</text:span></text:p>
      <text:p text:style-name="P115"/>
      <text:p text:style-name="P116"><text:span text:style-name="T117">II</text:span><text:span text:style-name="T118">.<text:s/></text:span><text:span text:style-name="T119">KOMISIJOS DARBO ORGANIZAVIMAS</text:span></text:p>
      <text:p text:style-name="P120"/>
      <text:p text:style-name="P121"><text:span text:style-name="T122">4</text:span><text:span text:style-name="T123">. Komisija yra kolegiali institucija, kurią sudaro 7 nariai.</text:span></text:p>
      <text:p text:style-name="P124"><text:span text:style-name="T125">5</text:span><text:span text:style-name="T126">. Komisijos personalinę sudėtį ir komisijos pirmininką įsakymu tvirtina sveikatos apsaugos ministras.</text:span></text:p>
      <text:p text:style-name="P127"><text:span text:style-name="T128">6</text:span><text:span text:style-name="T129">. Komisijos<text:s/></text:span><text:span text:style-name="T130">posėdžių datą ir laiką nustato komisijos pirmininkas.</text:span></text:p>
      <text:p text:style-name="P131"><text:span text:style-name="T132">7</text:span><text:span text:style-name="T133">. Komisijos posėdžius organizuoja, dokumentus rengia ir svarstyti pateikia bei protokoluoja komisijos sekretorius. Numatomą svarstyti medžiagą sekretorius pateikia komisijos nariams ne vėliau kaip<text:s/></text:span><text:span text:style-name="T134">prieš 3 darbo dienas iki posėdžio.</text:span></text:p>
      <text:p text:style-name="P135"><text:span text:style-name="T136">Kilus neaiškumų dėl pateiktų dokumentų, komisijos sekretorius gali reikalauti iš pareiškėjo papildomos medžiagos.</text:span></text:p>
      <text:p text:style-name="P137"><text:span text:style-name="T138">8</text:span><text:span text:style-name="T139">. Komisijos posėdžiai, jei yra prašymų, rengiami 1 kartą per mėnesį. Posėdžius prieš 5 darbo dienas kv</text:span><text:span text:style-name="T140">iečia komisijos pirmininkas. Posėdžiams pirmininkauja komisijos pirmininkas, o jo nesant – pirmininko paskirtas komisijos narys. Posėdis yra teisėtas, jeigu jame dalyvauja ne mažiau kaip du trečdaliai komisijos narių. Komisijos narys, negalintis dalyvauti<text:s/></text:span><text:span text:style-name="T141">posėdyje, prieš 3 darbo dienas privalo raštu apie tai pranešti komisijos pirmininkui. Jeigu posėdyje negali dalyvauti daugiau kaip pusė komisijos narių, komisijos pirmininkas posėdį atideda vėlesniam laikui, apie tai informuodamas komisijos narius. Komisij</text:span><text:span text:style-name="T142">os narys, sistemingai nedalyvaujantis posėdžiuose ir neinformuojantis apie nedalyvavimo priežastis, pirmininko teikimu gali būti pašalintas iš komisijos.</text:span></text:p>
      <text:p text:style-name="P143"><text:span text:style-name="T144">9</text:span><text:span text:style-name="T145">. Pareiškimus svarstomu klausimu pristato komisijos pirmininko paskirtas komisijos narys, vėliau<text:s/></text:span><text:span text:style-name="T146">savo nuomonę gali pareikšti ir kiti komisijos nariai. Į posėdžius, jei reikia, gali būti kviečiami pareiškėjai.</text:span></text:p>
      <text:p text:style-name="P147"><text:span text:style-name="T148">10</text:span><text:span text:style-name="T149">. Visi komisijos nariai turi lygias balso teises. Balsuojama atvirai. Jeigu kokiu nors klausimu nuomonės nesutampa, komisijos narys gali p</text:span><text:span text:style-name="T150">areikšti savo nuomonę raštu. Balsams pasiskirsčius po lygiai, lemia komisijos pirmininko balsas. Komisijos narys, laikinai pavaduojantis komisijos pirmininką, turi tik vieno balso teisę.</text:span></text:p>
      <text:p text:style-name="P151"><text:span text:style-name="T152">Priimti sprendimai yra teisėti, kai už juos balsuoja ne mažiau kaip p</text:span><text:span text:style-name="T153">usė posėdyje dalyvavusių komisijos narių.</text:span></text:p>
      <text:p text:style-name="P154"><text:span text:style-name="T155">11</text:span><text:span text:style-name="T156">. Komisijos narys neturi teisės balsuoti svarstomu klausimu, jeigu jis ar jo šeimos nariai (tėvai ir vaikai, broliai ir seserys, sutuoktiniai) yra asmeniškai suinteresuoti sprendimo rezultatais.</text:span></text:p>
      <text:p text:style-name="P157"><text:span text:style-name="T158">Komisijos nar</text:span><text:span text:style-name="T159">ys privalo informuoti posėdžio narius, kad yra suinteresuotas svarstomu klausimu.</text:span></text:p>
      <text:p text:style-name="P160"><text:span text:style-name="T161">12</text:span><text:span text:style-name="T162">. Komisijos posėdžiai yra protokoluojami. Protokolą rašo komisijos sekretorius. Protokole nurodomi ir balsavimo rezultatai (pažymima, kas balsavo „už“, „prieš“ ar susil</text:span><text:span text:style-name="T163">aikė). Taip pat atskirų komisijos narių nuomonės, jei tokių buvo. Komisijos posėdžio protokolą pasirašo komisijos pirmininkas ir sekretorius. Protokolo projektas parengiamas ir pasirašyti pateikiamas ne vėliau kaip per 5 darbo dienas.</text:span></text:p>
      <text:p text:style-name="P164"><text:span text:style-name="T165">13</text:span><text:span text:style-name="T166">. Jei komisijos</text:span><text:span text:style-name="T167"><text:s/>sprendimas teigiamas, pareiškėjui apie tai pranešama raštu ne vėliau kaip per 10 darbo dienų nuo sprendimo priėmimo.</text:span></text:p>
      <text:p text:style-name="P168"><text:span text:style-name="T169">Išrašą iš komisijos protokolo apie priimtus teigiamus sprendimus sekretorius turi pateikti Valstybinei vaistų kontrolės tarnybai prie Svei</text:span><text:span text:style-name="T170">katos apsaugos ministerijos.</text:span></text:p>
      <text:p text:style-name="P171"><text:span text:style-name="T172">14</text:span><text:span text:style-name="T173">. Jei komisijos sprendimas neigiamas, komisijos pirmininkas per 10 darbo dienų nuo sprendimo priėmimo raštu informuoja pareiškėją. Pareiškėjui pateikiamas komisijos protokolo išrašas, kuriame nurodomi sprendimo priėmimo m</text:span><text:span text:style-name="T174">otyvai. Atskirų komisijos narių balsavimo metu pareikšta nuomonė protokolo išraše nepateikiama.</text:span></text:p>
      <text:p text:style-name="P175"/>
      <text:p text:style-name="P176"><text:span text:style-name="T177">III</text:span><text:span text:style-name="T178">.<text:s/></text:span><text:span text:style-name="T179">SKUNDŲ NAGRINĖJIMO TVARKA</text:span></text:p>
      <text:p text:style-name="P180"/>
      <text:p text:style-name="P181"><text:span text:style-name="T182">15</text:span><text:span text:style-name="T183">. Skundai dėl komisijos sprendimų, adresuoti Komisijai, registruojami specialiame žurnale ir perduodami nagrinėti F</text:span><text:span text:style-name="T184">armacijos departamento prie Sveikatos apsaugos ministerijos direktoriui. Komisijos pirmininkas per 5 darbo dienas apie tai informuoja pareiškėją. Farmacijos departamento direktorius per 30 kalendorinių dienų nuo paklausimo gavimo priima sprendimą.</text:span></text:p>
      <text:p text:style-name="P185"><text:span text:style-name="T186">16</text:span><text:span text:style-name="T187">.<text:s/></text:span><text:span text:style-name="T188">Farmacijos departamento direktoriaus sprendimai perduodami komisijos pirmininkui, kuris per 10 darbo dienų nuo sprendimo gavimo raštu informuoja pareiškėją, nurodydamas priežastis.</text:span></text:p>
      <text:p text:style-name="P189"><text:span text:style-name="T190">17</text:span><text:span text:style-name="T191">. Skundo teikėjas turi teisę per 10 darbo dienų nuo pranešimo gavimo<text:s/></text:span><text:span text:style-name="T192">sprendimą apskųsti sveikatos apsaugos ministrui.</text:span></text:p>
      <text:p text:style-name="P193"><text:span text:style-name="T194">______________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sveikatos apsaugos ministerija, Įsakymas</text:span></text:p>
      <text:p text:style-name="P204"><text:span text:style-name="T205">Nr.<text:s/></text:span><text:a xlink:href="https://www.e-tar.lt/portal/legalAct.html?documentId=TAR.197476094E5E" office:target-frame-name="_top" xlink:show="replace"><text:span text:style-name="T206">V-76</text:span></text:a><text:span text:style-name="T207">, 2003-02-07,<text:s/></text:span><text:span text:style-name="T208">Žin., 2003, Nr. 20-860 (2003-02-26), i. k. 1032250ISAK0000V-76</text:span></text:p>
      <text:p text:style-name="P209"><text:span text:style-name="T210">Dėl Lietuvos Respublikos sveikatos apsaugos ministro 2001 m. liepos 3 d. įsakymo Nr. 371 „Dėl Komisijos vaistų pakuotės ženklinimo išimtims patvirtinti sudarymo ir komisijos darbo reglamento pa</text:span><text:span text:style-name="T211">tvirtinimo" pakeitimo</text:span></text:p>
      <text:p text:style-name="P212"/>
      <text:p text:style-name="P213"><text:span text:style-name="T214">2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C1405E6B6D89" office:target-frame-name="_top" xlink:show="replace"><text:span text:style-name="T219">V-590</text:span></text:a><text:span text:style-name="T220">, 2003-10-06, Žin., 2003, Nr. 97-4362 (2003-10-15), i. k. 1032250ISAK000V-590</text:span></text:p>
      <text:p text:style-name="P221"><text:span text:style-name="T222">Dėl Lietuvos Respublikos sveikatos apsaugos ministro 2001 m. liepos 3 d. įsakymo Nr. 371 „Dėl Komisijos vaistų pakuotės ženklinimo išimtims patvirtinti sudarymo ir komisijos darbo reglamento patvirtinimo" pakeitimo</text:span></text:p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Header" style:family="paragraph">
      <style:paragraph-properties fo:text-align="center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2"><text:page-number text:fixed="false">2</text:page-number></text:p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3:06:00Z</meta:creation-date>
    <dc:date>2019-01-30T13:06:00Z</dc:date>
    <meta:template xlink:href="Normal.dotm" xlink:type="simple"/>
    <meta:editing-cycles>2</meta:editing-cycles>
    <meta:editing-duration>PT0S</meta:editing-duration>
    <meta:document-statistic meta:page-count="4" meta:paragraph-count="73" meta:word-count="1032" meta:character-count="8654" meta:row-count="256" meta:non-whitespace-character-count="7695"/>
  </office:meta>
</office:document-meta>
</file>