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style>
    <style:style style:name="T69" style:parent-style-name="DefaultParagraphFont" style:family="text">
      <style:text-properties style:font-name="TimesLT" style:font-size-complex="12pt" fo:language="en" fo:country="U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7">Suvestinė redakcija nuo 2003-02-27 iki 2003-10-15</text:span></text:p>
      <text:p text:style-name="P8"/>
      <text:p text:style-name="P9"><text:span text:style-name="T10">Įsakymas paskelbtas: Žin. 2001, Nr.<text:s/></text:span><text:a xlink:href="https://www.e-tar.lt/portal/legalAct.html?documentId=TAR.C60985641A5A" office:target-frame-name="_top" xlink:show="replace"><text:span text:style-name="T11">60-2169</text:span></text:a><text:span text:style-name="T12">, i. k. 1012250ISAK00000371</text:span></text:p>
      <text:p text:style-name="P13"/>
      <text:p text:style-name="P14"/>
      <text:p text:style-name="P15">LIETUVOS RESPUBLIKOS SVEIKATOS APSAUGOS MINISTRAS</text:p>
      <text:p text:style-name="P16"/>
      <text:p text:style-name="P17">Į S A K Y M A S</text:p>
      <text:p text:style-name="P18">DĖL KOMISIJOS VAISTŲ PAKUOTĖS ŽENKLINIMO IŠIMTIMS PATVIRTINTI SUDARYMO IR KOMISIJOS DARBO REGLAMENTO PATVIRTINIMO</text:p>
      <text:p text:style-name="P19"/>
      <text:p text:style-name="P20">2001 m. liepos 3 d. Nr. 371</text:p>
      <text:p text:style-name="P21">Vilnius</text:p>
      <text:p text:style-name="P22"/>
      <text:p text:style-name="P23"/>
      <text:p text:style-name="P24">Siekdamas nustatyti sveikatos apsaugos ministro 2001 m. gegužės 29 d. įsakymu Nr. 308<text:s/>„Dėl reikalavimų vaistų pakuotės ženklinimui ir informaciniam lapeliui Lietuvos Respublikoje patvirtinimo“ (Žin., 2001, Nr. 48-1688) patvirtintų Reikalavimų vaistų pakuotės ženklinimui ir informaciniam lapeliui Lietuvos Respublikoje išimčių taikymo atvejus:</text:p>
      <text:p text:style-name="P25">1.<text:s/><text:span text:style-name="T26">Sudarau</text:span><text:s/>komisiją:</text:p>
      <text:p text:style-name="P27">G. Bobelienė – Farmacijos departamento prie SAM<text:span text:style-name="T28"><text:s/>Farmacinės veiklos skyriaus vedėja (pirmininkė),</text:span></text:p>
      <text:p text:style-name="P29">O. Abraitytė – Sveikatos apsaugos ministerijos Pirminės sveikatos priežiūros skyriaus vyriausioji specialistė,</text:p>
      <text:p text:style-name="P30">B. Balčikonienė – Valstybinės vaistų kontrolės tarnybos prie SAM vyriausioji specialistė juristė,</text:p>
      <text:p text:style-name="P31">M. Karpavičienė – Valstybinės vaistų kontrolės tarnybos prie SAM Farmakopėjos komisijos vyriausioji specialistė,</text:p>
      <text:p text:style-name="P32">S. Štakėnaitė – Valstybinės vaistų kontrolės tarnybos prie SAM Vilniaus vaistų kontrolės laboratorijos vedėja,</text:p>
      <text:p text:style-name="P33">I. Vaketaitė – Farmacijos departamento prie SAM Farmacinės veiklos skyriaus vyriausioji specialistė,</text:p>
      <text:p text:style-name="P34"><text:span text:style-name="T35">E. Vinciūnaitė – Farmacijos departamento prie SAM Farmacinės veiklos skyriaus vyriausioji specialistė.</text:span><text:s/></text:p>
      <text:p text:style-name="P36">Punkto pakeitimai:</text:p>
      <text:p text:style-name="P37"><text:span text:style-name="T38">Nr.<text:s/></text:span><text:a xlink:href="https://www.e-tar.lt/portal/legalAct.html?documentId=TAR.197476094E5E" office:target-frame-name="_top" xlink:show="replace"><text:span text:style-name="T39">V-76</text:span></text:a><text:span text:style-name="T40">, 2003-02-07, Žin., 2003, Nr. 20-860 (2003-02-26), i. k. 1032250ISAK0000V-76</text:span></text:p>
      <text:p text:style-name="Normal"/>
      <text:p text:style-name="P41"><text:span text:style-name="T42">2</text:span><text:span text:style-name="T43">.<text:s/></text:span><text:span text:style-name="T44">Tvirtinu</text:span><text:span text:style-name="T45"><text:s/>Komisijos vaistų pakuotės ženklinimo išimtims patvirtinti darbo reglamentą (pridedama).</text:span></text:p>
      <text:p text:style-name="P46"><text:span text:style-name="T47">3</text:span><text:span text:style-name="T48">.<text:s/></text:span><text:span text:style-name="T49">Pavedu</text:span><text:span text:style-name="T50"><text:s/>įsakymo vykdymą kontroliuoti Farmacijos departamento prie Sveikatos apsaugos ministerijos direktoriui Linui Mažeikai.</text:span><text:s/></text:p>
      <text:p text:style-name="P51">Punkto pakeitimai:</text:p>
      <text:p text:style-name="P52"><text:span text:style-name="T53">Nr.<text:s/></text:span><text:a xlink:href="https://www.e-tar.lt/portal/legalAct.html?documentId=TAR.197476094E5E" office:target-frame-name="_top" xlink:show="replace"><text:span text:style-name="T54">V-76</text:span></text:a><text:span text:style-name="T55">, 2003-02-07, Žin., 2003, Nr. 20-860 (2003-02-26), i. k. 1032250ISAK0000V-76</text:span></text:p>
      <text:p text:style-name="Normal"/>
      <text:p text:style-name="P56"/>
      <text:p text:style-name="P57"/>
      <text:p text:style-name="P58"/>
      <text:p text:style-name="P59">L. E. sveikatos apsaugos</text:p>
      <text:p text:style-name="P60"><text:span text:style-name="T61">MINISTRO PAREIGAS</text:span><text:span text:style-name="T62"><text:tab/>KONSTANTINAS ROMUALDAS DOBROVOLSKIS</text:span></text:p>
      <text:soft-page-break/>
      <text:p text:style-name="P63"><text:span text:style-name="T69">PATVIRTINTA</text:span></text:p>
      <text:p text:style-name="P70">Lietuvos Respublikos</text:p>
      <text:p text:style-name="P71">sveikatos apsaugos ministro</text:p>
      <text:p text:style-name="P72">2001 m. liepos 3 d. įsakymu Nr. 371</text:p>
      <text:p text:style-name="P73"/>
      <text:p text:style-name="P74"><text:span text:style-name="T75">KOMISIJOS VAISTŲ PAKUOTĖS ŽENKLINIMO<text:s/></text:span><text:span text:style-name="T76">IŠIMTIMS PATVIRTINTI</text:span></text:p>
      <text:p text:style-name="P77"><text:span text:style-name="T78">DARBO REGLAMENT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omisijos vaistų pakuotės ženklinimo išimtims patvirtinti (toliau – komisija) paskirtis – nustatyti atvejus, kai gali būti taikomos sveikatos apsaugos ministro 2001m. gegužės 29 d.</text:span><text:span text:style-name="T88"><text:s/>įsakymu Nr. 308 „Dėl reikalavimų vaistų pakuotės ženklinimui ir informaciniam lapeliui Lietuvos Respublikoje patvirtinimo“ nustatytų reikalavimų išimtys.</text:span></text:p>
      <text:p text:style-name="P89"><text:span text:style-name="T90">2</text:span><text:span text:style-name="T91">. Komisija savo veikloje vadovaujasi Lietuvos Respublikos įstatymais, sveikatos apsaugos ministr</text:span><text:span text:style-name="T92">o įsakymais, kitais teisės aktais bei šiuo reglamentu.</text:span></text:p>
      <text:p text:style-name="P93"><text:span text:style-name="T94">3</text:span><text:span text:style-name="T95">. Komisijos darbas grindžiamas kolegialiu klausimų svarstymu, demokratijos, teisėtumo ir viešumo principais, taip pat asmenine komisijos narių atsakomybe už jų kompetencijai priskirtų klausimų spr</text:span><text:span text:style-name="T96">endimą.</text:span></text:p>
      <text:p text:style-name="P97"/>
      <text:p text:style-name="P98"><text:span text:style-name="T99">II</text:span><text:span text:style-name="T100">.<text:s/></text:span><text:span text:style-name="T101">KOMISIJOS DARBO ORGANIZAVIMAS</text:span></text:p>
      <text:p text:style-name="P102"/>
      <text:p text:style-name="P103"><text:span text:style-name="T104">4</text:span><text:span text:style-name="T105">. Komisija yra kolegiali institucija, kurią sudaro 7 nariai.</text:span></text:p>
      <text:p text:style-name="P106"><text:span text:style-name="T107">5</text:span><text:span text:style-name="T108">. Komisijos personalinę sudėtį ir komisijos pirmininką įsakymu tvirtina sveikatos apsaugos ministras.</text:span></text:p>
      <text:p text:style-name="P109"><text:span text:style-name="T110">6</text:span><text:span text:style-name="T111">. Komisijos posėdžių datą ir</text:span><text:span text:style-name="T112"><text:s/>laiką nustato komisijos pirmininkas.</text:span></text:p>
      <text:p text:style-name="P113"><text:span text:style-name="T114">7</text:span><text:span text:style-name="T115">. Komisijos posėdžius organizuoja, dokumentus rengia ir svarstyti pateikia bei protokoluoja komisijos sekretorius. Numatomą svarstyti medžiagą sekretorius pateikia komisijos nariams ne vėliau kaip prieš 3 darbo di</text:span><text:span text:style-name="T116">enas iki posėdžio.</text:span></text:p>
      <text:p text:style-name="P117"><text:span text:style-name="T118">Kilus neaiškumų dėl pateiktų dokumentų, komisijos sekretorius gali reikalauti iš pareiškėjo papildomos medžiagos.</text:span></text:p>
      <text:p text:style-name="P119"><text:span text:style-name="T120">8</text:span><text:span text:style-name="T121">. Komisijos posėdžiai, jei yra prašymų, rengiami 1 kartą per mėnesį. Posėdžius prieš 5 darbo dienas kviečia komisijos<text:s/></text:span><text:span text:style-name="T122">pirmininkas. Posėdžiams pirmininkauja komisijos pirmininkas, o jo nesant – pirmininko paskirtas komisijos narys. Posėdis yra teisėtas, jeigu jame dalyvauja ne mažiau kaip du trečdaliai komisijos narių. Komisijos narys, negalintis dalyvauti posėdyje, prieš<text:s/></text:span><text:span text:style-name="T123">3 darbo dienas privalo raštu apie tai pranešti komisijos pirmininkui. Jeigu posėdyje negali dalyvauti daugiau kaip pusė komisijos narių, komisijos pirmininkas posėdį atideda vėlesniam laikui, apie tai informuodamas komisijos narius. Komisijos narys, sistem</text:span><text:span text:style-name="T124">ingai nedalyvaujantis posėdžiuose ir neinformuojantis apie nedalyvavimo priežastis, pirmininko teikimu gali būti pašalintas iš komisijos.</text:span></text:p>
      <text:p text:style-name="P125"><text:span text:style-name="T126">9</text:span><text:span text:style-name="T127">. Pareiškimus svarstomu klausimu pristato komisijos pirmininko paskirtas komisijos narys, vėliau savo nuomonę gal</text:span><text:span text:style-name="T128">i pareikšti ir kiti komisijos nariai. Į posėdžius, jei reikia, gali būti kviečiami pareiškėjai.</text:span></text:p>
      <text:p text:style-name="P129"><text:span text:style-name="T130">10</text:span><text:span text:style-name="T131">. Visi komisijos nariai turi lygias balso teises. Balsuojama atvirai. Jeigu kokiu nors klausimu nuomonės nesutampa, komisijos narys gali pareikšti savo nu</text:span><text:span text:style-name="T132">omonę raštu. Balsams pasiskirsčius po lygiai, lemia komisijos pirmininko balsas. Komisijos narys, laikinai pavaduojantis komisijos pirmininką, turi tik vieno balso teisę.</text:span></text:p>
      <text:p text:style-name="P133"><text:span text:style-name="T134">Priimti sprendimai yra teisėti, kai už juos balsuoja ne mažiau kaip pusė posėdyje dal</text:span><text:span text:style-name="T135">yvavusių komisijos narių.</text:span></text:p>
      <text:p text:style-name="P136"><text:span text:style-name="T137">11</text:span><text:span text:style-name="T138">. Komisijos narys neturi teisės balsuoti svarstomu klausimu, jeigu jis ar jo šeimos nariai (tėvai ir vaikai, broliai ir seserys, sutuoktiniai) yra asmeniškai suinteresuoti sprendimo rezultatais.</text:span></text:p>
      <text:p text:style-name="P139"><text:span text:style-name="T140">Komisijos narys privalo<text:s/></text:span><text:span text:style-name="T141">informuoti posėdžio narius, kad yra suinteresuotas svarstomu klausimu.</text:span></text:p>
      <text:p text:style-name="P142"><text:span text:style-name="T143">12</text:span><text:span text:style-name="T144">. Komisijos posėdžiai yra protokoluojami. Protokolą rašo komisijos sekretorius. Protokole nurodomi ir balsavimo rezultatai (pažymima, kas balsavo „už“, „prieš“ ar susilaikė). Taip</text:span><text:span text:style-name="T145"><text:s/>pat atskirų komisijos narių nuomonės, jei tokių buvo. Komisijos posėdžio protokolą pasirašo komisijos pirmininkas ir sekretorius. Protokolo projektas parengiamas ir pasirašyti pateikiamas ne vėliau kaip per 5 darbo dienas.</text:span></text:p>
      <text:p text:style-name="P146"><text:span text:style-name="T147">13</text:span><text:span text:style-name="T148">. Jei komisijos sprendimas</text:span><text:span text:style-name="T149"><text:s/>teigiamas, pareiškėjui apie tai pranešama raštu ne vėliau kaip per 10 darbo dienų nuo sprendimo priėmimo.</text:span></text:p>
      <text:p text:style-name="P150"><text:span text:style-name="T151">Išrašą iš komisijos protokolo apie priimtus teigiamus sprendimus sekretorius turi pateikti Valstybinei vaistų kontrolės tarnybai prie Sveikatos apsau</text:span><text:span text:style-name="T152">gos ministerijos.</text:span></text:p>
      <text:p text:style-name="P153"><text:span text:style-name="T154">14</text:span><text:span text:style-name="T155">. Jei komisijos sprendimas neigiamas, komisijos pirmininkas per 10 darbo dienų nuo sprendimo priėmimo raštu informuoja pareiškėją. Pareiškėjui pateikiamas komisijos protokolo išrašas, kuriame nurodomi sprendimo priėmimo motyvai. Ats</text:span><text:span text:style-name="T156">kirų komisijos narių balsavimo metu pareikšta nuomonė protokolo išraše nepateikiama.</text:span></text:p>
      <text:p text:style-name="P157"/>
      <text:p text:style-name="P158"><text:span text:style-name="T159">III</text:span><text:span text:style-name="T160">.<text:s/></text:span><text:span text:style-name="T161">SKUNDŲ NAGRINĖJIMO TVARKA</text:span></text:p>
      <text:p text:style-name="P162"/>
      <text:p text:style-name="P163"><text:span text:style-name="T164">15</text:span><text:span text:style-name="T165">. Skundai dėl komisijos sprendimų, adresuoti Komisijai, registruojami specialiame žurnale ir perduodami nagrinėti Farmacijos d</text:span><text:span text:style-name="T166">epartamento prie Sveikatos apsaugos ministerijos direktoriui. Komisijos pirmininkas per 5 darbo dienas apie tai informuoja pareiškėją. Farmacijos departamento direktorius per 30 kalendorinių dienų nuo paklausimo gavimo priima sprendimą.</text:span></text:p>
      <text:p text:style-name="P167"><text:span text:style-name="T168">16</text:span><text:span text:style-name="T169">. Farmacijos<text:s/></text:span><text:span text:style-name="T170">departamento direktoriaus sprendimai perduodami komisijos pirmininkui, kuris per 10 darbo dienų nuo sprendimo gavimo raštu informuoja pareiškėją, nurodydamas priežastis.</text:span></text:p>
      <text:p text:style-name="P171"><text:span text:style-name="T172">17</text:span><text:span text:style-name="T173">. Skundo teikėjas turi teisę per 10 darbo dienų nuo pranešimo gavimo sprendimą a</text:span><text:span text:style-name="T174">pskųsti sveikatos apsaugos ministrui.</text:span></text:p>
      <text:p text:style-name="P175"><text:span text:style-name="T176">______________</text:span></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sveikatos apsaugos ministerija, Įsakymas</text:span></text:p>
      <text:p text:style-name="P186"><text:span text:style-name="T187">Nr.<text:s/></text:span><text:a xlink:href="https://www.e-tar.lt/portal/legalAct.html?documentId=TAR.197476094E5E" office:target-frame-name="_top" xlink:show="replace"><text:span text:style-name="T188">V-76</text:span></text:a><text:span text:style-name="T189">, 2003-02-07, Žin., 2003,<text:s/></text:span><text:span text:style-name="T190">Nr. 20-860 (2003-02-26), i. k. 1032250ISAK0000V-76</text:span></text:p>
      <text:p text:style-name="P191"><text:span text:style-name="T192">Dėl Lietuvos Respublikos sveikatos apsaugos ministro 2001 m. liepos 3 d. įsakymo Nr. 371 „Dėl Komisijos vaistų pakuotės ženklinimo išimtims patvirtinti sudarymo ir komisijos darbo reglamento patvirtinimo"<text:s/></text:span><text:span text:style-name="T193">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0T13:03:00Z</meta:creation-date>
    <dc:date>2019-01-30T13:03:00Z</dc:date>
    <meta:template xlink:href="Normal.dotm" xlink:type="simple"/>
    <meta:editing-cycles>2</meta:editing-cycles>
    <meta:editing-duration>PT0S</meta:editing-duration>
    <meta:document-statistic meta:page-count="3" meta:paragraph-count="62" meta:word-count="973" meta:character-count="7687" meta:row-count="211" meta:non-whitespace-character-count="6776"/>
  </office:meta>
</office:document-meta>
</file>