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375in"/>
      <style:text-properties style:font-name="Times New Roman" fo:font-weight="bold" style:font-weight-asian="bold" fo:font-size="11pt" style:font-size-asian="11pt"/>
    </style:style>
    <style:style style:name="P26" style:parent-style-name="Normal" style:family="paragraph">
      <style:paragraph-properties fo:text-align="justify" fo:text-indent="0.4375in"/>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437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fo:text-indent="0.437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fo:text-indent="0.437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37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437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fo:text-indent="0.4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BodyText" style:family="paragraph">
      <style:paragraph-properties fo:text-indent="0.5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text-indent="0.5in"/>
    </style:style>
    <style:style style:name="T425" style:parent-style-name="Typewriter" style:family="text">
      <style:text-properties style:font-name="Times New Roman" fo:font-weight="normal" style:font-weight-asian="normal" fo:font-size="11pt" style:font-size-asian="11pt"/>
    </style:style>
    <style:style style:name="T426" style:parent-style-name="Typewriter" style:family="text">
      <style:text-properties style:font-name="Times New Roman" fo:font-weight="normal" style:font-weight-asian="normal" fo:font-size="11pt" style:font-size-asian="11pt"/>
    </style:style>
    <style:style style:name="T427" style:parent-style-name="Typewriter" style:family="text">
      <style:text-properties style:font-name="Times New Roman" fo:font-weight="normal" style:font-weight-asian="normal" fo:font-size="11pt" style:font-size-asian="11pt"/>
    </style:style>
    <style:style style:name="T428" style:parent-style-name="Typewriter" style:family="text">
      <style:text-properties style:font-name="Times New Roman" fo:font-weight="normal" style:font-weight-asian="normal" fo:font-size="11pt" style:font-size-asian="11pt"/>
    </style:style>
    <style:style style:name="T429" style:parent-style-name="Typewriter" style:family="text">
      <style:text-properties style:font-name="Times New Roman" fo:font-weight="normal" style:font-weight-asian="normal" fo:font-size="11pt" style:font-size-asian="11pt"/>
    </style:style>
    <style:style style:name="P430" style:parent-style-name="BodyTextIndent2" style:family="paragraph">
      <style:paragraph-properties fo:text-indent="0.5in"/>
    </style:style>
    <style:style style:name="T431" style:parent-style-name="Typewriter" style:family="text">
      <style:text-properties style:font-name="Times New Roman" fo:font-weight="normal" style:font-weight-asian="normal" fo:font-size="11pt" style:font-size-asian="11pt"/>
    </style:style>
    <style:style style:name="T432" style:parent-style-name="DefaultParagraphFont" style:family="text">
      <style:text-properties fo:font-weight="normal" style:font-weight-asian="normal" fo:font-size="11pt" style:font-size-asian="11pt"/>
    </style:style>
    <style:style style:name="T433" style:parent-style-name="DefaultParagraphFont" style:family="text">
      <style:text-properties fo:font-weight="normal" style:font-weight-asian="normal" fo:font-size="11pt" style:font-size-asian="11pt"/>
    </style:style>
    <style:style style:name="T434" style:parent-style-name="DefaultParagraphFont" style:family="text">
      <style:text-properties fo:font-weight="normal" style:font-weight-asian="normal"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BodyText2" style:family="paragraph">
      <style:paragraph-properties fo:widows="2" fo:orphans="2" fo:text-indent="0.3937in"/>
      <style:text-properties style:font-name="Times New Roman" fo:font-size="11pt" style:font-size-asian="11pt"/>
    </style:style>
    <style:style style:name="P450" style:parent-style-name="BodyText2" style:family="paragraph">
      <style:paragraph-properties fo:widows="2" fo:orphans="2"/>
      <style:text-properties style:font-name="Times New Roman" fo:font-size="11pt" style:font-size-asian="11pt"/>
    </style:style>
    <style:style style:name="T451" style:parent-style-name="DefaultParagraphFont" style:family="text">
      <style:text-properties style:text-line-through-type="none" fo:font-size="11pt" style:font-size-asian="11pt"/>
    </style:style>
    <style:style style:name="T452" style:parent-style-name="DefaultParagraphFont" style:family="text">
      <style:text-properties style:text-line-through-type="none" fo:font-size="11pt" style:font-size-asian="11pt"/>
    </style:style>
    <style:style style:name="T453" style:parent-style-name="DefaultParagraphFont" style:family="text">
      <style:text-properties style:text-line-through-type="none" fo:font-size="11pt" style:font-size-asian="11pt"/>
    </style:style>
    <style:style style:name="T454" style:parent-style-name="DefaultParagraphFont" style:family="text">
      <style:text-properties fo:font-weight="bold" style:font-weight-asian="bold" style:text-line-through-type="none" fo:font-size="11pt" style:font-size-asian="11pt"/>
    </style:style>
    <style:style style:name="T455" style:parent-style-name="DefaultParagraphFont" style:family="text">
      <style:text-properties style:text-line-through-type="none" fo:font-size="11pt" style:font-size-asian="11pt"/>
    </style:style>
    <style:style style:name="T456" style:parent-style-name="DefaultParagraphFont" style:family="text">
      <style:text-properties style:text-line-through-type="none" fo:font-size="11pt" style:font-size-asian="11pt"/>
    </style:style>
    <style:style style:name="T457" style:parent-style-name="DefaultParagraphFont" style:family="text">
      <style:text-properties style:text-line-through-type="none"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2" style:family="paragraph">
      <style:paragraph-properties fo:widows="2" fo:orphans="2" fo:text-indent="0.3937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2" style:family="paragraph">
      <style:paragraph-properties fo:widows="2" fo:orphans="2" fo:text-indent="0.3937in"/>
      <style:text-properties style:font-name="Times New Roman" fo:font-size="11pt" style:font-size-asian="11pt"/>
    </style:style>
    <style:style style:name="P469" style:parent-style-name="BodyText2" style:family="paragraph">
      <style:paragraph-properties fo:widows="2" fo:orphans="2" fo:text-indent="0.3937in"/>
      <style:text-properties style:font-name="Times New Roman" fo:font-size="11pt" style:font-size-asian="11pt"/>
    </style:style>
    <style:style style:name="P470" style:parent-style-name="BodyText2" style:family="paragraph">
      <style:paragraph-properties fo:widows="2" fo:orphans="2" fo:text-indent="0.3937in"/>
      <style:text-properties style:font-name="Times New Roman" fo:font-size="11pt" style:font-size-asian="11pt"/>
    </style:style>
    <style:style style:name="P471" style:parent-style-name="BodyText3" style:family="paragraph">
      <style:paragraph-properties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BodyText2" style:family="paragraph">
      <style:paragraph-properties fo:widows="2" fo:orphans="2" fo:text-indent="0.3937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style:font-name="Times New Roman" fo:font-style="italic" style:font-style-asian="italic" fo:font-size="11pt" style:font-size-asian="11pt"/>
    </style:style>
    <style:style style:name="P545" style:parent-style-name="Normal" style:family="paragraph">
      <style:paragraph-properties fo:text-align="justify"/>
      <style:text-properties style:font-name="Times New Roman" fo:font-style="italic" style:font-style-asian="italic"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fo:text-indent="0.4375in"/>
      <style:text-properties style:font-name="Times New Roman" fo:font-size="11pt" style:font-size-asian="11pt"/>
    </style:style>
    <style:style style:name="P552" style:parent-style-name="Normal" style:family="paragraph">
      <style:paragraph-properties fo:text-align="justify" fo:text-indent="0.4375in"/>
      <style:text-properties style:font-name="Times New Roman" fo:font-size="11pt" style:font-size-asian="11pt"/>
    </style:style>
    <style:style style:name="P553" style:parent-style-name="Normal" style:family="paragraph">
      <style:paragraph-properties fo:text-align="justify" fo:text-indent="0.437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fo:text-indent="0.4375in"/>
      <style:text-properties style:font-name="Times New Roman" fo:font-size="11pt" style:font-size-asian="11pt"/>
    </style:style>
    <style:style style:name="P643" style:parent-style-name="Normal" style:family="paragraph">
      <style:paragraph-properties fo:text-align="justify" fo:text-indent="0.4375in"/>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text-indent="0.5in"/>
      <style:text-properties fo:font-weight="normal" style:font-weight-asian="normal" fo:font-size="11pt" style:font-size-asian="11pt"/>
    </style:style>
    <style:style style:name="P708" style:parent-style-name="BodyTextIndent" style:family="paragraph">
      <style:text-properties style:text-line-through-type="none" fo:font-size="11pt" style:font-size-asian="11pt"/>
    </style:style>
    <style:style style:name="T709" style:parent-style-name="DefaultParagraphFont" style:family="text">
      <style:text-properties style:text-line-through-type="none" fo:font-size="11pt" style:font-size-asian="11pt"/>
    </style:style>
    <style:style style:name="T710" style:parent-style-name="DefaultParagraphFont" style:family="text">
      <style:text-properties style:text-line-through-type="none" fo:font-size="11pt" style:font-size-asian="11pt"/>
    </style:style>
    <style:style style:name="T711" style:parent-style-name="DefaultParagraphFont" style:family="text">
      <style:text-properties style:text-line-through-type="none" fo:font-size="11pt" style:font-size-asian="11pt"/>
    </style:style>
    <style:style style:name="T712" style:parent-style-name="DefaultParagraphFont" style:family="text">
      <style:text-properties fo:font-style="italic" style:font-style-asian="italic" style:text-line-through-type="none" fo:font-size="11pt" style:font-size-asian="11pt"/>
    </style:style>
    <style:style style:name="T713" style:parent-style-name="DefaultParagraphFont" style:family="text">
      <style:text-properties style:text-line-through-type="none" fo:font-size="11pt" style:font-size-asian="11pt"/>
    </style:style>
    <style:style style:name="T714" style:parent-style-name="DefaultParagraphFont" style:family="text">
      <style:text-properties style:text-line-through-type="none" fo:font-size="11pt" style:font-size-asian="11pt"/>
    </style:style>
    <style:style style:name="T715" style:parent-style-name="DefaultParagraphFont" style:family="text">
      <style:text-properties style:text-line-through-type="none" fo:font-size="11pt" style:font-size-asian="11pt"/>
    </style:style>
    <style:style style:name="T716" style:parent-style-name="DefaultParagraphFont" style:family="text">
      <style:text-properties style:text-line-through-type="none" fo:font-size="11pt" style:font-size-asian="11pt"/>
    </style:style>
    <style:style style:name="T717" style:parent-style-name="DefaultParagraphFont" style:family="text">
      <style:text-properties style:text-line-through-type="none"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BodyText3" style:family="paragraph">
      <style:paragraph-properties fo:text-indent="0.3937in"/>
      <style:text-properties fo:font-weight="bold" style:font-weight-asian="bold" fo:font-size="11pt" style:font-size-asian="11pt"/>
    </style:style>
    <style:style style:name="P880" style:parent-style-name="BodyText3" style:family="paragraph">
      <style:paragraph-properties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weight="bold" style:font-weight-asian="bold"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style:text-position="super 68.1%"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tyle="italic" style:font-style-asian="italic"/>
    </style:style>
    <style:style style:name="P1104" style:parent-style-name="Normal" style:family="paragraph">
      <style:paragraph-properties fo:text-align="justify"/>
      <style:text-properties style:font-name="Times New Roman" fo:font-style="italic" style:font-style-asian="italic"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text-position="super 68.1%" fo:font-size="11pt" style:font-size-asian="11pt"/>
    </style:style>
    <style:style style:name="T1108" style:parent-style-name="DefaultParagraphFont" style:family="text">
      <style:text-properties style:font-name="Times New Roman" fo:font-size="11pt" style:font-size-asian="11pt"/>
    </style:style>
    <style:style style:name="P1109" style:parent-style-name="BodyText" style:family="paragraph">
      <style:paragraph-properties fo:text-indent="0.5in"/>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weight="bold" style:font-weight-asian="bold" style:text-position="super 68.1%"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text-properties style:text-line-through-type="none"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weight="bold" style:font-weight-asian="bold"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text-properties style:font-name="Times New Roman"/>
    </style:style>
    <style:style style:name="P1201" style:parent-style-name="Normal" style:family="paragraph">
      <style:paragraph-properties fo:text-align="center"/>
      <style:text-properties style:font-name="Times New Roman"/>
    </style:style>
    <style:style style:name="P1202" style:parent-style-name="Normal" style:family="paragraph">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fo:text-indent="0.5in"/>
      <style:text-properties style:font-name="Times New Roman"/>
    </style:style>
    <style:style style:name="P1274" style:parent-style-name="Normal" style:family="paragraph">
      <style:paragraph-properties fo:text-align="justify" fo:text-indent="0.5in"/>
      <style:text-properties style:font-name="Times New Roman"/>
    </style:style>
    <style:style style:name="P1275" style:parent-style-name="Normal" style:family="paragraph">
      <style:paragraph-properties fo:text-align="justify" fo:text-indent="0.5in"/>
      <style:text-properties style:font-name="Times New Roman"/>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fo:margin-left="0.5in">
        <style:tab-stops/>
      </style:paragraph-properties>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P1348" style:parent-style-name="Normal" style:family="paragraph">
      <style:text-properties style:font-name="Times New Roman"/>
    </style:style>
    <style:style style:name="P1349" style:parent-style-name="Normal" style:family="paragraph">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text-properties style:font-name="Times New Roman"/>
    </style:style>
    <style:style style:name="P1356" style:parent-style-name="Normal" style:family="paragraph">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text-properties style:font-name="Times New Roman"/>
    </style:style>
    <style:style style:name="P1366" style:parent-style-name="Normal" style:family="paragraph">
      <style:text-properties style:font-name="Times New Roman"/>
    </style:style>
    <style:style style:name="P1367" style:parent-style-name="Normal" style:family="paragraph">
      <style:text-properties style:font-name="Times New Roma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text-properties style:font-name="Times New Roman"/>
    </style:style>
    <style:style style:name="P1373" style:parent-style-name="Normal" style:family="paragraph">
      <style:text-properties style:font-name="Times New Roman"/>
    </style:style>
    <style:style style:name="P1374" style:parent-style-name="Normal" style:family="paragraph">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text-properties style:font-name="Times New Roman"/>
    </style:style>
    <style:style style:name="P1383" style:parent-style-name="Normal" style:family="paragraph">
      <style:text-properties style:font-name="Times New Roman"/>
    </style:style>
    <style:style style:name="P1384" style:parent-style-name="Normal" style:family="paragraph">
      <style:text-properties style:font-name="Times New Roman"/>
    </style:style>
    <style:style style:name="P1385" style:parent-style-name="Normal"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text-properties style:font-name="Times New Roman"/>
    </style:style>
    <style:style style:name="P1399" style:parent-style-name="Normal" style:family="paragraph">
      <style:text-properties style:font-name="Times New Roman"/>
    </style:style>
    <style:style style:name="P1400" style:parent-style-name="Normal"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text-properties style:font-name="Times New Roman"/>
    </style:style>
    <style:style style:name="P1406" style:parent-style-name="Normal" style:family="paragraph">
      <style:text-properties style:font-name="Times New Roman"/>
    </style:style>
    <style:style style:name="P1407" style:parent-style-name="Normal"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text-properties style:font-name="Times New Roman"/>
    </style:style>
    <style:style style:name="P1423" style:parent-style-name="Normal" style:family="paragraph">
      <style:paragraph-properties fo:widows="0" fo:orphans="0"/>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Normal" style:family="paragraph">
      <style:paragraph-properties fo:widows="0" fo:orphans="0"/>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text-align="justify" fo:line-height="150%"/>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BodyTextIndent" style:family="paragraph">
      <style:paragraph-properties fo:text-indent="0in"/>
    </style:style>
    <style:style style:name="T1441" style:parent-style-name="Typewriter" style:family="text">
      <style:text-properties style:font-name="Times New Roman" style:text-line-through-type="none"/>
    </style:style>
    <style:style style:name="P1442" style:parent-style-name="BodyTextIndent" style:family="paragraph">
      <style:paragraph-properties fo:text-indent="0in"/>
    </style:style>
    <style:style style:name="T1443" style:parent-style-name="Typewriter" style:family="text">
      <style:text-properties style:font-name="Times New Roman" style:text-line-through-type="none"/>
    </style:style>
    <style:style style:name="T1444" style:parent-style-name="Typewriter" style:family="text">
      <style:text-properties style:font-name="Times New Roman" style:text-line-through-type="none"/>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fo:font-weight="bold" style:font-weight-asian="bold"/>
    </style:style>
    <style:style style:name="P1463" style:parent-style-name="Normal" style:family="paragraph">
      <style:paragraph-properties fo:widows="0" fo:orphans="0" fo:text-align="justify" fo:text-indent="0.5in"/>
      <style:text-properties style:font-name="Times New Roman"/>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fo:text-align="justify" fo:margin-left="0.5in">
        <style:tab-stops/>
      </style:paragraph-properties>
      <style:text-properties style:font-name="Times New Roman"/>
    </style:style>
    <style:style style:name="P1469" style:parent-style-name="Normal" style:family="paragraph">
      <style:paragraph-properties fo:widows="0" fo:orphans="0" fo:text-align="justify" fo:text-indent="0.5in"/>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style:text-properties style:font-name="Times New Roman"/>
    </style:style>
    <style:style style:name="P1498" style:parent-style-name="Normal" style:family="paragraph">
      <style:paragraph-properties fo:widows="0" fo:orphans="0"/>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widows="0" fo:orphans="0"/>
      <style:text-properties style:font-name="Times New Roman"/>
    </style:style>
    <style:style style:name="P1505" style:parent-style-name="Normal" style:family="paragraph">
      <style:paragraph-properties fo:widows="0" fo:orphans="0"/>
      <style:text-properties style:font-name="Times New Roman"/>
    </style:style>
    <style:style style:name="P1506" style:parent-style-name="Normal" style:family="paragraph">
      <style:paragraph-properties fo:widows="0" fo:orphans="0"/>
      <style:text-properties style:font-name="Times New Roman"/>
    </style:style>
    <style:style style:name="P1507" style:parent-style-name="Normal" style:family="paragraph">
      <style:paragraph-properties fo:widows="0" fo:orphans="0"/>
      <style:text-properties style:font-name="Times New Roman"/>
    </style:style>
    <style:style style:name="P1508" style:parent-style-name="Normal" style:family="paragraph">
      <style:paragraph-properties fo:widows="0" fo:orphans="0"/>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widows="0" fo:orphans="0"/>
      <style:text-properties style:font-name="Times New Roman"/>
    </style:style>
    <style:style style:name="P1513" style:parent-style-name="Normal" style:family="paragraph">
      <style:paragraph-properties fo:widows="0" fo:orphans="0"/>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BodyTextIndent" style:family="paragraph">
      <style:paragraph-properties fo:text-indent="0in"/>
      <style:text-properties style:text-line-through-type="none"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fo:font-weight="bold" style:font-weight-asian="bold"/>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style:text-properties style:font-name="Times New Roman"/>
    </style:style>
    <style:style style:name="P1537" style:parent-style-name="Normal" style:family="paragraph">
      <style:paragraph-properties fo:widows="0" fo:orphans="0"/>
      <style:text-properties style:font-name="Times New Roman"/>
    </style:style>
    <style:style style:name="P1538" style:parent-style-name="Normal" style:family="paragraph">
      <style:paragraph-properties fo:widows="0" fo:orphans="0"/>
      <style:text-properties style:font-name="Times New Roman"/>
    </style:style>
    <style:style style:name="P1539" style:parent-style-name="Normal" style:family="paragraph">
      <style:paragraph-properties fo:widows="0" fo:orphans="0"/>
      <style:text-properties style:font-name="Times New Roman"/>
    </style:style>
    <style:style style:name="P1540" style:parent-style-name="Normal" style:family="paragraph">
      <style:paragraph-properties fo:widows="0" fo:orphans="0"/>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BodyTextIndent" style:family="paragraph">
      <style:paragraph-properties fo:text-indent="0in"/>
      <style:text-properties style:text-line-through-type="none" fo:font-size="10pt" style:font-size-asian="10pt"/>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style:text-properties style:font-name="Times New Roman" fo:font-weight="bold" style:font-weight-asian="bold"/>
    </style:style>
    <style:style style:name="P1555" style:parent-style-name="Normal" style:family="paragraph">
      <style:paragraph-properties fo:widows="0" fo:orphans="0"/>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text-properties style:font-name="Times New Roman"/>
    </style:style>
    <style:style style:name="P1560" style:parent-style-name="Normal" style:family="paragraph">
      <style:paragraph-properties fo:widows="0" fo:orphans="0"/>
      <style:text-properties style:font-name="Times New Roman"/>
    </style:style>
    <style:style style:name="P1561" style:parent-style-name="Normal" style:family="paragraph">
      <style:paragraph-properties fo:widows="0" fo:orphans="0"/>
      <style:text-properties style:font-name="Times New Roman"/>
    </style:style>
    <style:style style:name="P1562" style:parent-style-name="Normal" style:family="paragraph">
      <style:paragraph-properties fo:widows="0" fo:orphans="0"/>
      <style:text-properties style:font-name="Times New Roman"/>
    </style:style>
    <style:style style:name="P1563" style:parent-style-name="Normal" style:family="paragraph">
      <style:paragraph-properties fo:widows="0" fo:orphans="0"/>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
      <text:p text:style-name="P12">Įstatymo pavadinimas keistas:</text:p>
      <text:p text:style-name="P13"><text:span text:style-name="T14">Nr.<text:s/></text:span><text:a xlink:href="http://www3.lrs.lt/cgi-bin/preps2?Condition1=5921&amp;Condition2=" office:target-frame-name="_top" xlink:show="replace"><text:a xlink:href="http://www3.lrs.lt/cgi-bin/preps2?Condition1=5921&amp;Condition2=" office:target-frame-name="_top" xlink:show="replace"><text:span text:style-name="T15">I-567</text:span></text:a></text:a><text:span text:style-name="T16">, 94.07.20, Žin., 1994, Nr. 58-1136 (94.07.29)</text:span></text:p>
      <text:p text:style-name="P17"/>
      <text:p text:style-name="P18">I. MOKESČIO OBJEKTAS</text:p>
      <text:p text:style-name="P19"/>
      <text:p text:style-name="P20"><text:span text:style-name="T21"><text:tab/></text:span><text:span text:style-name="T22">1 straipsnis.</text:span><text:span text:style-name="T23"><text:s/>Pridėtinės vertės mokesčio (toliau - PVM) objektas yra pre</text:span><text:span text:style-name="T24">kių gamybos, atliekamų darbų ir teikiamų paslaugų procese sukurta ir realizuota pridėtinė vertė bei importuojamos prekės.</text:span></text:p>
      <text:p text:style-name="P25"/>
      <text:p text:style-name="P26"><text:span text:style-name="T27">2 straipsnis</text:span><text:span text:style-name="T28">. Prekė, kaip mokesčio objektas, yra daiktai, numizmatinės paskirties pinigai, visų rūšių energija, nekilnojamasis turtas</text:span><text:span text:style-name="T29">,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a xlink:href="http://www3.lrs.lt/cgi-bin/preps2?Condition1=24261&amp;Condition2=" office:target-frame-name="_top" xlink:show="replace"><text:span text:style-name="T34">I-1185</text:span></text:a></text:a><text:span text:style-name="T35">, 96.01.23, Žin., 1996, Nr. 13-343 (96.02.10)</text:span></text:p>
      <text:p text:style-name="P36"><text:span text:style-name="T37">Nr.<text:s/></text:span><text:a xlink:href="http://www3.lrs.lt/cgi-bin/preps2?Condition1=47594&amp;Condition2=" office:target-frame-name="_top" xlink:show="replace"><text:a xlink:href="http://www3.lrs.lt/cgi-bin/preps2?Condition1=47594&amp;Condition2=" office:target-frame-name="_top" xlink:show="replace"><text:span text:style-name="T38">VIII-557</text:span></text:a></text:a><text:span text:style-name="T39">, 97.12.09, Žin., 1997, Nr.117-2997 (97.12.24)</text:span></text:p>
      <text:p text:style-name="P40"/>
      <text:p text:style-name="P41"/>
      <text:p text:style-name="P42"><text:span text:style-name="T43"><text:tab/></text:span><text:span text:style-name="T44">3 straipsnis.</text:span><text:span text:style-name="T45"><text:s/>Paslaugos, kaip mokesčio objektas, yra visų rūšių darbai, patarnavimai ir kita apmokama v</text:span><text:span text:style-name="T46">eikla, išskyrus atliekamą darbdaviui pagal darbo sutartį.</text:span></text:p>
      <text:p text:style-name="P47"><text:tab/></text:p>
      <text:p text:style-name="P48"><text:span text:style-name="T49">4 straipsnis.</text:span><text:span text:style-name="T50"><text:s/>PVM imamas nuo visų prekių gamybos ir paslaugų teikimo procese sukurtos pridėtinės vertės ir importuojamų prekių, išskyrus:</text:span></text:p>
      <text:p text:style-name="P51">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2">2) vaikų darželių ir lopšelių, senelių ir invalidų pensionatų teikiamas socialines paslaugas;</text:p>
      <text:p text:style-name="P53">3) švietimo, mokslo ir studijų institucijų, įregistruotų Lietuvos Respublikos Vyriausybės nustatyta tvarka, teikiamas mokymo, mokslo, studijų paslaugas, taip pat nekomercines kultūros paslaugas, kurių sąrašą sudaro Lietuvos Respublikos Vyriausybė;</text:p>
      <text:p text:style-name="P54">4) universaliąsias ir kitas pašto paslaugas (išskyrus pašto siuntinių siuntimą bei filatelinę produkciją), kurių sąrašą sudaro Lietuvos Respublikos Vyriausybė;</text:p>
      <text:p text:style-name="P55">5) draudimo, bankų ir kitų kredito įstaigų finansines paslaugas, kurių sąrašus sudaro Lietuvos Respublikos Vyriausybė, vertybinių popierių, loterijų apyvartą;</text:p>
      <text:p text:style-name="P56"/>
      <text:p text:style-name="P57">[1 dalies 5 punkto redakcija nuo 2001 m. liepos 1 d.:</text:p>
      <text:p text:style-name="P58">5) draudimo, bankų ir kitų kredito įstaigų finansines paslaugas, kurių sąrašus sudaro Lietuvos Respublikos Vyriausybė, vertybinių popierių, loterijų apyvartą ir azartinius lošimus;]</text:p>
      <text:p text:style-name="P59"/>
      <text:p text:style-name="P60">6) karstus, vainikus, laikinuosius paminklus, laidojimo paslaugas;</text:p>
      <text:p text:style-name="P61">7) žurnalų (pagal Lietuvos Respublikos Vyriausybės patvirtintą sąrašą), laikraščių, knygų, išskyrus leidinių, kuriuos Žurnalistų ir leidėjų etikos komisija yra priskyrusi erotinio<text:s/>ir smurtinio pobūdžio leidinių kategorijai, spausdinimą, leidybą ir platinimą bei laikraštinį popierių;</text:p>
      <text:p text:style-name="P62">8) paslaugas ir veiksmus, už kuriuos imamas žyminis ir konsulinis mokesčiai, taip pat vietines, valstybines rinkliavas bei mokesčius, kurie įskaitomi į<text:s/>valstybės bei savivaldybių biudžetus ar į specialias valstybės ižde atidarytas sąskaitas bei į privatizavimo fondus;</text:p>
      <text:p text:style-name="P63">9) privatizuojamą valstybinį turtą;</text:p>
      <text:p text:style-name="P64">10) darbus ir paslaugas, kurie atliekami tradicinėms Lietuvos religinėms bendruomenėms ir bendrijoms ir<text:s/>už kuriuos apmokama iš paaukotų lėšų;</text:p>
      <text:p text:style-name="P65">11) gyvenamųjų namų ir butų, išnuomotų gyventi ilgiau kaip 2 mėnesius, nuomą;</text:p>
      <text:p text:style-name="P66">12) žemės nuomą;</text:p>
      <text:p text:style-name="P67">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8">14) jūrų, oro uostų, skrydžių valdymo ir aeronavigacinio aptarnavimo paslaugų rinkliavas;</text:p>
      <text:p text:style-name="P69">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0">16) prekes su UNICEF ženklu pagal Lietuvos Respublikos Vyriausybės sudarytą sąrašą;</text:p>
      <text:p text:style-name="P71">17) kultūros paminklų restauravimo ir konservavimo darbus, finansuojamus iš valstybės biudžeto ir savivaldybių biudžetų lėšų, taip pat iš paaukotų ir kaip parama gautų lėšų;</text:p>
      <text:p text:style-name="P72">18) prekes, parduodamas neapmuitinamose parduotuvėse;</text:p>
      <text:p text:style-name="P73">19) pieno, gyvulių ir kitų žemės ūkio žaliavų perdirbimo, žemės dirbimo, sėjos, pasėlių priežiūros, derliaus nuėmimo paslaugas, kai šias paslaugas kooperatinės bendrovės (kooperatyvai) teikia savo nariams fiziniams asmenims.</text:p>
      <text:p text:style-name="P74">Straipsnio pakeitimai:</text:p>
      <text:p text:style-name="P75"><text:span text:style-name="T76">Nr.<text:s/></text:span><text:a xlink:href="http://www3.lrs.lt/cgi-bin/preps2?Condition1=5921&amp;Condition2=" office:target-frame-name="_top" xlink:show="replace"><text:a xlink:href="http://www3.lrs.lt/cgi-bin/preps2?Condition1=5921&amp;Condition2=" office:target-frame-name="_top" xlink:show="replace"><text:span text:style-name="T77">I-567</text:span></text:a></text:a><text:span text:style-name="T78">, 94.07.20, Žin., 1994, Nr. 58-1136 (94.07.29)</text:span></text:p>
      <text:p text:style-name="P79"><text:span text:style-name="T80">Nr.<text:s/></text:span><text:a xlink:href="http://www3.lrs.lt/cgi-bin/preps2?Condition1=15206&amp;Condition2=" office:target-frame-name="_top" xlink:show="replace"><text:a xlink:href="http://www3.lrs.lt/cgi-bin/preps2?Condition1=15206&amp;Condition2=" office:target-frame-name="_top" xlink:show="replace"><text:span text:style-name="T81">I-774</text:span></text:a></text:a><text:span text:style-name="T82">, 95.01.26, Žin., 1995, Nr. 12-261 (95.02.08)</text:span></text:p>
      <text:p text:style-name="P83"><text:span text:style-name="T84">Nr.<text:s/></text:span><text:a xlink:href="http://www3.lrs.lt/cgi-bin/preps2?Condition1=24261&amp;Condition2=" office:target-frame-name="_top" xlink:show="replace"><text:a xlink:href="http://www3.lrs.lt/cgi-bin/preps2?Condition1=24261&amp;Condition2=" office:target-frame-name="_top" xlink:show="replace"><text:span text:style-name="T85">I-1185</text:span></text:a></text:a><text:span text:style-name="T86">, 96.01.23, Žin., 1996, Nr. 13-343 (96.02.10)</text:span></text:p>
      <text:p text:style-name="Normal"><text:span text:style-name="T87">Nr.<text:s/></text:span><text:a xlink:href="http://www3.lrs.lt/cgi-bin/preps2?Condition1=45274&amp;Condition2=" office:target-frame-name="_top" xlink:show="replace"><text:a xlink:href="http://www3.lrs.lt/cgi-bin/preps2?Condition1=45274&amp;Condition2=" office:target-frame-name="_top" xlink:show="replace"><text:span text:style-name="T88">VIII-451</text:span></text:a></text:a><text:span text:style-name="T89">, 97.10.14, Žin., 1997, Nr.98-2479 (97.10.30)</text:span></text:p>
      <text:p text:style-name="P90"><text:span text:style-name="T91">Nr.<text:s/></text:span><text:a xlink:href="http://www3.lrs.lt/cgi-bin/preps2?Condition1=47594&amp;Condition2=" office:target-frame-name="_top" xlink:show="replace"><text:a xlink:href="http://www3.lrs.lt/cgi-bin/preps2?Condition1=47594&amp;Condition2=" office:target-frame-name="_top" xlink:show="replace"><text:span text:style-name="T92">VIII-557</text:span></text:a></text:a><text:span text:style-name="T93">, 97.12.09, Žin., 1997, Nr.117-2997 (97.12.24)</text:span></text:p>
      <text:p text:style-name="Normal"><text:span text:style-name="T94">Nr.<text:s/></text:span><text:a xlink:href="http://www3.lrs.lt/cgi-bin/preps2?Condition1=83123&amp;Condition2=" office:target-frame-name="_top" xlink:show="replace"><text:a xlink:href="http://www3.lrs.lt/cgi-bin/preps2?Condition1=83123&amp;Condition2=" office:target-frame-name="_top" xlink:show="replace"><text:span text:style-name="T95">VIII</text:span><text:span text:style-name="T96">-1229</text:span></text:a></text:a><text:span text:style-name="T97">, 99.06.15, Žin., 1999, Nr.57-1832 (99.06.30)</text:span></text:p>
      <text:p text:style-name="P98"><text:span text:style-name="T99">Nr.<text:s/></text:span><text:a xlink:href="http://www3.lrs.lt/cgi-bin/preps2?Condition1=98951&amp;Condition2=" office:target-frame-name="_top" xlink:show="replace"><text:a xlink:href="http://www3.lrs.lt/cgi-bin/preps2?Condition1=98951&amp;Condition2=" office:target-frame-name="_top" xlink:show="replace"><text:span text:style-name="T100">VIII-1606</text:span></text:a></text:a><text:span text:style-name="T101">, 00.04.04, Žin., 2000, Nr.32-</text:span><text:span text:style-name="T102">891 (00.04.19), įsigalioja nuo 2000.05.01</text:span></text:p>
      <text:p text:style-name="P103"><text:span text:style-name="T104">Nr.<text:s/></text:span><text:a xlink:href="http://www3.lrs.lt/cgi-bin/preps2?Condition1=106112&amp;Condition2=" office:target-frame-name="_top" xlink:show="replace"><text:a xlink:href="http://www3.lrs.lt/cgi-bin/preps2?Condition1=106112&amp;Condition2=" office:target-frame-name="_top" xlink:show="replace"><text:span text:style-name="T105">VIII-1879</text:span></text:a></text:a><text:span text:style-name="T106">, 00.07.18, Žin., 2000, Nr.64-1944 (00.</text:span><text:span text:style-name="T107">07.31)</text:span></text:p>
      <text:p text:style-name="P108"><text:span text:style-name="T109">Nr.<text:s/></text:span><text:a xlink:href="http://www3.lrs.lt/cgi-bin/preps2?Condition1=111858&amp;Condition2=" office:target-frame-name="_top" xlink:show="replace"><text:a xlink:href="http://www3.lrs.lt/cgi-bin/preps2?Condition1=111858&amp;Condition2=" office:target-frame-name="_top" xlink:show="replace"><text:span text:style-name="T110">VIII-2040</text:span></text:a></text:a><text:span text:style-name="T111">, 00.10.12, Žin., 2000, Nr.92-2880 (00.10.31), neteko galios nuo 2001.01.0</text:span><text:span text:style-name="T112">1</text:span></text:p>
      <text:p text:style-name="P113"><text:span text:style-name="T114">Nr.<text:s/></text:span><text:a xlink:href="http://www3.lrs.lt/cgi-bin/preps2?Condition1=116680&amp;Condition2=" office:target-frame-name="_top" xlink:show="replace"><text:a xlink:href="http://www3.lrs.lt/cgi-bin/preps2?Condition1=116680&amp;Condition2=" office:target-frame-name="_top" xlink:show="replace"><text:span text:style-name="T115">IX-105</text:span></text:a></text:a><text:span text:style-name="T116">, 2000 12 20, Žin., 2000, Nr. 113-3608 (20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7"/>
      <text:p text:style-name="P118"/>
      <text:p text:style-name="P119">II. PRIDĖTINĖS VERTĖS MOKESČIO MOKĖTOJAI</text:p>
      <text:p text:style-name="P120"/>
      <text:p text:style-name="P121"><text:span text:style-name="T122">5 straipsnis.</text:span><text:span text:style-name="T123"><text:s/>PVM apskaičiuoja ir sumoka į biu</text:span><text:span text:style-name="T124">džetą: juridiniai asmenys, juridinio asmens teisių neturinčios įmonės, užsienio valstybių ūkio subjektų padaliniai, veikiantys Lietuvos Respublikoje, ir fiziniai asmenys (toliau - asmenys).</text:span></text:p>
      <text:p text:style-name="P125"><text:tab/>Ūkininkai, kuriems taikomas PVM kompensacinis tarifas, gauto PVM<text:s/>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6">Straipsnio pakeitimai:</text:p>
      <text:p text:style-name="P127"><text:span text:style-name="T128">Nr.<text:s/></text:span><text:a xlink:href="http://www3.lrs.lt/cgi-bin/preps2?Condition1=15206&amp;Condition2=" office:target-frame-name="_top" xlink:show="replace"><text:a xlink:href="http://www3.lrs.lt/cgi-bin/preps2?Condition1=15206&amp;Condition2=" office:target-frame-name="_top" xlink:show="replace"><text:span text:style-name="T129">I-774</text:span></text:a></text:a><text:span text:style-name="T130">, 95.01.26, Žin., 1995, Nr. 12-261 (95.02.08)</text:span></text:p>
      <text:p text:style-name="Normal"><text:span text:style-name="T131">Nr.<text:s/></text:span><text:a xlink:href="http://www3.lrs.lt/cgi-bin/preps2?Condition1=45274&amp;Condition2=" office:target-frame-name="_top" xlink:show="replace"><text:a xlink:href="http://www3.lrs.lt/cgi-bin/preps2?Condition1=45274&amp;Condition2=" office:target-frame-name="_top" xlink:show="replace"><text:span text:style-name="T132">VIII-451</text:span></text:a></text:a><text:span text:style-name="T133">, 97.10.14, Žin., 1997, Nr.98-2479 (9</text:span><text:span text:style-name="T134">7.10.30)</text:span></text:p>
      <text:p text:style-name="Normal"><text:span text:style-name="T135">Nr.<text:s/></text:span><text:a xlink:href="http://www3.lrs.lt/cgi-bin/preps2?Condition1=58111&amp;Condition2=" office:target-frame-name="_top" xlink:show="replace"><text:a xlink:href="http://www3.lrs.lt/cgi-bin/preps2?Condition1=58111&amp;Condition2=" office:target-frame-name="_top" xlink:show="replace"><text:span text:style-name="T136">VIII-764</text:span></text:a></text:a><text:span text:style-name="T137">, 98.06.02, Žin., 1998, Nr.56-1544 (98.06.19)</text:span></text:p>
      <text:p text:style-name="P138"/>
      <text:p text:style-name="P139"/>
      <text:p text:style-name="P140"><text:span text:style-name="T141">6 straipsnis.</text:span><text:span text:style-name="T142"><text:s/>PVM neskaičiu</text:span><text:span text:style-name="T143">oja ir nemoka į biudžetą asmenys, kurių pajamos (įplaukos) už realizuotas prekes ir suteiktas paslaugas, neįskaitant daugiau kaip metus naudoto ilgalaikio turto pardavimo, sudaro ne daugiau kaip 10 tūkst. litų per metus (per paskutiniuosius 12 mėnesių). Ši</text:span><text:span text:style-name="T144">ų asmenų sumokėtas PVM už įsigytas prekes, gautas paslaugas jiems nekompensuojamas.</text:span></text:p>
      <text:p text:style-name="P145">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6"><text:span text:style-name="T147">Jeigu per metus (per paskutiniuosius 12 mėnesių) šių asmenų pajamos (įplauk</text:span><text:span text:style-name="T148">os), nurodytos šio straipsnio pirmojoje dalyje, viršija 100 tūkst. litų, tai</text:span><text:span text:style-name="T149"><text:s/></text:span><text:span text:style-name="T150">PVM mokėtojais įsiregistravę asmenys pradedant tuo mėnesiu, kurį viršijo, PVM turi skaičiuoti ir mokėti į biudžetą bendra tvarka. Asmenys, neįsiregistravę PVM mokėtojais, pradedan</text:span><text:span text:style-name="T151">t tuo mėnesiu, kurį jų pajamos (įplaukos), nurodytos šio straipsnio pirmojoje dalyje, viršijo 100 tūkst. litų, nuo viršijančios sumos, o vėlesniais mėnesiais nuo kiekvieną mėnesį gautų pajamų (įplaukų) už realizuotas prekes ir suteiktas paslaugas PVM turi<text:s/></text:span><text:span text:style-name="T152">apskaičiuoti ir mokėti į biudžetą iki kito po ataskaitinio mėnesio 25 dienos. PVM mokėtojų registravimo tvarką nustato Lietuvos Respublikos Vyriausybė ar jos įgaliota institucija.</text:span></text:p>
      <text:p text:style-name="P153">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4">Laisvosiose ekonominėse zonose zonų įmonės PVM neskaičiuoja ir į biudžetą nemoka.</text:p>
      <text:p text:style-name="P155">Straipsnio pakeitimai:</text:p>
      <text:p text:style-name="P156"><text:span text:style-name="T157">Nr.<text:s/></text:span><text:a xlink:href="http://www3.lrs.lt/cgi-bin/preps2?Condition1=5762&amp;Condition2=" office:target-frame-name="_top" xlink:show="replace"><text:a xlink:href="http://www3.lrs.lt/cgi-bin/preps2?Condition1=5762&amp;Condition2=" office:target-frame-name="_top" xlink:show="replace"><text:span text:style-name="T158">I-423</text:span></text:a></text:a><text:span text:style-name="T159">, 94.04.07,</text:span><text:span text:style-name="T160"><text:s/>Žin., 1994, Nr. 28-489 (94.04.15)</text:span></text:p>
      <text:p text:style-name="P161"><text:span text:style-name="T162">Nr.<text:s/></text:span><text:a xlink:href="http://www3.lrs.lt/cgi-bin/preps2?Condition1=24261&amp;Condition2=" office:target-frame-name="_top" xlink:show="replace"><text:a xlink:href="http://www3.lrs.lt/cgi-bin/preps2?Condition1=24261&amp;Condition2=" office:target-frame-name="_top" xlink:show="replace"><text:span text:style-name="T163">I-1185</text:span></text:a></text:a><text:span text:style-name="T164">, 96.01.23, Žin., 1996, Nr. 13-343 (96.02.10)</text:span></text:p>
      <text:p text:style-name="P165"><text:span text:style-name="T166">Nr.<text:s/></text:span><text:a xlink:href="http://www3.lrs.lt/cgi-bin/preps2?Condition1=26550&amp;Condition2=" office:target-frame-name="_top" xlink:show="replace"><text:a xlink:href="http://www3.lrs.lt/cgi-bin/preps2?Condition1=26550&amp;Condition2=" office:target-frame-name="_top" xlink:show="replace"><text:span text:style-name="T167">I-1259</text:span></text:a></text:a><text:span text:style-name="T168">, 96.03.28, Žin., 1996, Nr. 35-866 (96.04.19)</text:span></text:p>
      <text:p text:style-name="Normal"><text:span text:style-name="T169">Nr.<text:s/></text:span><text:a xlink:href="http://www3.lrs.lt/cgi-bin/preps2?Condition1=45274&amp;Condition2=" office:target-frame-name="_top" xlink:show="replace"><text:a xlink:href="http://www3.lrs.lt/cgi-bin/preps2?Condition1=45274&amp;Condition2=" office:target-frame-name="_top" xlink:show="replace"><text:span text:style-name="T170">VIII-451</text:span></text:a></text:a><text:span text:style-name="T171">, 97.10.14, Žin., 1997, Nr.98-2479 (97.10.30)</text:span></text:p>
      <text:p text:style-name="Normal"><text:span text:style-name="T172">Nr.<text:s/></text:span><text:a xlink:href="http://www3.lrs.lt/cgi-bin/preps2?Condition1=58111&amp;Condition2=" office:target-frame-name="_top" xlink:show="replace"><text:a xlink:href="http://www3.lrs.lt/cgi-bin/preps2?Condition1=58111&amp;Condition2=" office:target-frame-name="_top" xlink:show="replace"><text:span text:style-name="T173">VIII-764</text:span></text:a></text:a><text:span text:style-name="T174">, 98.06.02, Žin., 1998, Nr.56-1544 (98.06.19)</text:span></text:p>
      <text:p text:style-name="P175"><text:span text:style-name="T176">Nr.<text:s/></text:span><text:a xlink:href="http://www3.lrs.lt/cgi-bin/preps2?Condition1=106084&amp;Condition2=" office:target-frame-name="_top" xlink:show="replace"><text:a xlink:href="http://www3.lrs.lt/cgi-bin/preps2?Condition1=106084&amp;Condition2=" office:target-frame-name="_top" xlink:show="replace"><text:span text:style-name="T177">VIII-1841</text:span></text:a></text:a><text:span text:style-name="T178">, 00.07.13, Žin., 2000, Nr.64-1918 (00.07.31), įsigalioja nuo 2000.10.01</text:span></text:p>
      <text:p text:style-name="P179"/>
      <text:p text:style-name="P180"/>
      <text:p text:style-name="P181"><text:span text:style-name="T182"><text:tab/></text:span><text:span text:style-name="T183">7 straipsnis.</text:span><text:span text:style-name="T184"><text:s/>Asmenys, kurie pagal 6 straipsnio nuostatas yra PVM mokėtojai, privalo registruotis valstybinėje mokesčių inspek</text:span><text:span text:style-name="T185">cijoje kaip PVM mokėtojai.</text:span></text:p>
      <text:p text:style-name="P186">Valstybinė mokesčių inspekcija Lietuvos Respublikos Vyriausybės ar jos įgaliotos institucijos nustatyta tvarka gali įregistruoti ir naujai įsisteigusias įmones, numatančias, kad jų realizacinės pajamos viršys 6 straipsnyje nustatytą sumą.</text:p>
      <text:p text:style-name="P187"><text:tab/>Registruotis valstybinėje mokesčių inspekcijoje taip pat turi ūkininkai, kuriems taikomas PVM kompensacinis tarifas.</text:p>
      <text:p text:style-name="P188">Straipsnio pakeitimai:</text:p>
      <text:p text:style-name="P189"><text:span text:style-name="T190">Nr.<text:s/></text:span><text:a xlink:href="http://www3.lrs.lt/cgi-bin/preps2?Condition1=15206&amp;Condition2=" office:target-frame-name="_top" xlink:show="replace"><text:a xlink:href="http://www3.lrs.lt/cgi-bin/preps2?Condition1=15206&amp;Condition2=" office:target-frame-name="_top" xlink:show="replace"><text:span text:style-name="T191">I-774</text:span></text:a></text:a><text:span text:style-name="T192">, 95.01.26, Žin., 1995, Nr. 12-261 (95.02.08)</text:span></text:p>
      <text:p text:style-name="P193"><text:span text:style-name="T194">Nr.<text:s/></text:span><text:a xlink:href="http://www3.lrs.lt/cgi-bin/preps2?Condition1=106084&amp;Condition2=" office:target-frame-name="_top" xlink:show="replace"><text:a xlink:href="http://www3.lrs.lt/cgi-bin/preps2?Condition1=106084&amp;Condition2=" office:target-frame-name="_top" xlink:show="replace"><text:span text:style-name="T195">VIII-1841</text:span></text:a></text:a><text:span text:style-name="T196">, 00.07.13, Žin., 2000, Nr.64-1918 (00.07.31), įsigalioja nuo 2000.10.01</text:span></text:p>
      <text:p text:style-name="P197"/>
      <text:p text:style-name="P198"/>
      <text:p text:style-name="P199"><text:span text:style-name="T200"><text:tab/></text:span><text:span text:style-name="T201">8 straipsnis.<text:s/></text:span><text:span text:style-name="T202">Asmenys, kurie nėra PVM mokėtojai, neturi teisės šio mokesčio imti iš prekių pirkėjų (paslaugos gavėjų), išskyrus ūkininkus, kuriems taik</text:span><text:span text:style-name="T203">omas PVM kompensacinis tarifas. Jeigu šie asmenys mokestį paėmė, tai jį privalo sumokėti į biudžetą iki kito mėnesio 25 dienos.</text:span></text:p>
      <text:p text:style-name="P204">Straipsnio pakeitimai:</text:p>
      <text:p text:style-name="P205"><text:span text:style-name="T206">Nr.<text:s/></text:span><text:a xlink:href="http://www3.lrs.lt/cgi-bin/preps2?Condition1=15206&amp;Condition2=" office:target-frame-name="_top" xlink:show="replace"><text:a xlink:href="http://www3.lrs.lt/cgi-bin/preps2?Condition1=15206&amp;Condition2=" office:target-frame-name="_top" xlink:show="replace"><text:span text:style-name="T207">I-774</text:span></text:a></text:a><text:span text:style-name="T208">, 95.01.26, Žin., 1995, Nr. 12-261 (95.02.08)<text:s/></text:span></text:p>
      <text:p text:style-name="Normal"><text:span text:style-name="T209">Nr.<text:s/></text:span><text:a xlink:href="http://www3.lrs.lt/cgi-bin/preps2?Condition1=58111&amp;Condition2=" office:target-frame-name="_top" xlink:show="replace"><text:a xlink:href="http://www3.lrs.lt/cgi-bin/preps2?Condition1=58111&amp;Condition2=" office:target-frame-name="_top" xlink:show="replace"><text:span text:style-name="T210">VIII-764</text:span></text:a></text:a><text:span text:style-name="T211">, 98.06.02, Žin., 1998, Nr.56-1544 (98.06.19)</text:span></text:p>
      <text:p text:style-name="P212"/>
      <text:p text:style-name="P213"/>
      <text:p text:style-name="P214">III. APMOKESTINAMOJI VERTĖ IR MOKESČIO APSKAIČIAVIMO LAIKAS</text:p>
      <text:p text:style-name="P215"/>
      <text:p text:style-name="P216"><text:span text:style-name="T217">9 straipsnis.</text:span><text:span text:style-name="T218"><text:s/>Apmokestinamąją prekių (išskyrus importuojamas) ir paslaugų vertę sudaro:</text:span></text:p>
      <text:p text:style-name="P219">1) prekių gamybos ir paslaugų teikimo kaina;</text:p>
      <text:p text:style-name="P220">2) pakavimo, transportavimo, draudimo ir kitos panašaus pobūdžio išlaidos;</text:p>
      <text:p text:style-name="P221">3) įmokos už įrengimų surinkimą;</text:p>
      <text:p text:style-name="P222">4) įmokos už tarpininkavimą, komisų, aukcionų mokesčiai;</text:p>
      <text:p text:style-name="P223">5) įvairios į sąskaitas-faktūras neįrašytos nuolaidos ir priedai;<text:s/></text:p>
      <text:p text:style-name="P224">6) prekių pirkimo ar pardavimo kreditan išlaidos;</text:p>
      <text:p text:style-name="P225">7) įvairūs su produkcijos realizavimu susiję mokesčiai (muitai, akcizai), išskyrus PVM;</text:p>
      <text:p text:style-name="P226">8) aptarnavimo išlaidos arba kitos į prekių gamybos ar paslaugų teikimo kainą neįskaitytos sumos, kurias pirkėjai (paslaugų gavėjai) sumoka prekių pardavėjui (paslaugos teikėjui).</text:p>
      <text:p text:style-name="P227">Straipsnio pakeitimai:</text:p>
      <text:p text:style-name="P228"><text:span text:style-name="T229">Nr.<text:s/></text:span><text:a xlink:href="http://www3.lrs.lt/cgi-bin/preps2?Condition1=47594&amp;Condition2=" office:target-frame-name="_top" xlink:show="replace"><text:a xlink:href="http://www3.lrs.lt/cgi-bin/preps2?Condition1=47594&amp;Condition2=" office:target-frame-name="_top" xlink:show="replace"><text:span text:style-name="T230">VIII-557</text:span></text:a></text:a><text:span text:style-name="T231">, 97.12.09</text:span><text:span text:style-name="T232">, Žin., 1997, Nr.117-2997 (97.12.24)</text:span></text:p>
      <text:p text:style-name="P233"/>
      <text:p text:style-name="P234"/>
      <text:p text:style-name="P235"><text:span text:style-name="T236">10 straipsnis.</text:span><text:span text:style-name="T237"><text:s/>Importuojamų prekių (įskaitant mainomas) apmokestinamoji vertė yra prekių muitinės vertės, importo muito ir akcizo suma. Importuojamų prekių muitinė vertė apskaičiuojama Muitinės kodekso nustatyta tvark</text:span><text:span text:style-name="T238">a.</text:span></text:p>
      <text:p text:style-name="P239">Straipsnio pakeitimai:</text:p>
      <text:p text:style-name="P240"><text:span text:style-name="T241">Nr.<text:s/></text:span><text:a xlink:href="http://www3.lrs.lt/cgi-bin/preps2?Condition1=5762&amp;Condition2=" office:target-frame-name="_top" xlink:show="replace"><text:a xlink:href="http://www3.lrs.lt/cgi-bin/preps2?Condition1=5762&amp;Condition2=" office:target-frame-name="_top" xlink:show="replace"><text:span text:style-name="T242">I-423</text:span></text:a></text:a><text:span text:style-name="T243">, 94.04.07, Žin., 1994, Nr. 28-489 (94.04.15)</text:span></text:p>
      <text:p text:style-name="P244"><text:span text:style-name="T245">Nr.<text:s/></text:span><text:a xlink:href="http://www3.lrs.lt/cgi-bin/preps2?Condition1=47594&amp;Condition2=" office:target-frame-name="_top" xlink:show="replace"><text:a xlink:href="http://www3.lrs.lt/cgi-bin/preps2?Condition1=47594&amp;Condition2=" office:target-frame-name="_top" xlink:show="replace"><text:span text:style-name="T246">VIII-557</text:span></text:a></text:a><text:span text:style-name="T247">, 97.12.09, Žin., 1997, Nr.117-2997 (97.12.24)</text:span></text:p>
      <text:p text:style-name="P248"/>
      <text:p text:style-name="P249"/>
      <text:p text:style-name="P250"><text:span text:style-name="T251">11 straipsnis.</text:span><text:span text:style-name="T252"><text:s/>Mainant prekes (išskyrus importuojama</text:span><text:span text:style-name="T253">s) ar paslaugas, apmokestinamoji kaina yra mainomų prekių ar paslaugų kaina.</text:span></text:p>
      <text:p text:style-name="P254">Straipsnio pakeitimai:</text:p>
      <text:p text:style-name="P255"><text:span text:style-name="T256">Nr.<text:s/></text:span><text:a xlink:href="http://www3.lrs.lt/cgi-bin/preps2?Condition1=47594&amp;Condition2=" office:target-frame-name="_top" xlink:show="replace"><text:a xlink:href="http://www3.lrs.lt/cgi-bin/preps2?Condition1=47594&amp;Condition2=" office:target-frame-name="_top" xlink:show="replace"><text:span text:style-name="T257">VIII-557</text:span></text:a></text:a><text:span text:style-name="T258">, 97.12.09, Žin., 1997, Nr.117-2997 (97.12.24)</text:span></text:p>
      <text:p text:style-name="P259"/>
      <text:p text:style-name="P260"/>
      <text:p text:style-name="P261"><text:span text:style-name="T262">12 straipsnis.</text:span><text:span text:style-name="T263"><text:s/>PVM už prekes ir paslaugas apskaičiuojamas:</text:span></text:p>
      <text:p text:style-name="P264">pardavėjui (paslaugos teikėjui) išrašius pirkėjui (paslaugos gavėjui) sąskaitą-faktūrą arba kitą dokumentą už parduodamas prekes (teikiamas paslaugas);<text:s/></text:p>
      <text:p text:style-name="P265">sumokėjus į kasą pinigus, kai neišrašoma sąskaita-faktūra;</text:p>
      <text:p text:style-name="P266">Muitinės kodekso nustatytais atvejais apskaičiuojant importo skolą muitinei, kai prekės importuojamos.</text:p>
      <text:p text:style-name="P267">Straipsnio pakeitimai:</text:p>
      <text:p text:style-name="P268"><text:span text:style-name="T269">Nr.<text:s/></text:span><text:a xlink:href="http://www3.lrs.lt/cgi-bin/preps2?Condition1=15206&amp;Condition2=" office:target-frame-name="_top" xlink:show="replace"><text:a xlink:href="http://www3.lrs.lt/cgi-bin/preps2?Condition1=15206&amp;Condition2=" office:target-frame-name="_top" xlink:show="replace"><text:span text:style-name="T270">I-774</text:span></text:a></text:a><text:span text:style-name="T271">, 95.01.26, Žin., 1995, Nr. 12-261 (95.02.08)</text:span></text:p>
      <text:p text:style-name="P272"><text:span text:style-name="T273">Nr.<text:s/></text:span><text:a xlink:href="http://www3.lrs.lt/cgi-bin/preps2?Condition1=24261&amp;Condition2=" office:target-frame-name="_top" xlink:show="replace"><text:a xlink:href="http://www3.lrs.lt/cgi-bin/preps2?Condition1=24261&amp;Condition2=" office:target-frame-name="_top" xlink:show="replace"><text:span text:style-name="T274">I-1185</text:span></text:a></text:a><text:span text:style-name="T275">, 96.01.23, Žin., 1996, Nr. 13-343 (96.02.10)</text:span></text:p>
      <text:p text:style-name="P276"><text:span text:style-name="T277">Nr.<text:s/></text:span><text:a xlink:href="http://www3.lrs.lt/cgi-bin/preps2?Condition1=47594&amp;Condition2=" office:target-frame-name="_top" xlink:show="replace"><text:a xlink:href="http://www3.lrs.lt/cgi-bin/preps2?Condition1=47594&amp;Condition2=" office:target-frame-name="_top" xlink:show="replace"><text:span text:style-name="T278">VIII-557</text:span></text:a></text:a><text:span text:style-name="T279">, 97.12.09, Žin., 1997, Nr.117-2997 (97.12.24)</text:span></text:p>
      <text:p text:style-name="P280"/>
      <text:p text:style-name="P281"/>
      <text:p text:style-name="P282">IV. MOKESČIO TARIFAI</text:p>
      <text:p text:style-name="P283"/>
      <text:p text:style-name="P284"><text:span text:style-name="T285"><text:tab/>13 straipsnis.</text:span><text:span text:style-name="T286"><text:s/>PVM tarifai:</text:span></text:p>
      <text:p text:style-name="P287">1) 0 – šio įstatymo 25 straipsnyje nurodytoms prekėms ir paslaugoms;</text:p>
      <text:p text:style-name="P288"><text:span text:style-name="T289">*</text:span><text:span text:style-name="T290">2) 18 procentų – visoms prekėms ir paslaugoms</text:span><text:span text:style-name="T291">, išskyrus išvardytas šio įstatymo 4 ir 23 straipsniuose bei šio straipsnio pirmosios dalies 1, 3 ir 4 punktuose;</text:span></text:p>
      <text:p text:style-name="P292">3) 5 procentai - maršrutinio keleivinio transporto paslaugoms Susisiekimo ministerijos ir vietos savivaldos institucijų nustatytais maršrutais.</text:p>
      <text:p text:style-name="P293"><text:span text:style-name="T294">*</text:span><text:span text:style-name="T295">4) 9 procentai – už gyventojams teikiamą šiluminę energiją, skirtą gyvenamosioms patalpoms šildyti; biokurui, pagamintam iš Lietuvos Respublikos kilmės biomasės.</text:span></text:p>
      <text:p text:style-name="BodyTextIndent3">Tarifo dydį ūkininkams, kuriems taikomas PVM kompensacinis tarifas, nustato Lietuvos Respublikos Vyriausybė. Tarifo dydis negali viršyti 9 procentų.</text:p>
      <text:p text:style-name="P296"/>
      <text:p text:style-name="P297"><text:span text:style-name="T298">*Pastaba.</text:span><text:span text:style-name="T299"><text:s/>1 dalies 2 ir 4 punktų redakcijos galioja nuo 2001 m. sausio 1 d. iki 2003 m. gruodžio 31 d.</text:span></text:p>
      <text:p text:style-name="P300">Straipsnio pakeitimai:</text:p>
      <text:p text:style-name="P301"><text:span text:style-name="T302">Nr.<text:s/></text:span><text:a xlink:href="http://www3.lrs.lt/cgi-bin/preps2?Condition1=5921&amp;Condition2=" office:target-frame-name="_top" xlink:show="replace"><text:a xlink:href="http://www3.lrs.lt/cgi-bin/preps2?Condition1=5921&amp;Condition2=" office:target-frame-name="_top" xlink:show="replace"><text:span text:style-name="T303">I-567</text:span></text:a></text:a><text:span text:style-name="T304">, 94.07.20, Žin., 1994, Nr. 58-1136 (94.07.29)</text:span></text:p>
      <text:p text:style-name="P305"><text:span text:style-name="T306">Nr.<text:s/></text:span><text:a xlink:href="http://www3.lrs.lt/cgi-bin/preps2?Condition1=15206&amp;Condition2=" office:target-frame-name="_top" xlink:show="replace"><text:a xlink:href="http://www3.lrs.lt/cgi-bin/preps2?Condition1=15206&amp;Condition2=" office:target-frame-name="_top" xlink:show="replace"><text:span text:style-name="T307">I-774</text:span></text:a></text:a><text:span text:style-name="T308">, 95.01.26, Žin., 1995, Nr. 12-261 (95.02.08)</text:span></text:p>
      <text:p text:style-name="P309"><text:span text:style-name="T310">Nr.<text:s/></text:span><text:a xlink:href="http://www3.lrs.lt/cgi-bin/preps2?Condition1=24261&amp;Condition2=" office:target-frame-name="_top" xlink:show="replace"><text:a xlink:href="http://www3.lrs.lt/cgi-bin/preps2?Condition1=24261&amp;Condition2=" office:target-frame-name="_top" xlink:show="replace"><text:span text:style-name="T311">I-1185</text:span></text:a></text:a><text:span text:style-name="T312">, 96.01.23, Žin., 1996, Nr. 13-343 (96.02.10)</text:span></text:p>
      <text:p text:style-name="P313"><text:span text:style-name="T314">Nr.<text:s/></text:span><text:a xlink:href="http://www3.lrs.lt/cgi-bin/preps2?Condition1=47594&amp;Condition2=" office:target-frame-name="_top" xlink:show="replace"><text:a xlink:href="http://www3.lrs.lt/cgi-bin/preps2?Condition1=47594&amp;Condition2=" office:target-frame-name="_top" xlink:show="replace"><text:span text:style-name="T315">VIII-557</text:span></text:a></text:a><text:span text:style-name="T316">, 97.12.09, Žin., 1997</text:span><text:span text:style-name="T317">, Nr.117-2997 (97.12.24)</text:span></text:p>
      <text:p text:style-name="P318"><text:span text:style-name="T319">Nr.<text:s/></text:span><text:a xlink:href="http://www3.lrs.lt/cgi-bin/preps2?Condition1=98951&amp;Condition2=" office:target-frame-name="_top" xlink:show="replace"><text:a xlink:href="http://www3.lrs.lt/cgi-bin/preps2?Condition1=98951&amp;Condition2=" office:target-frame-name="_top" xlink:show="replace"><text:span text:style-name="T320">VIII-1606</text:span></text:a></text:a><text:span text:style-name="T321">, 00.04.04, Žin., 2000, Nr.32-891 (00.04.19), įsigalioja n</text:span><text:span text:style-name="T322">uo 2000.05.01</text:span></text:p>
      <text:p text:style-name="P323"><text:span text:style-name="T324">Nr.<text:s/></text:span><text:a xlink:href="http://www3.lrs.lt/cgi-bin/preps2?Condition1=111667&amp;Condition2=" office:target-frame-name="_top" xlink:show="replace"><text:a xlink:href="http://www3.lrs.lt/cgi-bin/preps2?Condition1=111667&amp;Condition2=" office:target-frame-name="_top" xlink:show="replace"><text:span text:style-name="T325">VIII-2060</text:span></text:a></text:a><text:span text:style-name="T326">, 00.10.17, Žin., 2000, Nr.90-2779 (00.10.27), įsigalioja nuo 2001.</text:span><text:span text:style-name="T327">01.01</text:span></text:p>
      <text:p text:style-name="P328"><text:span text:style-name="T329">Nr.<text:s/></text:span><text:a xlink:href="http://www3.lrs.lt/cgi-bin/preps2?Condition1=115708&amp;Condition2=" office:target-frame-name="_top" xlink:show="replace"><text:a xlink:href="http://www3.lrs.lt/cgi-bin/preps2?Condition1=115708&amp;Condition2=" office:target-frame-name="_top" xlink:show="replace"><text:span text:style-name="T330">IX-70</text:span></text:a></text:a><text:span text:style-name="T331">, 2000 12 07, Žin., 2000, Nr. 108-3428 (2000 12 20), galioja nuo 2001 01 01 iki</text:span><text:span text:style-name="T332"><text:s/>2003 12 31</text:span></text:p>
      <text:p text:style-name="P333"><text:span text:style-name="T334">Nr.<text:s/></text:span><text:a xlink:href="http://www3.lrs.lt/cgi-bin/preps2?a=133919&amp;b=" office:target-frame-name="_top" xlink:show="replace"><text:span text:style-name="T335">IX-311</text:span></text:a><text:span text:style-name="T336">, 2001 05 08, Žin., 2001, Nr. 43-1491 (2001 05 23)</text:span></text:p>
      <text:p text:style-name="P337"/>
      <text:p text:style-name="P338"/>
      <text:p text:style-name="P339"><text:span text:style-name="T340">*14 straipsnis.</text:span><text:span text:style-name="T341"><text:s/>PVM skaičiuojamas taikant 18 procentų, o šio įstatymo 13 straipsnio pirmosios dalies 3 punkte nurodytu</text:span><text:span text:style-name="T342"><text:s/>atveju – 5</text:span><text:span text:style-name="T343"><text:s/></text:span><text:span text:style-name="T344">procentų, 4 punkte nurodytu atveju – 9</text:span><text:span text:style-name="T345"><text:s/></text:span><text:span text:style-name="T346">procentų tarifus, skaičiuojant nuo realizuojamų ar importuojamų prekių (teikiamų paslaugų) apmokestinamosios vertės, arba atitinkamai</text:span><text:span text:style-name="T347"><text:s/></text:span><text:span text:style-name="T348">15,25, 4,76 ir 8,26</text:span><text:span text:style-name="T349"><text:s/></text:span><text:span text:style-name="T350">procentų tarifus, skaičiuojant nuo prekių ir paslau</text:span><text:span text:style-name="T351">gų vertės kartu su PVM.</text:span></text:p>
      <text:p text:style-name="P352"><text:span text:style-name="T353">Skaičiuojant PVM 15,25, 4,76 ir 8,26</text:span><text:span text:style-name="T354"><text:s/></text:span><text:span text:style-name="T355">procentų tarifai taikomi:</text:span></text:p>
      <text:p text:style-name="P356">1) jeigu prekės parduodamos (paslaugos teikiamos) už grynuosius pinigus neišrašant PVM sąskaitos-faktūros;</text:p>
      <text:p text:style-name="P357">2) jeigu prekių kainos (paslaugų tarifų) dydis nustatytas valstybės valdymo institucijų;</text:p>
      <text:p text:style-name="P358">3) jeigu sąskaitoje-faktūroje už apmokestinamas prekes (paslaugas) PVM neišskirtas. Prekių ir paslaugų gavėjai neturi teisės taip apskaičiuoti ir įtraukti į atskaitą pirkimo PVM;</text:p>
      <text:p text:style-name="P359">4) kitais Lietuvos Respublikos Vyriausybės nustatytais atvejais.</text:p>
      <text:p text:style-name="P360"/>
      <text:p text:style-name="P361"><text:span text:style-name="T362">*Pastaba.</text:span><text:span text:style-name="T363"><text:s/>14 straipsnio redakcija galioja nuo 2001 m. sausio 1 d. iki 2003 m. gruodžio 31 d.</text:span></text:p>
      <text:p text:style-name="P364">Straipsnio pakeitimai:</text:p>
      <text:p text:style-name="P365"><text:span text:style-name="T366">Nr.<text:s/></text:span><text:a xlink:href="http://www3.lrs.lt/cgi-bin/preps2?Condition1=5921&amp;Condition2=" office:target-frame-name="_top" xlink:show="replace"><text:a xlink:href="http://www3.lrs.lt/cgi-bin/preps2?Condition1=5921&amp;Condition2=" office:target-frame-name="_top" xlink:show="replace"><text:span text:style-name="T367">I-567</text:span></text:a></text:a><text:span text:style-name="T368">, 94.07.20, Žin., 1994, Nr. 58-1136 (94.07.29)</text:span></text:p>
      <text:p text:style-name="P369"><text:span text:style-name="T370">Nr.<text:s/></text:span><text:a xlink:href="http://www3.lrs.lt/cgi-bin/preps2?Condition1=24261&amp;Condition2=" office:target-frame-name="_top" xlink:show="replace"><text:a xlink:href="http://www3.lrs.lt/cgi-bin/preps2?Condition1=24261&amp;Condition2=" office:target-frame-name="_top" xlink:show="replace"><text:span text:style-name="T371">I-11</text:span><text:span text:style-name="T372">85</text:span></text:a></text:a><text:span text:style-name="T373">, 96.01.23, Žin., 1996, Nr. 13-343 (96.02.10)</text:span></text:p>
      <text:p text:style-name="P374"><text:span text:style-name="T375">Nr.<text:s/></text:span><text:a xlink:href="http://www3.lrs.lt/cgi-bin/preps2?Condition1=98951&amp;Condition2=" office:target-frame-name="_top" xlink:show="replace"><text:a xlink:href="http://www3.lrs.lt/cgi-bin/preps2?Condition1=98951&amp;Condition2=" office:target-frame-name="_top" xlink:show="replace"><text:span text:style-name="T376">VIII-1606</text:span></text:a></text:a><text:span text:style-name="T377">, 00.04.04, Žin., 2000, Nr.32-891</text:span><text:span text:style-name="T378"><text:s/>(00.04.19), įsigalioja nuo 2000.05.01</text:span></text:p>
      <text:p text:style-name="P379"><text:span text:style-name="T380">Nr.<text:s/></text:span><text:a xlink:href="http://www3.lrs.lt/cgi-bin/preps2?Condition1=115708&amp;Condition2=" office:target-frame-name="_top" xlink:show="replace"><text:a xlink:href="http://www3.lrs.lt/cgi-bin/preps2?Condition1=115708&amp;Condition2=" office:target-frame-name="_top" xlink:show="replace"><text:span text:style-name="T381">IX-70</text:span></text:a></text:a><text:span text:style-name="T382">, 2000 12 07, Žin., 2000, Nr. 108-3428 (2000 1</text:span><text:span text:style-name="T383">2 20), galioja nuo 2001 01 01 iki 2003 12 31</text:span></text:p>
      <text:p text:style-name="P384"/>
      <text:p text:style-name="P385"/>
      <text:p text:style-name="P386">V. MOKESČIO APSKAIČIAVIMAS</text:p>
      <text:p text:style-name="P387"/>
      <text:p text:style-name="P388"><text:span text:style-name="T389"><text:tab/></text:span><text:span text:style-name="T390">15 straipsnis.</text:span><text:span text:style-name="T391"><text:s/>Mokesčio laikotarpiui pasibaigus, PVM mokėtojai privalo sumokėti į biudžetą skirtumą tarp apskaičiuotos PVM sumos už parduotas prekes bei suteiktas paslaugas ir atsk</text:span><text:span text:style-name="T392">aitomos PVM sumos.</text:span></text:p>
      <text:p text:style-name="P393"/>
      <text:p text:style-name="P394"><text:span text:style-name="T395"><text:tab/></text:span><text:span text:style-name="T396">16 straipsnis.</text:span><text:span text:style-name="T397"><text:s/>Atskaitoma PVM suma yra įtraukta į apskaitą PVM suma už tiekėjų pateiktas prekes, suteiktas paslaugas bei importuotas prekes, skirtas apmokestinamoms prekėms gaminti, parduoti ir apmokestinamoms paslaugoms teikti. Atskai</text:span><text:span text:style-name="T398">toma PVM suma nustatoma laikantis 18, 19 ir 20 straipsnių nuostatų.</text:span></text:p>
      <text:p text:style-name="P399">Straipsnio pakeitimai:</text:p>
      <text:p text:style-name="P400"><text:span text:style-name="T401">Nr.<text:s/></text:span><text:a xlink:href="http://www3.lrs.lt/cgi-bin/preps2?Condition1=5762&amp;Condition2=" office:target-frame-name="_top" xlink:show="replace"><text:a xlink:href="http://www3.lrs.lt/cgi-bin/preps2?Condition1=5762&amp;Condition2=" office:target-frame-name="_top" xlink:show="replace"><text:span text:style-name="T402">I-423</text:span></text:a></text:a><text:span text:style-name="T403">, 94.04.07, Žin., 1994, Nr. 28-489 (94.04.15)</text:span></text:p>
      <text:p text:style-name="P404"><text:span text:style-name="T405">Nr.<text:s/></text:span><text:a xlink:href="http://www3.lrs.lt/cgi-bin/preps2?Condition1=24261&amp;Condition2=" office:target-frame-name="_top" xlink:show="replace"><text:a xlink:href="http://www3.lrs.lt/cgi-bin/preps2?Condition1=24261&amp;Condition2=" office:target-frame-name="_top" xlink:show="replace"><text:span text:style-name="T406">I-1185</text:span></text:a></text:a><text:span text:style-name="T407">, 96.01.23, Žin., 1996, Nr. 13-343 (96</text:span><text:span text:style-name="T408">.02.10)</text:span></text:p>
      <text:p text:style-name="Normal"><text:span text:style-name="T409">Nr.<text:s/></text:span><text:a xlink:href="http://www3.lrs.lt/cgi-bin/preps2?Condition1=45274&amp;Condition2=" office:target-frame-name="_top" xlink:show="replace"><text:a xlink:href="http://www3.lrs.lt/cgi-bin/preps2?Condition1=45274&amp;Condition2=" office:target-frame-name="_top" xlink:show="replace"><text:span text:style-name="T410">VIII-451</text:span></text:a></text:a><text:span text:style-name="T411">, 97.10.14, Žin., 1997, Nr.98-2479 (97.10.30)</text:span></text:p>
      <text:p text:style-name="P412"/>
      <text:p text:style-name="P413"/>
      <text:p text:style-name="P414"><text:span text:style-name="T415">*17 straipsnis.</text:span><text:span text:style-name="T416"><text:s/>Jeigu per mo</text:span><text:span text:style-name="T417">kesčio laikotarpį atskaitoma PVM suma yra didesnė už parduotų prekių ir suteiktų paslaugų PVM sumą, susidaręs skirtumas, mokesčio mokėtojui pateikus centrinio mokesčio administratoriaus nustatytos formos raštišką prašymą, įskaitomas. Kartu su prašymu įskai</text:span><text:span text:style-name="T418">tyti skirtumą mokėtojas privalo pateikti dokumentus, suteikiančius teisę taikyti nulinį (0 procentų) PVM tarifą, bei kitus teisės aktuose numatytus dokumentus. Skirtumas įskaitomas Mokesčių administravimo įstatymo nustatyta tvarka ir terminais. Įmonėms, įr</text:span><text:span text:style-name="T419">ašytoms į centrinio mokesčio administratoriaus nustatyta tvarka teritorinių valstybinių mokesčių inspekcijų sudaromą Įmonių, turinčių teisę susigrąžinti iš biudžeto per mokestinį laikotarpį susidariusio PVM skirtumo likutį, sąrašą, PVM skirtumo likučio, li</text:span><text:span text:style-name="T420">kusio po įskaitymo, dalis (tačiau ne didesnė kaip<text:s/></text:span><text:span text:style-name="T421">sąlyginė 18 procentų PVM suma, apskaičiuota nuo apmokestinamos vertės prekių ir paslaugų, kurioms pritaikytas nulinis (0 procentų) PVM tarifas, ir PVM suma, per mokestinį laikotarpį atskaityta už įsigytą il</text:span><text:span text:style-name="T422">galaikį turtą) grąžinama Mokesčio administravimo įstatymo nustatyta tvarka ir terminais. Į<text:s/></text:span><text:span text:style-name="T423">Įmonių, turinčių teisę susigrąžinti iš biudžeto per mokestinį laikotarpį susidariusio PVM skirtumo likutį, sąrašą įrašomos įmonės, atitinkančios šiuos kriterijus:</text:span></text:p>
      <text:p text:style-name="P424"><text:span text:style-name="T425">1)</text:span><text:span text:style-name="T426"><text:s/>įmonės pajamų (įplaukų) dalis iš veiklos, nurodytos Lietuvos Respublikos Vyriausybės ar jos įgaliotos institucijos išvardytose Ekonominės veiklos rūšių klasifikatoriaus sekcijose, per praėjusius kalendorinius metus sudarė ne mažesnę visų gautų pajamų (įpl</text:span><text:span text:style-name="T427">aukų) dalį (procentais), nei nustatyta Lietuvos Respublikos Vyriausybės ar jos įgaliotos institucijos. Nustatant šią dalį, į visą gautų pajamų (įplaukų) sumą neįskaitomos pajamos (įplaukos) už realizuotas prekes, gautas mainais į savos gamybos prekes, taip</text:span><text:span text:style-name="T428"><text:s/>pat sumos, gautos realizavus ne mažiau kaip vienerius metus naudotą ilgalaikį turtą. Jeigu nuo įmonės įregistravimo PVM mokėtoja nepraėjo 12 kalendorinių mėnesių, nurodytoji pajamų dalis skaičiuojama už visą įmonės veiklos laikotarpį, bet ne trumpesnį kai</text:span><text:span text:style-name="T429">p 3 kalendoriniai mėnesiai ir ne ilgesnį kaip 12 kalendorinių mėnesių;</text:span></text:p>
      <text:p text:style-name="P430"><text:span text:style-name="T431">2)</text:span><text:span text:style-name="T432"><text:s/>įmonė yra sumokėjusi visus privalomus mokesčius, delspinigius, baudas, palūkanas už suteiktas mokestines paskolas į valstybės ir savivaldybės biudžetus bei fondus (arba šių mokesčių,</text:span><text:span text:style-name="T433"><text:s/>delspinigių, baudų mokėjimas atidėtas arba pateiktas prašymas dėl atidėjimo Lietuvos Respublikos teisės aktų nustatyta tvarka, arba dėl šių mokesčių, delspinigių, baudų vyksta mokestinis ginčas, arba įmonė Lietuvos Respublikos Vyriausybės nustatyta tvarka</text:span><text:span text:style-name="T434"><text:s/>kreipėsi į Komisiją mokesčio mokėtojų prašymams dėl atsiskaitymo akcijomis ir turtu nagrinėti dėl atsiskaitymo už šiuos mokesčius, delspinigius ir baudas akcijomis ir turtu) ir pateikusi visas reikalaujamas mokesčių deklaracijas ar apyskaitas;</text:span></text:p>
      <text:p text:style-name="P435"><text:span text:style-name="T436">3)<text:s/></text:span><text:span text:style-name="T437">įmonei n</text:span><text:span text:style-name="T438">ėra įsigaliojęs nutarimas skirti baudą už padarytą piktybinį mokesčių įstatymų pažeidimą, nurodytą Mokesčių administravimo įstatymo 49 straipsnyje.</text:span></text:p>
      <text:p text:style-name="P439"><text:span text:style-name="T440">Kitiems PVM mokėtojams, neįrašytiems į Į</text:span><text:span text:style-name="T441">monių, turinčių teisę susigrąžinti iš biudžeto per mokestinį laikota</text:span><text:span text:style-name="T442">rpį susidariusio PVM skirtumo likutį</text:span><text:span text:style-name="T443">, sąrašą, pateikusiems centrinio mokesčio administratoriaus nustatytos formos raštišką prašymą Mokesčių administravimo įstatymo nustatytais terminais gali būti grąžintas tris mokesčio laikotarpius iš eilės neįskaitytas i</text:span><text:span text:style-name="T444">r negrąžintas PVM skirtumo, susidariusio dėl ilgalaikio turto įsigijimo, likutis. Visais kitais atvejais neįskaityto ir negrąžinto PVM skirtumo likučio suma gali būti grąžinta tik pasibaigus kalendoriniam pusmečiui mokesčio mokėtojui, pateikusiam centrinio</text:span><text:span text:style-name="T445"><text:s/>mokesčio administratoriaus nustatytos formos raštišką prašymą ir kalendorinio pusmečio PVM deklaraciją, tačiau tik tuo atveju, jeigu neįskaityto ir negrąžinto skirtumo likutis per kalendorinį pusmetį susidarė 3 mokesčio laikotarpius iš eilės. Jeigu mokesč</text:span><text:span text:style-name="T446">io mokėtojas likviduojamas arba išregistruojamas iš PVM mokėtojų, neįskaitytas ir negrąžintas PVM skirtumo likutis grąžinamas Mokesčių administravimo įstatymo nustatyta tvarka, neatsižvelgiant į šioje dalyje nustatytus apribojimus. PVM skirtumo likutis grą</text:span><text:span text:style-name="T447">žinamas Mokesčių administravimo įstatymo nustatytais terminais.</text:span></text:p>
      <text:p text:style-name="P448">Skirtumo (viso ar jo dalies) grąžinimas (įskaitymas) šio straipsnio pirmojoje ir antrojoje dalyse nustatytais atvejais gali būti sustabdomas Lietuvos Respublikos mokesčių administravimo įstatymo nustatyta tvarka.</text:p>
      <text:p text:style-name="P449"/>
      <text:p text:style-name="P450">[1 ir 2 dalies redakcija nuo 2001 m. liepos 1 d.:</text:p>
      <text:p text:style-name="BodyTextIndent"><text:span text:style-name="T451">Jeigu per mokesčio laikotarpį atskaitoma PVM suma yra didesnė už parduotų prekių ir suteiktų paslaugų PVM sumą, susidaręs skirtumas įskaitomas Mokesčių administravimo įstatymo nustatyt</text:span><text:span text:style-name="T452">a tvarka ir terminais. PVM skirtumo likučio, likusio po įskaitymo, dalis (tačiau ne didesnė kaip sąlyginė 18 procentų PVM suma, apskaičiuota nuo to mokesčio laikotarpio deklaracijoje deklaruotos apmokestinamosios vertės prekių ir paslaugų, kurioms pritaiky</text:span><text:span text:style-name="T453">tas nulinis (0 procentų) PVM tarifas, PVM suma, per mokestinį laikotarpį atskaityta už įsigytą ilgalaikį turtą (išskyrus ilgalaikio gamybinės paskirties turto importo PVM sumą, užskaitytą vadovaujantis šio įstatymo 18 straipsnio nuostatomis)</text:span><text:span text:style-name="T454"><text:s/></text:span><text:span text:style-name="T455">ir PVM suma, p</text:span><text:span text:style-name="T456">er mokestinį laikotarpį atskaityta už įsigytas prekes ir (arba) paslaugas, skirtas ilgalaikio turto pasistatymui ir (arba) nebaigtai statybai) grąžinama Mokesčių administravimo įstatymo nustatyta tvarka ir terminais, jeigu mokesčio mokėtojas atitinka šiuos</text:span><text:span text:style-name="T457"><text:s/>kriterijus:</text:span></text:p>
      <text:p text:style-name="P458">1) yra sumokėjęs 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ir pateikęs visas reikalaujamas mokesčių deklaracijas ar apyskaitas;</text:p>
      <text:p text:style-name="P459">2) nėra įsigaliojęs nutarimas skirti mokesčio mokėtojui baudą už padarytą piktybinį mokesčių įstatymų pažeidimą, nurodytą Mokesčių administravimo įstatymo 49 straipsnyje, arba nuo tokio pažeidimo padarymo yra praėję 3 metai.</text:p>
      <text:p text:style-name="P460"><text:span text:style-name="T461">Pagal šio straipsnio 1 dalies nuostatas neįskaityto ir negrąžinto PVM skirtumo likučio suma gali būti grąžinta tik pasibaigus kal</text:span><text:span text:style-name="T462">endoriniam pusmečiui mokesčio mokėtojui, pateikusiam centrinio mokesčio administratoriaus nustatytos formos raštišką prašymą, jeigu mokesčio mokėtojas atitinka šio straipsnio 1 dalies 1 ir 2 punktuose nurodytus kriterijus ir buvo įregistruotas PVM mokėtoju</text:span><text:span text:style-name="T463"><text:s/>ne vėliau kaip prieš 3 mėnesius iki kalendorinio pusmečio pabaigos. Mokesčio mokėtojui gali būti grąžintas neįskaityto ir negrąžinto PVM skirtumo likutis, susidaręs iki to kalendorinio pusmečio pabaigos.</text:span><text:span text:style-name="T464"><text:s/></text:span><text:span text:style-name="T465">Jeigu mokesčio mokėtojas likviduojamas arba išregis</text:span><text:span text:style-name="T466">truojamas iš PVM mokėtojų, neįskaitytas ir negrąžintas PVM skirtumo likutis grąžinamas Mokesčių administravimo įstatymo nustatyta tvarka, neatsižvelgiant į šioje dalyje nustatytus apribojimus. PVM skirtumo likutis grąžinamas Mokesčių administravimo įstatym</text:span><text:span text:style-name="T467">o nustatytais terminais.]</text:span></text:p>
      <text:p text:style-name="P468"/>
      <text:p text:style-name="P469">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text:s/>tvarka patvirtinama, kad ilgalaikis turtas prarastas dėl nusikalstamos trečiųjų asmenų veikos ar nuo turto savininko nepriklausančių priežasčių - stichinės nelaimės ar kitos nenugalimos jėgos.</text:p>
      <text:p text:style-name="P470"/>
      <text:p text:style-name="P471"><text:span text:style-name="T472">*Pastaba:</text:span><text:span text:style-name="T473"><text:s/>Iki šio įstatymo įsigaliojimo (2001-07-01) negrąžint</text:span><text:span text:style-name="T474">as (neįskaitytas) PVM skirtumas grąžinamas (įskaitomas) vadovaujantis šio įstatymo nuostatomis.</text:span></text:p>
      <text:p text:style-name="P475"/>
      <text:p text:style-name="P476">Straipsnio pakeitimai:</text:p>
      <text:p text:style-name="P477"><text:span text:style-name="T478">Nr.<text:s/></text:span><text:a xlink:href="http://www3.lrs.lt/cgi-bin/preps2?Condition1=5762&amp;Condition2=" office:target-frame-name="_top" xlink:show="replace"><text:a xlink:href="http://www3.lrs.lt/cgi-bin/preps2?Condition1=5762&amp;Condition2=" office:target-frame-name="_top" xlink:show="replace"><text:span text:style-name="T479">I-423</text:span></text:a></text:a><text:span text:style-name="T480">, 94.04.07, Žin., 1994, Nr. 28-489 (94.04.15)</text:span></text:p>
      <text:p text:style-name="P481"><text:span text:style-name="T482">Nr.<text:s/></text:span><text:a xlink:href="http://www3.lrs.lt/cgi-bin/preps2?Condition1=5921&amp;Condition2=" office:target-frame-name="_top" xlink:show="replace"><text:a xlink:href="http://www3.lrs.lt/cgi-bin/preps2?Condition1=5921&amp;Condition2=" office:target-frame-name="_top" xlink:show="replace"><text:span text:style-name="T483">I-567</text:span></text:a></text:a><text:span text:style-name="T484">, 94.07.20,<text:s/></text:span><text:span text:style-name="T485">Žin., 1994, Nr. 58-1136 (94.07.29)</text:span></text:p>
      <text:p text:style-name="P486"><text:span text:style-name="T487">Nr.<text:s/></text:span><text:a xlink:href="http://www3.lrs.lt/cgi-bin/preps2?Condition1=15206&amp;Condition2=" office:target-frame-name="_top" xlink:show="replace"><text:a xlink:href="http://www3.lrs.lt/cgi-bin/preps2?Condition1=15206&amp;Condition2=" office:target-frame-name="_top" xlink:show="replace"><text:span text:style-name="T488">I-774</text:span></text:a></text:a><text:span text:style-name="T489">, 95.01.26, Žin., 1995, Nr. 12-261 (95.02.08)</text:span></text:p>
      <text:p text:style-name="P490"><text:span text:style-name="T491">Nr.<text:s/></text:span><text:a xlink:href="http://www3.lrs.lt/cgi-bin/preps2?Condition1=24261&amp;Condition2=" office:target-frame-name="_top" xlink:show="replace"><text:a xlink:href="http://www3.lrs.lt/cgi-bin/preps2?Condition1=24261&amp;Condition2=" office:target-frame-name="_top" xlink:show="replace"><text:span text:style-name="T492">I-1185</text:span></text:a></text:a><text:span text:style-name="T493">, 96.01.23, Žin., 1996, Nr. 13-343 (96.02.10)</text:span></text:p>
      <text:p text:style-name="P494"><text:span text:style-name="T495">Nr.<text:s/></text:span><text:a xlink:href="http://www3.lrs.lt/cgi-bin/preps2?Condition1=36396&amp;Condition2=" office:target-frame-name="_top" xlink:show="replace"><text:a xlink:href="http://www3.lrs.lt/cgi-bin/preps2?Condition1=36396&amp;Condition2=" office:target-frame-name="_top" xlink:show="replace"><text:span text:style-name="T496">VIII-126</text:span></text:a></text:a><text:span text:style-name="T497">, 97.02.25, Žin., 1997, Nr.20-448 (97.03.07)</text:span></text:p>
      <text:p text:style-name="Normal"><text:span text:style-name="T498">Nr.<text:s/></text:span><text:a xlink:href="http://www3.lrs.lt/cgi-bin/preps2?Condition1=45274&amp;Condition2=" office:target-frame-name="_top" xlink:show="replace"><text:a xlink:href="http://www3.lrs.lt/cgi-bin/preps2?Condition1=45274&amp;Condition2=" office:target-frame-name="_top" xlink:show="replace"><text:span text:style-name="T499">VIII-451</text:span></text:a></text:a><text:span text:style-name="T500">, 97.10.14, Žin., 1997, Nr.98-2479 (97.10.30)</text:span></text:p>
      <text:p text:style-name="Normal"><text:span text:style-name="T501">Nr.<text:s/></text:span><text:a xlink:href="http://www3.lrs.lt/cgi-bin/preps2?Condition1=78640&amp;Condition2=" office:target-frame-name="_top" xlink:show="replace"><text:a xlink:href="http://www3.lrs.lt/cgi-bin/preps2?Condition1=78640&amp;Condition2=" office:target-frame-name="_top" xlink:show="replace"><text:span text:style-name="T502">VIII-1123</text:span></text:a></text:a><text:span text:style-name="T503">, 99.04.06, Žin., 1999, Nr.36-1061 (99.04.23)</text:span></text:p>
      <text:p text:style-name="Normal"><text:span text:style-name="T504">Nr.<text:s/></text:span><text:a xlink:href="http://www3.lrs.lt/cgi-bin/preps2?Condition1=84173&amp;Condition2=" office:target-frame-name="_top" xlink:show="replace"><text:a xlink:href="http://www3.lrs.lt/cgi-bin/preps2?Condition1=84173&amp;Condition2=" office:target-frame-name="_top" xlink:show="replace"><text:span text:style-name="T505">VIII-1276</text:span></text:a></text:a><text:span text:style-name="T506">, 99.07.01, Žin., 1999, Nr.62-2033 (99.07.16)</text:span></text:p>
      <text:p text:style-name="P507"><text:span text:style-name="T508">Nr.<text:s/></text:span><text:a xlink:href="http://www3.lrs.lt/cgi-bin/preps2?Condition1=106084&amp;Condition2=" office:target-frame-name="_top" xlink:show="replace"><text:a xlink:href="http://www3.lrs.lt/cgi-bin/preps2?Condition1=106084&amp;Condition2=" office:target-frame-name="_top" xlink:show="replace"><text:span text:style-name="T509">VIII-1841</text:span></text:a></text:a><text:span text:style-name="T510">, 00.07.13, Žin., 2000</text:span><text:span text:style-name="T511">,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512"/>
      <text:p text:style-name="P513"/>
      <text:p text:style-name="P514"><text:span text:style-name="T515"><text:tab/></text:span><text:span text:style-name="T516">18 straipsnis.</text:span><text:span text:style-name="T517"><text:s/>Atskaityti kitiems PVM mokėtojams pr</text:span><text:span text:style-name="T518">iklausančias sumokėti mokesčio sumas galima tik tuo atveju, kai jos išskirtos juridinę galią turinčiose PVM sąskaitose-faktūrose arba Lietuvos Respublikos Vyriausybės nustatytais atvejais kituose juridinę galią turinčiuose apskaitos dokumentuose. Už import</text:span><text:span text:style-name="T519">uotas prekes PVM sumos gali būti atskaitomos tik tuomet, kai prekių įvežimo dokumentuose yra atitinkama muitinės žyma apie mokesčio apskaičiavimą ir šis mokestis importuotojo sumokėtas į biudžetą. Už importuojamą mazutą, skirtą naudoti veikloje, kuri yra n</text:span><text:span text:style-name="T520">urodyta Ekonominės veiklos rūšių klasifikatoriaus DF posekcijoje ir E sekcijoje, ir už importuojamą ilgalaikį gamybinės paskirties turtą, naftą, branduolinį kurą, suskystintas ir gamtines dujas PVM gali būti užskaitomas Lietuvos Respublikos Vyriausybės nus</text:span><text:span text:style-name="T521">tatyta tvarka.</text:span></text:p>
      <text:p text:style-name="P522"><text:tab/>Specialios parduotuvės, pardavusios iš Lietuvos Respublikos gyventojų supirktus naudotus daiktus, Lietuvos Respublikos Vyriausybės nustatyta tvarka gali pagal supirktų daiktų kainą apskaičiuoti ir atskaityti PVM.</text:p>
      <text:p text:style-name="P523">Straipsnio pakeitimai:</text:p>
      <text:p text:style-name="P524"><text:span text:style-name="T525">Nr.<text:s/></text:span><text:a xlink:href="http://www3.lrs.lt/cgi-bin/preps2?Condition1=5762&amp;Condition2=" office:target-frame-name="_top" xlink:show="replace"><text:a xlink:href="http://www3.lrs.lt/cgi-bin/preps2?Condition1=5762&amp;Condition2=" office:target-frame-name="_top" xlink:show="replace"><text:span text:style-name="T526">I-423</text:span></text:a></text:a><text:span text:style-name="T527">, 94.04.07, Žin., 1994, Nr. 28-489 (94.04.15)</text:span></text:p>
      <text:p text:style-name="P528"><text:span text:style-name="T529">Nr.<text:s/></text:span><text:a xlink:href="http://www3.lrs.lt/cgi-bin/preps2?Condition1=15206&amp;Condition2=" office:target-frame-name="_top" xlink:show="replace"><text:a xlink:href="http://www3.lrs.lt/cgi-bin/preps2?Condition1=15206&amp;Condition2=" office:target-frame-name="_top" xlink:show="replace"><text:span text:style-name="T530">I-774</text:span></text:a></text:a><text:span text:style-name="T531">, 95.01.26, Žin., 1995, Nr. 12-261 (95.02.08)</text:span></text:p>
      <text:p text:style-name="P532"><text:span text:style-name="T533">Nr.<text:s/></text:span><text:a xlink:href="http://www3.lrs.lt/cgi-bin/preps2?Condition1=24261&amp;Condition2=" office:target-frame-name="_top" xlink:show="replace"><text:a xlink:href="http://www3.lrs.lt/cgi-bin/preps2?Condition1=24261&amp;Condition2=" office:target-frame-name="_top" xlink:show="replace"><text:span text:style-name="T534">I-1185</text:span></text:a></text:a><text:span text:style-name="T535">, 96.01.23, Žin., 1996, Nr. 13-343 (96.02.10)</text:span></text:p>
      <text:p text:style-name="P536"><text:span text:style-name="T537">Nr.<text:s/></text:span><text:a xlink:href="http://www3.lrs.lt/cgi-bin/preps2?Condition1=36396&amp;Condition2=" office:target-frame-name="_top" xlink:show="replace"><text:a xlink:href="http://www3.lrs.lt/cgi-bin/preps2?Condition1=36396&amp;Condition2=" office:target-frame-name="_top" xlink:show="replace"><text:span text:style-name="T538">VIII-126</text:span></text:a></text:a><text:span text:style-name="T539">, 97.02.25, Žin., 1997, Nr.20-448 (97.03.07)</text:span></text:p>
      <text:p text:style-name="Normal"><text:span text:style-name="T540">Nr.<text:s/></text:span><text:a xlink:href="http://www3.lrs.lt/cgi-bin/preps2?Condition1=60339&amp;Condition2=" office:target-frame-name="_top" xlink:show="replace"><text:a xlink:href="http://www3.lrs.lt/cgi-bin/preps2?Condition1=60339&amp;Condition2=" office:target-frame-name="_top" xlink:show="replace"><text:span text:style-name="T541">VIII-</text:span><text:span text:style-name="T542">843</text:span></text:a></text:a><text:span text:style-name="T543">, 98.07.02, Žin., 1998, Nr.68-1982 (98.07.31)</text:span></text:p>
      <text:p text:style-name="P544"/>
      <text:p text:style-name="P545"/>
      <text:p text:style-name="P546"><text:span text:style-name="T547">19 straipsnis.</text:span><text:span text:style-name="T548"><text:s/>Iš apskaičiuotos PVM už realizuotas prekes ir paslaugas sumos neatskaitomas įtrauktas į apskaitą PVM už prekes ir paslaugas, panaudotas:</text:span></text:p>
      <text:p text:style-name="P549">1) PVM neapmokestinamoms prekėms gaminti ir paslaugoms teikti (nurodytoms šio įstatymo 4 ir 38 straipsniuose);</text:p>
      <text:p text:style-name="P550">2) mokėtojo darbuotojams maitinti;</text:p>
      <text:p text:style-name="P551">3) atlyginti natūra mokėtojo darbuotojams už darbą;</text:p>
      <text:p text:style-name="P552">4) vaikų darželiams, lopšeliams, reabilitacijos centrams, gyvenamajam plotui (gyvenamiesiems namams), poilsio<text:s/>namams, vasaros stovykloms, skirtoms mokėtojo darbuotojų poreikiams tenkinti, išlaikyti;</text:p>
      <text:p text:style-name="P553">5) dovanoms, reprezentacijai ir įvairioms pramogoms.</text:p>
      <text:p text:style-name="P554">Straipsnio pakeitimai:</text:p>
      <text:p text:style-name="P555"><text:span text:style-name="T556">Nr.<text:s/></text:span><text:a xlink:href="http://www3.lrs.lt/cgi-bin/preps2?Condition1=24261&amp;Condition2=" office:target-frame-name="_top" xlink:show="replace"><text:a xlink:href="http://www3.lrs.lt/cgi-bin/preps2?Condition1=24261&amp;Condition2=" office:target-frame-name="_top" xlink:show="replace"><text:span text:style-name="T557">I-1185</text:span></text:a></text:a><text:span text:style-name="T558">, 96.01.23, Žin., 1996, Nr. 13-343 (96.02.10)</text:span></text:p>
      <text:p text:style-name="Normal"><text:span text:style-name="T559">Nr.<text:s/></text:span><text:a xlink:href="http://www3.lrs.lt/cgi-bin/preps2?Condition1=45274&amp;Condition2=" office:target-frame-name="_top" xlink:show="replace"><text:a xlink:href="http://www3.lrs.lt/cgi-bin/preps2?Condition1=45274&amp;Condition2=" office:target-frame-name="_top" xlink:show="replace"><text:span text:style-name="T560">VIII-451</text:span></text:a></text:a><text:span text:style-name="T561">, 97.10.14, Žin., 1997, Nr.98-2479 (97.10.30)</text:span></text:p>
      <text:p text:style-name="P562"/>
      <text:p text:style-name="P563"/>
      <text:p text:style-name="P564"><text:span text:style-name="T565"><text:tab/></text:span><text:span text:style-name="T566">20 straipsnis.</text:span><text:span text:style-name="T567"><text:s/>Jeigu mokėtojas gamina apmokestinamas ir neapmokestinamas PVM prekes (teikia paslaugas), tai įtraukta į apskaitą per mokesčio laikotarpį tiekėjams sum</text:span><text:span text:style-name="T568">okėtina PVM suma už prekes ir paslaugas (išskyrus nurodytas 19 straipsnio 2-5 punktuose) atskaitoma proporcingai per tą laikotarpį išsiųstų pirkėjams apmokestinamų ir neapmokestinamų prekių (suteiktų paslaugų) vertei.</text:span></text:p>
      <text:p text:style-name="P569"><text:tab/>Šiame straipsnyje išvardintiems atvejams Lietuvos Respublikos Vyriausybė gali nustatyti ir kitokią PVM atskaitymo tvarką.</text:p>
      <text:p text:style-name="P570">Straipsnio pakeitimai:</text:p>
      <text:p text:style-name="Normal"><text:span text:style-name="T571">Nr.<text:s/></text:span><text:a xlink:href="http://www3.lrs.lt/cgi-bin/preps2?Condition1=45274&amp;Condition2=" office:target-frame-name="_top" xlink:show="replace"><text:a xlink:href="http://www3.lrs.lt/cgi-bin/preps2?Condition1=45274&amp;Condition2=" office:target-frame-name="_top" xlink:show="replace"><text:span text:style-name="T572">VIII-451</text:span></text:a></text:a><text:span text:style-name="T573">, 97.10.14, Žin., 1997, Nr.98-2479 (97.10.30)</text:span></text:p>
      <text:p text:style-name="P574"/>
      <text:p text:style-name="P575"/>
      <text:p text:style-name="P576"><text:span text:style-name="T577"><text:tab/></text:span><text:span text:style-name="T578">21 straipsnis.</text:span><text:span text:style-name="T579"><text:s/>Sumokėtas PVM grąžinamas:</text:span></text:p>
      <text:p text:style-name="P580"><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81"><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82"><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83"><text:tab/>4) Muitinės kodekso nustatytais atvejais.</text:p>
      <text:p text:style-name="P584">Straipsnio pakeitimai:</text:p>
      <text:p text:style-name="P585"><text:span text:style-name="T586">Nr.<text:s/></text:span><text:a xlink:href="http://www3.lrs.lt/cgi-bin/preps2?Condition1=5921&amp;Condition2=" office:target-frame-name="_top" xlink:show="replace"><text:a xlink:href="http://www3.lrs.lt/cgi-bin/preps2?Condition1=5921&amp;Condition2=" office:target-frame-name="_top" xlink:show="replace"><text:span text:style-name="T587">I-567</text:span></text:a></text:a><text:span text:style-name="T588">, 94.07.20, Žin., 1994, Nr. 58-1136 (94.07.29)</text:span></text:p>
      <text:p text:style-name="P589"><text:span text:style-name="T590">Nr.<text:s/></text:span><text:a xlink:href="http://www3.lrs.lt/cgi-bin/preps2?Condition1=15206&amp;Condition2=" office:target-frame-name="_top" xlink:show="replace"><text:a xlink:href="http://www3.lrs.lt/cgi-bin/preps2?Condition1=15206&amp;Condition2=" office:target-frame-name="_top" xlink:show="replace"><text:span text:style-name="T591">I-774</text:span></text:a></text:a><text:span text:style-name="T592">, 95.01.26, Žin., 1995, Nr. 12-261 (95.02.08)</text:span></text:p>
      <text:p text:style-name="P593"><text:span text:style-name="T594">Nr.<text:s/></text:span><text:a xlink:href="http://www3.lrs.lt/cgi-bin/preps2?Condition1=18292&amp;Condition2=" office:target-frame-name="_top" xlink:show="replace"><text:a xlink:href="http://www3.lrs.lt/cgi-bin/preps2?Condition1=18292&amp;Condition2=" office:target-frame-name="_top" xlink:show="replace"><text:span text:style-name="T595">I-904</text:span></text:a></text:a><text:span text:style-name="T596">, 95.05.30, Žin., 1995, Nr. 49-1178 (95.06.14)</text:span></text:p>
      <text:p text:style-name="P597"><text:span text:style-name="T598">Nr.<text:s/></text:span><text:a xlink:href="http://www3.lrs.lt/cgi-bin/preps2?Condition1=24261&amp;Condition2=" office:target-frame-name="_top" xlink:show="replace"><text:a xlink:href="http://www3.lrs.lt/cgi-bin/preps2?Condition1=24261&amp;Condition2=" office:target-frame-name="_top" xlink:show="replace"><text:span text:style-name="T599">I-1185</text:span></text:a></text:a><text:span text:style-name="T600">, 96.01.23, Žin., 1996, Nr. 13-343 (96.02.10)</text:span></text:p>
      <text:p text:style-name="P601"><text:span text:style-name="T602">Nr.<text:s/></text:span><text:a xlink:href="http://www3.lrs.lt/cgi-bin/preps2?Condition1=47594&amp;Condition2=" office:target-frame-name="_top" xlink:show="replace"><text:a xlink:href="http://www3.lrs.lt/cgi-bin/preps2?Condition1=47594&amp;Condition2=" office:target-frame-name="_top" xlink:show="replace"><text:span text:style-name="T603">VIII-557</text:span></text:a></text:a><text:span text:style-name="T604">, 97.12.09, Žin., 1997, Nr.117-2997 (97.12.24)</text:span></text:p>
      <text:p text:style-name="P605"/>
      <text:p text:style-name="P606"/>
      <text:p text:style-name="P607">VI. IMPORTO IR EKSPORTO APMOKESTINIMAS</text:p>
      <text:p text:style-name="P608"/>
      <text:p text:style-name="P609"><text:span text:style-name="T610">22 straipsnis.</text:span><text:span text:style-name="T611"><text:s/>Importuojamoms prekėms taikomas šio įstatymo 13 straipsnio pirmosios dalies 2 punkte nustatyto dydžio PVM, kuris sumokamas į biudžetą Liet</text:span><text:span text:style-name="T612">uvos Respublikos Vyriausybės nustatyta tvarka.</text:span></text:p>
      <text:p text:style-name="P613">Straipsnio pakeitimai:</text:p>
      <text:p text:style-name="P614"><text:span text:style-name="T615">Nr.<text:s/></text:span><text:a xlink:href="http://www3.lrs.lt/cgi-bin/preps2?Condition1=5762&amp;Condition2=" office:target-frame-name="_top" xlink:show="replace"><text:a xlink:href="http://www3.lrs.lt/cgi-bin/preps2?Condition1=5762&amp;Condition2=" office:target-frame-name="_top" xlink:show="replace"><text:span text:style-name="T616">I-423</text:span></text:a></text:a><text:span text:style-name="T617">, 94.04.07, Žin., 1</text:span><text:span text:style-name="T618">994, Nr. 28-489 (94.04.15)</text:span></text:p>
      <text:p text:style-name="P619"><text:span text:style-name="T620">Nr.<text:s/></text:span><text:a xlink:href="http://www3.lrs.lt/cgi-bin/preps2?Condition1=15206&amp;Condition2=" office:target-frame-name="_top" xlink:show="replace"><text:a xlink:href="http://www3.lrs.lt/cgi-bin/preps2?Condition1=15206&amp;Condition2=" office:target-frame-name="_top" xlink:show="replace"><text:span text:style-name="T621">I-774</text:span></text:a></text:a><text:span text:style-name="T622">, 95.01.26, Žin., 1995, Nr. 12-261 (95.02.08)</text:span></text:p>
      <text:p text:style-name="P623"><text:span text:style-name="T624">Nr.<text:s/></text:span><text:a xlink:href="http://www3.lrs.lt/cgi-bin/preps2?Condition1=24261&amp;Condition2=" office:target-frame-name="_top" xlink:show="replace"><text:a xlink:href="http://www3.lrs.lt/cgi-bin/preps2?Condition1=24261&amp;Condition2=" office:target-frame-name="_top" xlink:show="replace"><text:span text:style-name="T625">I-1185</text:span></text:a></text:a><text:span text:style-name="T626">, 96.01.23, Žin., 1996, Nr. 13-343 (96.02.10)</text:span></text:p>
      <text:p text:style-name="P627"><text:span text:style-name="T628">Nr.<text:s/></text:span><text:a xlink:href="http://www3.lrs.lt/cgi-bin/preps2?Condition1=47594&amp;Condition2=" office:target-frame-name="_top" xlink:show="replace"><text:a xlink:href="http://www3.lrs.lt/cgi-bin/preps2?Condition1=47594&amp;Condition2=" office:target-frame-name="_top" xlink:show="replace"><text:span text:style-name="T629">VIII-557</text:span></text:a></text:a><text:span text:style-name="T630">, 97.12.09, Žin., 1997, Nr.117-2997 (97.12.24)</text:span></text:p>
      <text:p text:style-name="P631"/>
      <text:p text:style-name="P632"/>
      <text:p text:style-name="P633"><text:span text:style-name="T634"><text:tab/></text:span><text:span text:style-name="T635">23 straipsnis.</text:span><text:span text:style-name="T636"><text:s/>PVM neapmokestinamos šios importuojamos prekės:</text:span></text:p>
      <text:p text:style-name="P637">1) gaunamos kaip parama -<text:s/>Lietuvos Respublikos Vyriausybės arba jos įgaliotos institucijos nustatytais atvejais ir tvarka;</text:p>
      <text:p text:style-name="P638">2) įvežamos fizinių asmenų (keleivių), jeigu prekių įvežama ne daugiau kaip Lietuvos Respublikos Vyriausybės leista jiems įvežti be importo mokesčių;</text:p>
      <text:p text:style-name="P639">3) įvežamos užsienio šalių diplomatinių ir konsulinių atstovybių, taip pat tarptautinių organizacijų oficialiai misijos veiklai, jeigu šių tarptautinių organizacijų sutartyse su Lietuvos Respublika numatyta neimti PVM;</text:p>
      <text:p text:style-name="P640">4) prekės, kurios pagal Muitinės kodeksą neapmokestinamos importo mokesčiais;</text:p>
      <text:p text:style-name="P641">5) išvardytos šio įstatymo 4 straipsnyje;</text:p>
      <text:p text:style-name="P642">6) į Lietuvos Respublikos muitų teritoriją atsiunčiamos dokumentų siuntos, pašto siuntos ir pašto siuntiniai, kurių muitinė vertė ne didesnė kaip 400 litų;</text:p>
      <text:p text:style-name="P643">7) susijusios su Lietuvos<text:s/>Respublikos gynyba ir saugumu pavieniais Lietuvos Respublikos Vyriausybės nustatytais atvejais.</text:p>
      <text:p text:style-name="P644">Straipsnio pakeitimai:</text:p>
      <text:p text:style-name="P645"><text:span text:style-name="T646">Nr.<text:s/></text:span><text:a xlink:href="http://www3.lrs.lt/cgi-bin/preps2?Condition1=5921&amp;Condition2=" office:target-frame-name="_top" xlink:show="replace"><text:a xlink:href="http://www3.lrs.lt/cgi-bin/preps2?Condition1=5921&amp;Condition2=" office:target-frame-name="_top" xlink:show="replace"><text:span text:style-name="T647">I-567</text:span></text:a></text:a><text:span text:style-name="T648">, 94.07.20, Žin., 1994, Nr. 58-1136 (94.07.29)</text:span></text:p>
      <text:p text:style-name="P649"><text:span text:style-name="T650">Nr.<text:s/></text:span><text:a xlink:href="http://www3.lrs.lt/cgi-bin/preps2?Condition1=15206&amp;Condition2=" office:target-frame-name="_top" xlink:show="replace"><text:a xlink:href="http://www3.lrs.lt/cgi-bin/preps2?Condition1=15206&amp;Condition2=" office:target-frame-name="_top" xlink:show="replace"><text:span text:style-name="T651">I-774</text:span></text:a></text:a><text:span text:style-name="T652">, 95.01.2</text:span><text:span text:style-name="T653">6, Žin., 1995, Nr. 12-261 (95.02.08)</text:span></text:p>
      <text:p text:style-name="P654"><text:span text:style-name="T655">Nr.<text:s/></text:span><text:a xlink:href="http://www3.lrs.lt/cgi-bin/preps2?Condition1=29179&amp;Condition2=" office:target-frame-name="_top" xlink:show="replace"><text:a xlink:href="http://www3.lrs.lt/cgi-bin/preps2?Condition1=29179&amp;Condition2=" office:target-frame-name="_top" xlink:show="replace"><text:span text:style-name="T656">I-1402</text:span></text:a></text:a><text:span text:style-name="T657">, 96.06.25, Žin., 1996, Nr. 62-1466 (96.07.02)</text:span></text:p>
      <text:p text:style-name="Normal"><text:span text:style-name="T658">Nr</text:span><text:span text:style-name="T659">.<text:s/></text:span><text:a xlink:href="http://www3.lrs.lt/cgi-bin/preps2?Condition1=45274&amp;Condition2=" office:target-frame-name="_top" xlink:show="replace"><text:a xlink:href="http://www3.lrs.lt/cgi-bin/preps2?Condition1=45274&amp;Condition2=" office:target-frame-name="_top" xlink:show="replace"><text:span text:style-name="T660">VIII-451</text:span></text:a></text:a><text:span text:style-name="T661">, 97.10.14, Žin., 1997, Nr.98-2479 (97.10.30)</text:span></text:p>
      <text:p text:style-name="P662"><text:span text:style-name="T663">Nr.<text:s/></text:span><text:a xlink:href="http://www3.lrs.lt/cgi-bin/preps2?Condition1=47594&amp;Condition2=" office:target-frame-name="_top" xlink:show="replace"><text:a xlink:href="http://www3.lrs.lt/cgi-bin/preps2?Condition1=47594&amp;Condition2=" office:target-frame-name="_top" xlink:show="replace"><text:span text:style-name="T664">VIII-557</text:span></text:a></text:a><text:span text:style-name="T665">, 97.12.09, Žin., 1997, Nr.117-2997 (97.12.24)</text:span></text:p>
      <text:p text:style-name="P666"><text:span text:style-name="T667">Nr.<text:s/></text:span><text:a xlink:href="http://www3.lrs.lt/cgi-bin/preps2?Condition1=105844&amp;Condition2=" office:target-frame-name="_top" xlink:show="replace"><text:a xlink:href="http://www3.lrs.lt/cgi-bin/preps2?Condition1=105844&amp;Condition2=" office:target-frame-name="_top" xlink:show="replace"><text:span text:style-name="T668">VIII-1815</text:span></text:a></text:a><text:span text:style-name="T669">, 00.07.11, Žin., 2000, Nr.61-1821 (00.07.26), įsigalioja nuo 2001.01.01</text:span></text:p>
      <text:p text:style-name="P670"><text:span text:style-name="T671">Nr.<text:s/></text:span><text:a xlink:href="http://www3.lrs.lt/cgi-bin/preps2?Condition1=106112&amp;Condition2=" office:target-frame-name="_top" xlink:show="replace"><text:a xlink:href="http://www3.lrs.lt/cgi-bin/preps2?Condition1=106112&amp;Condition2=" office:target-frame-name="_top" xlink:show="replace"><text:span text:style-name="T672">VIII-1879</text:span></text:a></text:a><text:span text:style-name="T673">, 00.07.18, Žin., 2000, Nr.64-1944 (00.07.31)</text:span></text:p>
      <text:p text:style-name="P674"/>
      <text:p text:style-name="P675"/>
      <text:p text:style-name="P676"><text:span text:style-name="T677">24 straipsnis.<text:s/></text:span><text:span text:style-name="T678">Atsisakoma išieškoti PVM už importuojamas prekes Muitinės kodekso nustatytais atvejais.</text:span></text:p>
      <text:p text:style-name="P679">Straipsnio pakeitimai:</text:p>
      <text:p text:style-name="P680"><text:span text:style-name="T681">Nr.<text:s/></text:span><text:a xlink:href="http://www3.lrs.lt/cgi-bin/preps2?Condition1=5762&amp;Condition2=" office:target-frame-name="_top" xlink:show="replace"><text:a xlink:href="http://www3.lrs.lt/cgi-bin/preps2?Condition1=5762&amp;Condition2=" office:target-frame-name="_top" xlink:show="replace"><text:span text:style-name="T682">I-423</text:span></text:a></text:a><text:span text:style-name="T683">, 94.04.07, Žin., 1994, Nr. 28-489 (94.04.15)</text:span></text:p>
      <text:p text:style-name="P684"><text:span text:style-name="T685">Nr.<text:s/></text:span><text:a xlink:href="http://www3.lrs.lt/cgi-bin/preps2?Condition1=47594&amp;Condition2=" office:target-frame-name="_top" xlink:show="replace"><text:a xlink:href="http://www3.lrs.lt/cgi-bin/preps2?Condition1=47594&amp;Condition2=" office:target-frame-name="_top" xlink:show="replace"><text:span text:style-name="T686">VIII-557</text:span></text:a></text:a><text:span text:style-name="T687">, 97.12.09, Žin., 1997, Nr.117-2997 (97.12.24)</text:span></text:p>
      <text:p text:style-name="P688"/>
      <text:p text:style-name="P689"/>
      <text:p text:style-name="P690"><text:span text:style-name="T691">25 straipsnis</text:span><text:span text:style-name="T692">. 13 straipsnyje nustatytu 0 tarifu apmokestinama:</text:span></text:p>
      <text:p text:style-name="P693">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text:s/>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694">3) lėktuvų ir laivų, vežančių prekes ir keleivius tarptautiniais maršrutais, aprūpinimas, komplektavimas (įskaitant bilietų pardavimą), remontas, eksploatavimas ir nuoma;</text:p>
      <text:p text:style-name="P695">4) prekės, įvežamos į muitinės sandėlius, neapmuitinamas parduotuves, laisvąsias ekonomines zonas ir laisvuosius sandėlius;</text:p>
      <text:p text:style-name="P696">5) užsienio šalies rezidentų tiesiogiai apmokamos prekės ir paslaugos, susijusios su eksportui ir reeksportui skirtų prekių gamyba.</text:p>
      <text:p text:style-name="P697"/>
      <text:p text:style-name="P698">[1 dalies redakcija nuo 2001 m. birželio 1 d.:</text:p>
      <text:p text:style-name="P699">13 straipsnyje nustatytu 0 tarifu apmokestinama:</text:p>
      <text:p text:style-name="P700">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701"><text:s/></text:span>turizmo agentūrų (kelionių organizatorių) ir kelionių agentūrų, kaip jos apibrėžtos turizmo paslaugų teikimą reglamentuojančiuose teisės aktuose, teikiamos tarpininkavimo<text:s/>paslaugos, kai tarpininkaujama parduodant turizmo paslaugas;</text:p>
      <text:p text:style-name="P702">4) lėktuvų ir laivų, vežančių prekes ir keleivius tarptautiniais maršrutais, aprūpinimas, komplektavimas (įskaitant bilietų pardavimą), remontas, eksploatavimas ir nuoma;</text:p>
      <text:p text:style-name="P703">5) prekės, įvežamos į muitinės sandėlius, neapmuitinamas parduotuves, laisvąsias ekonomines zonas ir laisvuosius sandėlius;</text:p>
      <text:p text:style-name="P704">6) užsienio šalies rezidentų tiesiogiai apmokamos prekės ir paslaugos, susijusios su eksportui ir reeksportui skirtų prekių gamyba.]</text:p>
      <text:p text:style-name="P705"/>
      <text:p text:style-name="P706">13 straipsnyje nustatytu 0 tarifu taip pat apmokestinamos šios už Lietuvos Respublikos ribų suteiktos paslaugos (eksportuotos paslaugos):</text:p>
      <text:p text:style-name="P707">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708">2) meno, kultūros, sporto, mokslo, mokymo, švietimo ir pramogų paslaugos, kilnojamojo turto vertinimas, kilnojamojo turto aptarnavimas - <text:s/>kai šios paslaugos fiziškai suteiktos už Lietuvos Respublikos ribų;<text:s/></text:p>
      <text:p text:style-name="BodyTextIndent"><text:span text:style-name="T709">3) autorių teisių, taip pat gretutinių teisių, teisių naudotis išradimų patentu, pramoniniu dizainu, puslaidininkių gaminių topografija, prekių ir paslaugų ženkl</text:span><text:span text:style-name="T710">u, firmos vardu, slapta formule ar metodu, franšize perdavimas ar teisės naudotis jais suteikimas, taip pat konsultavimo, teisės, audito, buhalterinės, reklamos, rinkos tyrimo ir viešosios nuomonės apklausos paslaugos, telekomunikacijų paslaugos, programin</text:span><text:span text:style-name="T711">ės įrangos sukūrimas, duomenų apdorojimas, informacijos perdavimas bei sportininkų perleidimas,</text:span><text:span text:style-name="T712"><text:s/></text:span><text:span text:style-name="T713">taip pat tarpininkavimo paslaugos, kai tarpininkaujama suteikiant šiame punkte nurodytas paslaugas, - kai šių paslaugų gavėjas yra užsienio valstybės juridinis<text:s/></text:span><text:span text:style-name="T714">asmuo. Taikant šio punkto nuostatas, užsienio valstybės juridiniu asmeniu laikomas pagal užsienio valstybių įstatymus įsteigtas juridinis asmuo, neatsižvelgiant į jo turtinę atsakomybę, kurio veiklą reglamentuoja užsienio valstybių įstatymai ir kurio buvei</text:span><text:span text:style-name="T715">nės yra užsienio valstybėse. Užsienio valstybių įmonių filialams, atstovybėms ar nuolatinėms buveinėms, esančioms Lietuvos Respublikoje, suteiktos paslaugos nelaikomos suteiktomis už Lietuvos Respublikos ribų (eksportuotomis);<text:s/></text:span></text:p>
      <text:p text:style-name="BodyTextIndent"><text:span text:style-name="T716">4) kilnojamojo turto nuoma,<text:s/></text:span><text:span text:style-name="T717">kilnojamojo turto lizingas (finansinė nuoma) - kai paslaugos gavėjas yra užsienio valstybės juridinis asmuo, o nuomotojas arba lizingo davėjas pateikia dokumentus, įrodančius, kad turtas bus naudojamas už Lietuvos Respublikos ribų.</text:span></text:p>
      <text:p text:style-name="P718">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text:s/>nurodytų Lietuvos Respublikos finansų ministerijos sąraše, dokumentus.<text:s/></text:p>
      <text:p text:style-name="P719">Jeigu eksportuotojas negali pateikti įrodymų, reikalingų, kad prekės (paslaugos) <text:s/>būtų pripažintos eksportuotomis, arba paaiškėja, kad buvo pateikti neteisingi duomenys arba suklastoti<text:s/>dokumentai, tos prekės (paslaugos) apmokestinamos taikant 13 straipsnio 2 punkte nustatytą tarifą.<text:s/></text:p>
      <text:p text:style-name="P720">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721">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722"><text:span text:style-name="T723">Jeigu mokėtojas nesutinka su PVM suma, papildomai apskaičiuota dėl šio straipsnio 4–6</text:span><text:span text:style-name="T724"><text:s/></text:span><text:span text:style-name="T725">dalyse nurodytų priežasčių, jis privalo pats įrodyti, kad ši suma yra neteisinga.</text:span></text:p>
      <text:p text:style-name="P726">Straipsnio pakeitimai:</text:p>
      <text:p text:style-name="P727"><text:span text:style-name="T728">Nr.<text:s/></text:span><text:a xlink:href="http://www3.lrs.lt/cgi-bin/preps2?Condition1=5921&amp;Condition2=" office:target-frame-name="_top" xlink:show="replace"><text:a xlink:href="http://www3.lrs.lt/cgi-bin/preps2?Condition1=5921&amp;Condition2=" office:target-frame-name="_top" xlink:show="replace"><text:span text:style-name="T729">I-567</text:span></text:a></text:a><text:span text:style-name="T730">, 94.07.20, Žin., 1994, Nr. 58-1136 (94.07.29)</text:span></text:p>
      <text:p text:style-name="P731"><text:span text:style-name="T732">Nr.<text:s/></text:span><text:a xlink:href="http://www3.lrs.lt/cgi-bin/preps2?Condition1=24261&amp;Condition2=" office:target-frame-name="_top" xlink:show="replace"><text:a xlink:href="http://www3.lrs.lt/cgi-bin/preps2?Condition1=24261&amp;Condition2=" office:target-frame-name="_top" xlink:show="replace"><text:span text:style-name="T733">I-1185</text:span></text:a></text:a><text:span text:style-name="T734">, 96.01.23, Žin., 1996, Nr. 13-343 (96.02.10)</text:span></text:p>
      <text:p text:style-name="P735"><text:span text:style-name="T736">Nr.<text:s/></text:span><text:a xlink:href="http://www3.lrs.lt/cgi-bin/preps2?Condition1=32922&amp;Condition2=" office:target-frame-name="_top" xlink:show="replace"><text:a xlink:href="http://www3.lrs.lt/cgi-bin/preps2?Condition1=32922&amp;Condition2=" office:target-frame-name="_top" xlink:show="replace"><text:span text:style-name="T737">I-1615</text:span></text:a></text:a><text:span text:style-name="T738">, 96.11.14, Žin., 1996, Nr.116-2690 (96.12.04)<text:s/></text:span></text:p>
      <text:p text:style-name="Normal"><text:span text:style-name="T739">Nr.<text:s/></text:span><text:a xlink:href="http://www3.lrs.lt/cgi-bin/preps2?Condition1=45274&amp;Condition2=" office:target-frame-name="_top" xlink:show="replace"><text:a xlink:href="http://www3.lrs.lt/cgi-bin/preps2?Condition1=45274&amp;Condition2=" office:target-frame-name="_top" xlink:show="replace"><text:span text:style-name="T740">VIII-451</text:span></text:a></text:a><text:span text:style-name="T741">, 97.10.14, Žin., 1997, Nr.98-2479 (97.10.30)</text:span></text:p>
      <text:p text:style-name="P742"><text:span text:style-name="T743">Nr.<text:s/></text:span><text:a xlink:href="http://www3.lrs.lt/cgi-bin/preps2?Condition1=47594&amp;Condition2=" office:target-frame-name="_top" xlink:show="replace"><text:a xlink:href="http://www3.lrs.lt/cgi-bin/preps2?Condition1=47594&amp;Condition2=" office:target-frame-name="_top" xlink:show="replace"><text:span text:style-name="T744">VIII-557</text:span></text:a></text:a><text:span text:style-name="T745">, 97.12.09, Žin., 1997, Nr.117-2997 (97.12.24)</text:span></text:p>
      <text:p text:style-name="P746"><text:span text:style-name="T747">Nr.<text:s/></text:span><text:a xlink:href="http://www3.lrs.lt/cgi-bin/preps2?Condition1=106084&amp;Condition2=" office:target-frame-name="_top" xlink:show="replace"><text:a xlink:href="http://www3.lrs.lt/cgi-bin/preps2?Condition1=106084&amp;Condition2=" office:target-frame-name="_top" xlink:show="replace"><text:span text:style-name="T748">VIII-1841</text:span></text:a></text:a><text:span text:style-name="T749">, 00.07.13, Žin., 2000, Nr.64-1918 (00.07.31), įsigalioja nuo 2000.10.01</text:span></text:p>
      <text:p text:style-name="P750"><text:span text:style-name="T751">Nr.<text:s/></text:span><text:a xlink:href="http://www3.lrs.lt/cgi-bin/preps2?Condition1=111667&amp;Condition2=" office:target-frame-name="_top" xlink:show="replace"><text:a xlink:href="http://www3.lrs.lt/cgi-bin/preps2?Condition1=111667&amp;Condition2=" office:target-frame-name="_top" xlink:show="replace"><text:span text:style-name="T752">VIII-2060</text:span></text:a></text:a><text:span text:style-name="T753">, 00.10.</text:span><text:span text:style-name="T754">17, Žin., 2000, Nr.90-2779 (00.10.27), įsigalioja nuo 2001.01.01</text:span></text:p>
      <text:p text:style-name="P755"><text:span text:style-name="T756">Nr.<text:s/></text:span><text:a xlink:href="http://www3.lrs.lt/cgi-bin/preps2?Condition1=121300&amp;Condition2=" office:target-frame-name="_top" xlink:show="replace"><text:span text:style-name="T757">IX-165</text:span></text:a><text:span text:style-name="T758">, 2001 01 25, Žin., 2001, Nr. 116-493 (2001 02 21)</text:span></text:p>
      <text:h text:style-name="Heading2" text:outline-level="2">Nr.<text:s/><text:a xlink:href="http://www3.lrs.lt/cgi-bin/preps2?a=133558&amp;b=" office:target-frame-name="_top" xlink:show="replace"><text:span text:style-name="Hyperlink">IX-310</text:span></text:a>, 2001 05 08, Žin., 2001, Nr. 43-1490 (2001 05 23), įsigalioja nuo 2001 06 01</text:h>
      <text:p text:style-name="P759"/>
      <text:p text:style-name="P760"/>
      <text:p text:style-name="P761">VII. PRIDĖTINĖS VERTĖS MOKESČIO APSKAITA</text:p>
      <text:p text:style-name="P762"/>
      <text:p text:style-name="P763"><text:span text:style-name="T764"><text:tab/></text:span><text:span text:style-name="T765">26 straipsnis.</text:span><text:span text:style-name="T766"><text:s/>Pirkėjams turi būti išrašyti išsiųstos produkcijos ir suteiktų paslaugų specialūs apskaitos do</text:span><text:span text:style-name="T767">kumentai - sąskaitos-faktūros arba PVM sąskaitos-faktūros, įregistruoti teritorinėse valstybinėse mokesčių inspekcijose, ar kiti apskaitos dokumentai, turintys Lietuvos Respublikos buhalterinės apskaitos pagrindų įstatymo 10 straipsnyje nustatytus privalom</text:span><text:span text:style-name="T768">us rekvizitus ir PVM mokėtojo kodą.</text:span></text:p>
      <text:p text:style-name="P769"><text:tab/>PVM sąskaitas-faktūras produkcijai ir suteiktoms paslaugoms, gautoms iš ūkininkų, kuriems taikomas PVM kompensacinis tarifas, išrašo prekių ir paslaugų gavėjas.</text:p>
      <text:p text:style-name="P770">Straipsnio pakeitimai:</text:p>
      <text:p text:style-name="P771"><text:span text:style-name="T772">Nr.<text:s/></text:span><text:a xlink:href="http://www3.lrs.lt/cgi-bin/preps2?Condition1=15206&amp;Condition2=" office:target-frame-name="_top" xlink:show="replace"><text:a xlink:href="http://www3.lrs.lt/cgi-bin/preps2?Condition1=15206&amp;Condition2=" office:target-frame-name="_top" xlink:show="replace"><text:span text:style-name="T773">I-774</text:span></text:a></text:a><text:span text:style-name="T774">, 95.01.26, Žin., 1995, Nr. 12-261 (95.02.08)</text:span></text:p>
      <text:p text:style-name="P775"><text:span text:style-name="T776">Nr.<text:s/></text:span><text:a xlink:href="http://www3.lrs.lt/cgi-bin/preps2?Condition1=24261&amp;Condition2=" office:target-frame-name="_top" xlink:show="replace"><text:a xlink:href="http://www3.lrs.lt/cgi-bin/preps2?Condition1=24261&amp;Condition2=" office:target-frame-name="_top" xlink:show="replace"><text:span text:style-name="T777">I-1185</text:span></text:a></text:a><text:span text:style-name="T778">, 96.01.23, Žin., 1996, Nr. 13-343 (96.02.10)</text:span></text:p>
      <text:p text:style-name="P779"><text:span text:style-name="T780">Nr.<text:s/></text:span><text:a xlink:href="http://www3.lrs.lt/cgi-bin/preps2?Condition1=36396&amp;Condition2=" office:target-frame-name="_top" xlink:show="replace"><text:a xlink:href="http://www3.lrs.lt/cgi-bin/preps2?Condition1=36396&amp;Condition2=" office:target-frame-name="_top" xlink:show="replace"><text:span text:style-name="T781">VIII-126</text:span></text:a></text:a><text:span text:style-name="T782">, 97.02.25, Žin., 1997, Nr.20-448 (97.03.07)</text:span></text:p>
      <text:p text:style-name="P783"/>
      <text:p text:style-name="P784"/>
      <text:p text:style-name="P785"><text:span text:style-name="T786"><text:tab/>27 straipsnis.</text:span><text:span text:style-name="T787"><text:s/>Jeigu išrašius PVM sąskaitą-faktūrą ar kitą apskaitos dokumentą keičiamos prekių (paslaugų) kainos ar jų kiekis, turi būti išrašoma nauja</text:span><text:span text:style-name="T788"><text:s/>PVM sąskaita-faktūra ar kitas apskaitos dokumentas, patikslinantis anksčiau išrašytuosius.</text:span></text:p>
      <text:p text:style-name="P789">Straipsnio pakeitimai:</text:p>
      <text:p text:style-name="P790"><text:span text:style-name="T791">Nr.<text:s/></text:span><text:a xlink:href="http://www3.lrs.lt/cgi-bin/preps2?Condition1=24261&amp;Condition2=" office:target-frame-name="_top" xlink:show="replace"><text:a xlink:href="http://www3.lrs.lt/cgi-bin/preps2?Condition1=24261&amp;Condition2=" office:target-frame-name="_top" xlink:show="replace"><text:span text:style-name="T792">I-1185</text:span></text:a></text:a><text:span text:style-name="T793">, 96.01.23, Žin., 1996, Nr. 13-343 (96.02.10)</text:span></text:p>
      <text:p text:style-name="P794"><text:span text:style-name="T795">Nr.<text:s/></text:span><text:a xlink:href="http://www3.lrs.lt/cgi-bin/preps2?Condition1=36396&amp;Condition2=" office:target-frame-name="_top" xlink:show="replace"><text:a xlink:href="http://www3.lrs.lt/cgi-bin/preps2?Condition1=36396&amp;Condition2=" office:target-frame-name="_top" xlink:show="replace"><text:span text:style-name="T796">VIII-126</text:span></text:a></text:a><text:span text:style-name="T797">, 97.02.2</text:span><text:span text:style-name="T798">5, Žin., 1997, Nr.20-448 (97.03.07)</text:span></text:p>
      <text:p text:style-name="P799"/>
      <text:p text:style-name="P800"/>
      <text:p text:style-name="P801"><text:span text:style-name="T802"><text:tab/></text:span><text:span text:style-name="T803">28 straipsnis.</text:span><text:span text:style-name="T804"><text:s/>Jeigu išrašytos PVM sąskaitos-faktūros ar kiti apskaitos dokumentai neatitinka šio įstatymo 26 ir 27 straipsnių reikalavimų, pagal šiuos apskaitos dokumentus mokėtinos tiekėjams PVM sumos, skaičiuojant<text:s/></text:span><text:span text:style-name="T805">į biudžetą mokėtiną PVM sumą, neatskaitomos.</text:span></text:p>
      <text:p text:style-name="P806">Straipsnio pakeitimai:</text:p>
      <text:p text:style-name="P807"><text:span text:style-name="T808">Nr.<text:s/></text:span><text:a xlink:href="http://www3.lrs.lt/cgi-bin/preps2?Condition1=24261&amp;Condition2=" office:target-frame-name="_top" xlink:show="replace"><text:a xlink:href="http://www3.lrs.lt/cgi-bin/preps2?Condition1=24261&amp;Condition2=" office:target-frame-name="_top" xlink:show="replace"><text:span text:style-name="T809">I-1185</text:span></text:a></text:a><text:span text:style-name="T810">, 96.01.23, Žin.,<text:s/></text:span><text:span text:style-name="T811">1996, Nr. 13-343 (96.02.10)</text:span></text:p>
      <text:p text:style-name="P812"><text:span text:style-name="T813">Nr.<text:s/></text:span><text:a xlink:href="http://www3.lrs.lt/cgi-bin/preps2?Condition1=36396&amp;Condition2=" office:target-frame-name="_top" xlink:show="replace"><text:a xlink:href="http://www3.lrs.lt/cgi-bin/preps2?Condition1=36396&amp;Condition2=" office:target-frame-name="_top" xlink:show="replace"><text:span text:style-name="T814">VIII-126</text:span></text:a></text:a><text:span text:style-name="T815">, 97.02.25, Žin., 1997, Nr.20-448 (97.03.07)</text:span></text:p>
      <text:p text:style-name="P816"/>
      <text:p text:style-name="P817"/>
      <text:p text:style-name="P818"><text:span text:style-name="T819"><text:tab/></text:span><text:span text:style-name="T820">29 strai</text:span><text:span text:style-name="T821">psnis.</text:span><text:span text:style-name="T822"><text:s/>Jeigu mokėtojas apskaičiavo ir įrašė į PVM sąskaitą-faktūrą ar kitą dokumentą PVM už prekes ir paslaugas, už kurias pagal šį įstatymą mokestis neturi būti skaičiuojamas, tai jis privalo nustatyta tvarka šį mokestį sumokėti į biudžetą. Ši nuostata ne</text:span><text:span text:style-name="T823">taikoma prekių eksportuotojams.</text:span></text:p>
      <text:p text:style-name="P824">Straipsnio pakeitimai:</text:p>
      <text:p text:style-name="P825"><text:span text:style-name="T826">Nr.<text:s/></text:span><text:a xlink:href="http://www3.lrs.lt/cgi-bin/preps2?Condition1=24261&amp;Condition2=" office:target-frame-name="_top" xlink:show="replace"><text:a xlink:href="http://www3.lrs.lt/cgi-bin/preps2?Condition1=24261&amp;Condition2=" office:target-frame-name="_top" xlink:show="replace"><text:span text:style-name="T827">I-1185</text:span></text:a></text:a><text:span text:style-name="T828">, 96.01.23, Žin., 1996, Nr. 13-</text:span><text:span text:style-name="T829">343 (96.02.10)</text:span></text:p>
      <text:p text:style-name="Normal"><text:span text:style-name="T830">Nr.<text:s/></text:span><text:a xlink:href="http://www3.lrs.lt/cgi-bin/preps2?Condition1=45274&amp;Condition2=" office:target-frame-name="_top" xlink:show="replace"><text:a xlink:href="http://www3.lrs.lt/cgi-bin/preps2?Condition1=45274&amp;Condition2=" office:target-frame-name="_top" xlink:show="replace"><text:span text:style-name="T831">VIII-451</text:span></text:a></text:a><text:span text:style-name="T832">, 97.10.14, Žin., 1997, Nr.98-2479 (97.10.30)</text:span></text:p>
      <text:p text:style-name="P833"/>
      <text:p text:style-name="P834"/>
      <text:p text:style-name="P835"><text:span text:style-name="T836"><text:tab/></text:span><text:span text:style-name="T837">30 straipsnis.</text:span><text:span text:style-name="T838"><text:s/>PVM m</text:span><text:span text:style-name="T839">okėtojai privalo vesti atskirą apmokestinamų PVM prekių (paslaugų) pirkimo ir pardavimo apskaitą, kuria remiantis apskaičiuojamas PVM.</text:span></text:p>
      <text:p text:style-name="P840"><text:tab/>Ūkininkai, kuriems taikomas PVM kompensacinis tarifas, tvarko parduotos produkcijos ir suteiktų paslaugų su PVM apskaitos žurnalą ir saugo sąskaitas-faktūras Buhalterinės apskaitos pagrindų įstatymo nustatytą laiką.</text:p>
      <text:p text:style-name="P841">Straipsnio pakeitimai:</text:p>
      <text:p text:style-name="P842"><text:span text:style-name="T843">Nr.<text:s/></text:span><text:a xlink:href="http://www3.lrs.lt/cgi-bin/preps2?Condition1=15206&amp;Condition2=" office:target-frame-name="_top" xlink:show="replace"><text:a xlink:href="http://www3.lrs.lt/cgi-bin/preps2?Condition1=15206&amp;Condition2=" office:target-frame-name="_top" xlink:show="replace"><text:span text:style-name="T844">I-774</text:span></text:a></text:a><text:span text:style-name="T845">, 95.01.26, Žin., 1995, Nr. 12-261 (95.02.08)</text:span></text:p>
      <text:p text:style-name="P846"/>
      <text:p text:style-name="P847"/>
      <text:p text:style-name="P848">VIII. MOKESČIO MOKĖJIMO Į BIUDŽETĄ TVARKA</text:p>
      <text:p text:style-name="P849"/>
      <text:p text:style-name="P850"><text:span text:style-name="T851"><text:tab/></text:span><text:span text:style-name="T852">31 straipsnis.</text:span><text:span text:style-name="T853"><text:s/>PVM laikotarpis yra kalendorinis mėnuo. Lietuvos Respublikos Vyriausybė gali nustatyti PVM avanso mokėjimo į biudžetą</text:span><text:span text:style-name="T854"><text:s/>dydį, terminus ir tvarką, taip pat kitą PVM apskaičiavimo ir mokėjimo tvarką už Lietuvos Respublikoje pagamintus ir įvežamus alkoholinius gėrimus, tabako gaminius bei naftos produktus.</text:span></text:p>
      <text:p text:style-name="P855">Straipsnio pakeitimai:</text:p>
      <text:p text:style-name="P856"><text:span text:style-name="T857">Nr.<text:s/></text:span><text:a xlink:href="http://www3.lrs.lt/cgi-bin/preps2?Condition1=18292&amp;Condition2=" office:target-frame-name="_top" xlink:show="replace"><text:a xlink:href="http://www3.lrs.lt/cgi-bin/preps2?Condition1=18292&amp;Condition2=" office:target-frame-name="_top" xlink:show="replace"><text:span text:style-name="T858">I-904</text:span></text:a></text:a><text:span text:style-name="T859">, 95.05.30, Žin., 1995, Nr. 49-1178 (95.06.14)</text:span></text:p>
      <text:p text:style-name="P860"><text:span text:style-name="T861">Nr.<text:s/></text:span><text:a xlink:href="http://www3.lrs.lt/cgi-bin/preps2?Condition1=24261&amp;Condition2=" office:target-frame-name="_top" xlink:show="replace"><text:a xlink:href="http://www3.lrs.lt/cgi-bin/preps2?Condition1=24261&amp;Condition2=" office:target-frame-name="_top" xlink:show="replace"><text:span text:style-name="T862">I-1185</text:span></text:a></text:a><text:span text:style-name="T863">, 96.01.23, Žin., 1996, Nr. 13-343 (96.02.10)</text:span></text:p>
      <text:p text:style-name="P864"/>
      <text:p text:style-name="P865"/>
      <text:p text:style-name="P866"><text:span text:style-name="T867">*32 straipsnis.<text:s/></text:span><text:span text:style-name="T868">Mokesčio laikotarpiui pasibaigus, kiekvienas PVM mokėtojas privalo iki kito mėnesio 15 dienos pateikti terito</text:span><text:span text:style-name="T869">rinei valstybinei mokesčių inspekcijai deklaraciją apie apskaičiuotą ir atskaitomą PVM sumą</text:span><text:span text:style-name="T870">.<text:s/></text:span><text:span text:style-name="T871">Šio įstatymo nustatytais atvejais PVM mokėtojas pateikia ir pusmečio deklaraciją. PVM deklaracijų formas ir užpildymo tvarką nustato centrinis mokesčio administrat</text:span><text:span text:style-name="T872">orius.</text:span></text:p>
      <text:p text:style-name="P873"/>
      <text:p text:style-name="P874">[32 straipsnio redakcija nuo 2001 m. liepos 1 d.:</text:p>
      <text:p text:style-name="P875"><text:span text:style-name="T876">32 straipsnis.</text:span><text:span text:style-name="T877"><text:s/>Mokesčio laikotarpiui pasibaigus, kiekvienas PVM mokėtojas privalo iki kito mėnesio 15 dienos pateikti teritorinei valstybinei mokesčių inspekcijai deklaraciją apie apskaičiuotą ir at</text:span><text:span text:style-name="T878">skaitomą PVM sumą. PVM deklaracijos formą ir užpildymo tvarką nustato centrinis mokesčio administratorius.]</text:span></text:p>
      <text:p text:style-name="P879"/>
      <text:p text:style-name="P880"><text:span text:style-name="T881">*Pastaba:</text:span><text:span text:style-name="T882"><text:s/>Iki šio įstatymo įsigaliojimo (2001-07-01) negrąžintas (neįskaitytas) PVM skirtumas grąžinamas (įskaitomas) vadovaujantis šio įstatymo nu</text:span><text:span text:style-name="T883">ostatomis.</text:span></text:p>
      <text:p text:style-name="P884"/>
      <text:p text:style-name="P885">Straipsnio pakeitimai:</text:p>
      <text:p text:style-name="P886"><text:span text:style-name="T887">Nr.<text:s/></text:span><text:a xlink:href="http://www3.lrs.lt/cgi-bin/preps2?Condition1=24261&amp;Condition2=" office:target-frame-name="_top" xlink:show="replace"><text:a xlink:href="http://www3.lrs.lt/cgi-bin/preps2?Condition1=24261&amp;Condition2=" office:target-frame-name="_top" xlink:show="replace"><text:span text:style-name="T888">I-1185</text:span></text:a></text:a><text:span text:style-name="T889">, 96.01.23, Žin., 1996, Nr. 13-343 (96.02.10)</text:span></text:p>
      <text:p text:style-name="P890"><text:span text:style-name="T891">Nr.<text:s/></text:span><text:a xlink:href="http://www3.lrs.lt/cgi-bin/preps2?Condition1=106084&amp;Condition2=" office:target-frame-name="_top" xlink:show="replace"><text:a xlink:href="http://www3.lrs.lt/cgi-bin/preps2?Condition1=106084&amp;Condition2=" office:target-frame-name="_top" xlink:show="replace"><text:span text:style-name="T892">VIII-1841</text:span></text:a></text:a><text:span text:style-name="T893">, 0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894"/>
      <text:p text:style-name="P895"/>
      <text:p text:style-name="P896"><text:span text:style-name="T897"><text:tab/>33 straipsnis.</text:span><text:span text:style-name="T898"><text:s/>Jeigu mokėtojas nustatytu laiku deklaracijos nepateikė, tai teritorinė valstybinė mokesčių inspekcij</text:span><text:span text:style-name="T899">a padidina 1 procentu mokesčio laikotarpio PVM sumą, kuri išieškoma į biudžetą, arba sumažina 1 procentu grąžintiną PVM sumą.</text:span></text:p>
      <text:p text:style-name="P900">Straipsnio pakeitimai:</text:p>
      <text:p text:style-name="P901"><text:span text:style-name="T902">Nr.<text:s/></text:span><text:a xlink:href="http://www3.lrs.lt/cgi-bin/preps2?Condition1=24261&amp;Condition2=" office:target-frame-name="_top" xlink:show="replace"><text:a xlink:href="http://www3.lrs.lt/cgi-bin/preps2?Condition1=24261&amp;Condition2=" office:target-frame-name="_top" xlink:show="replace"><text:span text:style-name="T903">I-1185</text:span></text:a></text:a><text:span text:style-name="T904">, 96.01.23, Žin., 1996, Nr. 13-343 (96.02.10)</text:span></text:p>
      <text:p text:style-name="P905"/>
      <text:p text:style-name="P906"/>
      <text:p text:style-name="P907"><text:span text:style-name="T908"><text:tab/></text:span><text:span text:style-name="T909">34 straipsnis.</text:span><text:span text:style-name="T910"><text:s/>Jeigu deklaracija nepateikta iki PVM sumokėjimo į biudžetą termino, teritorinė valstybinė mokesčių inspekcija laikinai, iki dekla</text:span><text:span text:style-name="T911">racijos pateikimo, iš mokėtojų - įmonių, įstaigų ir organizacijų išieško ne ginčo tvarka į biudžetą praėjusio mokesčio laikotarpio, per kurį buvo priskaičiuotas mokėtinas PVM, deklaracijoje apskaičiuotą mokesčio sumą, padidintą 10 procentų.</text:span></text:p>
      <text:p text:style-name="P912">Straipsnio pakeitimai:</text:p>
      <text:p text:style-name="P913"><text:span text:style-name="T914">Nr.<text:s/></text:span><text:a xlink:href="http://www3.lrs.lt/cgi-bin/preps2?Condition1=5921&amp;Condition2=" office:target-frame-name="_top" xlink:show="replace"><text:a xlink:href="http://www3.lrs.lt/cgi-bin/preps2?Condition1=5921&amp;Condition2=" office:target-frame-name="_top" xlink:show="replace"><text:span text:style-name="T915">I-567</text:span></text:a></text:a><text:span text:style-name="T916">, 94.07.20, Žin., 1994, Nr. 58-1136 (94.07.29)</text:span></text:p>
      <text:p text:style-name="P917"><text:span text:style-name="T918">Nr.<text:s/></text:span><text:a xlink:href="http://www3.lrs.lt/cgi-bin/preps2?Condition1=15206&amp;Condition2=" office:target-frame-name="_top" xlink:show="replace"><text:a xlink:href="http://www3.lrs.lt/cgi-bin/preps2?Condition1=15206&amp;Condition2=" office:target-frame-name="_top" xlink:show="replace"><text:span text:style-name="T919">I-774</text:span></text:a></text:a><text:span text:style-name="T920">, 95.01.26, Žin., 1995, Nr. 12-261 (95.02.08)</text:span></text:p>
      <text:p text:style-name="P921"><text:span text:style-name="T922">Nr.<text:s/></text:span><text:a xlink:href="http://www3.lrs.lt/cgi-bin/preps2?Condition1=24261&amp;Condition2=" office:target-frame-name="_top" xlink:show="replace"><text:a xlink:href="http://www3.lrs.lt/cgi-bin/preps2?Condition1=24261&amp;Condition2=" office:target-frame-name="_top" xlink:show="replace"><text:span text:style-name="T923">I-1185</text:span></text:a></text:a><text:span text:style-name="T924">, 96.01.23, Žin., 1996, Nr. 13-343 (96.02.10)</text:span></text:p>
      <text:p text:style-name="P925"/>
      <text:p text:style-name="P926"/>
      <text:p text:style-name="P927"><text:span text:style-name="T928"><text:tab/></text:span><text:span text:style-name="T929">35 straipsnis.</text:span><text:span text:style-name="T930"><text:s/></text:span><text:span text:style-name="T931">Apskaičiuota mokėtina PVM suma turi būti sumokėta į biudžetą per 10 dienų nuo šio įstatymo 32 str</text:span><text:span text:style-name="T932">aipsnyje nustatyto deklaracijos pateikimo termino, išskyrus Lietuvos Respublikoje pagamintus ir įvežamus alkoholinius gėrimus, tabako gaminius bei naftos produktus, kuriems Lietuvos Respublikos Vyriausybė gali nustatyti kitą PVM apskaičiavimo ir mokėjimo t</text:span><text:span text:style-name="T933">varką. Apskaičiuota grąžintina PVM suma turi būti įskaityta, o likusi dalis</text:span><text:span text:style-name="T934"><text:s/></text:span><text:span text:style-name="T935">grąžinta iš biudžeto šio įstatymo 17 straipsnyje nustatyta tvarka ir terminais.</text:span></text:p>
      <text:p text:style-name="P936"><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937"><text:tab/>Nesumokėtas PVM išieškomas už einamuosius ir 5 praėjusius metus.</text:p>
      <text:p text:style-name="P938">Straipsnio pakeitimai:</text:p>
      <text:p text:style-name="P939"><text:span text:style-name="T940">Nr.<text:s/></text:span><text:a xlink:href="http://www3.lrs.lt/cgi-bin/preps2?Condition1=5762&amp;Condition2=" office:target-frame-name="_top" xlink:show="replace"><text:a xlink:href="http://www3.lrs.lt/cgi-bin/preps2?Condition1=5762&amp;Condition2=" office:target-frame-name="_top" xlink:show="replace"><text:span text:style-name="T941">I-423</text:span></text:a></text:a><text:span text:style-name="T942">, 94.04.07, Žin., 1994, Nr. 28-489 (94.04.15)</text:span></text:p>
      <text:p text:style-name="P943"><text:span text:style-name="T944">Nr.<text:s/></text:span><text:a xlink:href="http://www3.lrs.lt/cgi-bin/preps2?Condition1=15206&amp;Condition2=" office:target-frame-name="_top" xlink:show="replace"><text:a xlink:href="http://www3.lrs.lt/cgi-bin/preps2?Condition1=15206&amp;Condition2=" office:target-frame-name="_top" xlink:show="replace"><text:span text:style-name="T945">I-774</text:span></text:a></text:a><text:span text:style-name="T946">, 95.01.26, Žin., 1995, Nr. 12-261 (95.02.08)</text:span></text:p>
      <text:p text:style-name="P947"><text:span text:style-name="T948">Nr.<text:s/></text:span><text:a xlink:href="http://www3.lrs.lt/cgi-bin/preps2?Condition1=18292&amp;Condition2=" office:target-frame-name="_top" xlink:show="replace"><text:a xlink:href="http://www3.lrs.lt/cgi-bin/preps2?Condition1=18292&amp;Condition2=" office:target-frame-name="_top" xlink:show="replace"><text:span text:style-name="T949">I-904</text:span></text:a></text:a><text:span text:style-name="T950">, 95.05.30, Žin., 1995, Nr. 49-1178 (95.06.14)</text:span></text:p>
      <text:p text:style-name="P951"><text:span text:style-name="T952">Nr.<text:s/></text:span><text:a xlink:href="http://www3.lrs.lt/cgi-bin/preps2?Condition1=24261&amp;Condition2=" office:target-frame-name="_top" xlink:show="replace"><text:a xlink:href="http://www3.lrs.lt/cgi-bin/preps2?Condition1=24261&amp;Condition2=" office:target-frame-name="_top" xlink:show="replace"><text:span text:style-name="T953">I-1185</text:span></text:a></text:a><text:span text:style-name="T954">, 96.01.23, Žin., 1996, Nr. 13-3</text:span><text:span text:style-name="T955">43 (96.02.10)</text:span></text:p>
      <text:p text:style-name="P956"><text:span text:style-name="T957">Nr.<text:s/></text:span><text:a xlink:href="http://www3.lrs.lt/cgi-bin/preps2?Condition1=27522&amp;Condition2=" office:target-frame-name="_top" xlink:show="replace"><text:a xlink:href="http://www3.lrs.lt/cgi-bin/preps2?Condition1=27522&amp;Condition2=" office:target-frame-name="_top" xlink:show="replace"><text:span text:style-name="T958">I-1308</text:span></text:a></text:a><text:span text:style-name="T959">, 96.04.30, Žin., 1996, Nr. 46-1103 (96.05.17)<text:s/></text:span></text:p>
      <text:p text:style-name="Normal"><text:span text:style-name="T960">Nr.<text:s/></text:span><text:a xlink:href="http://www3.lrs.lt/cgi-bin/preps2?Condition1=45274&amp;Condition2=" office:target-frame-name="_top" xlink:show="replace"><text:a xlink:href="http://www3.lrs.lt/cgi-bin/preps2?Condition1=45274&amp;Condition2=" office:target-frame-name="_top" xlink:show="replace"><text:span text:style-name="T961">VIII-451</text:span></text:a></text:a><text:span text:style-name="T962">, 97.10.14, Žin., 1997, Nr.98-2479 (97.10.30)</text:span></text:p>
      <text:p text:style-name="P963"><text:span text:style-name="T964">Nr.<text:s/></text:span><text:a xlink:href="http://www3.lrs.lt/cgi-bin/preps2?Condition1=47594&amp;Condition2=" office:target-frame-name="_top" xlink:show="replace"><text:a xlink:href="http://www3.lrs.lt/cgi-bin/preps2?Condition1=47594&amp;Condition2=" office:target-frame-name="_top" xlink:show="replace"><text:span text:style-name="T965">VIII-557</text:span></text:a></text:a><text:span text:style-name="T966">, 97.12.09, Žin., 1997, Nr.117-2997 (97.12.24)</text:span></text:p>
      <text:p text:style-name="P967"><text:span text:style-name="T968">Nr.<text:s/></text:span><text:a xlink:href="http://www3.lrs.lt/cgi-bin/preps2?Condition1=106084&amp;Condition2=" office:target-frame-name="_top" xlink:show="replace"><text:a xlink:href="http://www3.lrs.lt/cgi-bin/preps2?Condition1=106084&amp;Condition2=" office:target-frame-name="_top" xlink:show="replace"><text:span text:style-name="T969">VIII-1841</text:span></text:a></text:a><text:span text:style-name="T970">, 00.07.13, Žin., 2000, Nr.64-1918 (00.07.31), įsigalioja nuo 2000.10.01</text:span></text:p>
      <text:p text:style-name="P971"/>
      <text:p text:style-name="P972"/>
      <text:p text:style-name="P973">IX. MOKESČIO KONTROLĖ IR EKONOMINĖS SANKCIJOS</text:p>
      <text:p text:style-name="P974"/>
      <text:p text:style-name="P975"><text:span text:style-name="T976"><text:tab/>36 straipsnis</text:span><text:span text:style-name="T977">.<text:s/></text:span><text:span text:style-name="T978">Jeigu tikrinant nustatoma, kad asmenys, nu</text:span><text:span text:style-name="T979">rodyti šio įstatymo 6 straipsnio trečiojoje dalyje ir 8 straipsnyje, nesumokėjo PVM, o mokėtojai deklaracijoje sumažino apskaičiuotą PVM sumą arba per daug šio mokesčio atskaitė ir dėl to per mažai jo sumokėjo į biudžetą (per daug įskaityta arba grąžinta i</text:span><text:span text:style-name="T980">š biudžeto), apskaičiuota papildoma mokesčio suma, bauda ir delspinigiai turi būti sumokėti į biudžetą Lietuvos Respublikos mokesčių administravimo įstatymo nustatyta tvarka.</text:span></text:p>
      <text:p text:style-name="P981"/>
      <text:p text:style-name="P982"><text:span text:style-name="T983">[1 dalies redakcija nuo 2001 m. rugsėjo 1 d.:</text:span></text:p>
      <text:p text:style-name="BodyTextIndent3">Jeigu tikrinant nustatoma, kad asmenys, nurodyti šio įstatymo 6 straipsnio trečiojoje dalyje ir 8 straipsnyje, nesumokėjo PVM, o mokėtojai deklaracijoje sumažino apskaičiuotą mokėtiną į biudžetą PVM sumą arba padidino apskaičiuotą grąžintiną iš biudžeto PVM sumą, turi būti apskaičiuojama papildoma mokėtina PVM suma arba sumažinama grąžintina iš biudžeto PVM suma ir skiriama bauda, kurios dydis – nuo 10 iki 50 procentų papildomai mokėtinos į biudžetą PVM sumos arba sumažintos grąžintinos iš biudžeto PVM sumos.]</text:p>
      <text:p text:style-name="P984"/>
      <text:p text:style-name="P985"><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text:s/>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86"><text:tab/>Lietuvos Respublikos įstatymų nustatytais atvejais mokesčio mokėtojai gali būti atleisti nuo nesumokėto pridėtinės vertės mokesčio<text:s/>ir dėl to priskaičiuotos baudos mokėjimo.</text:p>
      <text:p text:style-name="P987">Straipsnio pakeitimai:</text:p>
      <text:p text:style-name="P988"><text:span text:style-name="T989">Nr.<text:s/></text:span><text:a xlink:href="http://www3.lrs.lt/cgi-bin/preps2?Condition1=15206&amp;Condition2=" office:target-frame-name="_top" xlink:show="replace"><text:a xlink:href="http://www3.lrs.lt/cgi-bin/preps2?Condition1=15206&amp;Condition2=" office:target-frame-name="_top" xlink:show="replace"><text:span text:style-name="T990">I-774</text:span></text:a></text:a><text:span text:style-name="T991">, 95.01.26, Žin., 1995</text:span><text:span text:style-name="T992">, Nr. 12-261 (95.02.08)</text:span></text:p>
      <text:p text:style-name="P993"><text:span text:style-name="T994">Nr.<text:s/></text:span><text:a xlink:href="http://www3.lrs.lt/cgi-bin/preps2?Condition1=23103&amp;Condition2=" office:target-frame-name="_top" xlink:show="replace"><text:a xlink:href="http://www3.lrs.lt/cgi-bin/preps2?Condition1=23103&amp;Condition2=" office:target-frame-name="_top" xlink:show="replace"><text:span text:style-name="T995">I-1159</text:span></text:a></text:a><text:span text:style-name="T996">, 95.12.28, Žin., 1996, Nr. 1-3 (96.01.05)</text:span></text:p>
      <text:p text:style-name="P997"><text:span text:style-name="T998">Nr.<text:s/></text:span><text:a xlink:href="http://www3.lrs.lt/cgi-bin/preps2?Condition1=27522&amp;Condition2=" office:target-frame-name="_top" xlink:show="replace"><text:a xlink:href="http://www3.lrs.lt/cgi-bin/preps2?Condition1=27522&amp;Condition2=" office:target-frame-name="_top" xlink:show="replace"><text:span text:style-name="T999">I-1308</text:span></text:a></text:a><text:span text:style-name="T1000">, 96.04.30, Žin., 1996, Nr. 46-1103 (96.05.17)</text:span></text:p>
      <text:p text:style-name="Normal"><text:span text:style-name="T1001">Nr.<text:s/></text:span><text:a xlink:href="http://www3.lrs.lt/cgi-bin/preps2?Condition1=45274&amp;Condition2=" office:target-frame-name="_top" xlink:show="replace"><text:a xlink:href="http://www3.lrs.lt/cgi-bin/preps2?Condition1=45274&amp;Condition2=" office:target-frame-name="_top" xlink:show="replace"><text:span text:style-name="T1002">VIII-451</text:span></text:a></text:a><text:span text:style-name="T1003">, 97.10.14, Žin., 1997, Nr.98-2479 (97.10.30)</text:span></text:p>
      <text:p text:style-name="P1004"><text:span text:style-name="T1005">Nr.<text:s/></text:span><text:a xlink:href="http://www3.lrs.lt/cgi-bin/preps2?Condition1=47594&amp;Condition2=" office:target-frame-name="_top" xlink:show="replace"><text:a xlink:href="http://www3.lrs.lt/cgi-bin/preps2?Condition1=47594&amp;Condition2=" office:target-frame-name="_top" xlink:show="replace"><text:span text:style-name="T1006">VIII-557</text:span></text:a></text:a><text:span text:style-name="T1007">, 97.12.09, Žin., 1997, Nr.117-2997 (97.12.24)</text:span></text:p>
      <text:p text:style-name="P1008"><text:span text:style-name="T1009">Nr.<text:s/></text:span><text:a xlink:href="http://www3.lrs.lt/cgi-bin/preps2?Condition1=106084&amp;Condition2=" office:target-frame-name="_top" xlink:show="replace"><text:a xlink:href="http://www3.lrs.lt/cgi-bin/preps2?Condition1=106084&amp;Condition2=" office:target-frame-name="_top" xlink:show="replace"><text:span text:style-name="T1010">VIII-1841</text:span></text:a></text:a><text:span text:style-name="T1011">, 00.07.13, Žin., 2000, Nr.64-1918 (00.07.31), įsigalioja nuo 2000.10.01</text:span></text:p>
      <text:p text:style-name="P1012"><text:span text:style-name="T1013">Nr.<text:s/></text:span><text:a xlink:href="http://www3.lrs.lt/cgi-bin/preps2?a=143058&amp;b=" office:target-frame-name="_top" xlink:show="replace"><text:span text:style-name="T1014">IX-396</text:span></text:a><text:span text:style-name="T1015">, 2001-06-26, Žin., 2001, Nr. 62-2213 (2001-07-18), įsigalioka nuo 2</text:span><text:span text:style-name="T1016">001-09-01</text:span></text:p>
      <text:p text:style-name="P1017"/>
      <text:p text:style-name="P1018"/>
      <text:p text:style-name="P1019">X. BAIGIAMOSIOS NUOSTATOS</text:p>
      <text:p text:style-name="P1020"/>
      <text:p text:style-name="P1021"><text:span text:style-name="T1022"><text:tab/></text:span><text:span text:style-name="T1023">37 straipsnis.</text:span><text:span text:style-name="T1024"><text:s/>Neteko galios</text:span></text:p>
      <text:p text:style-name="P1025">Straipsnio pakeitimai:</text:p>
      <text:p text:style-name="P1026"><text:span text:style-name="T1027">Nr.<text:s/></text:span><text:a xlink:href="http://www3.lrs.lt/cgi-bin/preps2?Condition1=5750&amp;Condition2=" office:target-frame-name="_top" xlink:show="replace"><text:a xlink:href="http://www3.lrs.lt/cgi-bin/preps2?Condition1=5750&amp;Condition2=" office:target-frame-name="_top" xlink:show="replace"><text:span text:style-name="T1028">I-41</text:span><text:span text:style-name="T1029">2</text:span></text:a></text:a><text:span text:style-name="T1030">, 94.03.24, Žin., 1994, Nr. 25-399 (94.04.01)</text:span></text:p>
      <text:p text:style-name="P1031"/>
      <text:p text:style-name="P1032"/>
      <text:p text:style-name="P1033"><text:span text:style-name="T1034"><text:tab/></text:span><text:span text:style-name="T1035">38 straipsnis.</text:span><text:span text:style-name="T1036"><text:s/>Prašymas grąžinti nepagrįstai sumokėtą (išieškotą) PVM gali būti pateiktas per 2 metus nuo šio mokesčio sumokėjimo (išieškojimo) dienos. Nepagrįstai sumokėtas (išieškotas) PVM sumas (įskaitant</text:span><text:span text:style-name="T1037"><text:s/>teritorinių muitinių teikimais pripažintas grąžintinomis importo PVM sumas) grąžina teritorinės valstybinės mokesčių inspekcijos Lietuvos Respublikos mokesčių administravimo įstatymo nustatyta tvarka.</text:span></text:p>
      <text:p text:style-name="P1038">Straipsnio pakeitimai:</text:p>
      <text:p text:style-name="P1039"><text:span text:style-name="T1040">Nr.<text:s/></text:span><text:a xlink:href="http://www3.lrs.lt/cgi-bin/preps2?Condition1=5921&amp;Condition2=" office:target-frame-name="_top" xlink:show="replace"><text:a xlink:href="http://www3.lrs.lt/cgi-bin/preps2?Condition1=5921&amp;Condition2=" office:target-frame-name="_top" xlink:show="replace"><text:span text:style-name="T1041">I-567</text:span></text:a></text:a><text:span text:style-name="T1042">, 94.07.20, Žin., 1994, Nr. 58-1136 (94.07.29)</text:span></text:p>
      <text:p text:style-name="P1043"><text:span text:style-name="T1044">Nr.<text:s/></text:span><text:a xlink:href="http://www3.lrs.lt/cgi-bin/preps2?Condition1=15206&amp;Condition2=" office:target-frame-name="_top" xlink:show="replace"><text:a xlink:href="http://www3.lrs.lt/cgi-bin/preps2?Condition1=15206&amp;Condition2=" office:target-frame-name="_top" xlink:show="replace"><text:span text:style-name="T1045">I-774</text:span></text:a></text:a><text:span text:style-name="T1046">, 95.01.26, Žin., 1995, Nr. 12-261 (95.02.08)</text:span></text:p>
      <text:p text:style-name="P1047"><text:span text:style-name="T1048">Nr.<text:s/></text:span><text:a xlink:href="http://www3.lrs.lt/cgi-bin/preps2?Condition1=22558&amp;Condition2=" office:target-frame-name="_top" xlink:show="replace"><text:a xlink:href="http://www3.lrs.lt/cgi-bin/preps2?Condition1=22558&amp;Condition2=" office:target-frame-name="_top" xlink:show="replace"><text:span text:style-name="T1049">I-1083</text:span></text:a></text:a><text:span text:style-name="T1050">, 95.10.31, Žin., 1995, Nr. 92-2057 (95.11.10)</text:span></text:p>
      <text:p text:style-name="P1051"><text:span text:style-name="T1052">Nr.<text:s/></text:span><text:a xlink:href="http://www3.lrs.lt/cgi-bin/preps2?Condition1=27740&amp;Condition2=" office:target-frame-name="_top" xlink:show="replace"><text:a xlink:href="http://www3.lrs.lt/cgi-bin/preps2?Condition1=27740&amp;Condition2=" office:target-frame-name="_top" xlink:show="replace"><text:span text:style-name="T1053">I-1339</text:span></text:a></text:a><text:span text:style-name="T1054">, 96.05.16, Žin., 1996, Nr. 49-1172 (96.05.24)</text:span></text:p>
      <text:p text:style-name="P1055"><text:span text:style-name="T1056">Nr.<text:s/></text:span><text:a xlink:href="http://www3.lrs.lt/cgi-bin/preps2?Condition1=32922&amp;Condition2=" office:target-frame-name="_top" xlink:show="replace"><text:a xlink:href="http://www3.lrs.lt/cgi-bin/preps2?Condition1=32922&amp;Condition2=" office:target-frame-name="_top" xlink:show="replace"><text:span text:style-name="T1057">I-1615</text:span></text:a></text:a><text:span text:style-name="T1058">, 96.11.14, Žin., 1996</text:span><text:span text:style-name="T1059">, Nr.116-2690 (96.12.04)</text:span></text:p>
      <text:p text:style-name="P1060"><text:span text:style-name="T1061">Nr.<text:s/></text:span><text:a xlink:href="http://www3.lrs.lt/cgi-bin/preps2?Condition1=47594&amp;Condition2=" office:target-frame-name="_top" xlink:show="replace"><text:a xlink:href="http://www3.lrs.lt/cgi-bin/preps2?Condition1=47594&amp;Condition2=" office:target-frame-name="_top" xlink:show="replace"><text:span text:style-name="T1062">VIII-557</text:span></text:a></text:a><text:span text:style-name="T1063">, 97.12.09, Žin., 1997, Nr.117-2997 (97.12.24)</text:span></text:p>
      <text:p text:style-name="P1064"/>
      <text:p text:style-name="P1065"/>
      <text:p text:style-name="P1066"><text:span text:style-name="T1067">38</text:span><text:span text:style-name="T1068">(1)</text:span><text:span text:style-name="T1069"><text:s/>stra</text:span><text:span text:style-name="T1070">ipsnis.</text:span><text:span text:style-name="T1071"><text:s/>Gamybinės įmonės, kuriose dirba aukštųjų ir aukštesniųjų mokyklų studentų ir profesinio mokymo įstaigų mokinių, atliekančių gamybinę praktiką arba praktinį mokymą, III grupės invalidų, apskaičiuotą į biudžetą mokėtiną skirtumą tarp PVM sumos už par</text:span><text:span text:style-name="T1072">duotas prekes bei suteiktas paslaugas ir atskaitomos sumos sumažina faktiškai per mokesčio laikotarpį nurodytiems asmenims apskaičiuota su darbo santykiais susijusių pajamų suma, neviršydamos kiekvienam asmeniui vieno Lietuvos Respublikos ūkio vidutinio mė</text:span><text:span text:style-name="T1073">nesinio bruto darbo užmokesčio, skelbiamo Statistikos departamento prie Lietuvos Respublikos Vyriausybės “Valstybės žiniose”.</text:span></text:p>
      <text:p text:style-name="P1074">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75">Įmonių priskyrimo prie gamybinių įmonių tvarką nustato Lietuvos Respublikos Vyriausybė.</text:p>
      <text:p text:style-name="P1076">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77">Straipsnio pakeitimai:</text:p>
      <text:p text:style-name="P1078"><text:span text:style-name="T1079">Nr.<text:s/></text:span><text:a xlink:href="http://www3.lrs.lt/cgi-bin/preps2?Condition1=5762&amp;Condition2=" office:target-frame-name="_top" xlink:show="replace"><text:a xlink:href="http://www3.lrs.lt/cgi-bin/preps2?Condition1=5762&amp;Condition2=" office:target-frame-name="_top" xlink:show="replace"><text:span text:style-name="T1080">I-423</text:span></text:a></text:a><text:span text:style-name="T1081">, 94.04.07, Žin., 1994, Nr. 28-489 (94.04.15)</text:span></text:p>
      <text:p text:style-name="P1082"><text:span text:style-name="T1083">Nr.<text:s/></text:span><text:a xlink:href="http://www3.lrs.lt/cgi-bin/preps2?Condition1=15206&amp;Condition2=" office:target-frame-name="_top" xlink:show="replace"><text:a xlink:href="http://www3.lrs.lt/cgi-bin/preps2?Condition1=15206&amp;Condition2=" office:target-frame-name="_top" xlink:show="replace"><text:span text:style-name="T1084">I-774</text:span></text:a></text:a><text:span text:style-name="T1085">, 95.01.26, Žin., 1995, Nr. 12-261 (95.02.08)</text:span></text:p>
      <text:p text:style-name="P1086"><text:span text:style-name="T1087">Nr.<text:s/></text:span><text:a xlink:href="http://www3.lrs.lt/cgi-bin/preps2?Condition1=18292&amp;Condition2=" office:target-frame-name="_top" xlink:show="replace"><text:a xlink:href="http://www3.lrs.lt/cgi-bin/preps2?Condition1=18292&amp;Condition2=" office:target-frame-name="_top" xlink:show="replace"><text:span text:style-name="T1088">I-904</text:span></text:a></text:a><text:span text:style-name="T1089">, 95.05.30, Žin., 1995, Nr. 49-1178 (95.06.14)</text:span></text:p>
      <text:p text:style-name="P1090"><text:span text:style-name="T1091">Nr.<text:s/></text:span><text:a xlink:href="http://www3.lrs.lt/cgi-bin/preps2?Condition1=24261&amp;Condition2=" office:target-frame-name="_top" xlink:show="replace"><text:a xlink:href="http://www3.lrs.lt/cgi-bin/preps2?Condition1=24261&amp;Condition2=" office:target-frame-name="_top" xlink:show="replace"><text:span text:style-name="T1092">I-1185</text:span></text:a></text:a><text:span text:style-name="T1093">, 96.01.23, Žin., 1996, Nr. 13-343 (96.02.10)</text:span></text:p>
      <text:p text:style-name="P1094"><text:span text:style-name="T1095">Nr.<text:s/></text:span><text:a xlink:href="http://www3.lrs.lt/cgi-bin/preps2?Condition1=27935&amp;Condition2=" office:target-frame-name="_top" xlink:show="replace"><text:a xlink:href="http://www3.lrs.lt/cgi-bin/preps2?Condition1=27935&amp;Condition2=" office:target-frame-name="_top" xlink:show="replace"><text:span text:style-name="T1096">I-1346</text:span></text:a></text:a><text:span text:style-name="T1097">, 96.05.21, Žin., 1996</text:span><text:span text:style-name="T1098">, Nr. 50-1198 (96.05.29)</text:span></text:p>
      <text:p text:style-name="P1099"><text:span text:style-name="T1100">Nr.<text:s/></text:span><text:a xlink:href="http://www3.lrs.lt/cgi-bin/preps2?Condition1=55072&amp;Condition2=" office:target-frame-name="_top" xlink:show="replace"><text:a xlink:href="http://www3.lrs.lt/cgi-bin/preps2?Condition1=55072&amp;Condition2=" office:target-frame-name="_top" xlink:show="replace"><text:span text:style-name="T1101">VIII-707</text:span></text:a></text:a><text:span text:style-name="T1102">, 98.04.16, Žin., 1998, Nr.41-1095 (98.05.01)</text:span></text:p>
      <text:p text:style-name="P1103"/>
      <text:p text:style-name="P1104"/>
      <text:p text:style-name="BodyText"><text:span text:style-name="T1105">[Įstatymas<text:s/></text:span><text:span text:style-name="T1106">papildomas 38</text:span><text:span text:style-name="T1107">(2)</text:span><text:span text:style-name="T1108"><text:s/>straipsniu nuo 2001 m. birželio 1 d.:</text:span></text:p>
      <text:p text:style-name="P1109"><text:span text:style-name="T1110">38</text:span><text:span text:style-name="T1111">(2)</text:span><text:span text:style-name="T1112"><text:s/>straipsnis.</text:span><text:span text:style-name="T1113"><text:s/>Turizmo paslaugos, kurias PVM mokėtojas, teikiantis kelionės organizavimo paslaugas, įsigyja iš trečiųjų asmenų ir vėliau savo vardu parduoda tiesiogiai galutiniam paslaugos vartotoju</text:span><text:span text:style-name="T1114">i, apmokestinamos PVM laikantis šio straipsnio nuostatų. Jeigu galutiniam paslaugos vartotojui parduodamos kelių iš trečiųjų asmenų įsigytų turizmo paslaugų, teikiamų vienoje kelionėje, rinkinys, laikoma, kad PVM mokėtojas suteikė vieną turizmo paslaugą. Š</text:span><text:span text:style-name="T1115">ioje dalyje numatytais atvejais PVM mokėtojo teikiamos paslaugos apmokestinamoji vertė yra laikantis šio straipsnio 2 dalies nuostatų apskaičiuota marža. Taikant šio straipsnio nuostatas, turizmo paslaugų ir kelionių organizavimo paslaugų sąvokos suprantam</text:span><text:span text:style-name="T1116">os taip, kaip jos apibrėžtos turizmo paslaugų teikimą reglamentuojančiuose teisės aktuose.</text:span></text:p>
      <text:p text:style-name="P1117">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118">Šio straipsnio antrojoje dalyje nurodytos tretiesiems asmenims sumokėtinos PVM sumos už įsigytas iš jų turizmo paslaugas negali būti traukiamos į PVM mokėtojo PVM atskaitą. Kitos PVM sumos už tiekėjų pateiktas prekes, suteiktas paslaugas bei importuotas prekes atskaitomos laikantis kitų šio įstatymo straipsnių nuostatų.<text:s/></text:p>
      <text:p text:style-name="P1119"><text:span text:style-name="T1120">Turizmo paslaugos, kurias PVM mokėtojas ne įsigijo iš trečiųjų asmenų, o suteikė pats, apmokestinamos PVM atsižvelgiant į jų pobūdį, laika</text:span><text:span text:style-name="T1121">ntis šioms konkrečioms paslaugoms taikytinų atitinkamų šio įstatymo nuostatų.]</text:span></text:p>
      <text:p text:style-name="P1122">Įstatymas papildytas straipsniu:</text:p>
      <text:p text:style-name="P1123"><text:span text:style-name="T1124">Nr.<text:s/></text:span><text:a xlink:href="http://www3.lrs.lt/cgi-bin/preps2?a=133558&amp;b=" office:target-frame-name="_top" xlink:show="replace"><text:span text:style-name="T1125">IX-310</text:span></text:a><text:span text:style-name="T1126">, 2001 05 08, Žin., 2001, Nr. 43-1490 (2001 05 23), įsigalioja nuo 2001</text:span><text:span text:style-name="T1127"><text:s/>06 01</text:span></text:p>
      <text:p text:style-name="P1128"/>
      <text:p text:style-name="P1129"/>
      <text:p text:style-name="P1130"><text:span text:style-name="T1131"><text:tab/></text:span><text:span text:style-name="T1132">39 straipsnis.</text:span><text:span text:style-name="T1133"><text:s/>Lietuvos Respublikos Vyriausybė:</text:span></text:p>
      <text:p text:style-name="P1134"><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135">Straipsnio pakeitimai:</text:p>
      <text:p text:style-name="P1136"><text:span text:style-name="T1137">Nr.<text:s/></text:span><text:a xlink:href="http://www3.lrs.lt/cgi-bin/preps2?Condition1=5762&amp;Condition2=" office:target-frame-name="_top" xlink:show="replace"><text:a xlink:href="http://www3.lrs.lt/cgi-bin/preps2?Condition1=5762&amp;Condition2=" office:target-frame-name="_top" xlink:show="replace"><text:span text:style-name="T1138">I-423</text:span></text:a></text:a><text:span text:style-name="T1139">, 94.04.07, Ž</text:span><text:span text:style-name="T1140">in., 1994, Nr. 28-489 (94.04.15)</text:span></text:p>
      <text:p text:style-name="P1141"><text:span text:style-name="T1142">Nr.<text:s/></text:span><text:a xlink:href="http://www3.lrs.lt/cgi-bin/preps2?Condition1=15206&amp;Condition2=" office:target-frame-name="_top" xlink:show="replace"><text:a xlink:href="http://www3.lrs.lt/cgi-bin/preps2?Condition1=15206&amp;Condition2=" office:target-frame-name="_top" xlink:show="replace"><text:span text:style-name="T1143">I-774</text:span></text:a></text:a><text:span text:style-name="T1144">, 95.01.26, Žin., 1995, Nr. 12-261 (95.02.08)</text:span></text:p>
      <text:p text:style-name="P1145"><text:span text:style-name="T1146">Nr.<text:s/></text:span><text:a xlink:href="http://www3.lrs.lt/cgi-bin/preps2?Condition1=24261&amp;Condition2=" office:target-frame-name="_top" xlink:show="replace"><text:a xlink:href="http://www3.lrs.lt/cgi-bin/preps2?Condition1=24261&amp;Condition2=" office:target-frame-name="_top" xlink:show="replace"><text:span text:style-name="T1147">I-1185</text:span></text:a></text:a><text:span text:style-name="T1148">, 96.01.23, Žin., 1996, Nr. 13-343 (96.02.10)</text:span></text:p>
      <text:p text:style-name="P1149"/>
      <text:p text:style-name="P1150"/>
      <text:p text:style-name="P1151"><text:span text:style-name="T1152"><text:tab/></text:span><text:span text:style-name="T1153">40 straipsnis.</text:span><text:span text:style-name="T1154"><text:s/>Lietuvos Respublikos Vyriausyb</text:span><text:span text:style-name="T1155">ė, remdamasi šiuo įstatymu, iki 1994 m. balandžio 20 d. išleidžia pridėtinės vertės mokesčio skaičiavimo ir mokėjimo instrukciją.</text:span></text:p>
      <text:p text:style-name="P1156">Straipsnio pakeitimai:</text:p>
      <text:p text:style-name="P1157"><text:span text:style-name="T1158">Nr.<text:s/></text:span><text:a xlink:href="http://www3.lrs.lt/cgi-bin/preps2?Condition1=5762&amp;Condition2=" office:target-frame-name="_top" xlink:show="replace"><text:a xlink:href="http://www3.lrs.lt/cgi-bin/preps2?Condition1=5762&amp;Condition2=" office:target-frame-name="_top" xlink:show="replace"><text:span text:style-name="T1159">I-423</text:span></text:a></text:a><text:span text:style-name="T1160">, 94.04.07, Žin., 1994, Nr. 28-489 (94.04.15)</text:span></text:p>
      <text:p text:style-name="P1161"/>
      <text:p text:style-name="P1162"/>
      <text:p text:style-name="P1163"><text:span text:style-name="T1164">41 straipsnis</text:span><text:span text:style-name="T1165">. Lietuvos Respublikos Vyriausybė gali nustatyti kitus, negu 35 straipsnyje yra nustatyti, apskaičiuotos PVM sumos sumokėjimo į biu</text:span><text:span text:style-name="T1166">džetą (įskaitymo į biudžetą ir grąžinimo iš biudžeto) terminus.</text:span></text:p>
      <text:p text:style-name="P1167">Straipsnio pakeitimai:</text:p>
      <text:p text:style-name="P1168"><text:span text:style-name="T1169">Nr.<text:s/></text:span><text:a xlink:href="http://www3.lrs.lt/cgi-bin/preps2?Condition1=5762&amp;Condition2=" office:target-frame-name="_top" xlink:show="replace"><text:a xlink:href="http://www3.lrs.lt/cgi-bin/preps2?Condition1=5762&amp;Condition2=" office:target-frame-name="_top" xlink:show="replace"><text:span text:style-name="T1170">I-423</text:span></text:a></text:a><text:span text:style-name="T1171">,<text:s/></text:span><text:span text:style-name="T1172">94.04.07, Žin., 1994, Nr. 28-489 (94.04.15)</text:span></text:p>
      <text:p text:style-name="P1173"><text:span text:style-name="T1174">Nr.<text:s/></text:span><text:a xlink:href="http://www3.lrs.lt/cgi-bin/preps2?Condition1=5921&amp;Condition2=" office:target-frame-name="_top" xlink:show="replace"><text:a xlink:href="http://www3.lrs.lt/cgi-bin/preps2?Condition1=5921&amp;Condition2=" office:target-frame-name="_top" xlink:show="replace"><text:span text:style-name="T1175">I-567</text:span></text:a></text:a><text:span text:style-name="T1176">, 94.07.20, Žin., 1994, Nr. 58-1136 (94.07.29</text:span><text:span text:style-name="T1177">)</text:span></text:p>
      <text:p text:style-name="P1178"><text:span text:style-name="T1179">Nr.<text:s/></text:span><text:a xlink:href="http://www3.lrs.lt/cgi-bin/preps2?Condition1=15206&amp;Condition2=" office:target-frame-name="_top" xlink:show="replace"><text:a xlink:href="http://www3.lrs.lt/cgi-bin/preps2?Condition1=15206&amp;Condition2=" office:target-frame-name="_top" xlink:show="replace"><text:span text:style-name="T1180">I-774</text:span></text:a></text:a><text:span text:style-name="T1181">, 95.01.26, Žin., 1995, Nr. 12-261 (95.02.08)</text:span></text:p>
      <text:p text:style-name="P1182"><text:span text:style-name="T1183">Nr.<text:s/></text:span><text:a xlink:href="http://www3.lrs.lt/cgi-bin/preps2?Condition1=36396&amp;Condition2=" office:target-frame-name="_top" xlink:show="replace"><text:a xlink:href="http://www3.lrs.lt/cgi-bin/preps2?Condition1=36396&amp;Condition2=" office:target-frame-name="_top" xlink:show="replace"><text:span text:style-name="T1184">VIII-126</text:span></text:a></text:a><text:span text:style-name="T1185">, 97.02.25, Žin., 1997, Nr.20-448 (97.03.07)</text:span></text:p>
      <text:p text:style-name="P1186"><text:span text:style-name="T1187">Nr.<text:s/></text:span><text:a xlink:href="http://www3.lrs.lt/cgi-bin/preps2?Condition1=48776&amp;Condition2=" office:target-frame-name="_top" xlink:show="replace"><text:a xlink:href="http://www3.lrs.lt/cgi-bin/preps2?Condition1=48776&amp;Condition2=" office:target-frame-name="_top" xlink:show="replace"><text:span text:style-name="T1188">VIII-615</text:span></text:a></text:a><text:span text:style-name="T1189">, 98.01.15, Žin., 1998, Nr.8-167 (98.01.25)</text:span></text:p>
      <text:p text:style-name="P1190"><text:span text:style-name="T1191">Nr.<text:s/></text:span><text:a xlink:href="http://www3.lrs.lt/cgi-bin/preps2?Condition1=106084&amp;Condition2=" office:target-frame-name="_top" xlink:show="replace"><text:a xlink:href="http://www3.lrs.lt/cgi-bin/preps2?Condition1=106084&amp;Condition2=" office:target-frame-name="_top" xlink:show="replace"><text:span text:style-name="T1192">VIII-1841</text:span></text:a></text:a><text:span text:style-name="T1193">, 00.07.13, Žin., 2000, Nr.64-1918 (00.07.31), įsigalioja nuo 2000.10.01</text:span></text:p>
      <text:p text:style-name="P1194"/>
      <text:p text:style-name="P1195"/>
      <text:p text:style-name="P1196"><text:tab/>Skelbiu šį Lietuvos Respublikos Seimo priimtą įstatymą.<text:s/></text:p>
      <text:p text:style-name="P1197"/>
      <text:p text:style-name="P1198"/>
      <text:p text:style-name="P1199">RESPUBLIKOS PREZIDENTAS<text:s/><text:tab/><text:tab/><text:tab/><text:tab/>ALGIRDAS BRAZAUSKAS<text:s/></text:p>
      <text:p text:style-name="P1200"/>
      <text:p text:style-name="P1201">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Condition1=5750&amp;Condition2=" office:target-frame-name="_top" xlink:show="replace"><text:a xlink:href="http://www3.lrs.lt/cgi-bin/preps2?Condition1=5750&amp;Condition2=" office:target-frame-name="_top" xlink:show="replace"><text:span text:style-name="T1209">I-412</text:span></text:a></text:a><text:span text:style-name="T1210">, 94.03.24, Žin., 1994, Nr. 25-399</text:span><text:span text:style-name="T1211"><text:s/>(94.04.01)</text:span></text:p>
      <text:p text:style-name="P1212">DĖL LIETUVOS RESPUBLIKOS PRIDĖTOSIOS VERTĖS MOKESČIO ĮSTATYMO PAKEITIMO</text:p>
      <text:p text:style-name="P1213"/>
      <text:p text:style-name="P1214">2.</text:p>
      <text:p text:style-name="P1215">Lietuvos Respublikos Seimas, Įstatymas</text:p>
      <text:p text:style-name="P1216"><text:span text:style-name="T1217">Nr.<text:s/></text:span><text:a xlink:href="http://www3.lrs.lt/cgi-bin/preps2?Condition1=5762&amp;Condition2=" office:target-frame-name="_top" xlink:show="replace"><text:a xlink:href="http://www3.lrs.lt/cgi-bin/preps2?Condition1=5762&amp;Condition2=" office:target-frame-name="_top" xlink:show="replace"><text:span text:style-name="T1218">I-423</text:span></text:a></text:a><text:span text:style-name="T1219">, 94.04.07, Žin., 1994, Nr. 28-489 (94.04.15)</text:span></text:p>
      <text:p text:style-name="P1220">DĖL LIETUVOS RESPUBLIKOS PRIDĖTOSIOS VERTĖS MOKESČIO ĮSTATYMO PAKEITIMO IR PAPILDYMO</text:p>
      <text:p text:style-name="P1221"/>
      <text:p text:style-name="P1222">3.</text:p>
      <text:p text:style-name="P1223">Lietuvos Respublikos Seimas, Įstatymas</text:p>
      <text:p text:style-name="P1224"><text:span text:style-name="T1225">Nr.<text:s/></text:span><text:a xlink:href="http://www3.lrs.lt/cgi-bin/preps2?Condition1=5921&amp;Condition2=" office:target-frame-name="_top" xlink:show="replace"><text:a xlink:href="http://www3.lrs.lt/cgi-bin/preps2?Condition1=5921&amp;Condition2=" office:target-frame-name="_top" xlink:show="replace"><text:span text:style-name="T1226">I-567</text:span></text:a></text:a><text:span text:style-name="T1227">, 94.07.20, Žin., 1994, Nr. 58-1136 (94.07.29)</text:span></text:p>
      <text:p text:style-name="P1228">DĖL LIETUVOS RESPUBLIKOS PRIDĖTOSIOS VERTĖS MOKESČIO ĮSTATYMO PAKEITIMO IR PAPILDYMO</text:p>
      <text:p text:style-name="P1229">Šis įstatymas įsigalioja nuo 1994 m. rugpjūčio 1 dienos.</text:p>
      <text:p text:style-name="P1230"/>
      <text:p text:style-name="P1231">4.</text:p>
      <text:p text:style-name="P1232">Lietuvos Respublikos Seimas, Įstatymas</text:p>
      <text:p text:style-name="P1233"><text:span text:style-name="T1234">Nr.<text:s/></text:span><text:a xlink:href="http://www3.lrs.lt/cgi-bin/preps2?Condition1=15206&amp;Condition2=" office:target-frame-name="_top" xlink:show="replace"><text:a xlink:href="http://www3.lrs.lt/cgi-bin/preps2?Condition1=15206&amp;Condition2=" office:target-frame-name="_top" xlink:show="replace"><text:span text:style-name="T1235">I-774</text:span></text:a></text:a><text:span text:style-name="T1236">, 95.01.26, Žin., 1995, Nr. 12-261 (95.02.08)</text:span></text:p>
      <text:p text:style-name="P1237">DĖL LIETUVOS RESPUBLIKOS PRIDĖTINĖS VERTĖS MOKESČIO ĮSTATYMO PAKEITIMO IR PAPILDYMO</text:p>
      <text:p text:style-name="P1238">Šis įstatymas įsigalioja nuo 1995 m. kovo 1 dienos.</text:p>
      <text:p text:style-name="P1239"/>
      <text:p text:style-name="P1240">5.</text:p>
      <text:p text:style-name="P1241">Lietuvos Respublikos Seimas, Įstatymas</text:p>
      <text:p text:style-name="P1242"><text:span text:style-name="T1243">Nr.<text:s/></text:span><text:a xlink:href="http://www3.lrs.lt/cgi-bin/preps2?Condition1=18292&amp;Condition2=" office:target-frame-name="_top" xlink:show="replace"><text:a xlink:href="http://www3.lrs.lt/cgi-bin/preps2?Condition1=18292&amp;Condition2=" office:target-frame-name="_top" xlink:show="replace"><text:span text:style-name="T1244">I-904</text:span></text:a></text:a><text:span text:style-name="T1245">, 95.05.30, Žin., 1995, Nr. 49-1178 (95.06.14)</text:span></text:p>
      <text:p text:style-name="P1246">DĖL LIETUVOS RESPUBLIKOS PRIDĖTINĖS VERTĖS MOKESČIO ĮSTATYMO PAKEITIMO IR PAPILDYMO</text:p>
      <text:p text:style-name="P1247"/>
      <text:p text:style-name="P1248">6.</text:p>
      <text:p text:style-name="P1249">Lietuvos Respublikos Seimas, Įstatymas</text:p>
      <text:p text:style-name="P1250"><text:span text:style-name="T1251">Nr.<text:s/></text:span><text:a xlink:href="http://www3.lrs.lt/cgi-bin/preps2?Condition1=22558&amp;Condition2=" office:target-frame-name="_top" xlink:show="replace"><text:a xlink:href="http://www3.lrs.lt/cgi-bin/preps2?Condition1=22558&amp;Condition2=" office:target-frame-name="_top" xlink:show="replace"><text:span text:style-name="T1252">I-1083</text:span></text:a></text:a><text:span text:style-name="T1253">, 95.10.31, Žin.,<text:s/></text:span><text:span text:style-name="T1254">1995, Nr. 92-2057 (95.11.10)</text:span></text:p>
      <text:p text:style-name="P1255">DĖL LIETUVOS RESPUBLIKOS PRIDĖTINĖS VERTĖS MOKESČIO ĮSTATYMO 38 STRAIPSNIO PAKEITIMO</text:p>
      <text:p text:style-name="P1256"/>
      <text:p text:style-name="P1257">7.</text:p>
      <text:p text:style-name="P1258">Lietuvos Respublikos Seimas, Įstatymas</text:p>
      <text:p text:style-name="P1259"><text:span text:style-name="T1260">Nr.<text:s/></text:span><text:a xlink:href="http://www3.lrs.lt/cgi-bin/preps2?Condition1=23103&amp;Condition2=" office:target-frame-name="_top" xlink:show="replace"><text:a xlink:href="http://www3.lrs.lt/cgi-bin/preps2?Condition1=23103&amp;Condition2=" office:target-frame-name="_top" xlink:show="replace"><text:span text:style-name="T1261">I-1159</text:span></text:a></text:a><text:span text:style-name="T1262">, 95.12.28, Žin., 1996, Nr. 1-3 (96.01.05)</text:span></text:p>
      <text:p text:style-name="P1263">DĖL LIETUVOS RESPUBLIKOS MOKESČIŲ ĮSTATYMŲ PAPILDYMO</text:p>
      <text:p text:style-name="P1264"/>
      <text:p text:style-name="P1265">8.</text:p>
      <text:p text:style-name="P1266">Lietuvos Respublikos Seimas, Įstatymas</text:p>
      <text:p text:style-name="P1267"><text:span text:style-name="T1268">Nr.<text:s/></text:span><text:a xlink:href="http://www3.lrs.lt/cgi-bin/preps2?Condition1=24261&amp;Condition2=" office:target-frame-name="_top" xlink:show="replace"><text:a xlink:href="http://www3.lrs.lt/cgi-bin/preps2?Condition1=24261&amp;Condition2=" office:target-frame-name="_top" xlink:show="replace"><text:span text:style-name="T1269">I-1185</text:span></text:a></text:a><text:span text:style-name="T1270">, 96.01.23, Žin., 1996, Nr. 13-343 (96.02.10)</text:span></text:p>
      <text:p text:style-name="P1271">LIETUVOS RESPUBLIKOS PRIDĖTINĖS VERTĖS MOKESČIO ĮSTATYMO PAKEITIMO IR PAPILDYMO ĮSTATYMAS</text:p>
      <text:p text:style-name="P1272">Šis įstatymas įsigalioja nuo 1996 m. balandžio 1 dienos.</text:p>
      <text:p text:style-name="P1273">Pakeitimai:</text:p>
      <text:p text:style-name="P1274">1)</text:p>
      <text:p text:style-name="P1275">Lietuvos Respublikos Seimas, Įstatymas</text:p>
      <text:p text:style-name="P1276"><text:span text:style-name="T1277">Nr.<text:s/></text:span><text:a xlink:href="http://www3.lrs.lt/cgi-bin/preps2?Condition1=25721&amp;Condition2=" office:target-frame-name="_top" xlink:show="replace"><text:a xlink:href="http://www3.lrs.lt/cgi-bin/preps2?Condition1=25721&amp;Condition2=" office:target-frame-name="_top" xlink:show="replace"><text:span text:style-name="T1278">I-1244</text:span></text:a></text:a><text:span text:style-name="T1279">, 96.03.21, Žin., 1996, Nr. 28-671 (96.03.27)</text:span></text:p>
      <text:p text:style-name="P1280">LIETUVOS RESPUBLIKOS PRIDĖTINĖS VERTĖS MOKESČIO ĮSTATYMO PAKEITIMO IR PAPILDYMO ĮSTATYMO 26 STRAIPSNIO PAKEITIMO ĮSTATYMAS</text:p>
      <text:p text:style-name="P1281"/>
      <text:p text:style-name="P1282">9.</text:p>
      <text:p text:style-name="P1283">Lietuvos Respublikos Seimas, Įstatymas</text:p>
      <text:p text:style-name="P1284"><text:span text:style-name="T1285">Nr.<text:s/></text:span><text:a xlink:href="http://www3.lrs.lt/cgi-bin/preps2?Condition1=26550&amp;Condition2=" office:target-frame-name="_top" xlink:show="replace"><text:a xlink:href="http://www3.lrs.lt/cgi-bin/preps2?Condition1=26550&amp;Condition2=" office:target-frame-name="_top" xlink:show="replace"><text:span text:style-name="T1286">I-1259</text:span></text:a></text:a><text:span text:style-name="T1287">, 96.03.28, Žin., 1996, Nr. 35-866 (96.04.19)</text:span></text:p>
      <text:p text:style-name="P1288">LIETUVOS RESPUBLIKOS PRIDĖTINĖS VERTĖS MOKESČIO ĮSTATYMO 6 STRAIPSNIO PAPILDYMO ĮSTATYMAS</text:p>
      <text:p text:style-name="P1289"/>
      <text:p text:style-name="P1290">10.</text:p>
      <text:p text:style-name="P1291">Lietuvos Respublikos Seimas, Įstatymas</text:p>
      <text:p text:style-name="P1292"><text:span text:style-name="T1293">Nr.<text:s/></text:span><text:a xlink:href="http://www3.lrs.lt/cgi-bin/preps2?Condition1=27522&amp;Condition2=" office:target-frame-name="_top" xlink:show="replace"><text:a xlink:href="http://www3.lrs.lt/cgi-bin/preps2?Condition1=27522&amp;Condition2=" office:target-frame-name="_top" xlink:show="replace"><text:span text:style-name="T1294">I-1308</text:span></text:a></text:a><text:span text:style-name="T1295">, 96.04</text:span><text:span text:style-name="T1296">.30, Žin., 1996, Nr. 46-1103 (96.05.17)</text:span></text:p>
      <text:p text:style-name="P1297">LIETUVOS RESPUBLIKOS PRIDĖTINĖS VERTĖS MOKESČIO ĮSTATYMO 35 IR 36 STRAIPSNIŲ PAKEITIMO ĮSTATYMAS</text:p>
      <text:p text:style-name="P1298">Šis įstatymas įsigalioja nuo 1996 m. liepos 1 dienos.</text:p>
      <text:p text:style-name="P1299"/>
      <text:p text:style-name="P1300">11.</text:p>
      <text:p text:style-name="P1301">Lietuvos Respublikos Seimas, Įstatymas</text:p>
      <text:p text:style-name="P1302"><text:span text:style-name="T1303">Nr.<text:s/></text:span><text:a xlink:href="http://www3.lrs.lt/cgi-bin/preps2?Condition1=27740&amp;Condition2=" office:target-frame-name="_top" xlink:show="replace"><text:a xlink:href="http://www3.lrs.lt/cgi-bin/preps2?Condition1=27740&amp;Condition2=" office:target-frame-name="_top" xlink:show="replace"><text:span text:style-name="T1304">I-1339</text:span></text:a></text:a><text:span text:style-name="T1305">, 96.05.16, Žin., 1996, Nr. 49-1172 (96.05.24)</text:span></text:p>
      <text:p text:style-name="P1306">LIETUVOS RESPUBLIKOS PRIDĖTINĖS VERTĖS MOKESČIO ĮSTATYMO 38<text:s/>STRAIPSNIO PAKEITIMO ĮSTATYMAS</text:p>
      <text:p text:style-name="P1307"/>
      <text:p text:style-name="P1308">12.</text:p>
      <text:p text:style-name="P1309">Lietuvos Respublikos Seimas, Įstatymas</text:p>
      <text:p text:style-name="P1310"><text:span text:style-name="T1311">Nr.<text:s/></text:span><text:a xlink:href="http://www3.lrs.lt/cgi-bin/preps2?Condition1=27935&amp;Condition2=" office:target-frame-name="_top" xlink:show="replace"><text:a xlink:href="http://www3.lrs.lt/cgi-bin/preps2?Condition1=27935&amp;Condition2=" office:target-frame-name="_top" xlink:show="replace"><text:span text:style-name="T1312">I-1346</text:span></text:a></text:a><text:span text:style-name="T1313">, 96.05.21,</text:span><text:span text:style-name="T1314"><text:s/>Žin., 1996, Nr. 50-1198 (96.05.29)</text:span></text:p>
      <text:p text:style-name="P1315">LIETUVOS RESPUBLIKOS PRIDĖTINĖS VERTĖS MOKESČIO ĮSTATYMO 38(1) STRAIPSNIO PAKEITIMO ĮSTATYMAS</text:p>
      <text:p text:style-name="P1316"/>
      <text:p text:style-name="P1317">13.</text:p>
      <text:p text:style-name="P1318">Lietuvos Respublikos Seimas, Įstatymas</text:p>
      <text:p text:style-name="P1319"><text:span text:style-name="T1320">Nr.<text:s/></text:span><text:a xlink:href="http://www3.lrs.lt/cgi-bin/preps2?Condition1=29179&amp;Condition2=" office:target-frame-name="_top" xlink:show="replace"><text:a xlink:href="http://www3.lrs.lt/cgi-bin/preps2?Condition1=29179&amp;Condition2=" office:target-frame-name="_top" xlink:show="replace"><text:span text:style-name="T1321">I-1402</text:span></text:a></text:a><text:span text:style-name="T1322">, 96.06.25, Žin., 1996, Nr. 62-1466 (96.07.02)</text:span></text:p>
      <text:p text:style-name="P1323">LIETUVOS RESPUBLIKOS PRIDĖTINĖS VERTĖS MOKESČIO ĮSTATYMO 23 STRAIPSNIO PAKEITIMO IR PAPILDYMO ĮSTATYMAS</text:p>
      <text:p text:style-name="P1324"/>
      <text:p text:style-name="P1325">14.</text:p>
      <text:p text:style-name="P1326">Lietuvos Respublikos Seimas, Įstatymas</text:p>
      <text:p text:style-name="P1327"><text:span text:style-name="T1328">Nr.<text:s/></text:span><text:a xlink:href="http://www3.lrs.lt/cgi-bin/preps2?Condition1=32922&amp;Condition2=" office:target-frame-name="_top" xlink:show="replace"><text:a xlink:href="http://www3.lrs.lt/cgi-bin/preps2?Condition1=32922&amp;Condition2=" office:target-frame-name="_top" xlink:show="replace"><text:span text:style-name="T1329">I-1615</text:span></text:a></text:a><text:span text:style-name="T1330">, 96.11.14, Žin., 1996, Nr.116-2690 (96.12.04)</text:span></text:p>
      <text:p text:style-name="P1331">LIETUVOS RESPUBLIKOS PRIDĖTINĖS VERTĖS MOKESČIO ĮSTATYMO 25 IR 38 STRAIPSNIŲ PAPILDYMO ĮSTATYMAS</text:p>
      <text:p text:style-name="P1332"/>
      <text:p text:style-name="P1333">15.</text:p>
      <text:p text:style-name="P1334">Lietuvos Respublikos Seimas, Įstatymas</text:p>
      <text:p text:style-name="P1335"><text:span text:style-name="T1336">Nr.<text:s/></text:span><text:a xlink:href="http://www3.lrs.lt/cgi-bin/preps2?Condition1=36396&amp;Condition2=" office:target-frame-name="_top" xlink:show="replace"><text:a xlink:href="http://www3.lrs.lt/cgi-bin/preps2?Condition1=36396&amp;Condition2=" office:target-frame-name="_top" xlink:show="replace"><text:span text:style-name="T1337">VIII-126</text:span></text:a></text:a><text:span text:style-name="T1338">, 97.02.25, Žin., 1997, Nr.20-448 (97.03.07)</text:span></text:p>
      <text:p text:style-name="P1339">LIETUVOS RESPUBLIKOS PRIDĖTINĖS VERTĖS MOKESČIO ĮSTATYMO 17, 18, 26, 27, 28 IR 41 STRAIPSNIŲ PAKEITIMO IR PAPILDYMO ĮSTATYMAS</text:p>
      <text:p text:style-name="P1340"/>
      <text:p text:style-name="P1341">16.</text:p>
      <text:p text:style-name="P1342">Lietuvos Respublikos Seimas, Įstatymas</text:p>
      <text:p text:style-name="Normal"><text:span text:style-name="T1343">Nr.<text:s/></text:span><text:a xlink:href="http://www3.lrs.lt/cgi-bin/preps2?Condition1=45274&amp;Condition2=" office:target-frame-name="_top" xlink:show="replace"><text:a xlink:href="http://www3.lrs.lt/cgi-bin/preps2?Condition1=45274&amp;Condition2=" office:target-frame-name="_top" xlink:show="replace"><text:span text:style-name="T1344">VIII-451</text:span></text:a></text:a><text:span text:style-name="T1345">, 97.10.14, Žin., 1997, Nr.98-2479 (97.10.30)</text:span></text:p>
      <text:p text:style-name="P1346">LIETUVOS RESPUBLIKOS PRIDĖTINĖS VERTĖS MOKESČIO ĮSTATYMO 4, 5, 6, 16, 17, 19, 20, 23, 25, 29, 35 IR 36 STRAIPSNIŲ PAKEITIMO</text:p>
      <text:p text:style-name="P1347"/>
      <text:p text:style-name="P1348">17.</text:p>
      <text:p text:style-name="P1349">Lietuvos Respublikos Seimas, Įstatymas</text:p>
      <text:p text:style-name="P1350"><text:span text:style-name="T1351">Nr.<text:s/></text:span><text:a xlink:href="http://www3.lrs.lt/cgi-bin/preps2?Condition1=47594&amp;Condition2=" office:target-frame-name="_top" xlink:show="replace"><text:a xlink:href="http://www3.lrs.lt/cgi-bin/preps2?Condition1=47594&amp;Condition2=" office:target-frame-name="_top" xlink:show="replace"><text:span text:style-name="T1352">VIII-557</text:span></text:a></text:a><text:span text:style-name="T1353">, 97.12.09, Žin., 1997, Nr.117-2997 (97.12.24)</text:span></text:p>
      <text:p text:style-name="P1354">LIETUVOS RESPUBLIKOS PRIDĖTINĖS VERTĖS MOKESČIO ĮSTATYMO 2, 4, 9, 10, 11, 12, 13, 21, 22, 23, 24, 25, 35, 36, 38 STRAIPSNIŲ PAKEITIMO IR PAPILDYMO ĮSTATYMAS</text:p>
      <text:p text:style-name="P1355">Šis įstatymas įsigalioja nuo 1998 m. sausio 1 d.<text:s/></text:p>
      <text:p text:style-name="P1356"/>
      <text:p text:style-name="P1357">18.</text:p>
      <text:p text:style-name="P1358">Lietuvos Respublikos Seimas, Įstatymas</text:p>
      <text:p text:style-name="P1359"><text:span text:style-name="T1360">Nr.<text:s/></text:span><text:a xlink:href="http://www3.lrs.lt/cgi-bin/preps2?Condition1=48776&amp;Condition2=" office:target-frame-name="_top" xlink:show="replace"><text:a xlink:href="http://www3.lrs.lt/cgi-bin/preps2?Condition1=48776&amp;Condition2=" office:target-frame-name="_top" xlink:show="replace"><text:span text:style-name="T1361">VI</text:span><text:span text:style-name="T1362">II-615</text:span></text:a></text:a><text:span text:style-name="T1363">, 98.01.15, Žin., 1998, Nr.8-167 (98.01.25)</text:span></text:p>
      <text:p text:style-name="P1364">LIETUVOS RESPUBLIKOS PRIDĖTINĖS VERTĖS MOKESČIO ĮSTATYMO 41 STRAIPSNIO PAKEITIMO ĮSTATYMAS</text:p>
      <text:p text:style-name="P1365"/>
      <text:p text:style-name="P1366">19.</text:p>
      <text:p text:style-name="P1367">Lietuvos Respublikos Seimas, Įstatymas</text:p>
      <text:p text:style-name="Normal"><text:span text:style-name="T1368">Nr.<text:s/></text:span><text:a xlink:href="http://www3.lrs.lt/cgi-bin/preps2?Condition1=55072&amp;Condition2=" office:target-frame-name="_top" xlink:show="replace"><text:a xlink:href="http://www3.lrs.lt/cgi-bin/preps2?Condition1=55072&amp;Condition2=" office:target-frame-name="_top" xlink:show="replace"><text:span text:style-name="T1369">VIII-707</text:span></text:a></text:a><text:span text:style-name="T1370">, 98.04.16, Žin., 1998, Nr.41-1095 (98.05.01)</text:span></text:p>
      <text:p text:style-name="P1371">LIETUVOS RESPUBLIKOS PRIDĖTINĖS VERTĖS MOKESČIO ĮSTATYMO 38(1) STRAIPSNIO PAKEITIMO ĮSTATYMAS</text:p>
      <text:p text:style-name="P1372">Šis įstatymas<text:s/>įsigalioja nuo 1998 m. gegužės 1 d.</text:p>
      <text:p text:style-name="P1373"/>
      <text:p text:style-name="P1374">20.</text:p>
      <text:p text:style-name="P1375">Lietuvos Respublikos Seimas, Įstatymas</text:p>
      <text:p text:style-name="P1376"><text:span text:style-name="T1377">Nr.<text:s/></text:span><text:a xlink:href="http://www3.lrs.lt/cgi-bin/preps2?Condition1=58111&amp;Condition2=" office:target-frame-name="_top" xlink:show="replace"><text:a xlink:href="http://www3.lrs.lt/cgi-bin/preps2?Condition1=58111&amp;Condition2=" office:target-frame-name="_top" xlink:show="replace"><text:span text:style-name="T1378">VIII-764</text:span></text:a></text:a><text:span text:style-name="T1379">, 9</text:span><text:span text:style-name="T1380">8.06.02, Žin., 1998, Nr.56-1544 (98.06.19)</text:span></text:p>
      <text:p text:style-name="P1381">LIETUVOS RESPUBLIKOS PRIDĖTINĖS VERTĖS MOKESČIO ĮSTATYMO 5, 6, 8 STRAIPSNIŲ PAKEITIMO IR PAPILDYMO ĮSTATYMAS</text:p>
      <text:p text:style-name="P1382">Šis įstatymas įsigalioja nuo 1998 m. liepos 1 d.</text:p>
      <text:p text:style-name="P1383"/>
      <text:p text:style-name="P1384">21.</text:p>
      <text:p text:style-name="P1385">Lietuvos Respublikos Seimas, Įstatymas</text:p>
      <text:p text:style-name="Normal"><text:span text:style-name="T1386">Nr.<text:s/></text:span><text:a xlink:href="http://www3.lrs.lt/cgi-bin/preps2?Condition1=60339&amp;Condition2=" office:target-frame-name="_top" xlink:show="replace"><text:a xlink:href="http://www3.lrs.lt/cgi-bin/preps2?Condition1=60339&amp;Condition2=" office:target-frame-name="_top" xlink:show="replace"><text:span text:style-name="T1387">VIII-843</text:span></text:a></text:a><text:span text:style-name="T1388">, 98.07.02, Žin., 1998, Nr.68-1982 (98.07.31)</text:span></text:p>
      <text:p text:style-name="P1389">LIETUVOS RESPUBLIKOS PRIDĖTINĖS VERTĖS MOKESČIO ĮSTATYMO 18 STRAIPSNIO PAKEITIMO ĮSTATYMAS</text:p>
      <text:p text:style-name="P1390"/>
      <text:p text:style-name="P1391">22.</text:p>
      <text:p text:style-name="P1392">Lietuvos Respublikos Seimas, Įstatymas</text:p>
      <text:p text:style-name="Normal"><text:span text:style-name="T1393">Nr.<text:s/></text:span><text:a xlink:href="http://www3.lrs.lt/cgi-bin/preps2?Condition1=78640&amp;Condition2=" office:target-frame-name="_top" xlink:show="replace"><text:a xlink:href="http://www3.lrs.lt/cgi-bin/preps2?Condition1=78640&amp;Condition2=" office:target-frame-name="_top" xlink:show="replace"><text:span text:style-name="T1394">VIII-112</text:span><text:span text:style-name="T1395">3</text:span></text:a></text:a><text:span text:style-name="T1396">, 99.04.06, Žin., 1999, Nr.36-1061 (99.04.23)</text:span></text:p>
      <text:p text:style-name="P1397">LIETUVOS RESPUBLIKOS PRIDĖTINĖS VERTĖS MOKESČIO ĮSTATYMO 17 STRAIPSNIO PAPILDYMO IR PAKEITIMO ĮSTATYMAS</text:p>
      <text:p text:style-name="P1398"/>
      <text:p text:style-name="P1399">23.</text:p>
      <text:p text:style-name="P1400">Lietuvos Respublikos Seimas, Įstatymas</text:p>
      <text:p text:style-name="Normal"><text:span text:style-name="T1401">Nr.<text:s/></text:span><text:a xlink:href="http://www3.lrs.lt/cgi-bin/preps2?Condition1=83123&amp;Condition2=" office:target-frame-name="_top" xlink:show="replace"><text:a xlink:href="http://www3.lrs.lt/cgi-bin/preps2?Condition1=83123&amp;Condition2=" office:target-frame-name="_top" xlink:show="replace"><text:span text:style-name="T1402">VIII-1229</text:span></text:a></text:a><text:span text:style-name="T1403">, 99.06.15, Žin., 1999, Nr.57-1832 (99.06.30)</text:span></text:p>
      <text:p text:style-name="P1404">LIETUVOS RESPUBLIKOS PRIDĖTINĖS VERTĖS MOKESČIO ĮSTATYMO 4 STRAIPSNIO PAPILDYMO ĮSTATYMAS</text:p>
      <text:p text:style-name="P1405"/>
      <text:p text:style-name="P1406">24.</text:p>
      <text:p text:style-name="P1407">Lietuvos Respublikos Seimas, Įstatymas</text:p>
      <text:p text:style-name="Normal"><text:span text:style-name="T1408">Nr.<text:s/></text:span><text:a xlink:href="http://www3.lrs.lt/cgi-bin/preps2?Condition1=84173&amp;Condition2=" office:target-frame-name="_top" xlink:show="replace"><text:a xlink:href="http://www3.lrs.lt/cgi-bin/preps2?Condition1=84173&amp;Condition2=" office:target-frame-name="_top" xlink:show="replace"><text:span text:style-name="T1409">VIII-1276</text:span></text:a></text:a><text:span text:style-name="T1410">, 99.07.01, Žin., 1999, Nr.62-2033 (99.07.16)</text:span></text:p>
      <text:p text:style-name="P1411">LIETUVOS RESPUBLIKOS PRIDĖTINĖS VERTĖS MOKESČIO ĮSTATYMO 17 STRAIPSNIO PAKEITIMO ĮSTATYMAS</text:p>
      <text:p text:style-name="P1412">Šis įstatymas įsigalioja nuo 1999 m. spalio 1 d.<text:s/></text:p>
      <text:p text:style-name="P1413"/>
      <text:p text:style-name="P1414">25.</text:p>
      <text:p text:style-name="P1415">Lietuvos Respublikos Seimas, Įstatymas</text:p>
      <text:p text:style-name="P1416"><text:span text:style-name="T1417">Nr.<text:s/></text:span><text:a xlink:href="http://www3.lrs.lt/cgi-bin/preps2?Condition1=98951&amp;Condition2=" office:target-frame-name="_top" xlink:show="replace"><text:a xlink:href="http://www3.lrs.lt/cgi-bin/preps2?Condition1=98951&amp;Condition2=" office:target-frame-name="_top" xlink:show="replace"><text:span text:style-name="T1418">VIII-1606</text:span></text:a></text:a><text:span text:style-name="T1419">, 00.04.04, Žin., 2000, Nr.32-891 (00.04.19)</text:span></text:p>
      <text:p text:style-name="P1420">PRIDĖTINĖS VERTĖS MOKESČIO ĮSTATYMO 4, 13, 14 STRAIPSNIŲ PAKEITIMO IR PAPILDYMO ĮSTATYMAS</text:p>
      <text:p text:style-name="P1421">Šis įstatymas įsigalioja nuo 2000 m. gegužės 1 d.</text:p>
      <text:p text:style-name="P1422"/>
      <text:p text:style-name="P1423">26.</text:p>
      <text:p text:style-name="P1424">Lietuvos Respublikos Seimas, Įstatymas</text:p>
      <text:p text:style-name="P1425"><text:span text:style-name="T1426">Nr.<text:s/></text:span><text:a xlink:href="http://www3.lrs.lt/cgi-bin/preps2?Condition1=105844&amp;Condition2=" office:target-frame-name="_top" xlink:show="replace"><text:a xlink:href="http://www3.lrs.lt/cgi-bin/preps2?Condition1=105844&amp;Condition2=" office:target-frame-name="_top" xlink:show="replace"><text:span text:style-name="T1427">VIII-1815</text:span></text:a></text:a><text:span text:style-name="T1428">, 00.</text:span><text:span text:style-name="T1429">07.11, Žin., 2000, Nr.61-1821 (00.07.26)</text:span></text:p>
      <text:p text:style-name="P1430">PRIDĖTINĖS VERTĖS MOKESČIO ĮSTATYMO 23 STRAIPSNIO PAKEITIMO ĮSTATYMAS</text:p>
      <text:p text:style-name="P1431">Šis įstatymas įsigalioja nuo 2001 m. sausio 1 d.</text:p>
      <text:p text:style-name="P1432"/>
      <text:p text:style-name="P1433">27.</text:p>
      <text:p text:style-name="P1434">Lietuvos Respublikos Seimas, Įstatymas</text:p>
      <text:p text:style-name="P1435"><text:span text:style-name="T1436">Nr.<text:s/></text:span><text:a xlink:href="http://www3.lrs.lt/cgi-bin/preps2?Condition1=106084&amp;Condition2=" office:target-frame-name="_top" xlink:show="replace"><text:a xlink:href="http://www3.lrs.lt/cgi-bin/preps2?Condition1=106084&amp;Condition2=" office:target-frame-name="_top" xlink:show="replace"><text:span text:style-name="T1437">VIII-1841</text:span></text:a></text:a><text:span text:style-name="T1438">, 00.07.13, Žin., 2000, Nr.64-1918 (00.07.31)</text:span></text:p>
      <text:p text:style-name="P1439">PRIDĖTINĖS VERTĖS MOKESČIO ĮSTATYMO 6, 7, 17, 25, 32, 35, 36, 41 STRAIPSNIŲ PAKEITIMO IR PAPILDYMO ĮSTATYMAS</text:p>
      <text:p text:style-name="P1440"><text:span text:style-name="T1441">Šis įstatymas įsigalioja nuo 2000 m. spalio 1 d.</text:span></text:p>
      <text:p text:style-name="P1442"><text:span text:style-name="T1443">Mokėtojams, iki šio įstatymo įsigaliojimo pateikusiems prašymą gražinti (įskaityti) PVM skirtumą, įsigaliojus šiam įstatymui, negrąžintas (neįskaitytas) skirtumas įskaitomas (grąžinamas</text:span><text:span text:style-name="T1444">), kaip nustatyta šiame įstatyme.</text:span></text:p>
      <text:p text:style-name="P1445"/>
      <text:p text:style-name="P1446">28.</text:p>
      <text:p text:style-name="P1447">Lietuvos Respublikos Seimas, Įstatymas</text:p>
      <text:p text:style-name="P1448"><text:span text:style-name="T1449">Nr.<text:s/></text:span><text:a xlink:href="http://www3.lrs.lt/cgi-bin/preps2?Condition1=106112&amp;Condition2=" office:target-frame-name="_top" xlink:show="replace"><text:a xlink:href="http://www3.lrs.lt/cgi-bin/preps2?Condition1=106112&amp;Condition2=" office:target-frame-name="_top" xlink:show="replace"><text:span text:style-name="T1450">VIII-1879</text:span></text:a></text:a><text:span text:style-name="T1451">, 0</text:span><text:span text:style-name="T1452">0.07.18, Žin., 2000, Nr.64-1944 (00.07.31)</text:span></text:p>
      <text:p text:style-name="P1453">PRIDĖTINĖS VERTĖS MOKESČIO ĮSTATYMO 4 IR 23 STRAIPSNIŲ PAKEITIMO ĮSTATYMAS</text:p>
      <text:p text:style-name="P1454"/>
      <text:p text:style-name="P1455">29.</text:p>
      <text:p text:style-name="P1456">Lietuvos Respublikos Seimas, Įstatymas</text:p>
      <text:p text:style-name="P1457"><text:span text:style-name="T1458">Nr.<text:s/></text:span><text:a xlink:href="http://www3.lrs.lt/cgi-bin/preps2?Condition1=111858&amp;Condition2=" office:target-frame-name="_top" xlink:show="replace"><text:a xlink:href="http://www3.lrs.lt/cgi-bin/preps2?Condition1=111858&amp;Condition2=" office:target-frame-name="_top" xlink:show="replace"><text:span text:style-name="T1459">VIII-2040</text:span></text:a></text:a><text:span text:style-name="T1460">, 00.10.12, Žin., 2000, Nr.92-2880 (00.10.31)</text:span></text:p>
      <text:p text:style-name="P1461">PRIDĖTINĖS VERTĖS MOKESČIO ĮSTATYMO 4 STRAIPSNIO PAKEITIMO ĮSTATYMAS</text:p>
      <text:p text:style-name="P1462">Šis įstatymas neteko galios nuo 2001 m. sausio 1 d.:</text:p>
      <text:p text:style-name="P1463">Lietuvos Respublikos Seimas, Įstatymas</text:p>
      <text:p text:style-name="P1464"><text:span text:style-name="T1465">Nr.<text:s/></text:span><text:a xlink:href="http://www3.lrs.lt/cgi-bin/preps2?Condition1=116680&amp;Condition2=" office:target-frame-name="_top" xlink:show="replace"><text:a xlink:href="http://www3.lrs.lt/cgi-bin/preps2?Condition1=116680&amp;Condition2=" office:target-frame-name="_top" xlink:show="replace"><text:span text:style-name="T1466">IX-105</text:span></text:a></text:a><text:span text:style-name="T1467">, 2000 12 20, Žin., 2000, Nr. 113-3608 (2000 12 30)</text:span></text:p>
      <text:p text:style-name="P1468">PRIDĖTINĖS VERTĖS MOKESČIO ĮSTATYMO 4 STRAIPSNIO PAKEITIMO ĮSTATYMO PANAIKINIMO IR PRIDĖTINĖS VERTĖS MOKESČIO ĮSTATYMO 4 STRAIPSNIO PAKEITIMO ĮSTATYMAS</text:p>
      <text:p text:style-name="P1469">Šis įstatymas įsigalioja nuo 2001 m. sausio 1 d.</text:p>
      <text:p text:style-name="P1470"/>
      <text:p text:style-name="P1471">30.</text:p>
      <text:p text:style-name="P1472">Lietuvos Respublikos Seimas, Įstatymas</text:p>
      <text:p text:style-name="P1473"><text:span text:style-name="T1474">Nr.<text:s/></text:span><text:a xlink:href="http://www3.lrs.lt/cgi-bin/preps2?Condition1=111667&amp;Condition2=" office:target-frame-name="_top" xlink:show="replace"><text:a xlink:href="http://www3.lrs.lt/cgi-bin/preps2?Condition1=111667&amp;Condition2=" office:target-frame-name="_top" xlink:show="replace"><text:span text:style-name="T1475">VIII-2060</text:span></text:a></text:a><text:span text:style-name="T1476">, 00.10.17, Žin., 2000, Nr.90-2779 (00.10.27)</text:span></text:p>
      <text:p text:style-name="P1477">PRIDĖTINĖS VERTĖS MOKESČIO ĮSTATYMO 13 IR 25 STRAIPSNIŲ PAKEITIMO ĮSTATYMAS</text:p>
      <text:p text:style-name="P1478">Šis įstatymas įsigalioja nuo 2001 m. sausio 1 d.</text:p>
      <text:p text:style-name="P1479"/>
      <text:p text:style-name="P1480">31.</text:p>
      <text:p text:style-name="P1481">Lietuvos Respublikos Seimas, Įstatymas</text:p>
      <text:p text:style-name="P1482"><text:span text:style-name="T1483">Nr.<text:s/></text:span><text:a xlink:href="http://www3.lrs.lt/cgi-bin/preps2?Condition1=115708&amp;Condition2=" office:target-frame-name="_top" xlink:show="replace"><text:a xlink:href="http://www3.lrs.lt/cgi-bin/preps2?Condition1=115708&amp;Condition2=" office:target-frame-name="_top" xlink:show="replace"><text:span text:style-name="T1484">IX-70</text:span></text:a></text:a><text:span text:style-name="T1485">, 2000 12 07, Žin., 2000, Nr. 108-3428 (2000 12 20)</text:span></text:p>
      <text:p text:style-name="P1486">PRIDĖTINĖS VERTĖS MOKESČIO ĮSTATYMO 13 IR 14 STRAIPSNIŲ PAKEITIMO ĮSTATYMAS</text:p>
      <text:p text:style-name="P1487">Šis įstatymas galioja nuo 2001 m. sausio 1 d. iki 2003 m. gruodžio 31 d.</text:p>
      <text:p text:style-name="P1488"/>
      <text:p text:style-name="P1489">32.</text:p>
      <text:p text:style-name="P1490">Lietuvos Respublikos Seimas, Įstatymas</text:p>
      <text:p text:style-name="P1491"><text:span text:style-name="T1492">Nr.<text:s/></text:span><text:a xlink:href="http://www3.lrs.lt/cgi-bin/preps2?Condition1=116680&amp;Condition2=" office:target-frame-name="_top" xlink:show="replace"><text:a xlink:href="http://www3.lrs.lt/cgi-bin/preps2?Condition1=116680&amp;Condition2=" office:target-frame-name="_top" xlink:show="replace"><text:span text:style-name="T1493">IX-105</text:span></text:a></text:a><text:span text:style-name="T1494">, 2000 12 20, Žin., 2000, Nr. 113-3608 (2000 12 30)</text:span></text:p>
      <text:p text:style-name="P1495">PRIDĖTINĖS VERTĖS MOKESČIO ĮSTATYMO 4 STRAIPSNIO PAKEITIMO ĮSTATYMO PANAIKINIMO IR PRIDĖTINĖS VERTĖS MOKESČIO ĮSTATYMO 4 STRAIPSNIO PAKEITIMO ĮSTATYMAS</text:p>
      <text:p text:style-name="P1496">Šis įstatymas įsigalioja nuo 2001 m. sausio 1 d.</text:p>
      <text:p text:style-name="P1497"/>
      <text:p text:style-name="P1498">33.</text:p>
      <text:p text:style-name="P1499">Lietuvos Respublikos Seimas, Įstatymas</text:p>
      <text:p text:style-name="P1500"><text:span text:style-name="T1501">Nr.<text:s/></text:span><text:a xlink:href="http://www3.lrs.lt/cgi-bin/preps2?Condition1=121300&amp;Condition2=" office:target-frame-name="_top" xlink:show="replace"><text:span text:style-name="T1502">IX-165</text:span></text:a><text:span text:style-name="T1503">, 2001 01 25, Žin., 2001, Nr. 116-493 (2001 02 21)</text:span></text:p>
      <text:p text:style-name="P1504">PRIDĖTINĖS VERTĖS MOKESČIO ĮSTATYMO 25 STRAIPSNIO PAKEITIMO ĮSTATYMAS</text:p>
      <text:p text:style-name="BodyText3">Šiame įstatyme išdėstyto Pridėtinės vertės mokesčio įstatymo<text:s/>25 straipsnio 1 dalies 2 punkto nuostatos taikomos jame nurodytoms paslaugoms, teikiamoms nuo 2001 m. 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1505"/>
      <text:p text:style-name="P1506">34.</text:p>
      <text:p text:style-name="P1507">Lietuvos Respublikos Seimas, Įstatymas</text:p>
      <text:p text:style-name="P1508"><text:span text:style-name="T1509">Nr.<text:s/></text:span><text:a xlink:href="http://www3.lrs.lt/cgi-bin/preps2?Condition1=131416&amp;Condition2=" office:target-frame-name="_top" xlink:show="replace"><text:span text:style-name="T1510">IX-255</text:span></text:a><text:span text:style-name="T1511">, 2001 04 17, Žin., 2001, Nr. 39-1327 (2001 05 09)</text:span></text:p>
      <text:p text:style-name="P1512">PRIDĖTINĖS VERTĖS MOKESČIO ĮSTATYMO 4 STRAIPSNIO PAKEITIMO ĮSTATYMAS</text:p>
      <text:p text:style-name="P1513">Šis įstatymas įsigalioja nuo 2001 m. liepos 1 d.</text:p>
      <text:p text:style-name="P1514"/>
      <text:p text:style-name="P1515">35.</text:p>
      <text:p text:style-name="P1516">Lietuvos Respublikos Seimas, Įstatymas</text:p>
      <text:p text:style-name="P1517"><text:span text:style-name="T1518">Nr.<text:s/></text:span><text:a xlink:href="http://www3.lrs.lt/cgi-bin/preps2?a=133558&amp;b=" office:target-frame-name="_top" xlink:show="replace"><text:span text:style-name="T1519">IX-310</text:span></text:a><text:span text:style-name="T1520">, 2001 05 08, Žin., 2001, Nr. 43-1490 (2001 05 23)</text:span></text:p>
      <text:p text:style-name="BodyText3">PRIDĖTINĖS VERTĖS MOKESČIO ĮSTATYMO 25 STRAIPSNIO PAPILDYMO IR PAKEITIMO IR ĮSTATYMO PAPILDYMO 38(2) STRAIPSNIU ĮSTATYMAS</text:p>
      <text:p text:style-name="P1521">Šis įstatymas įsigalioja nuo 2001 m. birželio<text:s/>1 d.</text:p>
      <text:p text:style-name="P1522"><text:span text:style-name="T1523">Tais atvejais, kai įsigaliojus šiam įstatymui galutiniams paslaugos vartotojams parduotas turizmo paslaugas PVM mokėtojas įsigijo iš trečiųjų asmenų iki šio įstatymo įsigaliojimo ir už jas šiems asmenims sumokėtą ar sumokėtiną</text:span><text:span text:style-name="T1524"><text:s/></text:span><text:span text:style-name="T1525">PVM sumą įtraukė į PVM</text:span><text:span text:style-name="T1526"><text:s/></text:span><text:span text:style-name="T1527">atskaitą, PVM mokėtojas privalo patikslinti PVM atskaitą ir šias PVM sumas grąžinti į biudžetą.</text:span></text:p>
      <text:p text:style-name="P1528"/>
      <text:p text:style-name="P1529">36.</text:p>
      <text:p text:style-name="P1530">Lietuvos Respublikos Seimas, Įstatymas</text:p>
      <text:p text:style-name="P1531"><text:span text:style-name="T1532">Nr.<text:s/></text:span><text:a xlink:href="http://www3.lrs.lt/cgi-bin/preps2?a=133919&amp;b=" office:target-frame-name="_top" xlink:show="replace"><text:span text:style-name="T1533">IX-311</text:span></text:a><text:span text:style-name="T1534">, 2001 05 08, Žin., 2001, Nr. 43-1491 (2001</text:span><text:span text:style-name="T1535"><text:s/>05 23)</text:span></text:p>
      <text:p text:style-name="P1536">PRIDĖTINĖS VERTĖS MOKESČIO ĮSTATYMO 13 STRAIPSNIO PAPILDYMO ĮSTATYMAS</text:p>
      <text:p text:style-name="P1537"/>
      <text:p text:style-name="P1538">37.</text:p>
      <text:p text:style-name="P1539">Lietuvos Respublikos Seimas, Įstatymas</text:p>
      <text:p text:style-name="P1540"><text:span text:style-name="T1541">Nr.<text:s/></text:span><text:a xlink:href="http://www3.lrs.lt/cgi-bin/preps2?a=140096&amp;b=" office:target-frame-name="_top" xlink:show="replace"><text:span text:style-name="T1542">IX-407</text:span></text:a><text:span text:style-name="T1543">, 2001-06-26, Žin., 2001, Nr. 56-1982 (2001-06-30)</text:span></text:p>
      <text:p text:style-name="P1544">PRIDĖTINĖS<text:s/>VERTĖS MOKESČIO ĮSTATYMO 17 IR 32 STRAIPSNIŲ PAKEITIMO ĮSTATYMAS</text:p>
      <text:p text:style-name="P1545">Šis įstatymas įsigalioja nuo 2001 m. liepos 1 d.</text:p>
      <text:p text:style-name="BodyText3">Iki šio įstatymo įsigaliojimo negrąžintas (neįskaitytas) PVM skirtumas grąžinamas (įskaitomas) vadovaujantis šio įstatymo nuostatomis.</text:p>
      <text:p text:style-name="P1546"/>
      <text:p text:style-name="P1547">38</text:p>
      <text:p text:style-name="P1548">Lietuvos Respublikos Seimas, Įstatymas</text:p>
      <text:p text:style-name="P1549"><text:span text:style-name="T1550">Nr.<text:s/></text:span><text:a xlink:href="http://www3.lrs.lt/cgi-bin/preps2?a=143058&amp;b=" office:target-frame-name="_top" xlink:show="replace"><text:span text:style-name="T1551">IX-396</text:span></text:a><text:span text:style-name="T1552">, 2001-06-26, Žin., 2001, Nr. 62-2213 (2001-07-18)</text:span></text:p>
      <text:p text:style-name="P1553">PRIDĖTINĖS VERTĖS MOKESČIO ĮSTATYMO 36 STRAIPSNIO PAKEITIMO ĮSTATYMAS</text:p>
      <text:p text:style-name="P1554"/>
      <text:p text:style-name="P1555"><text:span text:style-name="T1556">Šis įstatymas įsigalioja</text:span><text:span text:style-name="T1557"><text:s/>nuo 2001 m. rugsėjo 1 d.</text:span></text:p>
      <text:p text:style-name="P1558"/>
      <text:p text:style-name="P1559">*** Pabaiga ***</text:p>
      <text:p text:style-name="P1560"/>
      <text:p text:style-name="P1561"/>
      <text:p text:style-name="P1562">Redagavo: Angonita Rupšytė (2001-07-30)</text:p>
      <text:p text:style-name="P1563"><text:span text:style-name="T1564"><text:s text:c="18"/></text:span><text:a xlink:href="mailto:anrups@lrs.lt" office:target-frame-name="_top" xlink:show="replace"><text:span text:style-name="T1565">anrups@lrs.lt</text:span></text:a></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4:00Z</meta:creation-date>
    <dc:date>2015-02-16T19:54:00Z</dc:date>
    <meta:print-date>8910-05-16T19:52:39Z</meta:print-date>
    <meta:template xlink:href="Normal" xlink:type="simple"/>
    <meta:editing-cycles>2</meta:editing-cycles>
    <meta:editing-duration>PT0S</meta:editing-duration>
    <meta:document-statistic meta:page-count="1" meta:paragraph-count="1060" meta:word-count="11770" meta:character-count="92282" meta:row-count="2091" meta:non-whitespace-character-count="81572"/>
  </office:meta>
</office:document-meta>
</file>