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style:language-asian="zh" style:country-asian="CN"/>
    </style:style>
    <style:style style:name="P22" style:parent-style-name="Normal" style:family="paragraph">
      <style:paragraph-properties fo:text-align="center"/>
      <style:text-properties fo:font-weight="bold" style:font-weight-asian="bold" style:font-weight-complex="bold" style:language-asian="zh" style:country-asian="CN"/>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P26" style:parent-style-name="Normal" style:family="paragraph">
      <style:paragraph-properties fo:text-align="center" fo:text-indent="0.043in"/>
      <style:text-properties fo:color="#000000"/>
    </style:style>
    <style:style style:name="P27" style:parent-style-name="Normal" style:family="paragraph">
      <style:paragraph-properties fo:text-align="center" fo:text-indent="0.043in"/>
      <style:text-properties fo:color="#000000"/>
    </style:style>
    <style:style style:name="P28" style:parent-style-name="Normal" style:family="paragraph">
      <style:paragraph-properties fo:text-align="center" fo:text-indent="0.043in"/>
      <style:text-properties fo:color="#000000"/>
    </style:style>
    <style:style style:name="P29" style:parent-style-name="Normal" style:family="paragraph">
      <style:paragraph-properties fo:text-align="center" fo:text-indent="0.043in"/>
      <style:text-properties fo:color="#000000"/>
    </style:style>
    <style:style style:name="P30" style:parent-style-name="Normal" style:family="paragraph">
      <style:paragraph-properties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3937in"/>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style:tab-stops>
          <style:tab-stop style:type="right" style:position="6.2993in"/>
        </style:tab-stops>
      </style:paragraph-properties>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master-page-name="MPF1" style:family="paragraph">
      <style:paragraph-properties fo:break-before="page" fo:text-indent="2.9534in" style:page-number="1"/>
    </style:style>
    <style:style style:name="P52" style:parent-style-name="Normal" style:family="paragraph">
      <style:paragraph-properties fo:text-indent="2.9534in"/>
    </style:style>
    <style:style style:name="P53" style:parent-style-name="Normal" style:family="paragraph">
      <style:paragraph-properties fo:text-indent="2.9534in"/>
    </style:style>
    <style:style style:name="P54" style:parent-style-name="Normal" style:family="paragraph">
      <style:paragraph-properties fo:text-indent="2.9534in"/>
    </style:style>
    <style:style style:name="P55" style:parent-style-name="Normal" style:family="paragraph">
      <style:paragraph-properties fo:text-indent="2.9534in"/>
    </style:style>
    <style:style style:name="T56" style:parent-style-name="DefaultParagraphFont" style:family="text">
      <style:text-properties fo:language="en" fo:country="US"/>
    </style:style>
    <style:style style:name="T57" style:parent-style-name="DefaultParagraphFont" style:family="text">
      <style:text-properties fo:language="en" fo:country="US"/>
    </style:style>
    <style:style style:name="P58" style:parent-style-name="Normal" style:family="paragraph">
      <style:paragraph-properties fo:text-indent="2.9534in"/>
    </style:style>
    <style:style style:name="P59" style:parent-style-name="Normal" style:family="paragraph">
      <style:paragraph-properties fo:text-align="justify" fo:text-indent="0.3937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text-properties style:font-weight-complex="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style>
    <style:style style:name="P75" style:parent-style-name="Normal" style:family="paragraph">
      <style:paragraph-properties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style:punctuation-wrap="simple" fo:text-align="justify" style:vertical-align="baseline" fo:text-indent="0.3937in"/>
      <style:text-properties fo:hyphenate="false"/>
    </style:style>
    <style:style style:name="T100" style:parent-style-name="DefaultParagraphFont" style:family="text">
      <style:text-properties style:font-size-complex="12pt" style:language-asian="ru" style:country-asian="RU"/>
    </style:style>
    <style:style style:name="T101" style:parent-style-name="DefaultParagraphFont" style:family="text">
      <style:text-properties style:font-size-complex="12pt" style:language-asian="ru" style:country-asian="RU"/>
    </style:style>
    <style:style style:name="T102" style:parent-style-name="DefaultParagraphFont" style:family="text">
      <style:text-properties style:font-size-complex="12pt" style:language-asian="ru" style:country-asian="RU"/>
    </style:style>
    <style:style style:name="T103" style:parent-style-name="DefaultParagraphFont" style:family="text">
      <style:text-properties style:font-size-complex="12pt" style:language-asian="ru" style:country-asian="RU"/>
    </style:style>
    <style:style style:name="T104" style:parent-style-name="DefaultParagraphFont" style:family="text">
      <style:text-properties style:font-size-complex="12pt" style:language-asian="ru" style:country-asian="RU"/>
    </style:style>
    <style:style style:name="T105" style:parent-style-name="DefaultParagraphFont" style:family="text">
      <style:text-properties style:font-size-complex="12pt" style:language-asian="ru" style:country-asian="RU"/>
    </style:style>
    <style:style style:name="P106" style:parent-style-name="Normal" style:family="paragraph">
      <style:paragraph-properties style:punctuation-wrap="simple" fo:text-align="justify" style:vertical-align="baseline" fo:text-indent="0.3937in"/>
      <style:text-properties fo:hyphenate="false"/>
    </style:style>
    <style:style style:name="T107" style:parent-style-name="DefaultParagraphFont" style:family="text">
      <style:text-properties fo:color="#000000" style:font-size-complex="12pt" style:language-asian="zh" style:country-asian="CN"/>
    </style:style>
    <style:style style:name="T108" style:parent-style-name="DefaultParagraphFont" style:family="text">
      <style:text-properties fo:color="#000000" style:font-size-complex="12pt" style:language-asian="zh" style:country-asian="CN"/>
    </style:style>
    <style:style style:name="T109" style:parent-style-name="DefaultParagraphFont" style:family="text">
      <style:text-properties style:font-weight-complex="bold" fo:color="#000000" style:font-size-complex="12pt" style:language-asian="zh" style:country-asian="CN"/>
    </style:style>
    <style:style style:name="T110" style:parent-style-name="DefaultParagraphFont" style:family="text">
      <style:text-properties fo:color="#000000" style:font-size-complex="12pt" style:language-asian="zh" style:country-asian="CN"/>
    </style:style>
    <style:style style:name="T111" style:parent-style-name="DefaultParagraphFont" style:family="text">
      <style:text-properties style:font-size-complex="12pt" style:language-asian="zh" style:country-asian="CN"/>
    </style:style>
    <style:style style:name="P112" style:parent-style-name="Normal" style:family="paragraph">
      <style:paragraph-properties fo:text-align="justify" fo:text-indent="0.3937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3937in"/>
      <style:text-properties fo:hyphenate="false"/>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fo:letter-spacing="-0.0013in"/>
    </style:style>
    <style:style style:name="T151" style:parent-style-name="DefaultParagraphFont" style:family="text">
      <style:text-properties fo:color="#000000" fo:letter-spacing="-0.0013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P167" style:parent-style-name="Normal" style:family="paragraph">
      <style:paragraph-properties fo:text-align="justify" fo:text-indent="0.3937in"/>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tab-stops>
          <style:tab-stop style:type="left" style:position="0.5909in"/>
        </style:tab-stops>
      </style:paragraph-properties>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P177" style:parent-style-name="Normal" style:family="paragraph">
      <style:paragraph-properties fo:text-align="justify" fo:text-indent="0.3937in">
        <style:tab-stops>
          <style:tab-stop style:type="left" style:position="0.5909in"/>
        </style:tab-stops>
      </style:paragraph-properties>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P180" style:parent-style-name="Normal" style:family="paragraph">
      <style:paragraph-properties fo:text-align="justify" fo:text-indent="0.3937in">
        <style:tab-stops>
          <style:tab-stop style:type="left" style:position="0.5909in"/>
        </style:tab-stops>
      </style:paragraph-properties>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P186" style:parent-style-name="Normal" style:family="paragraph">
      <style:paragraph-properties fo:text-align="justify" fo:text-indent="0.3937in">
        <style:tab-stops>
          <style:tab-stop style:type="left" style:position="0.5909in"/>
        </style:tab-stops>
      </style:paragraph-properties>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P192" style:parent-style-name="Normal" style:family="paragraph">
      <style:paragraph-properties fo:text-align="justify" fo:text-indent="0.3937in">
        <style:tab-stops>
          <style:tab-stop style:type="left" style:position="0.5909in"/>
        </style:tab-stops>
      </style:paragraph-properties>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paragraph-properties fo:text-align="justify" fo:text-indent="0.3937in">
        <style:tab-stops>
          <style:tab-stop style:type="left" style:position="0.5909in"/>
        </style:tab-stops>
      </style:paragraph-properties>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paragraph-properties fo:text-align="justify" fo:text-indent="0.3937in">
        <style:tab-stops>
          <style:tab-stop style:type="left" style:position="0.5909in"/>
        </style:tab-stops>
      </style:paragraph-properties>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weight-complex="bold" style:font-size-complex="12pt"/>
    </style:style>
    <style:style style:name="P206" style:parent-style-name="Normal" style:family="paragraph">
      <style:paragraph-properties fo:text-align="justify" fo:text-indent="0.3937in">
        <style:tab-stops>
          <style:tab-stop style:type="left" style:position="0.5909in"/>
        </style:tab-stops>
      </style:paragraph-properties>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weight-complex="bold" style:font-size-complex="12pt"/>
    </style:style>
    <style:style style:name="P212" style:parent-style-name="Normal" style:family="paragraph">
      <style:paragraph-properties fo:text-align="justify" fo:text-indent="0.3937in">
        <style:tab-stops>
          <style:tab-stop style:type="left" style:position="0.6895in"/>
        </style:tab-stops>
      </style:paragraph-properties>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P227" style:parent-style-name="Normal" style:family="paragraph">
      <style:paragraph-properties fo:text-align="justify" fo:text-indent="0.3937in">
        <style:tab-stops>
          <style:tab-stop style:type="left" style:position="0.6895in"/>
        </style:tab-stops>
      </style:paragraph-properties>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font-size-complex="12pt"/>
    </style:style>
    <style:style style:name="P235" style:parent-style-name="Normal" style:family="paragraph">
      <style:paragraph-properties fo:text-align="justify" fo:text-indent="0.3937in">
        <style:tab-stops>
          <style:tab-stop style:type="left" style:position="0.6895in"/>
        </style:tab-stops>
      </style:paragraph-properties>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style>
    <style:style style:name="P240" style:parent-style-name="Normal" style:family="paragraph">
      <style:paragraph-properties fo:text-align="justify" fo:text-indent="0.3937in">
        <style:tab-stops>
          <style:tab-stop style:type="left" style:position="0.6895in"/>
        </style:tab-stops>
      </style:paragraph-properties>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P244" style:parent-style-name="Normal" style:family="paragraph">
      <style:paragraph-properties fo:text-align="justify" fo:text-indent="0.3937in">
        <style:tab-stops>
          <style:tab-stop style:type="center" style:position="3.3333in"/>
          <style:tab-stop style:type="right" style:position="6.6666in"/>
        </style:tab-stops>
      </style:paragraph-properties>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style:font-weight-complex="bold"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3937in">
        <style:tab-stops>
          <style:tab-stop style:type="left" style:position="0.6895in"/>
        </style:tab-stops>
      </style:paragraph-properties>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P255" style:parent-style-name="Normal" style:family="paragraph">
      <style:paragraph-properties fo:text-align="justify" fo:text-indent="0.3937in"/>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3937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fo:letter-spacing="0.002in" style:font-size-complex="12pt" style:language-asian="lt" style:country-asian="LT"/>
    </style:style>
    <style:style style:name="T275" style:parent-style-name="DefaultParagraphFont" style:family="text">
      <style:text-properties fo:color="#000000" fo:letter-spacing="0.002in"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fo:letter-spacing="0.002in"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fo:letter-spacing="0.002in" style:font-size-complex="12pt" style:language-asian="lt" style:country-asian="LT"/>
    </style:style>
    <style:style style:name="T280" style:parent-style-name="DefaultParagraphFont" style:family="text">
      <style:text-properties fo:color="#000000" fo:letter-spacing="0.002in"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fo:letter-spacing="0.002in"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3937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font-weight="bold" style:font-weight-asian="bold"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style:vertical-align="baseline" fo:text-indent="0.3937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style:vertical-align="baseline" fo:text-indent="0.3937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style:vertical-align="baseline" fo:text-indent="0.3937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style>
    <style:style style:name="T316" style:parent-style-name="DefaultParagraphFont" style:family="text">
      <style:text-properties fo:color="#000000" fo:letter-spacing="0.0013in"/>
    </style:style>
    <style:style style:name="T317" style:parent-style-name="DefaultParagraphFont" style:family="text">
      <style:text-properties fo:color="#000000" fo:letter-spacing="0.0013in"/>
    </style:style>
    <style:style style:name="T318" style:parent-style-name="DefaultParagraphFont" style:family="text">
      <style:text-properties fo:color="#000000" fo:letter-spacing="0.0013in"/>
    </style:style>
    <style:style style:name="T319" style:parent-style-name="DefaultParagraphFont" style:family="text">
      <style:text-properties fo:color="#000000"/>
    </style:style>
    <style:style style:name="P320" style:parent-style-name="Normal" style:family="paragraph">
      <style:paragraph-properties fo:text-align="justify" style:vertical-align="baseline" fo:text-indent="0.3937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fo:letter-spacing="0.0013in" style:font-size-complex="12pt"/>
    </style:style>
    <style:style style:name="T324" style:parent-style-name="DefaultParagraphFont" style:family="text">
      <style:text-properties fo:color="#000000" fo:letter-spacing="0.0013in" style:font-size-complex="12pt"/>
    </style:style>
    <style:style style:name="P325" style:parent-style-name="Normal" style:family="paragraph">
      <style:paragraph-properties fo:text-align="justify" style:vertical-align="baseline" fo:text-indent="0.3937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vertical-align="baseline" fo:text-indent="0.3937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fo:letter-spacing="0.0013in" style:font-size-complex="12pt"/>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style:vertical-align="baseline" fo:text-indent="0.3937in"/>
    </style:style>
    <style:style style:name="T346" style:parent-style-name="DefaultParagraphFont" style:family="text">
      <style:text-properties style:font-size-complex="12pt"/>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style:style>
    <style:style style:name="P352" style:parent-style-name="Normal" style:family="paragraph">
      <style:paragraph-properties fo:text-align="justify" fo:text-indent="0.3937in"/>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fo:letter-spacing="-0.0027in"/>
    </style:style>
    <style:style style:name="T355" style:parent-style-name="DefaultParagraphFont" style:family="text">
      <style:text-properties fo:color="#000000" fo:letter-spacing="-0.0027in"/>
    </style:style>
    <style:style style:name="T356" style:parent-style-name="DefaultParagraphFont" style:family="text">
      <style:text-properties fo:font-weight="bold" style:font-weight-asian="bold" style:font-weight-complex="bold" fo:color="#000000" fo:letter-spacing="-0.0027in"/>
    </style:style>
    <style:style style:name="T357" style:parent-style-name="DefaultParagraphFont" style:family="text">
      <style:text-properties fo:color="#000000" fo:letter-spacing="-0.0027in"/>
    </style:style>
    <style:style style:name="T358" style:parent-style-name="DefaultParagraphFont" style:family="text">
      <style:text-properties fo:color="#000000" fo:letter-spacing="-0.002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fo:letter-spacing="-0.0027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fo:color="#000000"/>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fo:font-weight="bold" style:font-weight-asian="bold" style:font-weight-complex="bold"/>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weight-complex="bold"/>
    </style:style>
    <style:style style:name="P396" style:parent-style-name="Normal" style:family="paragraph">
      <style:paragraph-properties fo:text-align="justify" fo:text-indent="0.3937in"/>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fo:color="#000000" fo:letter-spacing="-0.0013in" style:font-size-complex="12pt"/>
    </style:style>
    <style:style style:name="T410" style:parent-style-name="DefaultParagraphFont" style:family="text">
      <style:text-properties fo:color="#000000" fo:letter-spacing="-0.0013in"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3937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3937in"/>
    </style:style>
    <style:style style:name="T438" style:parent-style-name="DefaultParagraphFont" style:family="text">
      <style:text-properties style:font-weight-complex="bold" fo:color="#000000" style:font-size-complex="12pt" style:language-asian="lt" style:country-asian="LT"/>
    </style:style>
    <style:style style:name="T439" style:parent-style-name="DefaultParagraphFont" style:family="text">
      <style:text-properties style:font-weight-complex="bold" fo:color="#000000" style:font-size-complex="12pt" style:language-asian="lt" style:country-asian="LT"/>
    </style:style>
    <style:style style:name="P440" style:parent-style-name="Normal" style:family="paragraph">
      <style:paragraph-properties fo:text-align="justify" fo:text-indent="0.3937in"/>
      <style:text-properties fo:hyphenate="false"/>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fo:color="#000000" style:language-asian="lt" style:country-asian="LT"/>
    </style:style>
    <style:style style:name="P445" style:parent-style-name="Normal" style:family="paragraph">
      <style:paragraph-properties fo:text-align="justify" fo:text-indent="0.3937in"/>
      <style:text-properties fo:color="#000000" style:font-size-complex="12pt" style:language-asian="lt" style:country-asian="LT" fo:hyphenate="false"/>
    </style:style>
    <style:style style:name="P446" style:parent-style-name="Normal" style:family="paragraph">
      <style:paragraph-properties fo:text-align="justify" fo:text-indent="0.3937in"/>
      <style:text-properties fo:hyphenate="false"/>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3937in"/>
    </style:style>
    <style:style style:name="T483" style:parent-style-name="DefaultParagraphFont" style:family="text">
      <style:text-properties style:font-weight-complex="bold"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T488" style:parent-style-name="DefaultParagraphFont" style:family="text">
      <style:text-properties fo:color="#000000"/>
    </style:style>
    <style:style style:name="T489" style:parent-style-name="DefaultParagraphFont" style:family="text">
      <style:text-properties style:font-weight-complex="bold"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3937in"/>
    </style:style>
    <style:style style:name="T493" style:parent-style-name="DefaultParagraphFont" style:family="text">
      <style:text-properties fo:color="#000000"/>
    </style:style>
    <style:style style:name="T494" style:parent-style-name="DefaultParagraphFont" style:family="text">
      <style:text-properties fo:color="#000000" fo:letter-spacing="-0.0027in"/>
    </style:style>
    <style:style style:name="T495" style:parent-style-name="DefaultParagraphFont" style:family="text">
      <style:text-properties fo:color="#000000" fo:letter-spacing="-0.0027in"/>
    </style:style>
    <style:style style:name="T496" style:parent-style-name="DefaultParagraphFont" style:family="text">
      <style:text-properties fo:color="#000000"/>
    </style:style>
    <style:style style:name="T497" style:parent-style-name="DefaultParagraphFont" style:family="text">
      <style:text-properties fo:font-weight="bold" style:font-weight-asian="bold" style:font-weight-complex="bold"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3937in"/>
      <style:text-properties fo:hyphenate="false"/>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color="#000000" style:language-asian="lt" style:country-asian="LT"/>
    </style:style>
    <style:style style:name="P503" style:parent-style-name="Normal" style:family="paragraph">
      <style:paragraph-properties fo:text-align="justify" fo:text-indent="0.3937in"/>
      <style:text-properties fo:hyphenate="false"/>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3937in"/>
      <style:text-properties fo:hyphenate="false"/>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fo:color="#000000" style:language-asian="lt" style:country-asian="LT"/>
    </style:style>
    <style:style style:name="P509" style:parent-style-name="Normal" style:family="paragraph">
      <style:paragraph-properties fo:text-align="justify" fo:text-indent="0.3937in"/>
      <style:text-properties fo:hyphenate="false"/>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3937in"/>
      <style:text-properties fo:hyphenate="false"/>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text-indent="0.3937in"/>
      <style:text-properties fo:hyphenate="false"/>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text-indent="0.3937in"/>
      <style:text-properties fo:hyphenate="false"/>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text-indent="0.3937in"/>
      <style:text-properties fo:hyphenate="false"/>
    </style:style>
    <style:style style:name="P525" style:parent-style-name="Normal" style:family="paragraph">
      <style:paragraph-properties fo:text-align="justify" fo:text-indent="0.3937in"/>
      <style:text-properties fo:hyphenate="false"/>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937in"/>
      <style:text-properties fo:hyphenate="false"/>
    </style:style>
    <style:style style:name="T528" style:parent-style-name="DefaultParagraphFont" style:family="text">
      <style:text-properties fo:color="#000000"/>
    </style:style>
    <style:style style:name="P529" style:parent-style-name="Normal" style:family="paragraph">
      <style:paragraph-properties fo:text-align="justify" fo:text-indent="0.3937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3937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3937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weight-complex="bold"/>
    </style:style>
    <style:style style:name="T545" style:parent-style-name="DefaultParagraphFont" style:family="text">
      <style:text-properties fo:font-weight="bold" style:font-weight-asian="bold" style:font-weight-complex="bold"/>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weight-complex="bold"/>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3937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P562" style:parent-style-name="Normal" style:family="paragraph">
      <style:paragraph-properties fo:text-align="justify" fo:text-indent="0.3937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3937in"/>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P575" style:parent-style-name="Normal" style:family="paragraph">
      <style:paragraph-properties fo:text-align="justify" fo:text-indent="0.3937in"/>
    </style:style>
    <style:style style:name="T576" style:parent-style-name="DefaultParagraphFont" style:family="text">
      <style:text-properties fo:font-style="italic" style:font-style-asian="italic" style:font-style-complex="italic"/>
    </style:style>
    <style:style style:name="T577" style:parent-style-name="DefaultParagraphFont" style:family="text">
      <style:text-properties fo:font-style="italic" style:font-style-asian="italic" style:font-style-complex="italic"/>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P580" style:parent-style-name="Normal" style:family="paragraph">
      <style:paragraph-properties fo:text-align="center"/>
    </style:style>
    <style:style style:name="P581" style:parent-style-name="Normal" style:family="paragraph">
      <style:paragraph-properties>
        <style:tab-stops>
          <style:tab-stop style:type="center" style:position="3.3465in"/>
          <style:tab-stop style:type="right" style:position="6.693in"/>
        </style:tab-stops>
      </style:paragraph-properties>
    </style:style>
    <style:style style:name="P582" style:parent-style-name="Normal" style:master-page-name="MPF2" style:family="paragraph">
      <style:paragraph-properties fo:break-before="page" fo:text-indent="3.15in" style:page-number="1"/>
    </style:style>
    <style:style style:name="P588" style:parent-style-name="Normal" style:family="paragraph">
      <style:paragraph-properties fo:text-indent="3.15in"/>
    </style:style>
    <style:style style:name="P589" style:parent-style-name="Normal" style:family="paragraph">
      <style:paragraph-properties fo:text-indent="3.15in"/>
    </style:style>
    <style:style style:name="P590" style:parent-style-name="Normal" style:family="paragraph">
      <style:paragraph-properties fo:text-indent="3.15in"/>
    </style:style>
    <style:style style:name="P591" style:parent-style-name="Normal" style:family="paragraph">
      <style:paragraph-properties fo:text-align="justify" fo:text-indent="0.3937in"/>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weight-complex="bold"/>
    </style:style>
    <style:style style:name="P594" style:parent-style-name="Normal" style:family="paragraph">
      <style:paragraph-properties fo:text-align="justify" fo:text-indent="0.3937in"/>
      <style:text-properties style:font-weight-complex="bold"/>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weight-complex="bold"/>
    </style:style>
    <style:style style:name="T597" style:parent-style-name="DefaultParagraphFont" style:family="text">
      <style:text-properties fo:font-weight="bold" style:font-weight-asian="bold" style:font-weight-complex="bold"/>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weight-complex="bold"/>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text-align="justify"/>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font-weight-complex="bold"/>
    </style:style>
    <style:style style:name="T613" style:parent-style-name="DefaultParagraphFont" style:family="text">
      <style:text-properties fo:font-weight="bold" style:font-weight-asian="bold" style:font-weight-complex="bold"/>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font-weight-complex="bold"/>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P650" style:parent-style-name="Normal" style:family="paragraph">
      <style:paragraph-properties fo:text-align="center"/>
    </style:style>
    <style:style style:name="P651" style:parent-style-name="Normal" style:family="paragraph">
      <style:paragraph-properties>
        <style:tab-stops>
          <style:tab-stop style:type="center" style:position="3.3465in"/>
          <style:tab-stop style:type="right" style:position="6.693in"/>
        </style:tab-stops>
      </style:paragraph-properties>
    </style:style>
    <style:style style:name="P652" style:parent-style-name="Normal" style:master-page-name="MPF3" style:family="paragraph">
      <style:paragraph-properties fo:break-before="page" fo:text-indent="3.15in" style:page-number="1"/>
    </style:style>
    <style:style style:name="P658" style:parent-style-name="Normal" style:family="paragraph">
      <style:paragraph-properties fo:text-indent="3.15in"/>
    </style:style>
    <style:style style:name="P659" style:parent-style-name="Normal" style:family="paragraph">
      <style:paragraph-properties fo:text-indent="3.15in"/>
    </style:style>
    <style:style style:name="P660" style:parent-style-name="Normal" style:family="paragraph">
      <style:paragraph-properties fo:text-indent="3.15in"/>
    </style:style>
    <style:style style:name="P661" style:parent-style-name="Normal" style:family="paragraph">
      <style:paragraph-properties fo:margin-left="3.1493in">
        <style:tab-stops/>
      </style:paragraph-properties>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weight-complex="bold"/>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P681" style:parent-style-name="Normal" style:family="paragraph">
      <style:paragraph-properties fo:text-align="justify" fo:text-indent="0.3937in"/>
    </style:style>
    <style:style style:name="P682" style:parent-style-name="Normal" style:family="paragraph">
      <style:paragraph-properties fo:text-align="justify" fo:text-indent="0.3937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3937in"/>
    </style:style>
    <style:style style:name="P686" style:parent-style-name="Normal" style:family="paragraph">
      <style:paragraph-properties fo:text-align="justify" fo:text-indent="0.3937in"/>
    </style:style>
    <style:style style:name="P687" style:parent-style-name="Normal" style:family="paragraph">
      <style:paragraph-properties fo:text-align="justify" fo:text-indent="0.3937in"/>
    </style:style>
    <style:style style:name="P688" style:parent-style-name="Normal" style:family="paragraph">
      <style:paragraph-properties fo:text-align="justify" fo:text-indent="0.3937in"/>
    </style:style>
    <style:style style:name="P689" style:parent-style-name="Normal" style:family="paragraph">
      <style:paragraph-properties fo:text-align="justify" fo:text-indent="0.3937in"/>
    </style:style>
    <style:style style:name="P690" style:parent-style-name="Normal" style:family="paragraph">
      <style:paragraph-properties fo:text-align="justify" fo:text-indent="0.3937in"/>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style>
    <style:style style:name="P693" style:parent-style-name="Normal" style:family="paragraph">
      <style:paragraph-properties fo:text-align="justify" fo:text-indent="0.3937in"/>
    </style:style>
    <style:style style:name="P694" style:parent-style-name="Normal" style:family="paragraph">
      <style:paragraph-properties fo:text-align="justify" fo:text-indent="0.3937in"/>
    </style:style>
    <style:style style:name="P695" style:parent-style-name="Normal" style:family="paragraph">
      <style:paragraph-properties fo:text-align="justify" fo:text-indent="0.3937in"/>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P699" style:parent-style-name="Normal" style:family="paragraph">
      <style:paragraph-properties fo:text-align="justify" fo:text-indent="0.3937in"/>
    </style:style>
    <style:style style:name="P700" style:parent-style-name="Normal" style:family="paragraph">
      <style:paragraph-properties fo:text-align="justify" fo:text-indent="0.3937in"/>
    </style:style>
    <style:style style:name="P701" style:parent-style-name="Normal" style:family="paragraph">
      <style:paragraph-properties fo:text-align="justify" fo:text-indent="0.3937in"/>
    </style:style>
    <style:style style:name="P702" style:parent-style-name="Normal" style:family="paragraph">
      <style:paragraph-properties fo:text-align="justify" fo:text-indent="0.3937in"/>
    </style:style>
    <style:style style:name="P703" style:parent-style-name="Normal" style:family="paragraph">
      <style:paragraph-properties fo:text-align="justify" fo:text-indent="0.3937in"/>
    </style:style>
    <style:style style:name="P704" style:parent-style-name="Normal" style:family="paragraph">
      <style:paragraph-properties fo:text-align="justify" fo:text-indent="0.3937in"/>
    </style:style>
    <style:style style:name="P705" style:parent-style-name="Normal" style:family="paragraph">
      <style:paragraph-properties fo:text-align="justify" fo:text-indent="0.3937in"/>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P709" style:parent-style-name="Normal" style:family="paragraph">
      <style:paragraph-properties fo:text-align="center"/>
    </style:style>
    <style:style style:name="P710" style:parent-style-name="Normal" style:family="paragraph">
      <style:paragraph-properties>
        <style:tab-stops>
          <style:tab-stop style:type="center" style:position="3.3465in"/>
          <style:tab-stop style:type="right" style:position="6.693in"/>
        </style:tab-stops>
      </style:paragraph-properties>
    </style:style>
    <style:style style:name="P711" style:parent-style-name="Normal" style:master-page-name="MPF4" style:family="paragraph">
      <style:paragraph-properties fo:break-before="page" fo:text-indent="3.15in" style:page-number="1"/>
    </style:style>
    <style:style style:name="P717" style:parent-style-name="Normal" style:family="paragraph">
      <style:paragraph-properties fo:text-indent="3.15in"/>
    </style:style>
    <style:style style:name="P718" style:parent-style-name="Normal" style:family="paragraph">
      <style:paragraph-properties fo:text-indent="3.15in"/>
    </style:style>
    <style:style style:name="P719" style:parent-style-name="Normal" style:family="paragraph">
      <style:paragraph-properties fo:text-indent="3.15in"/>
    </style:style>
    <style:style style:name="P720" style:parent-style-name="Normal" style:family="paragraph">
      <style:paragraph-properties fo:text-align="justify" fo:text-indent="0.3937in"/>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style:font-weight-complex="bold"/>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font-weight="bold" style:font-weight-asian="bold" style:font-weight-complex="bold" fo:color="#000000" style:text-position="super 66.6%"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text-position="super 66.6%" style:font-size-complex="12pt"/>
    </style:style>
    <style:style style:name="T731" style:parent-style-name="DefaultParagraphFont" style:family="text">
      <style:text-properties fo:font-weight="bold" style:font-weight-asian="bold" style:font-weight-complex="bold" fo:color="#000000" style:text-position="super 66.6%" style:font-size-complex="12pt"/>
    </style:style>
    <style:style style:name="T732" style:parent-style-name="DefaultParagraphFont" style:family="text">
      <style:text-properties fo:color="#000000"/>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text-position="super 66.6%"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font-weight="bold" style:font-weight-asian="bold" style:font-weight-complex="bold" fo:color="#000000" style:text-position="super 66.6%" style:font-size-complex="12pt"/>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3937in"/>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fo:text-indent="0.3937in"/>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text-position="super 66.6%"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fo:text-indent="0.3937in"/>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text-position="super 66.6%"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text-align="justify" fo:text-indent="0.3937in"/>
    </style:style>
    <style:style style:name="P756" style:parent-style-name="Normal" style:family="paragraph">
      <style:paragraph-properties fo:text-align="justify" fo:text-indent="0.3937in"/>
      <style:text-properties fo:hyphenate="false"/>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fo:text-indent="0.3937in"/>
    </style:style>
    <style:style style:name="P763" style:parent-style-name="Normal" style:family="paragraph">
      <style:paragraph-properties fo:text-align="justify" fo:text-indent="0.3937in"/>
    </style:style>
    <style:style style:name="P764" style:parent-style-name="Normal" style:family="paragraph">
      <style:paragraph-properties fo:text-align="justify" fo:text-indent="0.3937in"/>
    </style:style>
    <style:style style:name="P765" style:parent-style-name="Normal" style:family="paragraph">
      <style:paragraph-properties fo:text-align="justify" fo:text-indent="0.3937in"/>
      <style:text-properties fo:hyphenate="false"/>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fo:text-indent="0.3937in"/>
      <style:text-properties fo:hyphenate="false"/>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justify" fo:text-indent="0.3937in"/>
    </style:style>
    <style:style style:name="P776" style:parent-style-name="Normal" style:family="paragraph">
      <style:paragraph-properties fo:text-align="justify" fo:text-indent="0.3937in"/>
    </style:style>
    <style:style style:name="P777" style:parent-style-name="Normal" style:family="paragraph">
      <style:paragraph-properties fo:text-align="justify" fo:text-indent="0.3937in"/>
    </style:style>
    <style:style style:name="P778" style:parent-style-name="Normal" style:family="paragraph">
      <style:paragraph-properties fo:text-align="justify" fo:text-indent="0.3937in"/>
    </style:style>
    <style:style style:name="P779" style:parent-style-name="Normal" style:family="paragraph">
      <style:paragraph-properties fo:text-align="justify" fo:text-indent="0.3937in"/>
    </style:style>
    <style:style style:name="P780" style:parent-style-name="Normal" style:family="paragraph">
      <style:paragraph-properties fo:text-align="justify" fo:text-indent="0.3937in"/>
    </style:style>
    <style:style style:name="P781" style:parent-style-name="Normal" style:family="paragraph">
      <style:paragraph-properties fo:text-align="center"/>
    </style:style>
    <style:style style:name="P782" style:parent-style-name="Normal" style:family="paragraph">
      <style:paragraph-properties>
        <style:tab-stops>
          <style:tab-stop style:type="center" style:position="3.3465in"/>
          <style:tab-stop style:type="right" style:position="6.693in"/>
        </style:tab-stops>
      </style:paragraph-properties>
    </style:style>
    <style:style style:name="P783" style:parent-style-name="Normal" style:master-page-name="MPF5" style:family="paragraph">
      <style:paragraph-properties fo:break-before="page" fo:margin-left="3.1493in" style:page-number="1">
        <style:tab-stops/>
      </style:paragraph-properties>
    </style:style>
    <style:style style:name="P789" style:parent-style-name="Normal" style:family="paragraph">
      <style:paragraph-properties fo:margin-left="3.1493in">
        <style:tab-stops/>
      </style:paragraph-properties>
    </style:style>
    <style:style style:name="P790" style:parent-style-name="Normal" style:family="paragraph">
      <style:paragraph-properties fo:margin-left="3.1493in">
        <style:tab-stops/>
      </style:paragraph-properties>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font-weight-complex="bold"/>
    </style:style>
    <style:style style:name="P793" style:parent-style-name="Normal" style:family="paragraph">
      <style:paragraph-properties fo:text-align="justify" fo:text-indent="0.3937in"/>
    </style:style>
    <style:style style:name="P794" style:parent-style-name="Normal" style:family="paragraph">
      <style:paragraph-properties fo:text-align="justify" fo:text-indent="0.3937in"/>
    </style:style>
    <style:style style:name="P795" style:parent-style-name="Normal" style:family="paragraph">
      <style:paragraph-properties fo:text-align="justify" fo:text-indent="0.3937in"/>
    </style:style>
    <style:style style:name="T796" style:parent-style-name="DefaultParagraphFont" style:family="text">
      <style:text-properties fo:color="#000000"/>
    </style:style>
    <style:style style:name="P797" style:parent-style-name="Normal" style:family="paragraph">
      <style:paragraph-properties fo:text-align="justify" fo:text-indent="0.3937in"/>
    </style:style>
    <style:style style:name="P798" style:parent-style-name="Normal" style:family="paragraph">
      <style:paragraph-properties fo:text-align="justify" fo:text-indent="0.3937in"/>
    </style:style>
    <style:style style:name="P799" style:parent-style-name="Normal" style:family="paragraph">
      <style:paragraph-properties fo:text-align="justify" fo:text-indent="0.3937in"/>
    </style:style>
    <style:style style:name="P800" style:parent-style-name="Normal" style:family="paragraph">
      <style:paragraph-properties fo:text-align="justify" fo:text-indent="0.3937in"/>
    </style:style>
    <style:style style:name="P801" style:parent-style-name="Normal" style:family="paragraph">
      <style:paragraph-properties fo:text-align="justify" fo:text-indent="0.3937in"/>
    </style:style>
    <style:style style:name="P802" style:parent-style-name="Normal" style:family="paragraph">
      <style:paragraph-properties fo:text-align="justify" fo:text-indent="0.3937in"/>
    </style:style>
    <style:style style:name="P803" style:parent-style-name="Normal" style:family="paragraph">
      <style:paragraph-properties fo:text-align="justify" fo:text-indent="0.3937in"/>
    </style:style>
    <style:style style:name="P804" style:parent-style-name="Normal" style:family="paragraph">
      <style:paragraph-properties fo:text-align="justify" fo:text-indent="0.3937in"/>
    </style:style>
    <style:style style:name="P805" style:parent-style-name="Normal" style:family="paragraph">
      <style:paragraph-properties fo:text-align="justify" fo:text-indent="0.3937in"/>
    </style:style>
    <style:style style:name="P806" style:parent-style-name="Normal" style:family="paragraph">
      <style:paragraph-properties fo:text-align="justify" fo:text-indent="0.3937in"/>
    </style:style>
    <style:style style:name="P807" style:parent-style-name="Normal" style:family="paragraph">
      <style:paragraph-properties fo:text-align="justify" fo:text-indent="0.3937in"/>
    </style:style>
    <style:style style:name="P808" style:parent-style-name="Normal" style:family="paragraph">
      <style:paragraph-properties fo:text-align="justify" fo:text-indent="0.3937in"/>
    </style:style>
    <style:style style:name="P809" style:parent-style-name="Normal" style:family="paragraph">
      <style:paragraph-properties fo:text-align="justify" fo:text-indent="0.3937in"/>
    </style:style>
    <style:style style:name="P810" style:parent-style-name="Normal" style:family="paragraph">
      <style:paragraph-properties fo:text-align="justify" fo:text-indent="0.3937in"/>
    </style:style>
    <style:style style:name="P811" style:parent-style-name="Normal" style:family="paragraph">
      <style:paragraph-properties fo:text-align="justify" fo:text-indent="0.3937in"/>
    </style:style>
    <style:style style:name="P812" style:parent-style-name="Normal" style:family="paragraph">
      <style:paragraph-properties fo:text-align="justify" fo:text-indent="0.3937in"/>
    </style:style>
    <style:style style:name="P813" style:parent-style-name="Normal" style:family="paragraph">
      <style:paragraph-properties fo:text-align="justify" fo:text-indent="0.3937in"/>
    </style:style>
    <style:style style:name="P814" style:parent-style-name="Normal" style:family="paragraph">
      <style:paragraph-properties fo:text-align="justify" fo:text-indent="0.3937in"/>
    </style:style>
    <style:style style:name="P815" style:parent-style-name="Normal" style:family="paragraph">
      <style:paragraph-properties fo:text-align="justify" fo:text-indent="0.3937in"/>
    </style:style>
    <style:style style:name="P816" style:parent-style-name="Normal" style:family="paragraph">
      <style:paragraph-properties fo:text-align="justify" fo:text-indent="0.3937in"/>
    </style:style>
    <style:style style:name="P817" style:parent-style-name="Normal" style:family="paragraph">
      <style:paragraph-properties fo:text-align="justify" fo:text-indent="0.3937in"/>
    </style:style>
    <style:style style:name="P818" style:parent-style-name="Normal" style:family="paragraph">
      <style:paragraph-properties fo:text-align="justify" fo:text-indent="0.3937in"/>
    </style:style>
    <style:style style:name="P819" style:parent-style-name="Normal" style:family="paragraph">
      <style:paragraph-properties fo:text-align="justify" fo:text-indent="0.3937in"/>
    </style:style>
    <style:style style:name="P820" style:parent-style-name="Normal" style:family="paragraph">
      <style:paragraph-properties fo:text-align="justify" fo:text-indent="0.3937in"/>
    </style:style>
    <style:style style:name="P821" style:parent-style-name="Normal" style:family="paragraph">
      <style:paragraph-properties fo:text-align="justify" fo:text-indent="0.3937in"/>
    </style:style>
    <style:style style:name="P822" style:parent-style-name="Normal" style:family="paragraph">
      <style:paragraph-properties fo:text-align="justify" fo:text-indent="0.3937in"/>
    </style:style>
    <style:style style:name="P823" style:parent-style-name="Normal" style:family="paragraph">
      <style:paragraph-properties fo:text-align="justify" fo:text-indent="0.3937in"/>
    </style:style>
    <style:style style:name="P824" style:parent-style-name="Normal" style:family="paragraph">
      <style:paragraph-properties fo:text-align="justify" fo:text-indent="0.3937in"/>
    </style:style>
    <style:style style:name="P825" style:parent-style-name="Normal" style:family="paragraph">
      <style:paragraph-properties fo:text-align="justify" fo:text-indent="0.3937in"/>
    </style:style>
    <style:style style:name="P826" style:parent-style-name="Normal" style:family="paragraph">
      <style:paragraph-properties fo:text-align="justify" fo:text-indent="0.3937in"/>
    </style:style>
    <style:style style:name="P827" style:parent-style-name="Normal" style:family="paragraph">
      <style:paragraph-properties fo:text-align="justify" fo:text-indent="0.3937in"/>
    </style:style>
    <style:style style:name="P828" style:parent-style-name="Normal" style:family="paragraph">
      <style:paragraph-properties fo:text-align="justify" fo:text-indent="0.3937in"/>
    </style:style>
    <style:style style:name="P829" style:parent-style-name="Normal" style:family="paragraph">
      <style:paragraph-properties fo:text-align="justify" fo:text-indent="0.3937in"/>
    </style:style>
    <style:style style:name="P830" style:parent-style-name="Normal" style:family="paragraph">
      <style:paragraph-properties fo:text-align="justify" fo:text-indent="0.3937in"/>
    </style:style>
    <style:style style:name="P831" style:parent-style-name="Normal" style:family="paragraph">
      <style:paragraph-properties fo:text-align="justify" fo:text-indent="0.3937in"/>
    </style:style>
    <style:style style:name="P832" style:parent-style-name="Normal" style:family="paragraph">
      <style:paragraph-properties fo:text-align="justify" fo:text-indent="0.3937in"/>
    </style:style>
    <style:style style:name="P833" style:parent-style-name="Normal" style:family="paragraph">
      <style:paragraph-properties fo:text-align="justify" fo:text-indent="0.3937in"/>
    </style:style>
    <style:style style:name="P834" style:parent-style-name="Normal" style:family="paragraph">
      <style:paragraph-properties fo:text-align="justify" fo:text-indent="0.3937in"/>
    </style:style>
    <style:style style:name="P835" style:parent-style-name="Normal" style:family="paragraph">
      <style:paragraph-properties fo:text-align="justify" fo:text-indent="0.3937in"/>
    </style:style>
    <style:style style:name="P836" style:parent-style-name="Normal" style:family="paragraph">
      <style:paragraph-properties fo:text-align="justify" fo:text-indent="0.3937in"/>
    </style:style>
    <style:style style:name="P837" style:parent-style-name="Normal" style:family="paragraph">
      <style:paragraph-properties fo:text-align="justify" fo:text-indent="0.3937in"/>
    </style:style>
    <style:style style:name="P838" style:parent-style-name="Normal" style:family="paragraph">
      <style:paragraph-properties fo:text-align="justify" fo:text-indent="0.3937in"/>
    </style:style>
    <style:style style:name="P839" style:parent-style-name="Normal" style:family="paragraph">
      <style:paragraph-properties fo:text-align="justify" fo:text-indent="0.3937in"/>
    </style:style>
    <style:style style:name="P840" style:parent-style-name="Normal" style:family="paragraph">
      <style:paragraph-properties fo:text-align="justify" fo:text-indent="0.3937in"/>
    </style:style>
    <style:style style:name="P841" style:parent-style-name="Normal" style:family="paragraph">
      <style:paragraph-properties fo:text-align="justify" fo:text-indent="0.3937in"/>
    </style:style>
    <style:style style:name="P842" style:parent-style-name="Normal" style:family="paragraph">
      <style:paragraph-properties fo:text-align="justify" fo:text-indent="0.3937in"/>
    </style:style>
    <style:style style:name="P843" style:parent-style-name="Normal" style:family="paragraph">
      <style:paragraph-properties fo:text-align="justify" fo:text-indent="0.3937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3937in"/>
    </style:style>
    <style:style style:name="T849" style:parent-style-name="DefaultParagraphFont" style:family="text">
      <style:text-properties fo:color="#000000"/>
    </style:style>
    <style:style style:name="P850" style:parent-style-name="Normal" style:family="paragraph">
      <style:paragraph-properties fo:text-align="justify" fo:text-indent="0.3937in"/>
    </style:style>
    <style:style style:name="P851" style:parent-style-name="Normal" style:family="paragraph">
      <style:paragraph-properties fo:text-align="justify" fo:text-indent="0.3937in"/>
    </style:style>
    <style:style style:name="P852" style:parent-style-name="Normal" style:family="paragraph">
      <style:paragraph-properties fo:text-align="justify" fo:text-indent="0.3937in"/>
    </style:style>
    <style:style style:name="P853" style:parent-style-name="Normal" style:family="paragraph">
      <style:paragraph-properties fo:text-align="justify" fo:text-indent="0.3937in"/>
    </style:style>
    <style:style style:name="P854" style:parent-style-name="Normal" style:family="paragraph">
      <style:paragraph-properties fo:text-align="justify" fo:text-indent="0.3937in"/>
    </style:style>
    <style:style style:name="P855" style:parent-style-name="Normal" style:family="paragraph">
      <style:paragraph-properties fo:text-align="justify" fo:text-indent="0.3937in"/>
    </style:style>
    <style:style style:name="P856" style:parent-style-name="Normal" style:family="paragraph">
      <style:paragraph-properties fo:text-align="justify" fo:text-indent="0.3937in"/>
    </style:style>
    <style:style style:name="P857" style:parent-style-name="Normal" style:family="paragraph">
      <style:paragraph-properties fo:text-align="justify" fo:text-indent="0.3937in"/>
    </style:style>
    <style:style style:name="P858" style:parent-style-name="Normal" style:family="paragraph">
      <style:paragraph-properties fo:text-align="justify" fo:text-indent="0.3937in"/>
    </style:style>
    <style:style style:name="P859" style:parent-style-name="Normal" style:family="paragraph">
      <style:paragraph-properties fo:text-align="justify" fo:text-indent="0.3937in"/>
    </style:style>
    <style:style style:name="P860" style:parent-style-name="Normal" style:family="paragraph">
      <style:paragraph-properties fo:text-align="justify" fo:text-indent="0.3937in"/>
    </style:style>
    <style:style style:name="P861" style:parent-style-name="Normal" style:family="paragraph">
      <style:paragraph-properties fo:text-align="justify" fo:text-indent="0.3937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3937in"/>
    </style:style>
    <style:style style:name="P866" style:parent-style-name="Normal" style:family="paragraph">
      <style:paragraph-properties fo:text-align="justify" fo:text-indent="0.3937in"/>
    </style:style>
    <style:style style:name="P867" style:parent-style-name="Normal" style:family="paragraph">
      <style:paragraph-properties fo:text-align="justify" fo:text-indent="0.3937in"/>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3937in"/>
    </style:style>
    <style:style style:name="P872" style:parent-style-name="Normal" style:family="paragraph">
      <style:paragraph-properties fo:text-align="justify" fo:text-indent="0.3937in"/>
    </style:style>
    <style:style style:name="P873" style:parent-style-name="Normal" style:family="paragraph">
      <style:paragraph-properties fo:text-align="justify" fo:text-indent="0.3937in"/>
    </style:style>
    <style:style style:name="P874" style:parent-style-name="Normal" style:family="paragraph">
      <style:paragraph-properties fo:text-align="justify" fo:text-indent="0.3937in"/>
    </style:style>
    <style:style style:name="P875" style:parent-style-name="Normal" style:family="paragraph">
      <style:paragraph-properties fo:text-align="justify" fo:text-indent="0.3937in"/>
    </style:style>
    <style:style style:name="P876" style:parent-style-name="Normal" style:family="paragraph">
      <style:paragraph-properties fo:text-align="justify" fo:text-indent="0.3937in"/>
    </style:style>
    <style:style style:name="P877" style:parent-style-name="Normal" style:family="paragraph">
      <style:paragraph-properties fo:text-align="justify" fo:text-indent="0.3937in"/>
    </style:style>
    <style:style style:name="P878" style:parent-style-name="Normal" style:family="paragraph">
      <style:paragraph-properties fo:text-align="justify" fo:text-indent="0.3937in"/>
    </style:style>
    <style:style style:name="P879" style:parent-style-name="Normal" style:family="paragraph">
      <style:paragraph-properties fo:text-align="justify" fo:text-indent="0.3937in"/>
    </style:style>
    <style:style style:name="P880" style:parent-style-name="Normal" style:family="paragraph">
      <style:paragraph-properties fo:text-align="justify" fo:text-indent="0.3937in"/>
    </style:style>
    <style:style style:name="P881" style:parent-style-name="Normal" style:family="paragraph">
      <style:paragraph-properties fo:text-align="justify" fo:text-indent="0.3937in"/>
    </style:style>
    <style:style style:name="P882" style:parent-style-name="Normal" style:family="paragraph">
      <style:paragraph-properties fo:text-align="justify" fo:text-indent="0.3937in"/>
    </style:style>
    <style:style style:name="P883" style:parent-style-name="Normal" style:family="paragraph">
      <style:paragraph-properties fo:text-align="justify" fo:text-indent="0.3937in"/>
    </style:style>
    <style:style style:name="P884" style:parent-style-name="Normal" style:family="paragraph">
      <style:paragraph-properties fo:text-align="justify" fo:text-indent="0.3937in"/>
    </style:style>
    <style:style style:name="P885" style:parent-style-name="Normal" style:family="paragraph">
      <style:paragraph-properties fo:text-align="justify" fo:text-indent="0.3937in"/>
    </style:style>
    <style:style style:name="P886" style:parent-style-name="Normal" style:family="paragraph">
      <style:paragraph-properties fo:text-align="justify" fo:text-indent="0.3937in"/>
      <style:text-properties fo:hyphenate="false"/>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fo:text-indent="0.3937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3937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fo:color="#000000" fo:letter-spacing="-0.0013in" style:font-size-complex="12pt"/>
    </style:style>
    <style:style style:name="T900" style:parent-style-name="DefaultParagraphFont" style:family="text">
      <style:text-properties fo:color="#000000" fo:letter-spacing="-0.0013in" style:font-size-complex="12pt"/>
    </style:style>
    <style:style style:name="T901" style:parent-style-name="DefaultParagraphFont" style:family="text">
      <style:text-properties style:font-size-complex="12pt"/>
    </style:style>
    <style:style style:name="T902" style:parent-style-name="DefaultParagraphFont" style:family="text">
      <style:text-properties fo:color="#000000" fo:letter-spacing="-0.0013in" style:font-size-complex="12pt"/>
    </style:style>
    <style:style style:name="T903" style:parent-style-name="DefaultParagraphFont" style:family="text">
      <style:text-properties style:font-size-complex="12pt"/>
    </style:style>
    <style:style style:name="T904" style:parent-style-name="DefaultParagraphFont" style:family="text">
      <style:text-properties fo:color="#000000" fo:letter-spacing="-0.0013in"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center"/>
    </style:style>
    <style:style style:name="P908" style:parent-style-name="Normal" style:family="paragraph">
      <style:paragraph-properties fo:text-align="justify"/>
      <style:text-properties fo:font-weight="bold" style:font-weight-asian="bold" fo:font-size="10pt" style:font-size-asian="10pt"/>
    </style:style>
    <style:style style:name="P909" style:parent-style-name="Normal" style:family="paragraph">
      <style:paragraph-properties fo:text-align="justify"/>
      <style:text-properties fo:font-weight="bold" style:font-weight-asian="bold"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weight="bold" style:font-weight-asian="bold" fo:font-size="10pt" style:font-size-asian="10pt"/>
    </style:style>
    <style:style style:name="P912" style:parent-style-name="Normal" style:family="paragraph">
      <style:paragraph-properties fo:text-align="justify"/>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style:font-style-complex="italic" fo:font-size="10pt" style:font-size-asian="10pt"/>
    </style:style>
    <style:style style:name="T921" style:parent-style-name="DefaultParagraphFont" style:family="text">
      <style:text-properties style:font-name-asian="MS Mincho"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widows="0" fo:orphans="0"/>
    </style:style>
  </office:automatic-styles>
  <office:body>
    <office:text text:use-soft-page-breaks="true">
      <text:p text:style-name="P1"><text:span text:style-name="T7">Suvestinė redakcija nuo 2026-01-01</text:span></text:p>
      <text:p text:style-name="P8"/>
      <text:p text:style-name="P9"><text:span text:style-name="T10">Įsakymas paskelbtas: Žin. 2008, Nr.<text:s/></text:span><text:a xlink:href="https://www.e-tar.lt/portal/legalAct.html?documentId=TAR.C5B4B2AF50A4" office:target-frame-name="_top" xlink:show="replace"><text:span text:style-name="T11">106-4061</text:span></text:a><text:span text:style-name="T12">, i. k. 1082310ISAK001V-329</text:span></text:p>
      <text:p text:style-name="P13"/>
      <text:p text:style-name="P14">Nauja redakcija nuo 2025-01-01:</text:p>
      <text:p text:style-name="Normal"><text:span text:style-name="T15">Nr.<text:s/></text:span><text:a xlink:href="https://www.e-tar.lt/portal/legalAct.html?documentId=005818069da611efa605b9842742bf37" office:target-frame-name="_top" xlink:show="replace"><text:span text:style-name="T16">1V-661</text:span></text:a><text:span text:style-name="T17">, 2024-11-08, paskelbta TAR 2024-11-08, i. k. 2024-19505</text:span></text:p>
      <text:p text:style-name="P18"/>
      <text:p text:style-name="P19"><text:span text:style-name="T20">LIETUVOS RESPUBLIKOS VIDAUS REIKALŲ MINISTRAS</text:span></text:p>
      <text:p text:style-name="P21"/>
      <text:p text:style-name="P22">ĮSAKYMAS</text:p>
      <text:p text:style-name="P23"><text:span text:style-name="T24">DĖL MOTORINIŲ TRANSPORTO PRIEMONIŲ VAIRU</text:span><text:span text:style-name="T25">OTOJŲ EGZAMINAVIMO SĄLYGŲ IR TVARKOS APRAŠO PATVIRTINIMO</text:span></text:p>
      <text:p text:style-name="P26"/>
      <text:p text:style-name="P27">2008 m. rugsėjo 10 d. Nr. 1V-329</text:p>
      <text:p text:style-name="P28">Vilnius</text:p>
      <text:p text:style-name="P29"/>
      <text:p text:style-name="P30"><text:span text:style-name="T31">Vadovaudamasis Lietuvos Respublikos saugaus eismo automobilių keliais įstatymo 10 straipsnio 5 dalies 1 punktu ir įgyvendindamas 2006 m. gruodžio 20 d. Euro</text:span><text:span text:style-name="T32">pos Parlamento ir Tarybos direktyvą 2006/126/EB dėl vairuotojo pažymėjimų (nauja redakcija) su paskutiniais pakeitimais, padarytais 2020 m. gegužės 4 d. Komisijos direktyva (ES) 2020/612,</text:span></text:p>
      <text:p text:style-name="P33"><text:span text:style-name="T34">tvirtin</text:span><text:span text:style-name="T35">u Motorinių transporto priemonių vairuotojų egzaminavimo są</text:span><text:span text:style-name="T36">lygų ir tvarkos aprašą (pridedama).</text:span><text:s/></text:p>
      <text:p text:style-name="P37"/>
      <text:p text:style-name="P38"/>
      <text:p text:style-name="P39"/>
      <text:p text:style-name="P40">VIDAUS REIKALŲ MINISTRAS<text:s/><text:tab/>REGIMANTAS ČIUPAILA</text:p>
      <text:p text:style-name="P41"/>
      <text:soft-page-break/>
      <text:p text:style-name="P42">SUDERINTA</text:p>
      <text:p text:style-name="P43">Lietuvos Respublikos susisiekimo ministras<text:s/></text:p>
      <text:p text:style-name="P44">Algirdas Butkevičius<text:s/></text:p>
      <text:p text:style-name="P45">2008 m. rugsėjo 3 d.</text:p>
      <text:p text:style-name="Normal"/>
      <text:soft-page-break/>
      <text:p text:style-name="P46">PATVIRTINTA</text:p>
      <text:p text:style-name="P52">Lietuvos Respublikos vidaus reikalų ministro<text:s/></text:p>
      <text:p text:style-name="P53">2008 m. rugsėjo 10 d. įsakymu Nr. 1V-329</text:p>
      <text:p text:style-name="P54">(Lietuvos Respublikos vidaus reikalų ministro</text:p>
      <text:p text:style-name="P55">2024 m. lapkričio<text:s/><text:span text:style-name="T56">8</text:span><text:s/>d. įsakymo Nr. 1V-<text:span text:style-name="T57">661</text:span><text:s/></text:p>
      <text:p text:style-name="P58">redakcija)</text:p>
      <text:p text:style-name="P59"/>
      <text:p text:style-name="P60"><text:span text:style-name="T61">MOTORINIŲ TRANSPORTO PRIEMONIŲ VAIRUOTOJŲ EGZAMINAVIMO SĄLYGŲ IR TVARKOS APRAŠAS</text:span></text:p>
      <text:p text:style-name="P62"/>
      <text:p text:style-name="P63"><text:span text:style-name="T64">I</text:span><text:s/><text:span text:style-name="T65">SKYRIUS</text:span></text:p>
      <text:p text:style-name="P66"><text:span text:style-name="T67">BENDROSIOS NUOSTATOS</text:span></text:p>
      <text:p text:style-name="P68"/>
      <text:p text:style-name="P69">1. Motorinių transporto priemonių vairuotojų egzaminavimo sąlygų ir tvarkos aprašas (toliau – aprašas) nustato teisę vairuoti<text:s/>tam tikro tipo ir kategorijos motorinę transporto priemonę (toliau – TP) įgyti ar susigrąžinti norinčių asmenų (toliau – egzaminuojamieji) teorinių žinių, praktinių TP valdymo įgūdžių ir gebėjimų patikrinimo (toliau – egzaminavimas) sąlygas ir tvarką.</text:p>
      <text:p text:style-name="P70"><text:span text:style-name="T71">Apr</text:span><text:span text:style-name="T72">ašo nuostatos taip pat taikomos asmenims, kurie Motorinių transporto priemonių vairuotojo pažymėjimų išdavimo taisyklių, patvirtintų Lietuvos Respublikos vidaus reikalų ministro 2008 m. rugsėjo 10 d. įsakymu Nr. 1V-328 „Dėl Motorinių transporto priemonių v</text:span><text:span text:style-name="T73">airuotojo pažymėjimų išdavimo taisyklių patvirtinimo“ (toliau – Vairuotojo pažymėjimų išdavimo taisyklės), nustatytu atveju laiko egzaminus, norėdami pakeisti vairuotojo pažymėjimus</text:span><text:span text:style-name="T74">.</text:span></text:p>
      <text:p text:style-name="P75"><text:span text:style-name="T76">Vairuotojų mokytojams ir vairavimo instruktoriams, laikantiems AB „Regitr</text:span><text:span text:style-name="T77">a“ transporto priemonių vairuotojų mokytojų ir vairavimo instruktorių teorinių žinių patikrinimo egzaminą, <text:s/>taikomos aprašo II, III ir V skyrių nuostatos.</text:span></text:p>
      <text:p text:style-name="P78">2. Apraše vartojamos sąvokos atitinka sąvokas, apibrėžtas Lietuvos Respublikos saugaus eismo automobilių keliais įstatyme (toliau – SEAKĮ).<text:s/></text:p>
      <text:p text:style-name="P79">3. Egzaminuojama akcinės bendrovės „Regitra“ (toliau – AB „Regitra“) padaliniuose – vairuotojų egzaminavimo centruose, kurie turi atitikti aprašo 1 priede išdėstytus reikalavimus.</text:p>
      <text:p text:style-name="P80"><text:span text:style-name="T81">4</text:span><text:span text:style-name="T82">. Vairavimo egzaminai (</text:span><text:span text:style-name="T83">toliau – egzaminai) sudaryti iš dviejų dalių: teorijos egzamino (teorinių žinių patikrinimas) ir praktikos egzamino (praktinių transporto priemonės vairavimo įgūdžių ir gebėjimų patikrinimas). Egzaminuojamųjų praktinius TP valdymo įgūdžius ir gebėjimus pra</text:span><text:span text:style-name="T84">ktikos egzamino metu vertina tam įgalioti AB „Regitra“ darbuotojai (toliau – egzaminuotojai).<text:s/></text:span></text:p>
      <text:p text:style-name="P85"><text:span text:style-name="T86">Teorijos egzaminas laikomas valstybine ir, jeigu yra galimybė, kitomis oficialiomis Europos Sąjungos kalbomis. Kai egzaminuojamasis dėl sensorinio ar kalbos sutr</text:span><text:span text:style-name="T87">ikimo negali suprantamai išreikšti savo minčių, teorijos egzamino metu turi dalyvauti vertėjas. Praktikos egzaminas laikomas valstybine kalba. Kai egzaminuojamasis nemoka valstybinės kalbos arba</text:span><text:s/><text:span text:style-name="T88">dėl sensorinio ar kalbos sutrikimo negali suprantamai reikšti savo minčių, praktikos egzamino metu turi dalyvauti vertėjas, sugebantis versti į egzaminuojamajam suprantamą oficialią Europos Sąjungos kalbą. Egzaminuojamasis apie tai, kad teorijos egzamino m</text:span><text:span text:style-name="T89">etu dalyvaus vertėjas, privalo pranešti registravimosi į egzaminą metu. Vertėją<text:s/></text:span><text:span text:style-name="T90">kviečia egzaminuojamasis</text:span><text:span text:style-name="T91">. Vertėjų<text:s/></text:span>dalyvavimo egzamine tvarką<text:span text:style-name="T92"><text:s/>nustato AB „Regitra“ generalinis direktorius. Vertėjui už vertimą pagal jo pateiktą sąskaitą sumoka egzaminuojamasi</text:span><text:span text:style-name="T93">s.<text:s/></text:span></text:p>
      <text:p text:style-name="P94">Punkto pakeitimai:</text:p>
      <text:p text:style-name="P95"><text:span text:style-name="T96">Nr.<text:s/></text:span><text:a xlink:href="https://www.e-tar.lt/portal/legalAct.html?documentId=2c722644be0f11ef88c08519262548c4" office:target-frame-name="_top" xlink:show="replace"><text:span text:style-name="T97">1V-768</text:span></text:a><text:span text:style-name="T98">, 2024-12-19, paskelbta TAR 2024-12-19, i. k. 2024-22590</text:span></text:p>
      <text:p text:style-name="Normal"/>
      <text:p text:style-name="P99"><text:span text:style-name="T100">5</text:span><text:span text:style-name="T101">. Egzaminus gali laikyti tik egzaminuojamasis, kuris gyvena Li</text:span><text:span text:style-name="T102">etuvos Respublikoje bent 185 dienas kiekvienais kalendoriniais metais dėl asmeninių ir darbo ryšių arba (jeigu asmuo darbo ryšių neturi) tik dėl asmeninių ryšių, kurie artimai sieja asmenį su vieta, kurioje jis gyvena. Egzaminuojamasis, kurio darbo ir asme</text:span><text:span text:style-name="T103">niniai ryšiai yra skirtingose vietose ir kuris dėl to pakaitomis gyvena skirtingose vietose, esančiose dviejose ar daugiau valstybių, egzaminus gali laikyti tik tada, kai Lietuvos Respublikoje yra jo asmeninių ryšių vieta ir asmuo čia nuolat sugrįžta (ši s</text:span><text:span text:style-name="T104">ąlyga netaikytina, kai egzaminuojamasis užsienio valstybėje gyvena, kad atliktų apibrėžtos trukmės užduotį). Egzaminus taip pat gali laikyti studentas (užsienietis), kuris studijuoja Lietuvos Respublikoje mažiausiai 6 mėnesius. Egzaminuojamajam, kuris nori</text:span><text:span text:style-name="T105"><text:s/>susigrąžinti teisę vairuoti, šioje pastraipoje nustatyti reikalavimai netaikomi.</text:span></text:p>
      <text:p text:style-name="P106"><text:span text:style-name="T107">Egzaminuojamasis praktikos egzaminą gali laikyti jam sukakus SEAKĮ 23 straipsnyje nustatytą amžių, atsižvelgiant į TP kategoriją, taip pat pasibaigus teisės vairuoti TP susta</text:span><text:span text:style-name="T108">bdymo<text:s/></text:span><text:span text:style-name="T109">arba</text:span><text:span text:style-name="T110"><text:s/>atėmimo terminui</text:span><text:span text:style-name="T111">.</text:span><text:s/></text:p>
      <text:p text:style-name="P112">6.<text:s/><text:span text:style-name="T113">Egzaminuojamųjų sveikatos būklė turi būti patikrinta sveikatos apsaugos ministro ar jo įgaliotos institucijos nustatyta tvarka ir tinkama vairuoti atitinkamos kategorijos TP. Egzaminuojamieji, išskyrus tuos, kurie laiko</text:span><text:span text:style-name="T114"><text:s/>praktikos egzaminą aprašo 7.1–7.4 punktuose nurodytais atvejais arba nori susigrąžinti teisę vairuoti TP, turi būti baigę mokymo kursą pagal susisiekimo ministro ar jo įgaliotos institucijos nustatytą vairuotojų pirminio mokymo tvarką.</text:span><text:s/></text:p>
      <text:p text:style-name="P115">7.<text:s/><text:span text:style-name="T116">Pirmiausia<text:s/></text:span><text:span text:style-name="T117">laikomas teorijos egzaminas, o jį išlaikius – praktikos egzaminas. Egzaminą<text:s/></text:span><text:span text:style-name="T118">gali laikyti</text:span><text:span text:style-name="T119"><text:s/></text:span><text:span text:style-name="T120">tik</text:span><text:span text:style-name="T121"><text:s/></text:span><text:span text:style-name="T122">AB „Regitra“ generalinio direktoriaus nustatyta tvarka</text:span><text:span text:style-name="T123"><text:s/></text:span><text:span text:style-name="T124">užsiregistravę egzaminuojamieji, kurių pateikti prašymai buvo išnagrinėti šio aprašo II skyriaus nustatyta t</text:span><text:span text:style-name="T125">varka (yra<text:s/></text:span><text:span text:style-name="T126">priimtas sprendimas leisti laikyti egzaminą)</text:span><text:span text:style-name="T127">,</text:span><text:span text:style-name="T128"><text:s/>ir<text:s/></text:span><text:span text:style-name="T129">tik</text:span><text:span text:style-name="T130"><text:s/>sumokėję Motorinių transporto priemonių vairuotojų egzaminavimo paslaugų kainoraštyje, patvirtintame Lietuvos Respublikos vidaus reikalų ministro 2014 m. liepos 1 d. įsakymu Nr. 1V-450 „Dėl akcinės bendrovės „Regitra“ teikiamų monopolinio pobūdžio paslaug</text:span><text:span text:style-name="T131">ų kainų“ (toliau – kainoraštis), nustatyto dydžio paslaugos kainą (toliau – paslaugos kaina</text:span><text:span text:style-name="T132">).</text:span></text:p>
      <text:p text:style-name="P133"><text:span text:style-name="T134">Jei egzaminuojamasis neišlaiko egzamino, pakartotinai laikyti egzaminą leidžiama ne anksčiau kaip po septynių dienų, iš naujo užsiregistravus laikyti egzaminą ir<text:s/></text:span><text:span text:style-name="T135">sumokėjus paslaugos kainą. Pakartotinai laikyti atitinkamos kategorijos teorijos egzaminą leidžiama tik jei prieš tai buvo neišlaikytas arba baigėsi išlaikyto teorijos egzamino galiojimo laikas, taip pat jei teorijos egzaminas yra laikomas teisei vairuoti<text:s/></text:span><text:span text:style-name="T136">susigrąžinti.</text:span><text:s/></text:p>
      <text:p text:style-name="P137">Egzaminuojamieji, kurie nori susigrąžinti teisę vairuoti daugiau nei vienos kategorijos TP arba pakeisti vairuotojo pažymėjimą, kuriame patvirtinta teisė vairuoti daugiau nei vienos kategorijos TP, egzaminus laiko pagal vairavimo ypatumus sudėtingiausios kategorijos TP vairavimo teisei įgyti.</text:p>
      <text:p text:style-name="P138">Pagal sudėtingumą TP kategorijos nuo lengviausios iki sunkiausios išdėstomos taip: B1, B, BE, C1/D1 (pasirinktinai arba C1, arba D1), C1E/D1E (pasirinktinai arba C1E, arba D1E), C, D, DE, CE. Jei egzaminuojamasis nori susigrąžinti teisę vairuoti A1, A2, A arba T kategorijos TP arba pakeisti vairuotojo pažymėjimą, kuriame patvirtinta teisė vairuoti A1, A2, A arba T kategorijos TP, egzaminai šių kategorijų TP vairavimo teisei įgyti yra laikomi visada.</text:p>
      <text:p text:style-name="P139">Egzaminuojamieji, norintys įgyti ar susigrąžinti teisę vairuoti AM kategorijos TP, laiko tik teorijos egzaminą. Tik praktikos egzaminą laiko egzaminuojamieji, turintys teisę vairuoti:</text:p>
      <text:p text:style-name="P140">7.1.<text:s/><text:span text:style-name="T141">tam tikros kategorijos TP su automatine pavarų dėže ir norintys įgyti<text:s/></text:span><text:span text:style-name="T142">teisę vairuoti tos pačios kategorijos TP su rankine pavarų dėže. TP su rankine pavarų dėže – TP su sankabos pamina (arba – A1, A2 ir A kategorijų TP – ranka valdoma svirtimi), kurią vairuotojas turi naudoti pradėdamas važiuoti, sustabdydamas TP arba perjun</text:span><text:span text:style-name="T143">gdamas pavarą. Laikoma, kad šių kriterijų neatitinkančios TP turi automatinę pavarų dėžę;</text:span><text:s/></text:p>
      <text:p text:style-name="P144">7.2.<text:s/><text:span text:style-name="T145">A1 kategorijos TP bei turintys tokių TP dvejų metų vairavimo patirtį ir siekiantys įgyti teisę vairuoti A2 kategorijos TP;</text:span><text:s/></text:p>
      <text:p text:style-name="P146">7.3.<text:s/><text:span text:style-name="T147">A2 kategorijos TP bei<text:s/></text:span><text:span text:style-name="T148">turintys tokių TP dvejų metų vairavimo patirtį ir siekiantys įgyti teisę vairuoti A kategorijos TP;</text:span><text:s/></text:p>
      <text:p text:style-name="P149">7.4.<text:s/><text:span text:style-name="T150">B kategorijos TP bei norintys įgyti teisę vairuoti šios kategorijos TP, sujungtas su priekaba, kurių didžiausioji leidžiamoji masė didesnė nei 750</text:span><text:span text:style-name="T151"><text:s/>kg, jeigu junginio didžiausioji leidžiamoji masė didesnė kaip 3500 kg, bet ne didesnė nei 4250 kg.</text:span><text:s/></text:p>
      <text:p text:style-name="P152">8. Prieš teorijos egzaminus AB „Regitra“ darbuotojas, o prieš praktikos egzaminus egzaminuotojas privalo:</text:p>
      <text:p text:style-name="P153">8.1. patikrinti kiekvieno egzaminuojamojo<text:s/>ir vertėjo (jei dalyvauja) asmens tapatybę;</text:p>
      <text:p text:style-name="P154">8.2. supažindinti egzaminuojamąjį (-uosius) ir vertėją (jei dalyvauja) su egzamino sąlygomis ir tvarka;</text:p>
      <text:p text:style-name="P155">8.3. patikrinti, ar egzaminuojamasis ir vertėjas (jei dalyvauja) su savimi neturi mobiliojo ryšio bei kitų informacijos priėmimo, perdavimo ir (ar) įrašymo priemonių (tik prieš teorijos egzaminą).</text:p>
      <text:p text:style-name="P156"/>
      <text:p text:style-name="P157"><text:span text:style-name="T158">II</text:span><text:s/><text:span text:style-name="T159">SKYRIUS</text:span></text:p>
      <text:p text:style-name="P160"><text:span text:style-name="T161">REGISTRACIJA Į EGZAMINUS IR</text:span><text:s/><text:span text:style-name="T162">DOKUMENTŲ PRIĖMIMAS</text:span></text:p>
      <text:p text:style-name="P163"/>
      <text:p text:style-name="P164">9. Egzaminuojamasis gali registruotis egzaminui asmeniškai atvykęs į AB „Regitra“ vairuotojų egzaminavimo centrą arba internetu AB „Regitra“ informacinėje sistemoje. Egzaminuojamasis, neišlaikęs teorijos egzamino, praktikos egzaminui neregistruojamas. Egzaminuojamasis, užsiregistravęs į<text:s/><text:span text:style-name="T165">egzaminą, tačiau negalintis atvykti nustatytu laiku,<text:s/></text:span><text:span text:style-name="T166">privalo atšaukti arba pakeisti registracijos į egzaminą datą ir (ar) laiką likus ne mažiau kaip 24 valandoms iki numatomo egzamino pradžios.</text:span></text:p>
      <text:p text:style-name="P167">10.<text:s/><text:span text:style-name="T168">Registruojantis į egzaminą internetu draudžiama naudotis automatinėmis programomis ir (ar) įrankiais. AB<text:s/></text:span><text:span text:style-name="T169">„Regitra“, nustačiusi, kad registracija į egzaminą buvo atlikta naudojant automatines programas ir (ar) įrankius, uždraudžia egzaminuojamajam 6 mėnesius nuo pažeidimo nustatymo dienos registruotis į egzaminus ir apie tai informuoja egzaminuojamąjį kito reg</text:span><text:span text:style-name="T170">istravimosi į egzaminą metu.</text:span></text:p>
      <text:p text:style-name="P171">11. Užsiregistravęs ir iki egzamino pradžios į AB „Regitra“ vairuotojų egzaminavimo centrą neatvykęs, iki egzamino pradžios nepateikęs aprašo 17 ir 18 punktuose nurodytų dokumentų arba nesumokėjęs paslaugų kainos egzaminuojamasis turi registruotis į egzaminą iš naujo.<text:s/></text:p>
      <text:p text:style-name="P172">12. Egzaminuojamajam, kuris nustatytu laiku neatvyko į egzaminą neatšaukęs šio egzamino registracijos, taip pat kuris atšaukė registraciją arba pakeitė egzamino datą ir (ar) laiką likus mažiau negu 24 valandoms iki egzamino pradžios, leidžiama pakartotinai registruotis laikyti egzaminą, kuris vyks ne anksčiau kaip po 30 kalendorinių dienų nuo rezervuoto egzamino dienos, išskyrus aprašo 13 punkte nustatytą išimtį. Neatvykusiu į egzaminą taip pat laikomas egzaminuojamasis:</text:p>
      <text:p text:style-name="P173"><text:span text:style-name="T174">12.1</text:span><text:span text:style-name="T175">. kuriam aprašo<text:s/></text:span>16 punkte<text:span text:style-name="T176"><text:s/>nustatyta tvarka neleista laikyti egzamino;</text:span></text:p>
      <text:p text:style-name="P177"><text:span text:style-name="T178">12.2</text:span><text:span text:style-name="T179">. kuris nustatytu laiku atvyko į egzaminą, bet iki egzamino pradžios atsisakė jį laikyti;</text:span></text:p>
      <text:p text:style-name="P180"><text:span text:style-name="T181">12.3</text:span><text:span text:style-name="T182">. kuris nustatytu laiku atvyko į egzaminą be vertėjo,<text:s/></text:span><text:span text:style-name="T183">k</text:span><text:span text:style-name="T184">ai e</text:span><text:span text:style-name="T185">gzaminuojamasis nemoka valstybinės kalbos arba dėl sensorinio ar kalbos sutrikimo negali suprantamai reikšti savo minčių;</text:span></text:p>
      <text:p text:style-name="P186"><text:span text:style-name="T187">12.4</text:span><text:span text:style-name="T188">. kuris iki praktikos egzamino pradžios nepasirūpino tinkamos transporto priemonės pateikimu, kaip nurodyta aprašo 20</text:span><text:span text:style-name="T189"><text:s/>punkte<text:s/></text:span><text:span text:style-name="T190">i</text:span><text:span text:style-name="T191">r aprašo 3 priede;</text:span></text:p>
      <text:p text:style-name="P192"><text:span text:style-name="T193">12.5</text:span><text:span text:style-name="T194">. kuris atvyko į praktikos egzaminą nepasiruošęs jam pagal aprašo 39<text:s/></text:span><text:span text:style-name="T195">punk</text:span><text:span text:style-name="T196">te išvardintus reikalavimus;</text:span></text:p>
      <text:p text:style-name="P197"><text:span text:style-name="T198">12.6</text:span><text:span text:style-name="T199">. kuris atvyko į praktikos egzaminą, tačiau registruodamasis nurodė kitą TP kategoriją (-as) ir (arba) kitą pavarų dėžė</text:span><text:span text:style-name="T200">s tipą;</text:span></text:p>
      <text:p text:style-name="P201"><text:span text:style-name="T202">12.7</text:span><text:span text:style-name="T203">. kuris atvyko į praktikos egzaminą neblaivus arba apsvaigęs nuo psichiką veikiančių medžiagų arba<text:s/></text:span><text:span text:style-name="T204">atsisakė leistis būti patikrintas AB „Regitra“ darbuotojo, kai kyla įtarimų, kad jis yra neblaivus ar apsvaigęs</text:span><text:span text:style-name="T205">.</text:span></text:p>
      <text:p text:style-name="P206"><text:span text:style-name="T207">13</text:span><text:span text:style-name="T208">. Egzaminuojamasis,<text:s/></text:span><text:span text:style-name="T209">norėdamas pakartotinai registruotis laikyti teorijos egzaminą ir pasirinkti teorijos egzamino datą ir (ar) laiką anksčiau aprašo 12 punkte nustatyto termino, AB „Regitra“ sumoka kainoraščio 1<text:s/></text:span><text:span text:style-name="T210">punk</text:span><text:span text:style-name="T211">te nurodytą kainą.</text:span></text:p>
      <text:p text:style-name="P212"><text:span text:style-name="T213">14</text:span><text:span text:style-name="T214">.<text:s/></text:span><text:span text:style-name="T215">Egzaminuojamasis, norėdamas pakartotinai registruotis laikyti praktikos egzaminą ir pasirinkti egzamino datą ir laiką anksčiau aprašo 12 punkte nustatyto termino, AB „Regitra“ sumoka kainoraščio 2<text:s/></text:span><text:span text:style-name="T216">punk</text:span><text:span text:style-name="T217">te nurodytą kainą ir kainoraščio 3<text:s/></text:span><text:span text:style-name="T218">punk</text:span><text:span text:style-name="T219">te nurodytą kain</text:span><text:span text:style-name="T220">ą (jeigu neatvyko į praktikos egzaminą, skirtą teisei vairuoti B kategorijos TP įgyti) arba kainoraščio 2<text:s/></text:span><text:span text:style-name="T221">punk</text:span><text:span text:style-name="T222">te nurodytą kainą ir Akcinės bendrovės „Regitra“ teikiamų paslaugų kainų sąraše, patvirtintame AB „Regitra“ generalinio direktoriaus 2019 m. balan</text:span><text:span text:style-name="T223">džio 25 d. įsakymu Nr. V-75 „Dėl Valstybės įmonės „Regitra“ teikiamų paslaugų kainų sąrašo patvirtinimo“ (toliau – Paslaugų kainų sąrašas), nustatytą atitinkamos kategorijos TP naudojimo praktikos egzamino metu kainą (jeigu registravosi laikyti praktikos e</text:span><text:span text:style-name="T224">gzaminą, skirtą teisei vairuoti kitos nei B kategorijos TP įgyti, su AB „Regitra“ skirta TP). Egzaminuojamajam<text:s/></text:span><text:span text:style-name="T225">pakartotinai registruotis laikyti egzaminą leidžiama ne anksčiau kaip po vienerių metų nuo<text:s/></text:span>pažeidimo nustatymo dienos<text:span text:style-name="T226"><text:s/>bent vienu iš šių atvejų:</text:span></text:p>
      <text:p text:style-name="P227"><text:span text:style-name="T228">1</text:span><text:span text:style-name="T229">4.1</text:span><text:span text:style-name="T230">. kai teorijos egzaminas buvo įvertintas neigiamai dėl to, kad egzaminuojamasis egzamino metu ir (arba) jam pasibaigus egzaminų klasėje naudojosi literatūra, akiniais (jei jie nėra skirti regėjimo korekcijai), fotoaparatais, mobiliojo ryšio bei kitomi</text:span><text:span text:style-name="T231">s informacijos priėmimo, perdavimo ir (ar) įrašymo priemonėmis (išskyrus dėl medicininių priežasčių, pvz., klausos aparatais), trukdė ir (ar) kalbėjosi su kitais asmenimis arba AB „Regitra“ darbuotojui paprašius atsisakė parodyti, ar neturi egzamino metu d</text:span><text:span text:style-name="T232">raudžiamų naudoti informacijos priėmimo, perdavimo<text:s/></text:span><text:span text:style-name="T233">ir (ar) įrašymo</text:span><text:span text:style-name="T234"><text:s/>priemonių;</text:span></text:p>
      <text:p text:style-name="P235"><text:span text:style-name="T236">14.2</text:span><text:span text:style-name="T237">.<text:s/></text:span><text:span text:style-name="T238">AB „Regitra“<text:s/></text:span><text:span text:style-name="T239">nustačius, kad vietoj egzaminuojamojo egzaminą laikyti buvo atvykęs kitas asmuo;</text:span></text:p>
      <text:p text:style-name="P240"><text:span text:style-name="T241">14.3</text:span><text:span text:style-name="T242">. kai egzaminuojamojo egzaminas buvo įvertintas neigiamai Vertėjų<text:s/></text:span><text:span text:style-name="T243">dalyvavimo vairavimo egzamine tvarkos aprašo, patvirtinto valstybės įmonės „Regitra“ generalinio direktoriaus 2020 m. gruodžio 11 d. įsakymu Nr. (1.1E)-1V-508 „Dėl Vertėjų dalyvavimo vairavimo egzamine tvarkos aprašo patvirtinimo“, nustatyta tvarka.</text:span></text:p>
      <text:p text:style-name="P244"><text:span text:style-name="T245">15</text:span><text:span text:style-name="T246">. <text:s/>Kai egzaminuojamasis per vienerių metų laikotarpį 5 kartus iš eilės registravosi į egzaminą, tačiau šias registracijas atšaukė, pakeitė egzamino datą ir (ar) laiką ir (ar) neatvyko laikyti egzamino, A</text:span>B „Regitra“ uždraudžia<text:s/><text:span text:style-name="T247">egzaminuojamajam<text:s/></text:span><text:span text:style-name="T248">6 mėnesius<text:s/></text:span><text:span text:style-name="T249">nuo pažeidimo nustatymo dienos pakartotinai registruotis į egzaminą ir apie tai informuoja egzaminuojamąjį kito registravimosi į egzaminą metu.</text:span></text:p>
      <text:p text:style-name="P250"><text:span text:style-name="T251">16</text:span><text:span text:style-name="T252">. Egzaminuojamasis, užsiregistravęs laikyti praktikos egzaminą su AB „Regitra“ skirta TP, tačiau atvykęs l</text:span><text:span text:style-name="T253">aikyti praktikos egzaminą su kita TP, sumoka Paslaugų kainų sąraše nustatytą kainą už AB „Regitra“ praktikos egzaminui skirtos TP naudojimą praktikos egzamino metu. Egzaminuojamajam nesumokėjus Paslaugų kainų sąraše nustatytos kainos, praktikos egzamino la</text:span><text:span text:style-name="T254">ikyti neleidžiama.</text:span></text:p>
      <text:p text:style-name="P255">17. Egzaminuojamasis, atvykęs į AB „Regitra“ vairuotojų egzaminavimo centrą laikyti egzamino, pateikia:</text:p>
      <text:p text:style-name="P256"><text:span text:style-name="T257">17.1</text:span><text:span text:style-name="T258">. vieną iš šių asmens tapatybę patvirtinančių dokumentų:</text:span></text:p>
      <text:p text:style-name="P259"><text:span text:style-name="T260">17.1.1</text:span><text:span text:style-name="T261">. Lietuvos Respublikos piliečio – asmens tapatybės kortelę</text:span><text:span text:style-name="T262">, Lietuvos Respublikos pasą, laikiną pasą, Lietuvos Respublikos diplomatinį pasą, laikinąjį pažymėjimą, išduotą piliečiui, praradusiam asmens tapatybės kortelę arba Lietuvos Respublikos pasą;</text:span></text:p>
      <text:p text:style-name="P263"><text:span text:style-name="T264">17.1.2</text:span><text:span text:style-name="T265">. užsieniečio – užsienio valstybės piliečio pasą ar jį</text:span><text:span text:style-name="T266"><text:s/>atitinkantį kelionės dokumentą, skirtą vykti į užsienio valstybę bei pripažintą Lietuvos Respublikoje, Lietuvos Respublikos ilgalaikio gyventojo leidimą gyventi Europos Sąjungoje, Teisės nuolat gyventi Lietuvos Respublikoje pažymėjimą, Teisės laikinai gyv</text:span><text:span text:style-name="T267">enti Lietuvos Respublikoje pažymėjimą, Sąjungos piliečio šeimos nario leidimo gyventi šalyje kortelę, leidimą laikinai gyventi Lietuvos Respublikoje, skaitmeninį leidimą laikinai gyventi Lietuvos Respublikoje;</text:span></text:p>
      <text:p text:style-name="P268">17.1.3.<text:s/><text:span text:style-name="T269">Lietuvos Respublikos piliečio ir u</text:span><text:span text:style-name="T270">žsieniečio – Lietuvos Respublikoje išduotą vairuotojo pažymėjimą, paimto asmens dokumento kopiją, patvirtintą Lietuvos Respublikos prokuratūros ar ikiteisminio tyrimo įstaigos, kartu su dokumento kopiją tvirtinusios institucijos (įstaigos) išduota pažyma a</text:span><text:span text:style-name="T271">pie kardomosios priemonės – dokumentų paėmimo – paskyrimą;</text:span></text:p>
      <text:p text:style-name="P272">17.2.<text:s/><text:span text:style-name="T273">galiojančią vairuotojo sveikatos patikrinimo medicininę pažymą, kad jo sveikatos būklė yra tinkama vairuoti atitinkamos (-ų) kategorijos (-ų) TP, kuri išduodama<text:s/></text:span><text:span text:style-name="T274">Vairuotojų sveikatos tik</text:span><text:span text:style-name="T275">rinimo reikalavimų ir tvarkos aprašo, patvirtinto Lietuvos Respublikos sveikatos apsaugos ministro 2000 m. gegužės 31 d. įsakymu Nr. 301 „Dėl profilaktinių sveikatos tikrinimų sveikatos priežiūros įstaigose“ nustatyta</text:span><text:span text:style-name="T276"><text:s/></text:span><text:span text:style-name="T277">tvarka<text:s/></text:span><text:span text:style-name="T278">(toliau – medicininė pažyma)</text:span><text:span text:style-name="T279">, j</text:span><text:span text:style-name="T280">ei AB „Regitra“ Vairuotojų egzaminavimo<text:s/></text:span><text:span text:style-name="T281">informacinėje sistemoje nėra duomenų apie galiojančią medicininę pažymą;</text:span><text:s/></text:p>
      <text:p text:style-name="P282">17.3.<text:s/><text:span text:style-name="T283">sveikatos žinių atestavimo pažymėjimą, kad jis baigė mokymą pagal privalomojo pirmosios pagalbos mokymo programą, kurio forma patvir</text:span><text:span text:style-name="T284">tinta Lietuvos Respublikos sveikatos apsaugos ministro 2008 m. sausio 28 d. įsakymu Nr. V-69 „Dėl Privalomojo pirmosios pagalbos mokymo programos, Privalomojo higienos įgūdžių mokymo programos ir Privalomojo mokymo apie alkoholio ir narkotikų žalą žmogaus<text:s/></text:span><text:span text:style-name="T285">sveikatai mokymo programos patvirtinimo“ (toliau – pažymėjimas),<text:s/></text:span><text:span text:style-name="T286">jei<text:s/></text:span><text:span text:style-name="T287">AB „Regitra“ Vairuotojų egzaminavimo informacinėje sistemoje nėra duomenų apie išduotą pažymėjimą;</text:span><text:s/></text:p>
      <text:p text:style-name="P288">17.4.<text:s/><text:span text:style-name="T289">galiojantį vairuotojo pažymėjimą, jei anksčiau buvo jį gavęs ir Lietuvos Resp</text:span><text:span text:style-name="T290">ublikos kelių transporto priemonių vairuotojų registre nėra informacijos apie egzaminuojamojo turimą teisę vairuoti TP;</text:span></text:p>
      <text:p text:style-name="P291">17.5. jei pareiškėjo nuolatinė gyvenamoji vieta nebuvo ar nėra deklaruota Lietuvos Respublikoje bent 185 dienas kiekvienais<text:s/>kalendoriniais metais – Vairuotojo pažymėjimo išdavimo taisyklėse nustatytą dokumentą (-us), kuriuo (-iais) patvirtinamas gyvenimo Lietuvos Respublikoje bent 185 dienas per kiekvienus kalendorinius metus arba studijavimo ar mokyklos lankymo Lietuvos Respublikoje ar užsienyje, arba apibrėžtos trukmės užduoties atlikimo užsienyje, arba darbo užsienyje ir nuolatinio grįžimo į Lietuvos Respubliką dėl asmeninių ryšių, arba atvykimo arba grįžimo nuolat gyventi į Lietuvos Respubliką dėl asmeninių ir (ar) darbo ryšių faktas.</text:p>
      <text:p text:style-name="P292">18.<text:s/><text:span text:style-name="T293">Kai aprašo 17 punkte nurodytuose dokumentuose neįrašytas asmens kodas, o juose įrašyti asmens duomenys nesutampa su Lietuvos Respublikos gyventojų registre tvarkomais asmens duomenimis, turi būti pateikti ir dokumentai, patvirtinantys<text:s/></text:span><text:span text:style-name="T294">asmens duomenų pasikeitimo faktą (santuokos liudijimas, vardo, pavardės pakeitimo liudijimas). Aprašo 17.3 ir 17.4 papunkčiuose išdėstytos nuostatos netaikomos egzaminuojamiesiems, kurie nori susigrąžinti teisę vairuoti TP, aprašo 17.3 papunktyje</text:span><text:span text:style-name="T295"><text:s/></text:span><text:span text:style-name="T296">– egzamin</text:span><text:span text:style-name="T297">uojamiesiems, kurie laiko praktikos egzaminą aprašo 7.1–7.4 papunkčiuose nurodytais atvejais, o aprašo 17.2–17.5 papunkčiuose išdėstytos nuostatos netaikomos vairuotojų mokytojams ir vairavimo instruktoriams.</text:span><text:s/></text:p>
      <text:p text:style-name="P298">19. AB „Regitra“ darbuotojas įregistruoja<text:s/>(įrašo dokumentų duomenis į sistemą) egzaminuojamojo pateiktus aprašo 17 ir 18 punktuose nurodytus dokumentus, užpildo prašymą leisti laikyti egzaminą ir jį pateikia pasirašyti egzaminuojamajam, o pateiktus dokumentus jam grąžina.</text:p>
      <text:p text:style-name="P299"><text:span text:style-name="T300">20</text:span><text:span text:style-name="T301">. Sprendimą dėl lei</text:span><text:span text:style-name="T302">dimo laikyti egzaminą priima AB „Regitra“ darbuotojas. AB „Regitra“ darbuotojas, atlikęs šiame punkte nurodytus patikrinimus ir nustatęs, kad nėra visų būtinų duomenų, egzaminuojamasis nepateikia visų reikalingų dokumentų egzaminui laikyti, egzaminuojamasi</text:span><text:span text:style-name="T303">s neatitinka aprašo 5 ir 6 punktuose nustatytų reikalavimų, atsisako leisti egzaminuojamajam laikyti egzaminą, atsisakymo priežastį egzaminuojamojo pageidavimu pateikia raštu. Sprendimas leisti laikyti egzaminą priimamas patikrinus:<text:s/></text:span></text:p>
      <text:p text:style-name="P304"><text:span text:style-name="T305">20.1</text:span><text:span text:style-name="T306">. egzaminuojamoj</text:span><text:span text:style-name="T307">o asmens tapatybę;</text:span></text:p>
      <text:p text:style-name="P308"><text:span text:style-name="T309">20.2</text:span><text:span text:style-name="T310">. egzaminuojamojo asmens duomenis, tvarkomus Gyventojų registre;</text:span></text:p>
      <text:p text:style-name="P311"><text:span text:style-name="T312">20.3</text:span><text:span text:style-name="T313">. Įtariamųjų, kaltinamųjų ir nuteistųjų registre<text:s/></text:span><text:span text:style-name="T314">(tik priimant sprendimą leisti laikyti praktikos egzaminą)<text:s/></text:span><text:span text:style-name="T315">–</text:span><text:span text:style-name="T316"><text:s/>ar pareiškėjui nėra uždrausta naudotis teise v</text:span><text:span text:style-name="T317">airuoti kelių transporto priemones vadovaujantis Lietuvos Respublikos baudžiamajame kodekse nustatytais pagrindais ir ar nėra sustabdyta teisė vairuoti transporto priemones taikant Lietuvos Respublikos baudžiamojo proceso kodekse nustatytą kardomąją priemo</text:span><text:span text:style-name="T318">nę;</text:span><text:span text:style-name="T319"><text:s/></text:span></text:p>
      <text:p text:style-name="P320"><text:span text:style-name="T321">20.4</text:span><text:span text:style-name="T322">. Administracinių nusižengimų registre (tik priimant sprendimą leisti laikyti praktikos egzaminą) –<text:s/></text:span><text:span text:style-name="T323">ar egzaminuojamajam nėra atimta teisė vairuoti transporto priemones ir ar kompetentingos institucijos nėra priėmusios sprendimo sustabdyti<text:s/></text:span><text:span text:style-name="T324">teisę vairuoti transporto priemones;</text:span></text:p>
      <text:p text:style-name="P325"><text:span text:style-name="T326">20.5</text:span><text:span text:style-name="T327">. Vairuotojų registre (netaikoma vairuotojų mokytojams ir vairavimo instruktoriams) – ar egzaminuojamajam buvo suteikta teisė vairuoti tam tikrų kategorijų transporto priemones, ar yra duomenys apie galiojančią<text:s/></text:span><text:span text:style-name="T328">medicininę pažymą. Jei nustatoma, kad duomenų apie galiojančią medicininę pažymą nėra, AB „Regitra“ darbuotojas paprašo pareiškėjo pateikti šį dokumentą;</text:span></text:p>
      <text:p text:style-name="P329"><text:span text:style-name="T330">20.6</text:span><text:span text:style-name="T331">.<text:s/></text:span><text:span text:style-name="T332">ar<text:s/></text:span><text:span text:style-name="T333">Mokinių registre</text:span><text:span text:style-name="T334"><text:s/></text:span><text:span text:style-name="T335">(netaikoma vairuotojų mokytojams ir vairavimo instruktoriams)<text:s/></text:span><text:span text:style-name="T336">yra duomen</text:span><text:span text:style-name="T337">ų apie egzaminuojamojo įgytą pradinę profesinę kvalifikaciją</text:span><text:span text:style-name="T338"><text:s/>vežti krovinius ar keleivius komerciniais tikslais</text:span><text:span text:style-name="T339">, jei pareiškėjas yra SEAKĮ 23 straipsnyje nustatyto amžiaus, kai būtina įgyti pradinę profesinę kvalifikaciją;</text:span><text:s/></text:p>
      <text:p text:style-name="P340">20.7.<text:s/><text:span text:style-name="T341">duomenis, tvarkomus Vairavimo mokyklų portale https://eregitra.lt/VM/ (netaikoma vairuotojų mokytojams ir vairavimo instruktoriams) –<text:s/></text:span><text:span text:style-name="T342">ar egzaminuojamasis<text:s/></text:span><text:span text:style-name="T343">baigė mokymo kursą pagal susisiekimo ministro ar jo įgaliotos institucijos nustatytą vairuotojų mokymo</text:span><text:span text:style-name="T344"><text:s/>tvarką.</text:span><text:s/></text:p>
      <text:p text:style-name="P345">21.<text:s/><text:span text:style-name="T346">Nustatęs, kad egzaminuojamojo pateikti aprašo 17 ir 18 punktuose nurodyti dokumentai turi taisymo ar klastojimo žymių, AB „Regitra“ darbuotojas atsisako juos įregistruoti.</text:span></text:p>
      <text:p text:style-name="Normal"/>
      <text:p text:style-name="P347"><text:span text:style-name="T348">III</text:span><text:span text:style-name="T349"><text:s/>SKYRIUS</text:span></text:p>
      <text:p text:style-name="P350"><text:span text:style-name="T351">TEORIJOS EGZAMINAS</text:span></text:p>
      <text:p text:style-name="P352"/>
      <text:p text:style-name="P353">22.<text:s/><text:span text:style-name="T354">Teorijos egzamino</text:span><text:span text:style-name="T355"><text:s/>metu tikrinamos ir vertinamos egzaminuojamojo teorinės žinios, atsižvelgiant į tai, kokios (-ių) kategorijos (-ų) TP jis siekia įgyti arba</text:span><text:span text:style-name="T356"><text:s/></text:span><text:span text:style-name="T357">susigrąžinti teisę vairuoti. Teorijos egzamino metu daromas vaizdo ir garso įrašas. Vaizdo ir garso įrašymo bei saug</text:span><text:span text:style-name="T358">ojimo įrangos techninius reikalavimus ir naudojimo tvarką tvirtina AB „Regitra“ generalinis direktorius.</text:span><text:s/></text:p>
      <text:p text:style-name="P359">23. Teorijos egzaminas laikomas kompiuteriu. Egzaminuojamiesiems sudaroma galimybė prieš teorijos egzaminą susipažinti su egzaminavimo programos veikimo principu.</text:p>
      <text:p text:style-name="P360">24. Teorijos egzamino metu egzaminuojamajam pateikiamas testas su pasirenkamais atsakymais. Testas sudaromas iš klausimų, parinktų atsitiktinumo principu, naudojant kompiuterines programines priemones.</text:p>
      <text:p text:style-name="P361">25. Teorijos egzamino klausimus rengia ir keičia AB „Regitra“, atsižvelgdama į teisės aktus, reglamentuojančius kelių eismą, ir TP techninę raidą. Teorijos egzamino klausimus tvirtina AB „Regitra“ generalinis direktorius.</text:p>
      <text:p text:style-name="P362"><text:span text:style-name="T363">26</text:span><text:span text:style-name="T364">. Teorijos egzamino klausimų sudarymo, vertinimo ir teori</text:span><text:span text:style-name="T365">jos egzamino vykdymo tvarką tvirtina AB „Regitra“ generalinis direktorius.<text:s/></text:span><text:span text:style-name="T366">Teorijos egzamino klausimų turinys išdėstytas aprašo 2 priede.</text:span><text:span text:style-name="T367"><text:s/></text:span><text:span text:style-name="T368">Teigiamas teorijos egzamino rezultatas galioja, iki bus išlaikytas praktikos egzaminas, bet ne ilgiau kaip vienus metu</text:span><text:span text:style-name="T369">s.</text:span></text:p>
      <text:p text:style-name="P370">27. Egzaminuojamasis, atvykęs į teorijos egzaminą, privalo:</text:p>
      <text:p text:style-name="P371">27.1. pateikti AB „Regitra“ darbuotojui vieną iš aprašo 17.1 papunktyje nurodytų asmens tapatybę patvirtinančių dokumentų;</text:p>
      <text:p text:style-name="P372">27.2. teorijos egzaminų klasėje atsisėsti į jam skirtą atskirą vietą. Egzaminuojamojo vardas ir pavardė rodomi kompiuterio monitoriaus ekrane. Jei egzaminuojamasis atsisėdo į ne jam skirtą vietą, persėsti į jam skirtą vietą gali tik apie tai įspėjęs AB „Regitra“ darbuotoją;</text:p>
      <text:p text:style-name="P373">27.3. egzamino metu su savimi<text:s/>neturėti bei ant stalo ir (arba) kėdės nelaikyti draudžiamų daiktų ir nedėvėti drabužių, kurių sąrašą tvirtina AB „Regitra“ generalinis direktorius;</text:p>
      <text:p text:style-name="P374">27.4. teorijos egzamino metu nesinaudoti literatūra, akiniais (jei jie nėra skirti tik regėjimo korekcijai), fotoaparatais, mobiliojo ryšio bei kitomis informacijos priėmimo, perdavimo ir (ar) įrašymo priemonėmis (išskyrus dėl medicininių priežasčių, pvz., klausos aparatais), netrukdyti ir nesikalbėti su kitais asmenimis, o AB „Regitra“ darbuotojui paprašius, parodyti, ar neturi egzamino metu draudžiamų naudoti informacijos priėmimo, perdavimo ir (ar) įrašymo priemonių;</text:p>
      <text:p text:style-name="P375">27.5. baigęs spręsti teorijos egzamino testą ir susipažinęs su teorijos egzamino testo įvertinimu, išeiti iš teorijos egzaminų klasės.</text:p>
      <text:p text:style-name="P376">28. Egzaminuojamasis, baigęs laikyti teorijos egzaminą, turi teisę:</text:p>
      <text:p text:style-name="P377">28.1. teorijos egzaminų klasėje susipažinti su teorijos egzamino testo įvertinimu, kuris parodomas kompiuterio monitoriaus ekrane;</text:p>
      <text:p text:style-name="P378">28.2. gauti informaciją apie teorijos egzamino<text:s/>rezultatą AB „Regitra“ Vairuotojų portale;</text:p>
      <text:p text:style-name="P379">28.3. AB „Regitra“ vairuotojų egzaminavimo centre, kuriame laikė teorijos egzaminą, gauti pažymą apie išlaikytą ar neišlaikytą teorijos egzaminą.</text:p>
      <text:p text:style-name="P380">29. <text:s/>Egzaminuojamasis su jo teisėmis ir pareigomis supažindinamas pasirašydamas prašymą laikyti teorijos egzaminą.</text:p>
      <text:p text:style-name="P381">30. <text:s/>Teorijos egzaminas laikomas pradėtu, kai egzaminuojamasis įeina į teorijos egzaminų klasę ir atsisėda į jam skirtą vietą, ir laikomas baigtu, kai išeina iš teorijos egzaminų klasės. Į teorijos egzaminą pavėlavusiam egzaminuojamajam laikyti teorijos egzamino neleidžiama.</text:p>
      <text:p text:style-name="P382">31. AB „Regitra“ darbuotojams ir egzaminuojamiesiems draudžiama kopijuoti ar kitaip platinti egzamino klausimus. Nustačius egzamino užduočių kopijavimo ar (ir) platinimo faktą, AB „Regitra“ turi teisę į su šiuo platinimu susijusių nuostolių atlyginimą.</text:p>
      <text:p text:style-name="P383">32.<text:s/><text:span text:style-name="T384">Jei atsakinėdamas į teorijos egzamino klausimus egzaminuojamasis naudojasi literatūra, mobiliojo ryšio ar kitomis informacijos priėmimo, perdavimo ir (ar) įrašymo priemonėmis arba kalbasi su kitais asmenimis, egzaminuotojas nutra</text:span><text:span text:style-name="T385">ukia teorijos egzamino tvarką pažeidusio egzaminuojamojo teorijos egzaminą ir įvertina jo rezultatą neigiamai. Jeigu teorijos egzamino metu sugenda programinė ar techninė įranga (įskaitant<text:s/></text:span><text:span text:style-name="T386">vaizdo ar garso įrašymo įrangą)</text:span><text:span text:style-name="T387">, teorijos egzamino rezultatas anuli</text:span><text:span text:style-name="T388">uojamas, o teorijos egzaminas laikomas iš naujo nemokamai.</text:span></text:p>
      <text:p text:style-name="P389">33.<text:s/><text:span text:style-name="T390">Pasibaigus teorijos egzaminui, egzaminuojamasis gali susipažinti su teorijos egzamino įvertinimu.</text:span><text:s/></text:p>
      <text:p text:style-name="Normal"/>
      <text:p text:style-name="P391"><text:span text:style-name="T392">IV</text:span><text:span text:style-name="T393"><text:s/>SKYRIUS</text:span></text:p>
      <text:p text:style-name="P394"><text:span text:style-name="T395">PRAKTIKOS EGZAMINAS</text:span></text:p>
      <text:p text:style-name="P396"/>
      <text:p text:style-name="P397">34.<text:s/><text:span text:style-name="T398">Siekiant išsamiai ir objektyviai įvertinti<text:s/></text:span><text:span text:style-name="T399">egzaminuojamojo TP valdymo įgūdžius bei gebėjimus, praktikos egzamino metu tikrinama, kaip egzaminuojamasis sugeba pasiruošti ir saugiai vairuoti pasirinktos kategorijos TP, o egzaminuojamojo, kuris nori susigrąžinti teisę vairuoti TP, – kaip jis sugeba pa</text:span><text:span text:style-name="T400">siruošti ir saugiai vairuoti TP tos kategorijos,</text:span><text:span text:style-name="T401"><text:s/></text:span><text:span text:style-name="T402">kurios teisę vairuoti nori susigrąžinti. Praktikos egzamino metu daromas vaizdo ir garso įrašas. Vaizdo ir garso įrašymo bei saugojimo įrangos techninius reikalavimus ir naudojimo tvarką tvirtina AB „Regitra</text:span><text:span text:style-name="T403">“ generalinis direktorius.</text:span><text:s/>Egzaminuojamajam ne vėliau kaip per vieną darbo dieną nuo egzamino laikymo dienos pateikus AB „Regitra“ prašymą raštu, leidžiama asmeniškai arba kartu su jam atstovaujančiu asmeniu (pateikus atstovavimą patvirtinantį dokumentą) ir (arba)<text:s/><text:span text:style-name="T404">egzaminuojamąjį mokiusiu vairavimo instruktoriumi</text:span><text:s/>peržiūrėti laikyto praktikos egzamino vaizdo ir garso įrašą su AB „Regitra“ padalinio atstovu suderintu laiku. Peržiūrėti laikyto praktikos egzamino vaizdo ir garso įrašą galima ne vėliau kaip per 3 darbo dienas nuo praktikos egzamino dienos. Vaizdo ir garso įrašo kopija egzaminuojamajam neteikiama.</text:p>
      <text:p text:style-name="P405">35.<text:s/><text:span text:style-name="T406">TP, naudojamos praktikos egzaminui, turi atitikti aprašo 3 priede nustatytus reikalavimus.</text:span><text:s/></text:p>
      <text:p text:style-name="P407">36.<text:s/><text:span text:style-name="T408">B kategorijos TP, reikalingas praktikos egzaminui (išskyrus<text:s/></text:span><text:span text:style-name="T409">sujungtą su priekaba, kurios didžiausioji<text:s/></text:span><text:span text:style-name="T410">leidžiamoji masė didesnė nei 750 kg, o junginio didžiausioji leidžiamoji masė didesnė kaip 3500 kg, bet ne didesnė nei 4250 kg</text:span><text:span text:style-name="T411">), skiria AB „Regitra“. Kitų kategorijų TP bei aprašo 37 punkte nurodytų TP pateikimu praktikos egzaminui rūpinasi egzaminuojamasi</text:span><text:span text:style-name="T412">s.</text:span><text:s/><text:span text:style-name="T413">Kartu su pateikiama TP pateikiami ir dokumentai arba faktiniai įrodymai, patvirtinantys jos atitikimą šio aprašo 3 priede nustatytiems reikalavimams.</text:span><text:s/>Egzaminuojamojo pateikiamos<text:s/><text:span text:style-name="T414">TP<text:s/></text:span><text:span text:style-name="T415">salone turi būti įrengtas veikiantis standartinis 12V/24V maitinimo lizd</text:span><text:span text:style-name="T416">as praktikos<text:s/></text:span><text:span text:style-name="T417">egzamino metu vaizdo ir garso įrašui daryti, taip pat</text:span><text:s/><text:span text:style-name="T418">įrengtos papildomos stabdžio (arba stabdžio ir sankabos) paminos egzaminuotojui.<text:s/></text:span></text:p>
      <text:p text:style-name="P419">37. Egzaminuojamieji, kuriems dėl fizinės negalios pagal kompetentingos medicinos įstaigos rekomendacijas leidžiama vairuoti tik jų fizinei negaliai pritaikytas TP, praktikos egzaminą laiko su tokia TP.</text:p>
      <text:p text:style-name="P420">38.<text:s/><text:span text:style-name="T421">Jei įmanoma, TP,<text:s/></text:span><text:span text:style-name="T422">kurią skiria AB „Regitra“,</text:span><text:span text:style-name="T423"><text:s/>egzaminuojamajam parenkama prieš praktikos egzaminą atsitiktinumo principu, naudojant kompiuterines prog</text:span><text:span text:style-name="T424">ramines priemones. Kad egzaminuojamasis galėtų apsiprasti su jam parinkta TP, egzaminuojamajam leidžiama prieš praktikos egzaminą susipažinti su jos valdymu ir pabandyti važiuoti.</text:span><text:s/></text:p>
      <text:p text:style-name="P425">39.<text:s/><text:span text:style-name="T426">Egzaminuojant A1, A2, A arba B1 (vairuojama kaip motociklas) katego</text:span><text:span text:style-name="T427">rijos TP keliuose, tarp egzaminuojamojo ir jį lydinčio egzaminuotojo palaikomas mobilusis</text:span><text:span text:style-name="T428"><text:s/></text:span><text:span text:style-name="T429">ryšys. Jeigu motociklininko apranga neturi ryškiaspalvių ir šviesą atspindinčių elementų, skirtų matomumui padidinti, egzaminuojamasis vilki ryškiaspalvę liemenę su š</text:span><text:span text:style-name="T430">viesą atspindinčiais elementais. Ryškiaspalve liemene su šviesą atspindinčiais elementais, mobilaus ryšio priemone su lietuvišku nepadidinto tarifo numeriu, laisvų rankų įranga mobiliajam ryšiui palaikyti bei motociklininkui reikalinga specializuota aprang</text:span><text:span text:style-name="T431">a (saugos šalmu, alkūnių, kelių ir pečių apsaugomis, pirštinėmis, batais) pasirūpina egzaminuojamasis.</text:span><text:s/></text:p>
      <text:p text:style-name="P432"><text:span text:style-name="T433">40</text:span><text:span text:style-name="T434">. Praktikos egzaminas laikomas TP su rankine pavarų dėže. Egzaminuojamieji, pageidaujantys vairuoti TP tik su automatine pavarų dėže, praktikos eg</text:span><text:span text:style-name="T435">zaminą laiko tokia TP. Egzaminuojamiesiems, išlaikiusiems praktikos egzaminą susigrąžinti teisę vairuoti TP su automatine pavarų dėže, ribojimas vairuoti TP tik su automatine pavarų dėže netaikomas, jei prarandant teisę vairuoti pastarasis ribojimas nebuvo</text:span><text:span text:style-name="T436"><text:s/>taikomas.</text:span></text:p>
      <text:p text:style-name="P437"><text:span text:style-name="T438">Egzaminuojamieji, pageidaujantys vairuoti BE, C, CE, C1, C1E, D, DE, D1 arba D1E kategorijų TP su rankine pavarų dėže, praktikos egzaminą gali laikyti TP su automatine pavarų dėže, jei turi išduotą vairuotojo pažymėjimą, patvirtinantį teisę vair</text:span><text:span text:style-name="T439">uoti bent vienos iš šių kategorijų TP su rankine pavarų dėže: B, BE, C, CE, C1, C1E, D, DE, D1 arba D1E.</text:span><text:s/></text:p>
      <text:p text:style-name="P440"><text:span text:style-name="T441">41</text:span><text:span text:style-name="T442">. Praktikos egzamino metu egzaminuotojas sėdi šalia egzaminuojamojo prie papildomų paminų ir<text:s/></text:span><text:span text:style-name="T443">turi būti pasirengęs bei reikiamu momentu imtis pri</text:span><text:span text:style-name="T444">emonių, kad būtų išvengta eismo įvykio dėl egzaminuojamojo veiksmų arba neveikimo.</text:span></text:p>
      <text:p text:style-name="P445">Jei praktikos egzaminas laikomas A1, A2, A arba B1 (vairuojama kaip motociklas) kategorijos TP, egzaminuojamasis stebimas iš kitos, jį lydinčios, egzaminuotojo vairuojamos TP. Vertindamas egzaminuojamąjį, egzaminuotojas egzamino metu naudoja šiai funkcijai skirtą įmontuotą įrangą, užtikrindamas, kad jo veiksmai nekels pavojaus eismo saugumui.</text:p>
      <text:p text:style-name="P446"><text:span text:style-name="T447">Praktikos egzamino metu TP gali būti tik egzaminuojamasis, egzaminuotojas, vertėjas<text:s/></text:span><text:span text:style-name="T448">ir, jei reikia, asmuo, kompetentingas stebėti egzaminuotojo darbą</text:span><text:s/><text:span text:style-name="T449">kompetencijos plėtojimo ar kontrolės tikslu. Praktikos egzaminą gali stebėti egzaminuojamąjį mokęs vairavimo instruktorius, jei tam neprieštarauja egzaminuojamasis. Egzaminuotojas egzaminuoj</text:span><text:span text:style-name="T450">amajam parenkamas prieš praktikos egzaminą atsitiktinumo principu, naudojant kompiuterines programines priemones.</text:span><text:s/></text:p>
      <text:p text:style-name="P451">42. Bendrosios egzaminuojamojo pareigos praktikos egzamino metu:</text:p>
      <text:p text:style-name="P452">42.1. draudžiama vairuoti TP esant neblaiviam, apsvaigusiam nuo<text:s/>psichiką veikiančių medžiagų; taip pat neleidžiama vairuoti susirgus, pavargus ar dėl kitų priežasčių esant būklės, dėl kurios gali kilti pavojus eismo saugumui;</text:p>
      <text:p text:style-name="P453">42.2. draudžiama naudotis mobiliojo ryšio priemonėmis<text:span text:style-name="T454">, išskyrus jei laikomas egzaminas A1,</text:span><text:span text:style-name="T455"><text:s/>A2, A arba B1 (vairuojama kaip motociklas) kategorijos TP keliuose ir tarp egzaminuojamojo ir jį lydinčio egzaminuotojo palaikomas mobilusis ryšys</text:span>;</text:p>
      <text:p text:style-name="P456">42.3. privalo imtis visų būtinų priemonių savo ir keleivių saugumui praktikos egzamino metu užtikrinti;</text:p>
      <text:p text:style-name="P457">42.4.<text:s/><text:span text:style-name="T458">leistis akcinės bendrovės AB „Regitra“ darbuotojo būti patikrintam, ar nėra neblaivus, apsvaigęs nuo psichiką veikiančių medžiagų;</text:span></text:p>
      <text:p text:style-name="P459">42.5. privalo kelyje visada elgtis taip, kad nesukeltų pavojaus kitiems eismo dalyviams ir nesudarytų kliūčių<text:s/>jų eismui;</text:p>
      <text:p text:style-name="P460">42.6. privalo imtis papildomų atsargumo priemonių, jei kelyje yra vaikų arba asmenų su negalia.</text:p>
      <text:p text:style-name="P461"><text:span text:style-name="T462">43</text:span><text:span text:style-name="T463">. Egzaminuojamųjų, vairuojančių A1, A2, A, B1, B ir BE kategorijų TP, praktikos egzaminas kelyje tęsiasi ne mažiau kaip 25 minutes, o<text:s/></text:span><text:span text:style-name="T464">vairuojantieji C1, C1E, C, CE, D1, D1E, D, DE ir T kategorijų TP kelyje egzaminuojami ne mažiau kaip 45 minutes, išskyrus aprašo 48 punkte nustatytus atvejus.</text:span></text:p>
      <text:p text:style-name="P465">44.<text:s/><text:span text:style-name="T466">Praktikos egzaminui kelyje skirtas laikas turi būti išnaudojamas optimaliai, kad galima b</text:span><text:span text:style-name="T467">ūtų išbandyti egzaminuojamąjį įvairiomis eismo sąlygomis, ypatingą dėmesį atkreipiant į jų pasikeitimus.<text:s/></text:span><text:span text:style-name="T468">Į šį laiką neįskaičiuojamas egzaminuojamojo pasitikimas ir<text:s/></text:span><text:span text:style-name="T469">supažindinimas su praktikos egzamino sąlygomis, tvarka</text:span><text:span text:style-name="T470"><text:s/></text:span><text:span text:style-name="T471">ir</text:span><text:span text:style-name="T472"><text:s/>TP valdymu,<text:s/></text:span><text:span text:style-name="T473">pabandymas važiuoti,</text:span><text:span text:style-name="T474"><text:s/></text:span><text:span text:style-name="T475">p</text:span><text:span text:style-name="T476">asirengimo saugiai važiuoti</text:span><text:span text:style-name="T477"><text:s/>patikrinimas, specialiųjų važiavimo manevrų atlikimas ir praktikos egzamino rezultatų paskelbimas.</text:span><text:s/></text:p>
      <text:p text:style-name="P478">45. Praktikos egzamino metu tikrinami atitinkamos kategorijos TP valdymo įgūdžiai ir gebėjimai, išdėstyti aprašo 4 priede.</text:p>
      <text:p text:style-name="P479">46.<text:s/><text:span text:style-name="T480">Kiekviename AB „Regitra“ vairuotojų egzaminavimo centre pagal aprašo 1 priedo reikalavimus sudaromi praktikos egzamino kelyje maršrutai (toliau – maršrutai), atsižvelgiant į įvairių kategorijų TP vairavimo ypatumus ir minimalų privalomą laiką vairuo</text:span><text:span text:style-name="T481">ti kelyje. Visus maršrutus tvirtina AB „Regitra“ klientų aptarnavimo centro vadovas. Maršrutas egzaminuojamajam parenkamas prieš praktikos egzaminą atsitiktinumo principu</text:span>.</text:p>
      <text:p text:style-name="P482">47.<text:s/><text:span text:style-name="T483">Duodamas nurodymus, egzaminuotojas turi juos pateikti laiku ir aiškiai.</text:span><text:span text:style-name="T484"><text:s/>Egza</text:span><text:span text:style-name="T485">minuotojas gali duoti tik tokius nurodymus, kurie neprieštarauja KET.</text:span><text:s/></text:p>
      <text:p text:style-name="P486">48. Vertindamas TP valdymo įgūdžius ir gebėjimus egzaminuotojas turi kreipti ypatingą dėmesį į tai, ar egzaminuojamasis elgiasi atsargiai ir pagarbiai su kitais eismo dalyviais.<text:s/>Praktikos egzaminas nepradedamas arba nutraukiamas:</text:p>
      <text:p text:style-name="P487">48.1.<text:s/><text:span text:style-name="T488">jei egzaminuojamojo daromos vairavimo klaidos ar veiksmai arba neveikimas kelia pavojų jam pačiam</text:span><text:span text:style-name="T489">,</text:span><text:span text:style-name="T490"><text:s/>kitiems eismo dalyviams, egzaminavimo TP, jos keleiviams, neatsižvelgiant į tai, ar egzaminuotoja</text:span><text:span text:style-name="T491">s turi imtis priemonių, kad būtų išvengta eismo įvykio dėl egzaminuojamojo daromų vairavimo klaidų, pavojingų veiksmų arba neveikimo, ar ne;</text:span><text:s/></text:p>
      <text:p text:style-name="P492">48.2.<text:s/><text:span text:style-name="T493">dėl nenumatytų aplinkybių: eismo įvykis, pasikeitusios oro sąlygos (stipri liūtis, pūga), TP ir (arba)<text:s/></text:span><text:span text:style-name="T494">v</text:span><text:span text:style-name="T495">aizdo ir garso įrašymo ar saugojimo įrangos<text:s/></text:span><text:span text:style-name="T496">gedimas, ir (arba) ryšio tarp egzaminuojamojo ir jį lydinčio egzaminuotojo gedimas</text:span><text:span text:style-name="T497"><text:s/></text:span><text:span text:style-name="T498">ir pan.; šiuo atveju egzaminuojamasis už pakartotinį praktikos egzaminą paslaugos kainos nemoka, išskyrus jei eismo įvykis įvyko<text:s/></text:span><text:span text:style-name="T499">dėl egzaminuojamojo kaltės;</text:span><text:s/></text:p>
      <text:p text:style-name="P500"><text:span text:style-name="T501">48.3</text:span><text:span text:style-name="T502">. jei egzaminuojamasis:</text:span></text:p>
      <text:p text:style-name="P503"><text:span text:style-name="T504">48.3.1</text:span><text:span text:style-name="T505">. pats to pageidauja;</text:span></text:p>
      <text:p text:style-name="P506"><text:span text:style-name="T507">48.3.2</text:span><text:span text:style-name="T508">. atsisako atlikti ar pasišalina atliekant bet kurią egzamino dalį, taip pat pradėti ar baigti specialųjį važiavimo manevrą;</text:span></text:p>
      <text:p text:style-name="P509"><text:span text:style-name="T510">48.3.3</text:span><text:span text:style-name="T511">. ar kitas asmuo dėl</text:span><text:span text:style-name="T512"><text:s/>šio egzaminuojamojo prieš praktikos egzaminą ar praktikos egzamino metu daro poveikį egzaminuotojo atžvilgiu dėl praktikos egzamino rezultato arba atlieka korupcinio pobūdžio požymių turinčias veikas;</text:span></text:p>
      <text:p text:style-name="P513"><text:span text:style-name="T514">48.3.4</text:span><text:span text:style-name="T515">. yra neblaivus ar apsvaigęs nuo psichiką ve</text:span><text:span text:style-name="T516">ikiančių medžiagų;</text:span></text:p>
      <text:p text:style-name="P517"><text:span text:style-name="T518">48.3.5</text:span><text:span text:style-name="T519">. praktikos egzamino metu gauna trečiųjų asmenų nurodymus (išskyrus aprašo 41 punkte nurodyto vertėjo perduodamus egzaminuotojo nurodymus);</text:span></text:p>
      <text:p text:style-name="P520"><text:span text:style-name="T521">48.3.6</text:span><text:span text:style-name="T522">. nemoka valstybinės kalbos arba dėl sensorinio ar kalbos sutrikimo negali su</text:span><text:span text:style-name="T523">prantamai reikšti savo minčių ir į egzaminą atvyko be vertėjo;</text:span></text:p>
      <text:p text:style-name="P524">48.3.7. elgiasi įžūliai, įžeidinėja, provokuoja žodžiu, gestais ar elgesiu, kurie nukreipti egzaminuotojo atžvilgiu ir žemina jo asmens garbę ir orumą;</text:p>
      <text:p text:style-name="P525">48.3.8. pateikė aprašo 36 punkto<text:s/>reikalavimų neatitinkančią TP ir (ar) su pateikiama TP nepateikė<text:s/><text:span text:style-name="T526">dokumentų arba faktinių įrodymų, patvirtinančių jos atitikimą aprašo 3 priede nustatytiems reikalavimams;</text:span></text:p>
      <text:p text:style-name="P527">48.3.9. atvyko į praktikos egzaminą nepasiruošęs jam pagal aprašo 39 punkte išvardintus reikalavimus (laikant egzaminą<text:s/><text:span text:style-name="T528">A1, A2, A arba B1 (vairuojama kaip motociklas) kategorijos TP)</text:span>.</text:p>
      <text:p text:style-name="P529">49.<text:s/><text:span text:style-name="T530">Jei praktikos egzaminas nutraukiamas ar nepradedamas aprašo 48.1 ir</text:span><text:span text:style-name="T531"><text:s/>48.3 punktuose nustatytais atvejais, už pakartotinį praktikos egzaminą egzaminuojamasis moka paslaugos kainą.</text:span><text:s/></text:p>
      <text:p text:style-name="P532"><text:span text:style-name="T533">50</text:span><text:span text:style-name="T534">. Pabaigdamas praktikos egzaminą egzaminuotojas supažindina egzaminuojamąjį su dalykiškai suformuluotu ir pagrįstu TP valdymo įgūdžių ir g</text:span><text:span text:style-name="T535">ebėjimų įvertinimu, kuris skirtas padėti objektyviai suvokti egzaminuojamajam įgūdžių lygį ir spragas. Apie praktikos egzamino rezultatą egzaminuojamasis informuojamas žodžiu ir raštu ataskaitoje. Praktikos egzamino ataskaitą, kurios formą tvirtina AB „Reg</text:span><text:span text:style-name="T536">itra“ generalinis direktorius, egzaminuojamasis gali atsiimti vairuotojų egzaminavimo centre arba susipažinti elektroniniu būdu Vairuotojų portale<text:s/></text:span>https://www.eregitra.lt/vepp-web/<text:span text:style-name="T537">.</text:span></text:p>
      <text:p text:style-name="P538"><text:span text:style-name="T539">Teigiamas praktikos egzamino rezultatas galioja, iki bus išduotas vairuoto</text:span><text:span text:style-name="T540">jo pažymėjimas, bet ne ilgiau kaip vienus metus.</text:span><text:s/></text:p>
      <text:p text:style-name="P541">51. Praktikos egzamino metu taikomus TP valdymo įgūdžių ir gebėjimų vertinimo kriterijus ir metodus tvirtina AB „Regitra“ generalinis direktorius.</text:p>
      <text:p text:style-name="P542"/>
      <text:p text:style-name="P543"><text:span text:style-name="T544">V</text:span><text:span text:style-name="T545"><text:s/>SKYRIUS</text:span></text:p>
      <text:p text:style-name="P546"><text:span text:style-name="T547">BAIGIAMOSIOS NUOSTATOS</text:span></text:p>
      <text:p text:style-name="P548"/>
      <text:p text:style-name="P549">52. Su<text:s/>egzamino rezultatais nesutinkantis egzaminuojamasis gali pateikti AB „Regitra“ generaliniam direktoriui apeliaciją dėl egzamino įvertinimo. Apeliaciją dėl praktikos egzamino įvertinimo egzaminuojamasis gali pateikti tik po praktikos egzamino vaizdo ir garso įrašo peržiūrėjimo. Apeliacija gali būti pateikiama ne vėliau kaip per 3 darbo dienas po teorijos egzamino dienos (dėl teorijos egzamino rezultato) arba praktikos egzamino vaizdo ir garso įrašo peržiūrėjimo dienos (dėl praktikos egzamino rezultato). Apeliacijos pateikimo ir nagrinėjimo tvarką nustato AB „Regitra“ generalinis direktorius.</text:p>
      <text:p text:style-name="P550">53.<text:s/><text:span text:style-name="T551">AB „Regitra“ darbuotojas nedelsdamas informuoja policiją šiais atvejais:</text:span></text:p>
      <text:p text:style-name="P552">53.1.<text:s/><text:span text:style-name="T553">nustatęs, kad egzaminuojamojo pateikti aprašo 17 ir 18 punktuose nurodyti dokumen</text:span><text:span text:style-name="T554">tai turi taisymo ar klastojimo žymių;</text:span></text:p>
      <text:p text:style-name="P555">53.2. kai vietoj egzaminuojamojo egzaminą laikyti atvyksta kitas asmuo;</text:p>
      <text:p text:style-name="P556">53.3. kai egzaminuojamasis egzamino metu naudojasi informacijos priėmimo, perdavimo ir (ar) įrašymo priemonėmis;</text:p>
      <text:p text:style-name="P557">53.4. įtaręs, kad praktikos egzaminą laikantis egzaminuojamasis yra neblaivus ir (ar) apsvaigęs nuo psichiką veikiančių medžiagų.</text:p>
      <text:p text:style-name="P558"><text:span text:style-name="T559">54</text:span><text:span text:style-name="T560">. Tais atvejais, kai yra įsiteisėjęs teismo sprendimas dėl padarytos korupcinio pobūdžio nusikalstamos veikos, susijusios su konkretaus egz</text:span><text:span text:style-name="T561">amino vykdymu, šio egzamino rezultatas ne vėliau kaip per 10 darbo dienų nuo teismo sprendimo įsiteisėjimo dienos yra panaikinamas.</text:span></text:p>
      <text:p text:style-name="P562"><text:span text:style-name="T563">55</text:span><text:span text:style-name="T564">. Egzamino rezultatas taip pat naikinamas, jeigu:</text:span></text:p>
      <text:p text:style-name="P565">55.1. AB „Regitra“ atlikus tyrimą yra nustatytas egzaminą vykdžiusio darbuotojo darbo pareigų pažeidimas, kuris lėmė neteisėtą egzamino rezultatą – išlaikytą egzaminą (šiuo atveju<text:s/><text:span text:style-name="T566">egzaminuojamasis gali pakartotinai nemokamai laikyti egzaminą arba susigrąžinti<text:s/></text:span><text:span text:style-name="T567">už egzaminą sumokėtą įmoką)</text:span>;</text:p>
      <text:p text:style-name="P568">55.2. patikrinimų metu AB „Regitra“ nustatė, kad egzaminą išlaikė kitas asmuo už asmenį, užsiregistravusį laikyti egzaminą;</text:p>
      <text:p text:style-name="P569">55.3.<text:s/><text:span text:style-name="T570">g</text:span>autas kompetentingos institucijos patvirtinimas, kad egzaminuojamasis pateikė neteisėtai<text:s/>išduotą medicininę pažymą;</text:p>
      <text:p text:style-name="P571">55.4. gautas kompetentingos institucijos patvirtinimas, kad egzaminuojamasis teorijos egzaminą išlaikė padedamas trečiųjų asmenų pasinaudodamas informacijos priėmimo, perdavimo ir (ar) įrašymo priemonėmis.</text:p>
      <text:p text:style-name="P572">56.<text:s/><text:span text:style-name="T573">Apie pri</text:span><text:span text:style-name="T574">imtą sprendimą panaikinti egzamino rezultatą egzaminuojamasis informuojamas raštu.</text:span><text:s/></text:p>
      <text:p text:style-name="P575">57. Užsienyje išduoti dokumentai turi būti patvirtinti vadovaujantis Dokumentų legalizavimo ir tvirtinimo pažyma (<text:span text:style-name="T576">Apostille</text:span>) tvarkos aprašu, patvirtintu Lietuvos Respublikos Vyriausybės 2006 m. spalio 30 d. nutarimu Nr. 1079 „Dėl Dokumentų legalizavimo ir tvirtinimo pažyma (<text:span text:style-name="T577">Apostille</text:span>) tvarkos aprašo patvirtinimo“, išskyrus atvejus, kai pagal Lietuvos Respublikos tarptautines sutartis ar Europos Sąjungos teisės aktus dokumentas neturi būti legalizuotas.</text:p>
      <text:p text:style-name="P578">58. AB „Regitra“ darbuotojų veiksmai gali būti skundžiami Lietuvos Respublikos administracinių bylų teisenos įstatymo nustatyta tvarka.</text:p>
      <text:p text:style-name="P579"/>
      <text:p text:style-name="P580">_________________</text:p>
      <text:p text:style-name="P581"/>
      <text:p text:style-name="P582">Motorinių transporto priemonių<text:s/></text:p>
      <text:p text:style-name="P588">vairuotojų egzaminavimo sąlygų ir<text:s/></text:p>
      <text:p text:style-name="P589">tvarkos aprašo<text:s/></text:p>
      <text:p text:style-name="P590">1<text:s/>priedas</text:p>
      <text:p text:style-name="P591"/>
      <text:p text:style-name="P592"><text:span text:style-name="T593">VAIRUOTOJŲ EGZAMINAVIMO CENTRAI IR PRAKTIKOS EGZAMINO KELYJE MARŠRUTAI</text:span></text:p>
      <text:p text:style-name="P594"/>
      <text:p text:style-name="P595"><text:span text:style-name="T596">I</text:span><text:span text:style-name="T597"><text:s/>SKYRIUS</text:span></text:p>
      <text:p text:style-name="P598"><text:span text:style-name="T599">VAIRUOTOJŲ EGZAMINAVIMO CENTRAI</text:span></text:p>
      <text:p text:style-name="P600"/>
      <text:p text:style-name="P601">1. Visuose vairuotojų egzaminavimo centruose (toliau – centrai),<text:s/>nepriklausomai nuo jų buvimo vietos, turi būti užtikrinamos vienodos teorijos ir praktikos egzaminų sąlygos.</text:p>
      <text:p text:style-name="P602">2. AB „Regitra“ generalinio direktoriaus įsakymu centrai steigiami AB „Regitra“ padaliniuose, esančiuose visuose apskričių centruose.</text:p>
      <text:p text:style-name="P603">3.<text:s/>Kitose lokacijose centrai gali būti steigiami, kai tenkinamos šios sąlygos:</text:p>
      <text:p text:style-name="P604">3.1. gyventojų skaičius savivaldybėje yra didesnis kaip 50 000;</text:p>
      <text:p text:style-name="P605">3.2. yra sąlygų sukurti egzaminavimui pakankamą materialinę ir techninę bazę;</text:p>
      <text:p text:style-name="P606">3.3. padalinio buvimo vietoje galima sudaryti ne mažiau kaip keturis kiekvienos kategorijos (išskyrus T) TP tinkamus praktikos egzamino kelyje maršrutus;</text:p>
      <text:p text:style-name="P607">3.4. centro veikla AB „Regitra“ nenuostolinga.</text:p>
      <text:p text:style-name="P608">4. Kiekviename centre turi būti egzaminuojamiesiems, atvykstantiems laikyti teorijos bei praktikos egzaminus, priimti ir teorijos egzaminui laikyti skirtos patalpos, kompiuterizuotos darbo vietos teorijos egzaminui laikyti naudojama programinė bei techninė įranga (ne mažiau kaip trys vietos) ir internetinis ryšys.</text:p>
      <text:p text:style-name="P609">5. Praktikos egzaminui laikyti turi būti sanitarinių ir aplinkosaugos normų reikalavimus atitinkanti uždara kieta danga dengta aikštelė (plotas – ne mažiau kaip 650 kv. m), kurioje galima būtų atlikti atitinkamos kategorijos TP numatytus specialius važiavimo manevrus.</text:p>
      <text:p text:style-name="P610"/>
      <text:p text:style-name="P611"><text:span text:style-name="T612">II</text:span><text:span text:style-name="T613"><text:s/>SKYRIUS</text:span></text:p>
      <text:p text:style-name="P614"><text:span text:style-name="T615">PRAKTIKOS EGZAMINO KELYJE MARŠRUTAI</text:span></text:p>
      <text:p text:style-name="P616"/>
      <text:p text:style-name="P617">6. Praktikos egzamino kelyje maršrutai (toliau – maršrutai) turi būti sudaryti taip, kad būtų galima visapusiškai patikrinti egzaminuojamojo TP valdymo įgūdžius ir gebėjimus įvairiose galimose<text:s/>eismo situacijose. Maršrutai parenkami taip, kad egzaminuojamasis galėtų saugiai:</text:p>
      <text:p text:style-name="P618">6.1. pajudėti po sustojimo aikštelėje, po sustojimo kelyje, išvažiuoti iš kelio;</text:p>
      <text:p text:style-name="P619">6.2. važiuoti tiesiais keliais, prasilenkti su priešais važiuojančiomis TP ir esant ribotam pločiui;</text:p>
      <text:p text:style-name="P620">6.3. važiuoti vingiais;</text:p>
      <text:p text:style-name="P621">6.4. privažiuoti prie sankryžų ir pervažiuoti jas;</text:p>
      <text:p text:style-name="P622">6.5. keisti važiavimo kryptį: pasukti į kairę ir į dešinę, apsisukti, persirikiuoti;</text:p>
      <text:p text:style-name="P623">6.6. įvažiuoti į kelius su skiriamąja kelio juosta (jei yra) ir išvažiuoti iš jų: įvažiuoti į greitėjimo juostą, išvažiuoti iš lėtėjimo juostos;</text:p>
      <text:p text:style-name="P624">6.7. lenkti kitus eismo dalyvius (jei įmanoma), važiuoti šalia kliūčių, pvz., stovinčių automobilių;</text:p>
      <text:p text:style-name="P625">6.8. važiuoti žiedinėse sankryžose (jei yra), per pėsčiųjų perėjas,<text:s/>geležinkelio pervažas (jei yra), pro maršrutinių TP sustojimo vietas;</text:p>
      <text:p text:style-name="P626">6.9. išlipti iš (nulipti nuo) TP;</text:p>
      <text:p text:style-name="P627"><text:span text:style-name="T628">6.10</text:span><text:span text:style-name="T629">. pastatyti TP taip, kad keleiviai galėtų saugiai įlipti ar išlipti (tik D1, D ir T kategorijų TP).</text:span><text:s/></text:p>
      <text:p text:style-name="P630">7. Maršrute turi būti ne mažiau<text:s/>kaip:</text:p>
      <text:p text:style-name="P631">7.1. vienas kelio ruožas su įkalne;</text:p>
      <text:p text:style-name="P632">7.2. du dvipusio eismo keliai;</text:p>
      <text:p text:style-name="P633">7.3. du vienos krypties eismo keliai;</text:p>
      <text:p text:style-name="P634">7.4. du keliai su skirtingu eismo juostų skaičiumi;</text:p>
      <text:p text:style-name="P635">7.5. du dvipusio ir vienos krypties eismo paženklinti ar nepaženklinti keliai (jei yra);</text:p>
      <text:p text:style-name="P636">7.6. dvi didesnio ir mažesnio greičio zonos;</text:p>
      <text:p text:style-name="P637">7.7. dvi nereguliuojamos sankryžos;</text:p>
      <text:p text:style-name="P638">7.8. dvi reguliuojamos sankryžos;</text:p>
      <text:p text:style-name="P639">7.9. viena žiedinė sankryža (jei yra);</text:p>
      <text:p text:style-name="P640">7.10. viena geležinkelio pervaža (jei yra);</text:p>
      <text:p text:style-name="P641">7.11. vienas kelio ruožas, skirtas ir maršrutinėms TP, su pažymėtomis sustojimo vietomis ir (jei yra) eismo juosta maršrutinėms TP;</text:p>
      <text:p text:style-name="P642">7.12. vienas kelio ruožas su pažymėta ne sankryžoje įrengta pėsčiųjų perėja;</text:p>
      <text:p text:style-name="P643">7.13. vienas tunelis (jei yra).</text:p>
      <text:p text:style-name="P644">8. Rekomenduojama maršrutą sudaryti taip, kad:</text:p>
      <text:p text:style-name="P645">8.1. egzaminuojamasis maršruto pradžioje nesusidurtų su sudėtingomis eismo sąlygomis, t. y. maršruto sudėtingumas (privalomų atlikti veiksmų seka) didėtų palaipsniui;</text:p>
      <text:p text:style-name="P646">8.2. nebūtų įtraukti žinomi avaringi kelio ruožai;</text:p>
      <text:p text:style-name="P647">8.3. būtų išvengta kelio ruožų, šalia kurių įsikūrusios ikimokyklinio ugdymo įstaigos, bendrojo lavinimo mokyklos.</text:p>
      <text:p text:style-name="P648">9. Kiekviename centre sudaryti maršrutai turi būti peržiūrimi ne rečiau kaip kas pusę metų ir, jei reikia, koreguojami.</text:p>
      <text:p text:style-name="P649"/>
      <text:p text:style-name="P650">_________________</text:p>
      <text:p text:style-name="P651"/>
      <text:p text:style-name="P652">Motorinių transporto priemonių<text:s/></text:p>
      <text:p text:style-name="P658">vairuotojų egzaminavimo sąlygų ir<text:s/></text:p>
      <text:p text:style-name="P659">tvarkos aprašo<text:s/></text:p>
      <text:p text:style-name="P660">2<text:s/>priedas</text:p>
      <text:p text:style-name="P661"/>
      <text:p text:style-name="P662"><text:span text:style-name="T663">TEORIJOS EGZAMINO KLAUSIMŲ TURINYS</text:span></text:p>
      <text:p text:style-name="P664"/>
      <text:p text:style-name="P665">1. Bendrųjų klausimų turinys:</text:p>
      <text:p text:style-name="P666">1.1. vairuotojo pareigos, sustojimas<text:s/>ir stovėjimas, sankryžos, lenkimas, kelio ženklai, ženklinimas ir eismo reguliavimo signalai, važiavimo pirmenybė ir greičio apribojimai, motorinių transporto priemonių (toliau – TP) ir priekabų vilkimas, geležinkelio pervažos, vairuotojų atsakomybė;</text:p>
      <text:p text:style-name="P667">1.2. vairuotojo budrumo ir dėmesio kitiems eismo dalyviams svarba;</text:p>
      <text:p text:style-name="P668">1.3. situacijos kelyje suvokimas, vertinimas ir sprendimų priėmimas, reakcijos laikas;</text:p>
      <text:p text:style-name="P669">1.4. sugebėjimo vairuoti pasikeitimai dėl alkoholio, vaistų bei kitų medikamentų, psichologinės<text:s/>būsenos ir nuovargio;</text:p>
      <text:p text:style-name="P670">1.5. saugaus atstumo tarp TP laikymosi, stabdymo kelio ir išsilaikymo kelyje, esant įvairioms oro bei kelio sąlygoms, svarbiausi principai;</text:p>
      <text:p text:style-name="P671">1.6. vairavimo rizikos veiksniai, susiję su įvairia kelio būkle, jai keičiantis dėl oro ir paros laiko;</text:p>
      <text:p text:style-name="P672">1.7. saugus vairavimas tuneliuose;</text:p>
      <text:p text:style-name="P673">1.8. specifiniai rizikos veiksniai, susiję su kitų eismo dalyvių nepatyrimu, ir labiausiai pažeidžiami eismo dalyviai: vaikai, pėstieji, dviratininkai ir neįgalieji;</text:p>
      <text:p text:style-name="P674">1.9. pavojai, susiję su<text:s/>įvairių TP judėjimu ir vairavimu bei skirtingomis jų vairuotojų apžvalgos zonomis;</text:p>
      <text:p text:style-name="P675">1.10. dokumentai, reikalingi naudotis TP;</text:p>
      <text:p text:style-name="P676">1.11. vairuotojo veiksmai įvykus eismo įvykiui (įspėjamųjų ženklų išdėstymas ir avarinės šviesos signalizacijos įjungimas,<text:s/>atvejai, kai apie eismo įvykį pranešti policijai privaloma, ir vairuotojo veiksmai, kai į eismo įvykio vietą policija nekviečiama) ir būtinos pagalbos nukentėjusiesiems priemonės, kurių jis turi imtis;</text:p>
      <text:p text:style-name="P677">1.12. su TP, kroviniu ir keleiviais susiję saugos<text:s/>veiksniai;</text:p>
      <text:p text:style-name="P678">1.13. būtini atsargumo veiksmai išlipant iš (nulipant nuo) TP;</text:p>
      <text:p text:style-name="P679">1.14. su sauga keliuose susiję TP mechaniniai aspektai: dažniausiai pasitaikantys gedimai ir nesklandumai, susiję su vairavimo, pakabos ir stabdžių sistemomis, padangomis,<text:s/>žibintais ir posūkių indikatoriais, reflektoriais, galinio vaizdo veidrodėliais, priekiniu stiklu ir valytuvais, išmetimo sistema, saugos diržais ir įspėjamojo garso signalo įtaisu;</text:p>
      <text:p text:style-name="P680">1.15. TP saugos įranga: naudojimasis saugos diržais, atramomis galvai,<text:s/>vaikų saugos reikmenimis ir gesintuvu;</text:p>
      <text:p text:style-name="P681">1.16. TP naudojimas atsižvelgiant į aplinką: tinkamas įspėjamojo garso signalo naudojimas, taupus kuro naudojimas, teršalų išmetimo ribojimas.</text:p>
      <text:p text:style-name="P682">2.<text:s/><text:span text:style-name="T683">Specifinių klausimų apie AM, A1, A2 ir A kategorijų TP turin</text:span><text:span text:style-name="T684">ys</text:span>:</text:p>
      <text:p text:style-name="P685">2.1. apsauginių reikmenų, pvz., pirštinių, batų, drabužių ir saugos šalmo, naudojimas;</text:p>
      <text:p text:style-name="P686">2.2. motociklininkų matomumas kitiems eismo dalyviams;</text:p>
      <text:p text:style-name="P687">2.3. specifiniai rizikos veiksniai ir su sauga keliuose susiję mechaniniai TP ypatumai.</text:p>
      <text:p text:style-name="P688">3.<text:s/>Specifinių klausimų apie C1, C1E, C, CE, D1, D1E, D, DE ir T kategorijų TP turinys:</text:p>
      <text:p text:style-name="P689">3.1. vairavimo ir poilsio valandų apskaita, TP naudojama registruojanti įranga (išskyrus T kategorijos TP);</text:p>
      <text:p text:style-name="P690">3.2. su atitinkama transporto rūšimi susiję Kelių eismo taisyklių, patvirtintų Lietuvos Respublikos Vyriausybės 2002 m. gruodžio 11 d. nutarimu Nr. 1950 „Dėl Kelių eismo taisyklių patvirtinimo“, reikalavimai: krovininis ir keleivinis transportas;</text:p>
      <text:p text:style-name="P691">3.3. nacionaliniams ir tarptautiniams krovinių bei keleivių pervežimams reikalingi TP ir transportavimo dokumentai (išskyrus T kategorijos TP);</text:p>
      <text:p text:style-name="P692">3.4. su atitinkama transporto rūšimi susiję vairuotojo veiksmai įvykus eismo įvykiui, kilus gaisrui;</text:p>
      <text:p text:style-name="P693">3.5. atsargumo priemonės, kurių reikia imtis nuimant ir keičiant ratus (išskyrus T kategorijos TP);</text:p>
      <text:p text:style-name="P694">3.6. reikalavimai dėl TP svorio ir matmenų, greičio ribotuvai;</text:p>
      <text:p text:style-name="P695">3.7. su TP ypatumais susijusios kliūtys matymo zonoje;</text:p>
      <text:p text:style-name="P696">3.8. kelių žemėlapio supratimas, maršruto planavimas (išskyrus T kategorijos TP);</text:p>
      <text:p text:style-name="P697">3.9. su TP kroviniu susiję saugos veiksniai: krovinio pakrovimas, pritvirtinimas ir iškrovimas, įvairiarūšių krovinių ypatumai ir krovimo įrangos naudojimas (tik C1, C1E, C, CE kategorijų TP);</text:p>
      <text:p text:style-name="P698">3.10. vairuotojo atsakomybė už keleivių pervežimą; keleivių patogumas ir saugumas; vaikų pervežimas; būtini patikrinimai prieš išvykstant (tik D1, D, D1E, DE ir T kategorijų TP).</text:p>
      <text:p text:style-name="P699">4. Specifinių klausimų apie C, CE, D ir DE kategorijų TP turinys:</text:p>
      <text:p text:style-name="P700">4.1. vidaus degimo variklių, skysčių, kuro tiekimo sistemos,<text:s/>elektros sistemos, uždegimo sistemos, transmisijos sistemos konstrukcijos ir veikimo principai;</text:p>
      <text:p text:style-name="P701">4.2. tepimas ir apsauga nuo užšalimo;</text:p>
      <text:p text:style-name="P702">4.3. padangų konstrukcijos principai, montavimas, teisingas naudojimas ir priežiūra;</text:p>
      <text:p text:style-name="P703">4.4. stabdžių įtaisai ir<text:s/>greičio ribotuvai: rūšys, pagrindinės dalys, veikimo, sujungimo, naudojimo ir kasdienės priežiūros principai, stabdžių antiblokavimo sistemos naudojimas;</text:p>
      <text:p text:style-name="P704">4.5. sukabinimo sistemos: rūšys, pagrindinės dalys, veikimo, sujungimo, naudojimo ir kasdienės priežiūros principai (tik CE, DE kategorijų TP);</text:p>
      <text:p text:style-name="P705">4.6. gedimų priežasčių nustatymo metodai;</text:p>
      <text:p text:style-name="P706">4.7. TP profilaktinė priežiūra ir būtinas einamasis remontas;</text:p>
      <text:p text:style-name="P707">4.8. vairuotojo atsakomybė už krovinių pakrovimą, pervežimą ir pristatymą pagal sutartas sąlygas (tik C, CE kategorijų TP).</text:p>
      <text:p text:style-name="P708"/>
      <text:p text:style-name="P709">_________________</text:p>
      <text:p text:style-name="P710"/>
      <text:p text:style-name="P711">Motorinių transporto priemonių<text:s/></text:p>
      <text:p text:style-name="P717">vairuotojų egzaminavimo sąlygų ir<text:s/></text:p>
      <text:p text:style-name="P718">tvarkos aprašo<text:s/></text:p>
      <text:p text:style-name="P719">3<text:s/>priedas</text:p>
      <text:p text:style-name="P720"/>
      <text:p text:style-name="P721"><text:span text:style-name="T722">REIKALAVIMAI PRAKTIKOS EGZAMINUI NAUDOJAMOMS TRANSPORTO PRIEMONĖMS</text:span></text:p>
      <text:p text:style-name="P723"/>
      <text:p text:style-name="P724"><text:span text:style-name="T725">1</text:span><text:span text:style-name="T726">.</text:span><text:span text:style-name="T727"><text:s/>A1 kategorijos TP – motociklai be šoninės priekabos, kurių vidaus degimo variklio darbinis tūris yra ne mažesnis kaip 115</text:span><text:span text:style-name="T728"><text:s/></text:span><text:span text:style-name="T729">cm</text:span><text:span text:style-name="T730">3</text:span><text:span text:style-name="T731"><text:s/></text:span><text:span text:style-name="T732">ir ne didesnis kaip 125<text:s/></text:span><text:span text:style-name="T733">cm</text:span><text:span text:style-name="T734">3</text:span><text:span text:style-name="T735">,</text:span><text:span text:style-name="T736"><text:s/></text:span><text:span text:style-name="T737">vardinė galia ne didesnė kaip 11 kW (15 AG), o galios ir masės santykis ne didesnis kaip 0,1 kW/kg i</text:span><text:span text:style-name="T738">r kurie gali išvystyti ne mažesnį kaip 90 km/h greitį. Jei motociklas varomas elektros varikliu, galios ir masės santykis turi būti ne mažesnis kaip 0,08 kW/kg.</text:span><text:s/></text:p>
      <text:p text:style-name="P739"><text:span text:style-name="T740">2</text:span><text:span text:style-name="T741">. Motociklai be šoninės priekabos, kurių:</text:span></text:p>
      <text:p text:style-name="P742"><text:span text:style-name="T743">2.1</text:span><text:span text:style-name="T744">. A2 kategorijos TP – vidaus degimo<text:s/></text:span><text:span text:style-name="T745">variklio darbinis tūris ne mažesnis kaip 245 cm</text:span><text:span text:style-name="T746">3</text:span><text:span text:style-name="T747">, vardinė galia ne mažesnė kaip 20 kW, bet ne didesnė kaip 35 kW, o galios ir masės santykis ne didesnis kaip 0,2 kW/kg. Jei motociklas varomas elektros varikliu, galios ir masės santykis turi būti ne mažesni</text:span><text:span text:style-name="T748">s kaip 0,15 kW/kg;</text:span></text:p>
      <text:p text:style-name="P749"><text:span text:style-name="T750">2.2</text:span><text:span text:style-name="T751">. A kategorijos TP – masė be krovinio yra ne mažesnė kaip 175 kg, vidaus degimo variklio darbinis tūris ne mažesnis kaip 595 cm</text:span><text:span text:style-name="T752">3</text:span><text:span text:style-name="T753">, vardinė galia ne mažesnė kaip 50 kW. Jei motociklas varomas elektros varikliu, galios ir masės santy</text:span><text:span text:style-name="T754">kis turi būti ne mažesnis kaip 0,25 kW/kg.</text:span><text:s/></text:p>
      <text:p text:style-name="P755">3. B1 kategorijos TP – B1 kategorijos motorinės TP, galinčios išvystyti ne mažesnį kaip 60 km/h greitį.</text:p>
      <text:p text:style-name="P756"><text:span text:style-name="T757">4</text:span><text:span text:style-name="T758">. B kategorijos TP – B kategorijos motorinės TP, galinčios išvystyti ne mažesnį kaip 100 km/h gre</text:span><text:span text:style-name="T759">itį. B kategorijos motorinės TP ir priekabos junginius, kurių didžiausioji leidžiamoji masė didesnė kaip 3 500 kg, bet ne didesnė nei 4 250 kg, sudaro B kategorijos motorinė TP ir priekaba, kurios didžiausioji leidžiamoji masė didesnė nei 750 kg; priekabos</text:span><text:span text:style-name="T760"><text:s/>krovinio skyrius turi būti uždara dėžė, kurios plotis ir aukštis yra ne mažesni už atitinkamus motorinės TP matmenis, uždaros dėžės tipo kėbulas gali būti šiek tiek siauresnis už motorinę TP su sąlyga, kad galinį vaizdą būtų galima matyti tik per išoriniu</text:span><text:span text:style-name="T761">s motorinės TP galinio vaizdo veidrodėlius.</text:span><text:s/></text:p>
      <text:p text:style-name="P762">5. BE kategorijos TP – junginiai, kuriuos sudaro B kategorijos motorinė TP ir priekaba, kurios didžiausioji leidžiamoji masė – nuo 1000 kg, galintys išvystyti ne mažesnį kaip 100 km/h greitį, ir kurie nepriklauso B kategorijai, priekabos krovinio skyrius turi būti uždara dėžė, kurios plotis ir aukštis yra ne mažesni už atitinkamus motorinės TP matmenis, uždaros dėžės tipo kėbulas gali būti šiek tiek siauresnis už motorinę TP su sąlyga, kad galinį vaizdą būtų<text:s/>galima matyti tik per išorinius motorinės TP galinio vaizdo veidrodėlius, realioji priekabos masė turi būti ne mažesnė kaip 800 kg.</text:p>
      <text:p text:style-name="P763">6. C1 kategorijos TP – C1 kategorijos motorinės TP, kurių didžiausioji leidžiamoji masė – nuo 4000 kg, ilgis – ne mažesnis kaip 5 m, galinčios išvystyti ne mažesnį kaip 80 km/h greitį, su stabdžių antiblokavimo sistema ir tachografu, krovinio skyrius turi būti uždara dėžė, kurios plotis ir aukštis yra ne mažesni už atitinkamus kabinos matmenis.</text:p>
      <text:p text:style-name="P764">7. C1E kategorijos TP – junginiai, kuriuos sudaro C1 kategorijos motorinė TP ir priekaba, kurios didžiausioji leidžiamoji masė – nuo 1250 kg, šių junginių ilgis – ne mažesnis kaip 8 m, galintys išvystyti ne mažesnį kaip 80 km/h greitį, priekabos krovinio skyrius turi būti uždara dėžė, kurios plotis ir aukštis yra ne mažesni už atitinkamus kabinos matmenis, uždaros dėžės tipo kėbulas gali būti šiek tiek siauresnis už kabiną, su sąlyga, kad galinį vaizdą būtų galima matyti tik per išorinius motorinės TP galinio vaizdo veidrodėlius, realioji priekabos masė turi būti ne mažesnė kaip 800 kg.</text:p>
      <text:p text:style-name="P765"><text:span text:style-name="T766">8</text:span><text:span text:style-name="T767">. C kategorijos TP – C kategorijos motorinės TP, kurių didžiausioji leidžiamoji masė – nuo 12 000 kg, ilgis – ne mažesnis kaip 8 m, plotis – ne mažesnis kaip 2,40 m, galinčios išvystyti ne mažes</text:span><text:span text:style-name="T768">nį kaip 80 km/h greitį, su stabdžių antiblokavimo sistema ir tachografu, pavarų sistema, kai pavaros perjungiamos ranka, krovinio skyrius – uždara dėžė, kurios plotis ir aukštis yra ne mažesni už atitinkamus kabinos matmenis, realioji TP masė – ne mažesnė<text:s/></text:span><text:span text:style-name="T769">kaip 10 000 kg.</text:span><text:s/></text:p>
      <text:p text:style-name="P770"><text:span text:style-name="T771">9</text:span><text:span text:style-name="T772">. CE kategorijos TP – sujungtos TP arba junginiai, kuriuos sudaro C kategorijos motorinė TP ir ne mažiau kaip 7,5 m ilgio priekaba, tiek sujungtos TP, tiek junginio didžiausioji leidžiamoji masė – nuo 20 000 kg, ilgis – ne mažesnis ka</text:span><text:span text:style-name="T773">ip 14 m, plotis – ne mažesnis kaip 2,40 m, galintys išvystyti ne mažesnį kaip 80 km/h greitį, su stabdžių antiblokavimo sistema ir tachografu, pavarų sistema, kai pavaros perjungiamos ranka, krovinio skyrius – uždara dėžė, kurios plotis ir aukštis yra ne m</text:span><text:span text:style-name="T774">ažesni už atitinkamus kabinos matmenis, tiek sujungtos TP, tiek junginio realioji masė – ne mažesnė kaip 15 000 kg.</text:span><text:s/></text:p>
      <text:p text:style-name="P775">10. D1 kategorijos TP – D1 kategorijos motorinės TP, kurių didžiausioji leidžiamoji masė – nuo 4000 kg, ilgis – ne mažesnis kaip 5 m, galinčios išvystyti ne mažesnį kaip 80 km/h greitį, su stabdžių antiblokavimo sistema ir tachografu.</text:p>
      <text:p text:style-name="P776">11. D1E kategorijos TP – junginiai, kuriuos sudaro D1 kategorijos motorinė TP ir priekaba, kurios didžiausioji leidžiamoji masė – nuo 1250 kg, galintys<text:s/>išvystyti ne mažesnį kaip 80 km/h greitį, priekabos krovinio skyrius – uždara dėžė, kurios plotis ir aukštis turi būti ne mažesni kaip po 2 m, realioji priekabos masė turi būti ne mažesnė kaip 800 kg.</text:p>
      <text:p text:style-name="P777">12. D kategorijos TP – D kategorijos motorinės TP,<text:s/>kurių ilgis – ne mažesnis kaip 10 m, plotis – ne mažesnis kaip 2,40 m, galinčios išvystyti ne mažesnį kaip 80 km/h greitį, su stabdžių antiblokavimo sistema ir tachografu.</text:p>
      <text:p text:style-name="P778">13. DE kategorijos TP – junginiai, kuriuos sudaro D kategorijos motorinės TP ir<text:s/>priekaba, kurios didžiausioji leidžiamoji masė – nuo 1250 kg, galintys išvystyti ne mažesnį kaip 80 km/h greitį, priekabos krovinio skyrius – uždara dėžė, kurios plotis ir aukštis turi būti ne mažesni kaip po 2 m, realioji priekabos masė turi būti ne mažesnė kaip 800 kg.</text:p>
      <text:p text:style-name="P779">14. T kategorijos TP – troleibusai.</text:p>
      <text:p text:style-name="P780"/>
      <text:p text:style-name="P781">_________________</text:p>
      <text:p text:style-name="P782"/>
      <text:p text:style-name="P783">Motorinių transporto priemonių vairuotojų egzaminavimo sąlygų ir tvarkos aprašo<text:s/></text:p>
      <text:p text:style-name="P789">4<text:s/>priedas</text:p>
      <text:p text:style-name="P790"/>
      <text:p text:style-name="P791"><text:span text:style-name="T792">PRAKTIKOS EGZAMINO APIMTIS IR TURINYS</text:span></text:p>
      <text:p text:style-name="P793"/>
      <text:p text:style-name="P794">1.<text:s/>Praktikos egzamino metu turi būti patikrinta, kaip egzaminuojamasis sugeba surasti, valdyti ir (ar) sureguliuoti egzaminuotojo nurodytus transporto priemonės (toliau – TP) valdymo įtaisus ir (ar) įrangą arba patikrinti jų būklę ir pasirengti saugiai važiuoti (išskyrus T kategorijos TP):</text:p>
      <text:p text:style-name="P795">1.1.<text:s/><text:span text:style-name="T796">A1, A2 ir A kategorijų TP</text:span>:</text:p>
      <text:p text:style-name="P797">1.1.1. atsitiktinumo principu pateikiamos trys užduotys (klausimai) iš šių temų:</text:p>
      <text:p text:style-name="P798">1.1.1.1. padangos (ratai), varančioji grandinė (jei yra);</text:p>
      <text:p text:style-name="P799">1.1.1.2. stabdžiai;</text:p>
      <text:p text:style-name="P800">1.1.1.3. signalai ir šviesos;</text:p>
      <text:p text:style-name="P801">1.1.1.4. žibintai ir atšvaitai;</text:p>
      <text:p text:style-name="P802">1.1.1.5. vairo mechanizmas;</text:p>
      <text:p text:style-name="P803">1.1.1.6. skysčių lygis;</text:p>
      <text:p text:style-name="P804">1.1.2. tinkamai užsidėti saugos šalmą (šalmo antveidis, pasmakrės dirželis) ir apsirengti;</text:p>
      <text:p text:style-name="P805">1.1.3. sėdėsena: kūno laikysena; veidrodėlių sureguliavimas;</text:p>
      <text:p text:style-name="P806">1.2. B1 ir B kategorijų TP:</text:p>
      <text:p text:style-name="P807">1.2.1. atsitiktinumo principu pateikiamos trys užduotys (klausimai) iš šių temų:</text:p>
      <text:p text:style-name="P808">1.2.1.1. padangos (ratai);</text:p>
      <text:p text:style-name="P809">1.2.1.2. stabdžiai;</text:p>
      <text:p text:style-name="P810">1.2.1.3. signalai ir šviesos;</text:p>
      <text:p text:style-name="P811">1.2.1.4. žibintai ir atšvaitai;</text:p>
      <text:p text:style-name="P812">1.2.1.5. vairo mechanizmas;</text:p>
      <text:p text:style-name="P813">1.2.1.6. skysčių lygis;</text:p>
      <text:p text:style-name="P814">1.2.2. nustatyti tinkamą sėdynės padėtį;</text:p>
      <text:p text:style-name="P815">1.2.3. pareguliuoti galinio vaizdo veidrodėlius, saugos diržą ir atramą galvai, vairo rato padėtį;</text:p>
      <text:p text:style-name="P816">1.3. C1, C, D1 ir D kategorijų TP:</text:p>
      <text:p text:style-name="P817">1.3.1. atsitiktinumo principu pateikiamos trys užduotys (klausimai) iš šių temų:</text:p>
      <text:p text:style-name="P818">1.3.1.1. ratai, ratų veržlės, purvasaugiai;</text:p>
      <text:p text:style-name="P819">1.3.1.2. stabdžių sistema;</text:p>
      <text:p text:style-name="P820">1.3.1.3. priekinis stiklas, langai ir valytuvai;</text:p>
      <text:p text:style-name="P821">1.3.1.4. vairo sistema;</text:p>
      <text:p text:style-name="P822">1.3.1.5. prietaisų<text:s/>skydas ir tachografas;</text:p>
      <text:p text:style-name="P823">1.3.1.6. signalai ir šviesos;</text:p>
      <text:p text:style-name="P824">1.3.1.7. žibintai ir atšvaitai;</text:p>
      <text:p text:style-name="P825">1.3.1.8. skysčių lygis;</text:p>
      <text:p text:style-name="P826">1.3.1.9. oro slėgis, resiveriai ir pakaba;</text:p>
      <text:p text:style-name="P827">1.3.1.10. C1, C kategorijoms: krovinių skyrius, jo durys, pakrovimo mechanizmas (jei yra), kabinos užrakinimas, krovinio pakrovimo ir apsaugos būdas;</text:p>
      <text:p text:style-name="P828">1.3.1.11. D1, D kategorijoms: specialiosios TP saugos priemonės, kėbulas, darbinės durys ir avariniai išėjimai, pirmosios pagalbos priemonės, ugnies gesintuvai ir kitos saugos priemonės;</text:p>
      <text:p text:style-name="P829">1.3.2. nustatyti tinkamą sėdynės padėtį;</text:p>
      <text:p text:style-name="P830">1.3.3. sureguliuoti galinio vaizdo veidrodėlius, saugos diržus, galvos atramą, jei tokių yra;</text:p>
      <text:p text:style-name="P831">1.4. BE, C1E, CE, D1E ir DE kategorijų TP:</text:p>
      <text:p text:style-name="P832">1.4.1. atsitiktinumo principu pateikiamos trys užduotys<text:s/>(klausimai) iš šių temų:</text:p>
      <text:p text:style-name="P833">1.4.1.1. ratai, ratų veržlės, purvasaugiai;</text:p>
      <text:p text:style-name="P834">1.4.1.2. stabdžių sistema;</text:p>
      <text:p text:style-name="P835">1.4.1.3. priekinis stiklas, langai ir valytuvai;</text:p>
      <text:p text:style-name="P836">1.4.1.4. vairo sistema;</text:p>
      <text:p text:style-name="P837">1.4.1.5. prietaisų skydas ir tachografas (išskyrus BE kategoriją);</text:p>
      <text:p text:style-name="P838">1.4.1.6. signalai ir šviesos;</text:p>
      <text:p text:style-name="P839">1.4.1.7. žibintai ir atšvaitai;</text:p>
      <text:p text:style-name="P840">1.4.1.8. skysčių lygis;</text:p>
      <text:p text:style-name="P841">1.4.1.9. oro slėgis, resiveriai ir pneumatinė pakaba (išskyrus BE kategoriją);</text:p>
      <text:p text:style-name="P842">1.4.1.10. sukabinimo įtaisas, oro (jei yra) ir elektros jungtys.</text:p>
      <text:p text:style-name="P843"><text:span text:style-name="T844">2</text:span><text:span text:style-name="T845">. Praktikos egzamino metu turi būti patikrinta, kaip egzaminuojamasis sugeba atlikti</text:span><text:span text:style-name="T846"><text:s/></text:span><text:span text:style-name="T847">specialiuosius važiavimo manevrus. Šie manevrai atliekami tam pritaikytoje specialioje aikštelėje ir (arba) kelyje (B1 ir B kategorijos be priekabos TP tik kelyje):</text:span><text:s/></text:p>
      <text:p text:style-name="P848">2.1.<text:s/><text:span text:style-name="T849">A1, A2 ir A kategorijų TP</text:span>:</text:p>
      <text:p text:style-name="P850">2.1.1. motociklo su išjungtu varikliu valdymas: pastatyti ant stovėjimo kojelių, atremti šonine atrama, stumti, apsukti;</text:p>
      <text:p text:style-name="P851">2.1.2. važiavimas motociklu siaura juosta (vėže, lenta);</text:p>
      <text:p text:style-name="P852">2.1.3. važiavimas aštuoniuke;</text:p>
      <text:p text:style-name="P853">2.1.4. važiavimas gyvatėle;</text:p>
      <text:p text:style-name="P854">2.1.5. kliūties apvažiavimas važiuojant ne mažesniu kaip 50 km/h greičiu;</text:p>
      <text:p text:style-name="P855">2.1.6. įsibėgėjimas (30–40 km/h greičiu) ir tikslus sustojimas nurodytoje vietoje (prieš „Stop“ liniją);</text:p>
      <text:p text:style-name="P856">2.1.7. mažo spindulio posūkis į kairę<text:s/>arba į dešinę;</text:p>
      <text:p text:style-name="P857">2.1.8. stabdymas važiuojant ne mažesniu kaip 50 km/h greičiu ir avarinis stabdymas egzaminuotojui nurodžius;</text:p>
      <text:p text:style-name="P858">2.2. B1 ir B kategorijų TP:</text:p>
      <text:p text:style-name="P859">2.2.1. įsibėgėjimas (30–40 km/h greičiu) ir tikslus sustojimas nurodytoje vietoje (prieš „Stop“ liniją);</text:p>
      <text:p text:style-name="P860">2.2.2. apsisukimas riboto pločio juostoje, naudojant atbulinę eigą;</text:p>
      <text:p text:style-name="P861"><text:span text:style-name="T862">2.2.3</text:span><text:span text:style-name="T863">. TP pastatymas į laikino stovėjimo vietą priekiu ar galu lygiagrečiai, statmenai arba įstrižai važiuojamosios dalies krašto, lygumoje, įkalnėje arba nuokalnėje,<text:s/></text:span><text:span text:style-name="T864">paliekant reikiamą tarpą tarp stovinčių TP, ir išvažiavimas iš jos;</text:span><text:s/></text:p>
      <text:p text:style-name="P865">2.2.4. sustojimas ir pajudėjimas iš vietos įkalnėje;</text:p>
      <text:p text:style-name="P866">2.2.5. važiavimas atbulomis su posūkiu į dešinę arba į kairę neišvažiuojant iš eismo juostos ribų;</text:p>
      <text:p text:style-name="P867">2.3. C1, C, D1, D ir<text:s/>T kategorijų TP:</text:p>
      <text:p text:style-name="P868"><text:span text:style-name="T869">2.3.1</text:span><text:span text:style-name="T870">. pastatymas šonu prie pakylos (tik D1, D ir T kategorijos TP);</text:span><text:s/></text:p>
      <text:p text:style-name="P871">2.3.2. privažiavimas atbulomis prie rampos ar kitokios manevro ribą žyminčios vietos (išskyrus T kategorijos TP);</text:p>
      <text:p text:style-name="P872">2.3.3. tikslus sustojimas nurodytoje vietoje<text:s/>(prieš „Stop“ liniją);</text:p>
      <text:p text:style-name="P873">2.3.4. važiavimas pirmyn ir atbulomis su posūkiu į dešinę arba į kairę neišvažiuojant iš eismo juostos ribų (T kategorijos TP – tik pirmyn);</text:p>
      <text:p text:style-name="P874">2.4. BE, C1E, CE, D1E ir DE kategorijų TP:</text:p>
      <text:p text:style-name="P875">2.4.1. važiavimas atbulomis neišvažiuojant iš eismo juostos;</text:p>
      <text:p text:style-name="P876">2.4.2. privažiavimas atbulomis prie rampos;</text:p>
      <text:p text:style-name="P877">2.4.3. priekabos prikabinimas ir atkabinimas arba atkabinimas ir prikabinimas.</text:p>
      <text:p text:style-name="P878">3. Egzaminuotojas turi stebėti, ar egzaminuojamasis tinkamai naudojasi TP valdymo įtaisais,<text:s/>sugeba prisitaikyti prie eismo srauto, kelio ir oro sąlygų, pakankamai įvertina kitus eismo dalyvius ir suvokia įvairias eismo situacijas, laikosi Kelių eismo taisyklių, patvirtintų Lietuvos Respublikos Vyriausybės 2002 m. gruodžio 11 d. nutarimu Nr. 1950<text:s/>„Dėl Kelių eismo taisyklių patvirtinimo“, reikalavimų:</text:p>
      <text:p text:style-name="P879">3.1. važiavimas įkalnėse ir nuokalnėse: važiuoja saugiai, įjungia tinkamą pavarą, sustojęs pasirūpina, kad TP nepradėtų judėti savaime;</text:p>
      <text:p text:style-name="P880">3.2. trajektorijos pasirinkimas: teisingai pasirenka eismo<text:s/>juostą, trajektoriją ir vietą eismo juostoje, laikosi trajektorijos, žvalgosi;</text:p>
      <text:p text:style-name="P881">3.3. greitis: pasirenka konkrečiai eismo situacijai tinkamą greitį, neviršija leistino greičio, laikosi saugaus atstumo;</text:p>
      <text:p text:style-name="P882">3.4. manevravimas eismo juostose, lenkimas: teisingai vertina eismo situaciją, kliūtis, matomumą lenkimo ruože, laikosi ženklinimo reikalavimų, laiku rodo signalus, teisingai atlieka manevrą, teisingai įsibėgėja, jungia pavaras, laikosi šoninio intervalo, grįžta į savo eismo juostą;</text:p>
      <text:p text:style-name="P883">3.5. kitas elgesys: tinkamai elgiasi su labiausiai pažeidžiamais eismo dalyviais: vaikais, pėsčiaisiais, dviratininkais ir neįgaliaisiais, sugeba iš anksto nuspėti galimą pavojų, nekliudo ir nesukelia pavojaus kitiems eismo dalyviams, duoda kelią specialiosioms TP;</text:p>
      <text:p text:style-name="P884">3.6. važiavimas per sankryžas: teisingai vertina eismo situaciją, teisingai priartėja, duoda kelią pirmenybę turintiems eismo dalyviams, sustoja, kai to reikalauja šviesoforo ar reguliuotojo signalas; įvertina pėsčiųjų ir dviratininkų veiksmus, apžvelgia situaciją sankryžoje, tinkamai išvažiuoja iš sankryžos;</text:p>
      <text:p text:style-name="P885">3.7. posūkiai: laiku rodo signalus, vertina situaciją persirikiuodamas, teisingai persirikiuoja, pasirenka eismo juostą sukdamas;</text:p>
      <text:p text:style-name="P886"><text:span text:style-name="T887">3.8</text:span><text:span text:style-name="T888">. saugus ir taupus vairavimas: važiuoja taip, kad būtų užtikri</text:span><text:span text:style-name="T889">nta eismo dalyvių sauga, mažinamas degalų naudojimas ir išmetamųjų teršalų kiekis įsibėgėjant, lėtėjant, važiuojant į įkalnę ir nuokalnę, prireikus pavaras perjungia ranka (B, C1, C, D1, D, BE, C1E, CE, D1E ir DE kategorijų TP).</text:span><text:s/></text:p>
      <text:p text:style-name="P890"><text:span text:style-name="T891">4</text:span><text:span text:style-name="T892">. Jei egzaminuojama</text:span><text:span text:style-name="T893">sis laiko praktikos egzaminą B kategorijos TP, turi būti patikrintas egzaminuojamojo gebėjimas 10–15 minučių vairuoti savarankiškai vadovaujantis palydovinės navigacijos įrenginio (toliau – navigacijos įrenginys) nurodymais. Navigacijos įrenginį pateikia A</text:span><text:span text:style-name="T894">B „Regitra“ ir maršrutą jame nustato egzaminuotojas. Važiavimas vadovaujantis navigacijos įrenginio nurodymais pradedamas, kai TP yra sustabdyta. Šis laikas taip pat gali būti skirtas savarankiškam vairavimui į egzaminuotojui ir egzaminuojamajam žinomą obj</text:span><text:span text:style-name="T895">ektą. Jei dėl abiem žinomo objekto nepavyksta sutarti, važiuojama link egzaminuotojo nurodyto objekto, vadovaujantis informaciniais kelio ženklais.</text:span><text:s/></text:p>
      <text:p text:style-name="P896"><text:span text:style-name="T897">5</text:span><text:span text:style-name="T898">. Jei egzaminuojamasis laiko praktikos egzaminą B kategorijos TP,</text:span><text:span text:style-name="T899"><text:s/>sujungta su priekaba, kurios didžiau</text:span><text:span text:style-name="T900">sioji leidžiamoji masė didesnė nei 750 kg, o junginio didžiausioji leidžiamoji masė didesnė kaip 3</text:span><text:span text:style-name="T901"> </text:span><text:span text:style-name="T902">500 kg, bet ne didesnė nei 4</text:span><text:span text:style-name="T903"> </text:span><text:span text:style-name="T904">250 kg</text:span><text:span text:style-name="T905">, turi būti patikrinta, kaip egzaminuojamasis sugeba atlikti specialiuosius važiavimo manevrus, nurodytus šio priedo 2.4 p</text:span><text:span text:style-name="T906">apunktyje.</text:span><text:s/></text:p>
      <text:p text:style-name="Normal"/>
      <text:p text:style-name="P907">_________________</text:p>
      <text:p text:style-name="P908"/>
      <text:p text:style-name="P909"/>
      <text:p text:style-name="P910"><text:span text:style-name="T911">Pakeitimai:</text:span></text:p>
      <text:p text:style-name="P912"/>
      <text:p text:style-name="P913"><text:span text:style-name="T914">1.</text:span></text:p>
      <text:p text:style-name="P915"><text:span text:style-name="T916">Lietuvos Respublikos vidaus reikalų ministerija, Įsakymas</text:span></text:p>
      <text:p text:style-name="P917"><text:span text:style-name="T918">Nr.<text:s/></text:span><text:a xlink:href="https://www.e-tar.lt/portal/legalAct.html?documentId=TAR.3FA684583B43" office:target-frame-name="_top" xlink:show="replace"><text:span text:style-name="T919">1V-578</text:span></text:a><text:span text:style-name="T920">, 2012-07-26, Žin., 2012, Nr. 93-4794 (2012-08-04),<text:s/></text:span><text:span text:style-name="T921">i. k. 1122310ISAK001V-578</text:span></text:p>
      <text:p text:style-name="P922"><text:span text:style-name="T923">Dėl vidaus reikalų ministro 2008 m. rugsėjo 10 d. įsakymo Nr. 1V-329 "Dėl Motorinių transporto priemonių vairuotojų egzaminavimo sąlygų ir tvarkos aprašo patvirtinimo" pakeitimo</text:span></text:p>
      <text:p text:style-name="P924"/>
      <text:p text:style-name="P925"><text:span text:style-name="T926">2.</text:span></text:p>
      <text:p text:style-name="P927"><text:span text:style-name="T928">Lietuvos Respublikos vidaus reikalų ministerija,</text:span><text:span text:style-name="T929"><text:s/>Įsakymas</text:span></text:p>
      <text:p text:style-name="P930"><text:span text:style-name="T931">Nr.<text:s/></text:span><text:a xlink:href="https://www.e-tar.lt/portal/legalAct.html?documentId=TAR.055B4689F98A" office:target-frame-name="_top" xlink:show="replace"><text:span text:style-name="T932">1V-1008</text:span></text:a><text:span text:style-name="T933">, 2013-12-09, Žin., 2013, Nr. 129-6580 (2013-12-17), i. k. 1132310ISAK01V-1008</text:span></text:p>
      <text:p text:style-name="P934"><text:span text:style-name="T935">Dėl vidaus reikalų ministro 2008 m. rugsėjo 10 d. įsakymo Nr. 1V-329 "Dėl<text:s/></text:span><text:span text:style-name="T936">Motorinių transporto priemonių vairuotojų egzaminavimo sąlygų ir tvarkos aprašo patvirtinimo" pakeitimo</text:span></text:p>
      <text:p text:style-name="P937"/>
      <text:p text:style-name="P938"><text:span text:style-name="T939">3.</text:span></text:p>
      <text:p text:style-name="P940"><text:span text:style-name="T941">Lietuvos Respublikos vidaus reikalų ministerija, Įsakymas</text:span></text:p>
      <text:p text:style-name="P942"><text:span text:style-name="T943">Nr.<text:s/></text:span><text:a xlink:href="https://www.e-tar.lt/portal/legalAct.html?documentId=80d448a0736011e7827cd63159af616c" office:target-frame-name="_top" xlink:show="replace"><text:span text:style-name="T944">1V-538</text:span></text:a><text:span text:style-name="T945">, 2017-07-28, paskelbta TAR 2017-07-28, i. k. 2017-12746</text:span></text:p>
      <text:p text:style-name="P946"><text:span text:style-name="T947">Dėl Lietuvos Respublikos vidaus reikalų ministro 2008 m. rugsėjo 10 d. įsakymo Nr. 1V-329 „Dėl Mo</text:span><text:span text:style-name="T948">torinių transporto priemonių vairuotojų egzaminavimo sąlygų ir tvarkos aprašo patvirtinimo“ pakeitimo</text:span></text:p>
      <text:p text:style-name="P949"/>
      <text:p text:style-name="P950"><text:span text:style-name="T951">4.</text:span></text:p>
      <text:p text:style-name="P952"><text:span text:style-name="T953">Lietuvos Respublikos vidaus reikalų ministerija, Įsakymas</text:span></text:p>
      <text:p text:style-name="P954"><text:span text:style-name="T955">Nr.<text:s/></text:span><text:a xlink:href="https://www.e-tar.lt/portal/legalAct.html?documentId=a178bba074dd11eabee4a336e7e6fdab" office:target-frame-name="_top" xlink:show="replace"><text:span text:style-name="T956">1V-308</text:span></text:a><text:span text:style-name="T957">, 2020-04-02, paskelbta TAR 2020-04-02, i. k. 2020-06879</text:span></text:p>
      <text:p text:style-name="P958"><text:span text:style-name="T959">Dėl Lietuvos Respublikos vidaus reikalų ministro 2008 m. rugsėjo 10 d. įsakymo Nr. 1V-329 „Dėl Motorinių transporto priemonių vairuotojų egzaminavimo sąlygų ir tvarkos aprašo patvirti</text:span><text:span text:style-name="T960">nimo“ pakeitimo</text:span></text:p>
      <text:p text:style-name="P961"/>
      <text:p text:style-name="P962"><text:span text:style-name="T963">5.</text:span></text:p>
      <text:p text:style-name="P964"><text:span text:style-name="T965">Lietuvos Respublikos vidaus reikalų ministerija, Įsakymas</text:span></text:p>
      <text:p text:style-name="P966"><text:span text:style-name="T967">Nr.<text:s/></text:span><text:a xlink:href="https://www.e-tar.lt/portal/legalAct.html?documentId=88ff9cb0831011eab005936df725feed" office:target-frame-name="_top" xlink:show="replace"><text:span text:style-name="T968">1V-378</text:span></text:a><text:span text:style-name="T969">, 2020-04-20, paskelbta TAR 2020-04-20, i. k. 2020-08230</text:span></text:p>
      <text:p text:style-name="P970"><text:span text:style-name="T971">Dėl Lietuvos<text:s/></text:span><text:span text:style-name="T972">Respublikos vidaus reikalų ministro 2008 m. rugsėjo 10 d. įsakymo Nr. 1V-329 „Dėl Motorinių transporto priemonių vairuotojų egzaminavimo sąlygų ir tvarkos aprašo patvirtinimo“ pakeitimo</text:span></text:p>
      <text:p text:style-name="P973"/>
      <text:p text:style-name="P974"><text:span text:style-name="T975">6.</text:span></text:p>
      <text:p text:style-name="P976"><text:span text:style-name="T977">Lietuvos Respublikos vidaus reikalų ministerija, Įsakymas</text:span></text:p>
      <text:p text:style-name="P978"><text:span text:style-name="T979">Nr.<text:s/></text:span><text:a xlink:href="https://www.e-tar.lt/portal/legalAct.html?documentId=5bb020f018ec11ebb0038a8cd8ff585f" office:target-frame-name="_top" xlink:show="replace"><text:span text:style-name="T980">1V-1100</text:span></text:a><text:span text:style-name="T981">, 2020-10-28, paskelbta TAR 2020-10-28, i. k. 2020-22337</text:span></text:p>
      <text:p text:style-name="P982"><text:span text:style-name="T983">Dėl Lietuvos Respublikos vidaus reikalų ministro 2008 m. rugsėjo 10 d. įsakymo Nr. 1V-329 „Dėl Mot</text:span><text:span text:style-name="T984">orinių transporto priemonių vairuotojų egzaminavimo sąlygų ir tvarkos aprašo patvirtinimo“ pakeitimo</text:span></text:p>
      <text:p text:style-name="P985"/>
      <text:p text:style-name="P986"><text:span text:style-name="T987">7.</text:span></text:p>
      <text:p text:style-name="P988"><text:span text:style-name="T989">Lietuvos Respublikos vidaus reikalų ministerija, Įsakymas</text:span></text:p>
      <text:p text:style-name="P990"><text:span text:style-name="T991">Nr.<text:s/></text:span><text:a xlink:href="https://www.e-tar.lt/portal/legalAct.html?documentId=298718101da911ebb0038a8cd8ff585f" office:target-frame-name="_top" xlink:show="replace"><text:span text:style-name="T992">1V-1127</text:span></text:a><text:span text:style-name="T993">, 2020-11-03, paskelbta TAR 2020-11-03, i. k. 2020-22844</text:span></text:p>
      <text:p text:style-name="P994"><text:span text:style-name="T995">Dėl Lietuvos Respublikos vidaus reikalų ministro 2008 m. rugsėjo 10 d. įsakymo Nr. 1V-329 „Dėl M</text:span><text:span text:style-name="T996">otorinių transporto priemonių vairuotojų egzaminavimo sąlygų ir tvarkos aprašo patvirtinimo“ pakeitimo</text:span></text:p>
      <text:p text:style-name="P997"/>
      <text:p text:style-name="P998"><text:span text:style-name="T999">8.</text:span></text:p>
      <text:p text:style-name="P1000"><text:span text:style-name="T1001">Lietuvos Respublikos vidaus reikalų ministerija, Įsakymas</text:span></text:p>
      <text:p text:style-name="P1002"><text:span text:style-name="T1003">Nr.<text:s/></text:span><text:a xlink:href="https://www.e-tar.lt/portal/legalAct.html?documentId=f90be4a056bc11edbc04912defe897d1" office:target-frame-name="_top" xlink:show="replace"><text:span text:style-name="T1004">1V-681</text:span></text:a><text:span text:style-name="T1005">, 2022-10-28, paskelbta TAR 2022-10-28, i. k. 2022-22003</text:span></text:p>
      <text:p text:style-name="P1006"><text:span text:style-name="T1007">Dėl Lietuvos Respublikos vidaus reikalų ministro 2008 m. rugsėjo 10 d. įsakymo Nr. 1V-329 „Dėl Motorinių transporto priemonių vairuotojų egzaminavimo sąlygų ir tvarkos aprašo<text:s/></text:span><text:span text:style-name="T1008">patvirtinimo“ pakeitimo</text:span></text:p>
      <text:p text:style-name="P1009"/>
      <text:p text:style-name="P1010"><text:span text:style-name="T1011">9.</text:span></text:p>
      <text:p text:style-name="P1012"><text:span text:style-name="T1013">Lietuvos Respublikos vidaus reikalų ministerija, Įsakymas</text:span></text:p>
      <text:p text:style-name="P1014"><text:span text:style-name="T1015">Nr.<text:s/></text:span><text:a xlink:href="https://www.e-tar.lt/portal/legalAct.html?documentId=005818069da611efa605b9842742bf37" office:target-frame-name="_top" xlink:show="replace"><text:span text:style-name="T1016">1V-661</text:span></text:a><text:span text:style-name="T1017">, 2024-11-08, paskelbta TAR 2024-11-08, i. k. 2024-19505</text:span></text:p>
      <text:p text:style-name="P1018"><text:span text:style-name="T1019">Dėl L</text:span><text:span text:style-name="T1020">ietuvos Respublikos vidaus reikalų ministro 2008 m. rugsėjo 10 d. įsakymo Nr. 1V-329 „Dėl Motorinių transporto priemonių vairuotojų egzaminavimo sąlygų ir tvarkos aprašo patvirtinimo“ pakeitimo</text:span></text:p>
      <text:p text:style-name="P1021"/>
      <text:p text:style-name="P1022"><text:span text:style-name="T1023">10.</text:span></text:p>
      <text:p text:style-name="P1024"><text:span text:style-name="T1025">Lietuvos Respublikos vidaus reikalų ministerija, Įsakymas</text:span></text:p>
      <text:p text:style-name="P1026"><text:span text:style-name="T1027">Nr.<text:s/></text:span><text:a xlink:href="https://www.e-tar.lt/portal/legalAct.html?documentId=2c722644be0f11ef88c08519262548c4" office:target-frame-name="_top" xlink:show="replace"><text:span text:style-name="T1028">1V-768</text:span></text:a><text:span text:style-name="T1029">, 2024-12-19, paskelbta TAR 2024-12-19, i. k. 2024-22590</text:span></text:p>
      <text:p text:style-name="P1030"><text:span text:style-name="T1031">Dėl Lietuvos Respublikos vidaus reikalų ministro 2024 m. lapkričio 8 d. įsakymo Nr. 1V-661</text:span><text:span text:style-name="T1032"><text:s/>„Dėl Lietuvos Respublikos vidaus reikalų ministro 2008 m. rugsėjo 10 d. įsakymo Nr. 1V-329 „Dėl Motorinių transporto priemonių vairuotojų egzaminavimo sąlygų ir tvarkos aprašo patvirtinimo“ pakeitimo“ pakeitimo</text:span></text:p>
      <text:p text:style-name="P1033"/>
      <text:p text:style-name="P10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83" style:parent-style-name="Normal" style:family="paragraph">
      <style:paragraph-properties fo:text-align="center">
        <style:tab-stops>
          <style:tab-stop style:type="center" style:position="3.3465in"/>
          <style:tab-stop style:type="right" style:position="6.693in"/>
        </style:tab-stops>
      </style:paragraph-properties>
    </style:style>
    <style:style style:name="P584" style:parent-style-name="Normal" style:family="paragraph">
      <style:paragraph-properties>
        <style:tab-stops>
          <style:tab-stop style:type="center" style:position="3.3465in"/>
          <style:tab-stop style:type="right" style:position="6.693in"/>
        </style:tab-stops>
      </style:paragraph-properties>
    </style:style>
    <style:style style:name="P585" style:parent-style-name="Normal" style:family="paragraph">
      <style:paragraph-properties>
        <style:tab-stops>
          <style:tab-stop style:type="center" style:position="3.3465in"/>
          <style:tab-stop style:type="right" style:position="6.693in"/>
        </style:tab-stops>
      </style:paragraph-properties>
    </style:style>
    <style:style style:name="P586" style:parent-style-name="Normal" style:family="paragraph">
      <style:paragraph-properties>
        <style:tab-stops>
          <style:tab-stop style:type="center" style:position="3.3465in"/>
          <style:tab-stop style:type="right" style:position="6.693in"/>
        </style:tab-stops>
      </style:paragraph-properties>
    </style:style>
    <style:style style:name="P58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53" style:parent-style-name="Normal" style:family="paragraph">
      <style:paragraph-properties fo:text-align="center">
        <style:tab-stops>
          <style:tab-stop style:type="center" style:position="3.3465in"/>
          <style:tab-stop style:type="right" style:position="6.693in"/>
        </style:tab-stops>
      </style:paragraph-properties>
    </style:style>
    <style:style style:name="P654" style:parent-style-name="Normal" style:family="paragraph">
      <style:paragraph-properties>
        <style:tab-stops>
          <style:tab-stop style:type="center" style:position="3.3465in"/>
          <style:tab-stop style:type="right" style:position="6.693in"/>
        </style:tab-stops>
      </style:paragraph-properties>
    </style:style>
    <style:style style:name="P655" style:parent-style-name="Normal" style:family="paragraph">
      <style:paragraph-properties>
        <style:tab-stops>
          <style:tab-stop style:type="center" style:position="3.3465in"/>
          <style:tab-stop style:type="right" style:position="6.693in"/>
        </style:tab-stops>
      </style:paragraph-properties>
    </style:style>
    <style:style style:name="P656" style:parent-style-name="Normal" style:family="paragraph">
      <style:paragraph-properties>
        <style:tab-stops>
          <style:tab-stop style:type="center" style:position="3.3465in"/>
          <style:tab-stop style:type="right" style:position="6.693in"/>
        </style:tab-stops>
      </style:paragraph-properties>
    </style:style>
    <style:style style:name="P65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12" style:parent-style-name="Normal" style:family="paragraph">
      <style:paragraph-properties fo:text-align="center">
        <style:tab-stops>
          <style:tab-stop style:type="center" style:position="3.3465in"/>
          <style:tab-stop style:type="right" style:position="6.693in"/>
        </style:tab-stops>
      </style:paragraph-properties>
    </style:style>
    <style:style style:name="P713" style:parent-style-name="Normal" style:family="paragraph">
      <style:paragraph-properties>
        <style:tab-stops>
          <style:tab-stop style:type="center" style:position="3.3465in"/>
          <style:tab-stop style:type="right" style:position="6.693in"/>
        </style:tab-stops>
      </style:paragraph-properties>
    </style:style>
    <style:style style:name="P714" style:parent-style-name="Normal" style:family="paragraph">
      <style:paragraph-properties>
        <style:tab-stops>
          <style:tab-stop style:type="center" style:position="3.3465in"/>
          <style:tab-stop style:type="right" style:position="6.693in"/>
        </style:tab-stops>
      </style:paragraph-properties>
    </style:style>
    <style:style style:name="P715" style:parent-style-name="Normal" style:family="paragraph">
      <style:paragraph-properties>
        <style:tab-stops>
          <style:tab-stop style:type="center" style:position="3.3465in"/>
          <style:tab-stop style:type="right" style:position="6.693in"/>
        </style:tab-stops>
      </style:paragraph-properties>
    </style:style>
    <style:style style:name="P71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84" style:parent-style-name="Normal" style:family="paragraph">
      <style:paragraph-properties fo:text-align="center">
        <style:tab-stops>
          <style:tab-stop style:type="center" style:position="3.3465in"/>
          <style:tab-stop style:type="right" style:position="6.693in"/>
        </style:tab-stops>
      </style:paragraph-properties>
    </style:style>
    <style:style style:name="P785" style:parent-style-name="Normal" style:family="paragraph">
      <style:paragraph-properties>
        <style:tab-stops>
          <style:tab-stop style:type="center" style:position="3.3465in"/>
          <style:tab-stop style:type="right" style:position="6.693in"/>
        </style:tab-stops>
      </style:paragraph-properties>
    </style:style>
    <style:style style:name="P786" style:parent-style-name="Normal" style:family="paragraph">
      <style:paragraph-properties>
        <style:tab-stops>
          <style:tab-stop style:type="center" style:position="3.3465in"/>
          <style:tab-stop style:type="right" style:position="6.693in"/>
        </style:tab-stops>
      </style:paragraph-properties>
    </style:style>
    <style:style style:name="P787" style:parent-style-name="Normal" style:family="paragraph">
      <style:paragraph-properties>
        <style:tab-stops>
          <style:tab-stop style:type="center" style:position="3.3465in"/>
          <style:tab-stop style:type="right" style:position="6.693in"/>
        </style:tab-stops>
      </style:paragraph-properties>
    </style:style>
    <style:style style:name="P78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2</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583"><text:page-number text:fixed="false">2</text:page-number></text:p>
        <text:p text:style-name="P584"/>
      </style:header>
      <style:footer>
        <text:p text:style-name="P585"/>
      </style:footer>
    </style:master-page>
    <style:master-page style:next-style-name="MP2" style:name="MPF2" style:page-layout-name="PL2">
      <style:header>
        <text:p text:style-name="P586"/>
      </style:header>
      <style:footer>
        <text:p text:style-name="P587"/>
      </style:footer>
    </style:master-page>
    <style:master-page style:name="MP3" style:page-layout-name="PL3">
      <style:header>
        <text:p text:style-name="P653"><text:page-number text:fixed="false">2</text:page-number></text:p>
        <text:p text:style-name="P654"/>
      </style:header>
      <style:footer>
        <text:p text:style-name="P655"/>
      </style:footer>
    </style:master-page>
    <style:master-page style:next-style-name="MP3" style:name="MPF3" style:page-layout-name="PL3">
      <style:header>
        <text:p text:style-name="P656"/>
      </style:header>
      <style:footer>
        <text:p text:style-name="P657"/>
      </style:footer>
    </style:master-page>
    <style:master-page style:name="MP4" style:page-layout-name="PL4">
      <style:header>
        <text:p text:style-name="P712"><text:page-number text:fixed="false">2</text:page-number></text:p>
        <text:p text:style-name="P713"/>
      </style:header>
      <style:footer>
        <text:p text:style-name="P714"/>
      </style:footer>
    </style:master-page>
    <style:master-page style:next-style-name="MP4" style:name="MPF4" style:page-layout-name="PL4">
      <style:header>
        <text:p text:style-name="P715"/>
      </style:header>
      <style:footer>
        <text:p text:style-name="P716"/>
      </style:footer>
    </style:master-page>
    <style:master-page style:name="MP5" style:page-layout-name="PL5">
      <style:header>
        <text:p text:style-name="P784"><text:page-number text:fixed="false">2</text:page-number></text:p>
        <text:p text:style-name="P785"/>
      </style:header>
      <style:footer>
        <text:p text:style-name="P786"/>
      </style:footer>
    </style:master-page>
    <style:master-page style:next-style-name="MP5" style:name="MPF5" style:page-layout-name="PL5">
      <style:header>
        <text:p text:style-name="P787"/>
      </style:header>
      <style:footer>
        <text:p text:style-name="P7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Rima</meta:initial-creator>
    <dc:creator>adlibuser</dc:creator>
    <meta:creation-date>2024-12-30T18:23:00Z</meta:creation-date>
    <dc:date>2024-12-30T18:23:00Z</dc:date>
    <meta:template xlink:href="Normal.dotm" xlink:type="simple"/>
    <meta:editing-cycles>2</meta:editing-cycles>
    <meta:editing-duration>PT0S</meta:editing-duration>
    <meta:document-statistic meta:page-count="3" meta:paragraph-count="136" meta:word-count="10184" meta:character-count="68098" meta:row-count="483" meta:non-whitespace-character-count="58050"/>
  </office:meta>
</office:document-meta>
</file>