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291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fo:letter-spacing="-0.0041in"/>
    </style:style>
    <style:style style:name="T92" style:parent-style-name="DefaultParagraphFont" style:family="text">
      <style:text-properties fo:color="#000000" fo:letter-spacing="-0.0041in"/>
    </style:style>
    <style:style style:name="T93" style:parent-style-name="DefaultParagraphFont" style:family="text">
      <style:text-properties fo:text-transform="uppercase" fo:color="#000000" fo:letter-spacing="-0.0041in"/>
    </style:style>
    <style:style style:name="T94" style:parent-style-name="DefaultParagraphFont" style:family="text">
      <style:text-properties fo:color="#000000" fo:letter-spacing="-0.0041in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0</text:span></text:p>
      <text:p text:style-name="P5"/>
      <text:p text:style-name="P6"><text:span text:style-name="T7">Įsakymas paskelbtas: Žin. 2012, Nr.<text:s/></text:span><text:a xlink:href="https://www.e-tar.lt/portal/legalAct.html?documentId=TAR.C58C9A1F9008" office:target-frame-name="_top" xlink:show="replace"><text:span text:style-name="T8">68-3486</text:span></text:a><text:span text:style-name="T9">, i. k. 1122080ISAK00ĮV-438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kilnojamųjų kultūros vertybių restauratorių atestavimo komisijos sudėties patvirtinimo</text:span></text:p>
      <text:p text:style-name="P18"/>
      <text:p text:style-name="P19">2012 m. birželio 11 d. Nr. ĮV-438</text:p>
      <text:p text:style-name="P20">Vilnius</text:p>
      <text:p text:style-name="P21"/>
      <text:p text:style-name="P22"><text:span text:style-name="T23">Vadovaudamasis Lietuvos Resp</text:span><text:span text:style-name="T24">ublikos kilnojamųjų kultūros vertybių apsaugos įstatymo (Žin., 1996, Nr.<text:s/></text:span><text:a xlink:href="https://www.e-tar.lt/portal/lt/legalAct/TAR.C5DA698A4015" office:target-frame-name="_blank" xlink:show="new"><text:span text:style-name="T25">14-352</text:span></text:a><text:span text:style-name="T26">; 2008, Nr.<text:s/></text:span><text:a xlink:href="https://www.e-tar.lt/portal/lt/legalAct/TAR.28A969701E59" office:target-frame-name="_blank" xlink:show="new"><text:span text:style-name="T27">81-3183</text:span></text:a><text:span text:style-name="T28">) 4 straipsnio 2 dalies 5 punktu ir Kilnojamųjų kultūros vertybių restauratorių atestavimo komisijos nuostatų, patvirtintų Lietuvos Respublikos kultūros ministro 2008 m. gegužės 19 d. įsakymu Nr. ĮV-266 (Žin., 2008, Nr.<text:s/></text:span><text:a xlink:href="https://www.e-tar.lt/portal/lt/legalAct/TAR.DB64EC66F18A" office:target-frame-name="_blank" xlink:show="new"><text:span text:style-name="T29">69-2642</text:span></text:a><text:span text:style-name="T30">; 2009, Nr.<text:s/></text:span><text:a xlink:href="https://www.e-tar.lt/portal/lt/legalAct/TAR.D0D3F40FE80B" office:target-frame-name="_blank" xlink:show="new"><text:span text:style-name="T31">50-2004</text:span></text:a><text:span text:style-name="T32">; 2012, Nr.<text:s/></text:span><text:a xlink:href="https://www.e-tar.lt/portal/lt/legalAct/TAR.C77704259BE6" office:target-frame-name="_blank" xlink:show="new"><text:span text:style-name="T33">64-3265</text:span></text:a><text:span text:style-name="T34">), 17 punktu:</text:span></text:p>
      <text:p text:style-name="P35"><text:span text:style-name="T36">1</text:span><text:span text:style-name="T37">.<text:s/></text:span><text:span text:style-name="T38">Tvirtinu</text:span><text:span text:style-name="T39"><text:s/>Kilnojamųjų kultūros vertybių restauratorių atestavimo komisijos sudėtį penkerių metų laikotarpiui (pridedama).</text:span></text:p>
      <text:p text:style-name="P40"><text:span text:style-name="T41">2</text:span><text:span text:style-name="T42">.<text:s/></text:span><text:span text:style-name="T43">Skiriu</text:span><text:span text:style-name="T44"><text:s/>Kilnojamųjų kultūros vertybių restauratorių atestavimo kom</text:span><text:span text:style-name="T45">isijos sekretore Kultūros ministerijos Kultūros politikos departamento<text:s/></text:span><text:span text:style-name="T46">Informacinės visuomenės plėtros skyriaus vyriausiąją specialistę Vaivą Lankelienę</text:span><text:span text:style-name="T47">.</text:span></text:p>
      <text:p text:style-name="P48">Punkto pakeitimai:</text:p>
      <text:p text:style-name="P49"><text:span text:style-name="T50">Nr.<text:s/></text:span><text:a xlink:href="https://www.e-tar.lt/portal/legalAct.html?documentId=TAR.0FF20B404CE0" office:target-frame-name="_top" xlink:show="replace"><text:span text:style-name="T51">ĮV-334</text:span></text:a><text:span text:style-name="T52">, 2013-05-03, Žin., 2013, Nr. 47-2364 (2013-05-09), i. k. 1132080ISAK00ĮV-334</text:span></text:p>
      <text:p text:style-name="Normal"/>
      <text:p text:style-name="P53"><text:span text:style-name="T54">3</text:span><text:span text:style-name="T55">.<text:s/></text:span><text:span text:style-name="T56">Laikau</text:span><text:span text:style-name="T57"><text:s/>netekusiais galios:</text:span></text:p>
      <text:p text:style-name="P58"><text:span text:style-name="T59">3.1</text:span><text:span text:style-name="T60">. Lietuvos Respublikos kultūros ministro 2007 m. birželio 4 d. įsakymą Nr. ĮV-324 „Dėl Lietuvos Respublikos kultūros ministerijos</text:span><text:span text:style-name="T61"><text:s/>Kultūros vertybių restauratorių atestavimo komisijos sudėties patvirtinimo“ (Žin., 2007, Nr.<text:s/></text:span><text:a xlink:href="https://www.e-tar.lt/portal/lt/legalAct/TAR.63F8061309F1" office:target-frame-name="_blank" xlink:show="new"><text:span text:style-name="T62">65-2530</text:span></text:a><text:span text:style-name="T63">):</text:span></text:p>
      <text:p text:style-name="P64"><text:span text:style-name="T65">3.2</text:span><text:span text:style-name="T66">. Lietuvos Respublikos kultūros ministro 2011 m. gegužės 3 d</text:span><text:span text:style-name="T67">. įsakymą Nr. ĮV-332 „Dėl Lietuvos Respublikos kultūros ministro 2007 m. birželio 4 d. įsakymo Nr. ĮV-324 „Dėl Lietuvos Respublikos kultūros ministerijos Kultūros vertybių restauratorių atestavimo komisijos sudėties patvirtinimo“ (Žin., 2011, Nr.<text:s/></text:span><text:a xlink:href="https://www.e-tar.lt/portal/lt/legalAct/TAR.1703FCCF48D7" office:target-frame-name="_blank" xlink:show="new"><text:span text:style-name="T68">55-2681</text:span></text:a><text:span text:style-name="T69">).</text:span></text:p>
      <text:p text:style-name="P70"/>
      <text:p text:style-name="P71"/>
      <text:p text:style-name="P72"><text:span text:style-name="T73">Kultūros ministras</text:span><text:span text:style-name="T74"><text:tab/>Arūnas Gelūnas</text:span></text:p>
      <text:soft-page-break/>
      <text:p text:style-name="P75"><text:span text:style-name="T76">PATVIRTINTA</text:span></text:p>
      <text:p text:style-name="P77">Lietuvos Respublikos kultūros ministro<text:s/></text:p>
      <text:p text:style-name="P78">2012 m. birželio 11 d. įsakymu Nr. ĮV-438</text:p>
      <text:p text:style-name="P79"/>
      <text:p text:style-name="P80"><text:span text:style-name="T81">Kilnojamųjųkultūros<text:s/></text:span><text:span text:style-name="T82">vertybių restauratorių atestavimo komisijos SUDĖTIS</text:span></text:p>
      <text:p text:style-name="P83"/>
      <text:p text:style-name="P84">Dr. Jūratė Senvaitienė – Lietuvos dailės muziejaus direktoriaus pavaduotoja, Prano Gudyno restauravimo centro vedėja, restauravimo technologė-ekspertė (Atestavimo komisijos pirmininkė);</text:p>
      <text:p text:style-name="P85">Gražina Gleiznienė – archeologinių radinių restauravimo ekspertė (Atestavimo komisijos pirmininko pavaduotoja);</text:p>
      <text:p text:style-name="P86">Rasa Bieliauskaitė Mikolaitienė – Lietuvos dailės muziejaus Prano Gudyno restauravimo centro aukščiausiosios kvalifikacinės kategorijos keramikos restauratorė;</text:p>
      <text:p text:style-name="P87">Vita Blažiūnienė – Lietuvos nacionalinio muziejaus restauravimo centro vadovė; aukščiausiosios kvalifikacinės kategorijos molbertinės tapybos restauratorė;</text:p>
      <text:p text:style-name="P88">Rimvydas Derkintis – Lietuvos dailės muziejaus Prano Gudyno restauravimo centro aukščiausiosios kvalifikacinės kategorijos metalo dirbinių restauratorius;</text:p>
      <text:p text:style-name="P89">Rūta Glinskytė Kavaliauskienė – UAB „Senovė“ lipdybos, natūralaus ir dirbtinio akmens skulptūros aukščiausiosios kvalifikacinės kategorijos restauratorė;</text:p>
      <text:p text:style-name="P90"><text:span text:style-name="T91">Irena Kiedienė – Vilniaus universiteto bibliot</text:span><text:span text:style-name="T92">ekos<text:s/></text:span><text:span text:style-name="T93">r</text:span><text:span text:style-name="T94">estauravimo skyriaus aukščiausiosios kvalifikacinės kategorijos dokumentų restauratorė;</text:span></text:p>
      <text:p text:style-name="P95">Laima Kruopaitė – Lietuvos dailės muziejaus Prano Gudyno restauravimo centro polichromuoto medžio restauravimo ekspertė, aukščiausiosios kvalifikacinės kategorijos restauravimo technologė;</text:p>
      <text:p text:style-name="P96">Prof. Juozas Algirdas Pilipavičius – Vilniaus dailės akademijos Paminklotvarkos katedros vedėjas, sienų tapybos restauravimo ekspertas;</text:p>
      <text:p text:style-name="P97">Dr. Girėnas Povilionis – Kultūros paveldo centro vyresnysis paminklotvarkininkas, aukščiausiosios kvalifikacinės kategorijos vargonų restauravimo technologas;</text:p>
      <text:p text:style-name="P98"><text:span text:style-name="T99">Dr. Arūnas Puškorius –<text:s/></text:span><text:span text:style-name="T100">Vilniaus universiteto Komunikacijos fakulteto Muzeologijos katedros docentas,</text:span><text:span text:style-name="T101"><text:s/>aukščiausiosios kvalifikacinės kategorijos archeologinių radinių restauratorius;</text:span></text:p>
      <text:p text:style-name="P102">Dr. Birutė Sivakova – Lietuvos nacionalinės Martyno Mažvydo bibliotekos Dokumentų konservavimo ir restauravimo centro direktoriaus pavaduotoja, Restauravimo skyriaus vedėja, dokumentų restauravimo ekspertė;</text:p>
      <text:p text:style-name="P103">Paulius Steponavičius – Lietuvos teatro, muzikos ir kino<text:s/>muziejaus aukščiausiosios kvalifikacinės kategorijos meninių baldų restauratorius;</text:p>
      <text:p text:style-name="P104">Dalia Valujevičienė – Lietuvos dailės muziejaus Prano Gudyno restauravimo centro tekstilės restauravimo ekspertė;</text:p>
      <text:p text:style-name="P105">Eglė Virpilaitienė – Lietuvos dailės muziejaus Prano Gudyno<text:s/>restauravimo centro meno kūrinių ant popieriaus restauravimo ekspertė.</text:p>
      <text:p text:style-name="P106"/>
      <text:p text:style-name="P107"><text:span text:style-name="T108">_________________</text:span></text:p>
      <text:p text:style-name="P109">Priedo pakeitimai:</text:p>
      <text:p text:style-name="P110"><text:span text:style-name="T111">Nr.<text:s/></text:span><text:a xlink:href="https://www.e-tar.lt/portal/legalAct.html?documentId=TAR.0FF20B404CE0" office:target-frame-name="_top" xlink:show="replace"><text:span text:style-name="T112">ĮV-334</text:span></text:a><text:span text:style-name="T113">, 2013-05-03, Žin., 2013, Nr. 47-2364 (2013-05-09),<text:s/></text:span><text:span text:style-name="T114">i. k. 1132080ISAK00ĮV-334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TAR.0FF20B404CE0" office:target-frame-name="_top" xlink:show="replace"><text:span text:style-name="T126">ĮV-334</text:span></text:a><text:span text:style-name="T127">, 2013-05-03, Žin., 2013, Nr. 47-2364 (2013-05-09), i. k.<text:s/></text:span><text:span text:style-name="T128">1132080ISAK00ĮV-334</text:span></text:p>
      <text:soft-page-break/>
      <text:p text:style-name="P129"><text:span text:style-name="T130">Dėl kultūros ministro 2012 m. birželio 11 d. įsakymo Nr. ĮV-438 "Dėl Kilnojamųjų kultūros vertybių restauratorių atestavimo komisijos sudėties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1T13:36:00Z</meta:creation-date>
    <dc:date>2015-05-11T13:36:00Z</dc:date>
    <meta:template xlink:href="Normal" xlink:type="simple"/>
    <meta:editing-cycles>2</meta:editing-cycles>
    <meta:editing-duration>PT0S</meta:editing-duration>
    <meta:document-statistic meta:page-count="3" meta:paragraph-count="57" meta:word-count="627" meta:character-count="5625" meta:row-count="140" meta:non-whitespace-character-count="5055"/>
  </office:meta>
</office:document-meta>
</file>