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normal" style:font-weight-asian="normal" fo:text-transform="none"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Typewriter" style:family="text">
      <style:text-properties style:font-name="Times New Roman"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Header" style:family="paragraph">
      <style:paragraph-properties>
        <style:tab-stops/>
      </style:paragraph-properties>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555in"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PlainText" style:family="paragraph">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T34" style:parent-style-name="Hyperlink" style:family="text">
      <style:text-properties style:font-name="Times New Roman" style:font-name-complex="Times New Roman" fo:font-style="italic" style:font-style-asian="italic"/>
    </style:style>
    <style:style style:name="T35" style:parent-style-name="DefaultParagraphFont" style:family="text">
      <style:text-properties style:font-name="Times New Roman" style:font-name-complex="Times New Roman" fo:font-style="italic" style:font-style-asian="italic"/>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P41" style:parent-style-name="PlainText" style:family="paragraph">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T43" style:parent-style-name="Hyperlink" style:family="text">
      <style:text-properties style:font-name="Times New Roman" style:font-name-complex="Times New Roman" fo:font-style="italic" style:font-style-asian="italic"/>
    </style:style>
    <style:style style:name="T44" style:parent-style-name="DefaultParagraphFont" style:family="text">
      <style:text-properties style:font-name="Times New Roman" style:font-name-complex="Times New Roman" fo:font-style="italic" style:font-style-asian="italic"/>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Typewriter" style:family="text">
      <style:text-properties style:font-name="Times New Roman"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65"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Header" style:family="paragraph">
      <style:paragraph-properties fo:text-align="center">
        <style:tab-stops>
          <style:tab-stop style:type="left" style:position="4.5284in"/>
        </style:tab-stops>
      </style:paragraph-properties>
      <style:text-properties fo:font-size="11pt" style:font-size-asian="11pt" style:font-size-complex="11pt"/>
    </style:style>
    <style:style style:name="P71" style:parent-style-name="PlainText" style:family="paragraph">
      <style:text-properties style:font-name="Times New Roman" style:font-name-complex="Times New Roman"/>
    </style:style>
    <style:style style:name="P72" style:parent-style-name="PlainText" style:family="paragraph">
      <style:text-properties style:font-name="Times New Roman" style:font-name-complex="Times New Roman"/>
    </style:style>
    <style:style style:name="P73" style:parent-style-name="PlainText" style:family="paragraph">
      <style:text-properties style:font-name="Times New Roman" style:font-name-complex="Times New Roman"/>
    </style:style>
    <style:style style:name="P74" style:parent-style-name="PlainText" style:family="paragraph">
      <style:text-properties style:font-name="Times New Roman" style:font-name-complex="Times New Roman"/>
    </style:style>
    <style:style style:name="P75" style:parent-style-name="PlainText" style:family="paragraph">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Hyperlink"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P79" style:parent-style-name="PlainText" style:family="paragraph">
      <style:paragraph-properties fo:text-align="justify"/>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P81" style:parent-style-name="PlainText" style:family="paragraph">
      <style:text-properties style:font-name="Times New Roman" style:font-name-complex="Times New Roman"/>
    </style:style>
    <style:style style:name="P82" style:parent-style-name="PlainText" style:family="paragraph">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P85" style:parent-style-name="PlainText" style:family="paragraph">
      <style:text-properties style:font-name="Times New Roman" style:font-name-complex="Times New Roman"/>
    </style:style>
    <style:style style:name="P86" style:parent-style-name="Normal" style:family="paragraph">
      <style:paragraph-properties fo:text-align="justify" style:line-height-at-least="0.25in"/>
    </style:style>
  </office:automatic-styles>
  <office:body>
    <office:text text:use-soft-page-breaks="true">
      <text:p text:style-name="P1">Nutarimas skelbtas: Žin., 2002, Nr. 38-1386</text:p>
      <text:p text:style-name="P5">Neoficialus nutarimo tekstas</text:p>
      <text:h text:style-name="P6" text:outline-level="1">Lietuvos Respublikos Vyriausybė</text:h>
      <text:p text:style-name="P7">nutarimas</text:p>
      <text:h text:style-name="P8" text:outline-level="2"/>
      <text:h text:style-name="Heading2" text:outline-level="2"><text:span text:style-name="T9">DĖL Garantinio fondo reikalavimo teisės perleidimo</text:span><text:span text:style-name="T10"><text:s/></text:span><text:span text:style-name="T11">akcinei bendrovei Turto bankui</text:span><text:span text:style-name="T12"><text:s/></text:span><text:span text:style-name="T13">R</text:span><text:span text:style-name="T14"><text:line-break/>Lietuvos Respublikos Vyriausybės 2001 m. birželio 7 d. nutarimo Nr. 685<text:s/></text:span><text:span text:style-name="T15">„</text:span><text:span text:style-name="T16">Dėl Garantinio fondo steigimo“ dalinio pakeitimo</text:span></text:h>
      <text:p text:style-name="P17"/>
      <text:p text:style-name="P18">2002 m. balandžio 5 d. Nr. 472</text:p>
      <text:p text:style-name="P19">Vilnius</text:p>
      <text:p text:style-name="P20"/>
      <text:p text:style-name="P21"/>
      <text:p text:style-name="P22"><text:span text:style-name="T23">Vadovaudamasi akcinės bendrovės Turto banko įstatų, patvirtintų Lietuvos Respublikos akcinės bendrovės Turto banko įstatų patvirtinimo įstatymu (Žin., 1996, Nr. </text:span><text:a xlink:href="http://www3.lrs.lt/pls/inter/dokpaieska.showdoc_l?p_id=30510" office:target-frame-name="_top" xlink:show="replace"><text:span text:style-name="T24">81-1931</text:span></text:a><text:span text:style-name="T25">; 2001, Nr. </text:span><text:a xlink:href="http://www3.lrs.lt/pls/inter/dokpaieska.showdoc_l?p_id=143067" office:target-frame-name="_top" xlink:show="replace"><text:span text:style-name="T26">62-2222</text:span></text:a><text:span text:style-name="T27">; 2007, Nr.<text:s/></text:span><text:a xlink:href="http://www3.lrs.lt/pls/inter/dokpaieska.showdoc_l?p_id=291525" office:target-frame-name="_top" xlink:show="replace"><text:span text:style-name="T28">12-494</text:span></text:a><text:span text:style-name="T29">), 11 punkto 1 papunkčiu, Lietuvos Respublikos Vyriausybė</text:span><text:span text:style-name="T30"><text:s/>nutaria</text:span><text:span text:style-name="T31">:</text:span></text:p>
      <text:p text:style-name="P32">Preambulės pakeitimai:</text:p>
      <text:p text:style-name="PlainText"><text:span text:style-name="T33">Nr.<text:s/></text:span><text:a xlink:href="http://www3.lrs.lt/cgi-bin/preps2?a=385069&amp;b=" office:target-frame-name="_top" xlink:show="replace"><text:span text:style-name="T34">1538</text:span></text:a><text:span text:style-name="T35">, 2010-10-27, Žin., 2010, Nr. 130-6630 (2010-11-06)</text:span></text:p>
      <text:p text:style-name="P36"/>
      <text:p text:style-name="P37">1. Pavesti Įmonių bankroto valdymo departamentui prie Ūkio ministerijos perleisti akcinei bendrovei Turto bankui (toliau vadinama – Turto bankas) pagal reikalavimo teisės perleidimo sutartį:</text:p>
      <text:p text:style-name="P38">1.1. kreditorinius reikalavimus dėl negrąžintų finansinės paramos lėšų, skirtų iš Fondo bankrutuojančių ir bankrutavusių įmonių darbuotojų reikalavimams, susijusiems su darbo santykiais, tenkinti, ir kreditorinius reikalavimus dėl atgręžtinio reikalavimo teise neišieškotų lėšų, skirtų iš Garantinio fondo išmokoms bankrutuojančių ir bankrutavusių įmonių darbuotojams (toliau vadinama – kreditoriniai reikalavimai);</text:p>
      <text:p text:style-name="P39"><text:span text:style-name="T40">1.2. įkeitimu užtikrintą reikalavimą ir hipotekos reikalavimą tais atvejais, kai perleidžiamiems kreditoriniams reikalavimams užtikrinti valstybei įkeistas įmonės turtas.</text:span></text:p>
      <text:p text:style-name="P41">Punkto pakeitimai:</text:p>
      <text:p text:style-name="PlainText"><text:span text:style-name="T42">Nr.<text:s/></text:span><text:a xlink:href="http://www3.lrs.lt/cgi-bin/preps2?a=385069&amp;b=" office:target-frame-name="_top" xlink:show="replace"><text:span text:style-name="T43">1538</text:span></text:a><text:span text:style-name="T44">, 2010-10-27, Žin., 2010, Nr. 130-6630 (2010-11-06)</text:span></text:p>
      <text:p text:style-name="P45"/>
      <text:p text:style-name="P46">2. Nustatyti, kad:<text:s/></text:p>
      <text:p text:style-name="P47">2.1. Turto bankas iš skolininko išieškotas lėšas reikalavimo teisės perleidimo sutartyje nurodytais terminais, atskaitęs 2.2 punkte nustatytą užmokestį, perveda į reikalavimo teisės perleidimo sutartyje nurodytą Garantinio fondo sąskaitą;</text:p>
      <text:p text:style-name="P48">2.2. už kreditorinio reikalavimo išieškojimą pagal reikalavimo teisės perleidimo sutartį Turto bankui mokamas užmokestis, kurio dydis priklauso nuo išieškotų per tam tikrą laikotarpį kreditorinių reikalavimų sumos ir išieškojimo sąnaudų. Užmokesčio dydis Turto bankui apskaičiuojamas finansų ministro nustatyta tvarka.</text:p>
      <text:p text:style-name="P49"><text:span text:style-name="T50">3. Iš dalies pakeisti Lietuvos Respublikos Vyriausybės 2001 m. birželio 7 d. nutarimą Nr. 685<text:s/></text:span><text:span text:style-name="T51">„</text:span><text:span text:style-name="T52">Dėl Garantinio fondo steigimo</text:span><text:span text:style-name="T53">“</text:span><text:span text:style-name="T54"><text:s/>(Žin., 2001, Nr.<text:s/></text:span><text:a xlink:href="http://www3.lrs.lt/cgi-bin/preps2?a=136864&amp;b=" office:target-frame-name="_top" xlink:show="replace"><text:span text:style-name="T55">50-1753</text:span></text:a><text:span text:style-name="T56">):</text:span></text:p>
      <text:p text:style-name="P57">3.1. pripažinti netekusiais galios 9.2 ir 9.3 punktus;</text:p>
      <text:p text:style-name="P58">3.2. išdėstyti nurodytuoju nutarimu patvirtintų Garantinio fondo nuostatų 22.7 punktą taip:</text:p>
      <text:p text:style-name="P59">„22.7. tvirtina lėšų iš fondo perdavimo įmonei sutarties pavyzdinę formą“.</text:p>
      <text:p text:style-name="P60"/>
      <text:p text:style-name="P61"/>
      <text:p text:style-name="P62"/>
      <text:p text:style-name="P63">Ministras Pirmininkas<text:tab/>Algirdas Brazauskas</text:p>
      <text:p text:style-name="P64"/>
      <text:p text:style-name="P65"/>
      <text:p text:style-name="P66"/>
      <text:p text:style-name="P67">Socialinės apsaugos ir darbo ministrė<text:tab/>Vilija Blinkevičiūtė</text:p>
      <text:p text:style-name="P68"/>
      <text:p text:style-name="P69"/>
      <text:p text:style-name="P70">____________________</text:p>
      <text:p text:style-name="P71"/>
      <text:soft-page-break/>
      <text:p text:style-name="P72">Pakeitimai:</text:p>
      <text:p text:style-name="P73"/>
      <text:p text:style-name="P74">1.</text:p>
      <text:p text:style-name="P75">Lietuvos Respublikos Vyriausybė, Nutarimas</text:p>
      <text:p text:style-name="PlainText"><text:span text:style-name="T76">Nr.<text:s/></text:span><text:a xlink:href="http://www3.lrs.lt/cgi-bin/preps2?a=385069&amp;b=" office:target-frame-name="_top" xlink:show="replace"><text:span text:style-name="T77">1538</text:span></text:a><text:span text:style-name="T78">, 2010-10-27, Žin., 2010, Nr. 130-6630 (2010-11-06)</text:span></text:p>
      <text:p text:style-name="P79">DĖL LIETUVOS RESPUBLIKOS VYRIAUSYBĖS 2002 M. BALANDŽIO 5 D. NUTARIMO NR. 472 "DĖL GARANTINIO FONDO REIKALAVIMO TEISĖS PERLEIDIMO AKCINEI BENDROVEI TURTO BANKUI IR LIETUVOS RESPUBLIKOS VYRIAUSYBĖS 2001 M. BIRŽELIO 7 D. NUTARIMO NR. 685 "DĖL GARANTINIO FONDO STEIGIMO" DALINIO PAKEITIMO" PAKEITIMO</text:p>
      <text:p text:style-name="P80"/>
      <text:p text:style-name="P81">*** Pabaiga ***</text:p>
      <text:p text:style-name="P82"/>
      <text:p text:style-name="P83"/>
      <text:p text:style-name="P84">Redagavo Aušra Bodin (2010-11-09)</text:p>
      <text:p text:style-name="P85"><text:s text:c="18"/>aubodi@lrs.lt</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9:49:00Z</meta:creation-date>
    <dc:date>2015-02-16T19:49:00Z</dc:date>
    <meta:print-date>2002-04-08T08:55:00Z</meta:print-date>
    <meta:template xlink:href="Normal" xlink:type="simple"/>
    <meta:editing-cycles>2</meta:editing-cycles>
    <meta:editing-duration>PT0S</meta:editing-duration>
    <meta:document-statistic meta:page-count="2" meta:paragraph-count="27" meta:word-count="451" meta:character-count="3624" meta:row-count="59" meta:non-whitespace-character-count="3200"/>
  </office:meta>
</office:document-meta>
</file>