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27 iki 2013-11-20</text:span></text:p>
      <text:p text:style-name="P3"/>
      <text:p text:style-name="P4"><text:span text:style-name="T5">Įsakymas paskelbtas: Žin. 2009, Nr.<text:s/></text:span><text:a xlink:href="https://www.e-tar.lt/portal/legalAct.html?documentId=TAR.C569FD12A167" office:target-frame-name="_top" xlink:show="replace"><text:span text:style-name="T6">126-5461</text:span></text:a><text:span text:style-name="T7">, i. k. 1092050ISAK001K-374</text:span></text:p>
      <text:p text:style-name="P8"/>
      <text:p text:style-name="P9">Nauja redakcija nuo 2013-01-27:</text:p>
      <text:p text:style-name="Normal"><text:span text:style-name="T10">Nr.<text:s/></text:span><text:a xlink:href="https://www.e-tar.lt/portal/legalAct.html?documentId=TAR.612C0F8606A3" office:target-frame-name="_top" xlink:show="replace"><text:span text:style-name="T11">1K-030</text:span></text:a><text:span text:style-name="T12">, 2013-01-21, Žin. 2013, Nr. 10-459 (2013-01-26), i. k. 1132050ISAK001K-03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SANGLAUDOS FONDO PRIEŽIŪROS KOMITETO PERSONALINĖS SUDĖTIES<text:s/></text:p>
      <text:p text:style-name="P18"/>
      <text:p text:style-name="P19">2009 m. spalio 19 d. Nr. 1K-374</text:p>
      <text:p text:style-name="P20"><text:span text:style-name="T21">Vilnius</text:span></text:p>
      <text:p text:style-name="P22"/>
      <text:p text:style-name="P23"><text:span text:style-name="T24">Vadovaudamasis Europos Sąjungos sanglaudos fondo lėšų administravimo Lietuvoje taisyklių, patvirtintų Lietuvos Respublikos Vyriausybės 2001 m. rugpjūčio 24 d. nutarimu Nr. 1026 (Žin., 2001, Nr. </text:span><text:a xlink:href="https://www.e-tar.lt/portal/lt/legalAct/TAR.FFA24E9C2753" office:target-frame-name="_blank" xlink:show="new"><text:span text:style-name="T25">74-2596</text:span></text:a><text:span text:style-name="T26">; 2008, Nr. </text:span><text:a xlink:href="https://www.e-tar.lt/portal/lt/legalAct/TAR.16D7D5255455" office:target-frame-name="_blank" xlink:show="new"><text:span text:style-name="T27">87-3483</text:span></text:a><text:span text:style-name="T28">; 2011, Nr. </text:span><text:a xlink:href="https://www.e-tar.lt/portal/lt/legalAct/TAR.DA41EFFCB517" office:target-frame-name="_blank" xlink:show="new"><text:span text:style-name="T29">105-4914</text:span></text:a><text:span text:style-name="T30">), 3 punkto keturioliktąja pastraipa,</text:span></text:p>
      <text:p text:style-name="P31"><text:span text:style-name="T32">t v i r t i n u personalinę Sanglaudos fondo priežiūros komiteto (toliau – Komitetas) sudėtį:</text:span></text:p>
      <text:p text:style-name="P33">Loreta Maskaliovienė – Finansų<text:s/>ministerijos Europos Sąjungos struktūrinės paramos valdymo departamento direktorė (Komiteto pirmininkė);<text:s/></text:p>
      <text:p text:style-name="P34">Agnė Bagočiutė – Finansų ministerijos Europos Sąjungos struktūrinės paramos valdymo departamento direktoriaus pavaduotoja (Komiteto pirmininko pavaduotoja);</text:p>
      <text:p text:style-name="P35">Aušra Baliukonienė – Finansų ministerijos Nacionalinio fondo departamento direktorė;<text:s/></text:p>
      <text:p text:style-name="P36">Jonathan Denness – Europos Komisijos Regioninės politikos direktorato atstovas;</text:p>
      <text:p text:style-name="P37">Edita Dennig – Europos Komisijos Regioninės politikos direktorato atstovė;</text:p>
      <text:p text:style-name="P38">Inesis Kiškis – Aplinkos ministerijos Europos Sąjungos paramos administravimo departamento direktorius;</text:p>
      <text:p text:style-name="P39">Gintautas Predkelis – laikinai einantis Transporto investicijų direkcijos direktoriaus pareigas;</text:p>
      <text:p text:style-name="P40">Algirdas Tuganauskas – Susisiekimo ministerijos Biudžeto ir valstybės turto valdymo departamento direktoriaus pavaduotojas;</text:p>
      <text:p text:style-name="P41"><text:span text:style-name="T42">Kastytis Tuminas – Aplinkos ministerijos Aplinkos projektų valdymo agentūros direktorius.</text:span><text:s/></text:p>
      <text:p text:style-name="P43"/>
      <text:p text:style-name="P44"/>
      <text:p text:style-name="P45"/>
      <text:p text:style-name="P46"><text:span text:style-name="T47">FINANSŲ MINISTRĖ</text:span><text:span text:style-name="T48"><text:tab/>INGRIDA ŠIMONYTĖ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finansų ministerija,<text:s/></text:span><text:span text:style-name="T58">Įsakymas</text:span></text:p>
      <text:p text:style-name="P59"><text:span text:style-name="T60">Nr.<text:s/></text:span><text:a xlink:href="https://www.e-tar.lt/portal/legalAct.html?documentId=TAR.04AFF82D6D4B" office:target-frame-name="_top" xlink:show="replace"><text:span text:style-name="T61">1K-312</text:span></text:a><text:span text:style-name="T62">, 2010-10-05, Žin., 2010, Nr. 122-6238 (2010-10-14), i. k. 1102050ISAK001K-312</text:span></text:p>
      <text:p text:style-name="P63"><text:span text:style-name="T64">Dėl finansų ministro 2005 m. vasario 8 d. įsakymo Nr. 1K-048 "Dėl Sanglaudos</text:span><text:span text:style-name="T65"><text:s/>fondo priežiūros komiteto personalinės sudėties" pakeitimo</text:span></text:p>
      <text:p text:style-name="P66"/>
      <text:p text:style-name="P67"><text:span text:style-name="T68">2.</text:span></text:p>
      <text:p text:style-name="P69"><text:span text:style-name="T70">Lietuvos Respublikos finansų ministerija, Įsakymas</text:span></text:p>
      <text:p text:style-name="P71"><text:span text:style-name="T72">Nr.<text:s/></text:span><text:a xlink:href="https://www.e-tar.lt/portal/legalAct.html?documentId=TAR.DF2D8CEB648E" office:target-frame-name="_top" xlink:show="replace"><text:span text:style-name="T73">1K-237</text:span></text:a><text:span text:style-name="T74">, 2011-07-04, Žin., 2011, Nr. 84-4108 (2011-07-12</text:span><text:span text:style-name="T75">), i. k. 1112050ISAK001K-237</text:span></text:p>
      <text:soft-page-break/>
      <text:p text:style-name="P76"><text:span text:style-name="T77">Dėl finansų ministro 2005 m. vasario 8 d. įsakymo Nr. 1K-048 "Dėl sanglaudos fondo priežiūros komiteto personalinės sudėties" pakeitimo</text:span></text:p>
      <text:p text:style-name="P78"/>
      <text:p text:style-name="P79"><text:span text:style-name="T80">3.</text:span></text:p>
      <text:p text:style-name="P81"><text:span text:style-name="T82">Lietuvos Respublikos finansų ministerija, Įsakymas</text:span></text:p>
      <text:p text:style-name="P83"><text:span text:style-name="T84">Nr.<text:s/></text:span><text:a xlink:href="https://www.e-tar.lt/portal/legalAct.html?documentId=TAR.612C0F8606A3" office:target-frame-name="_top" xlink:show="replace"><text:span text:style-name="T85">1K-030</text:span></text:a><text:span text:style-name="T86">, 2013-01-21, Žin., 2013, Nr. 10-459 (2013-01-26), i. k. 1132050ISAK001K-030</text:span></text:p>
      <text:p text:style-name="P87"><text:span text:style-name="T88">Dėl finansų ministro 2005 m. vasario 8 d. įsakymo Nr. 1K-048 "Dėl Sanglaudos fondo priežiūros komiteto personalinės sudėtie</text:span><text:span text:style-name="T89">s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5T18:47:00Z</meta:creation-date>
    <dc:date>2016-01-15T18:47:00Z</dc:date>
    <meta:template xlink:href="Normal" xlink:type="simple"/>
    <meta:editing-cycles>2</meta:editing-cycles>
    <meta:editing-duration>PT0S</meta:editing-duration>
    <meta:document-statistic meta:page-count="2" meta:paragraph-count="42" meta:word-count="436" meta:character-count="3243" meta:row-count="94" meta:non-whitespace-character-count="2849"/>
  </office:meta>
</office:document-meta>
</file>