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1-21</text:span></text:p>
      <text:p text:style-name="P3"/>
      <text:p text:style-name="P4"><text:span text:style-name="T5">Įsakymas paskelbtas: Žin. 2009, Nr.<text:s/></text:span><text:a xlink:href="https://www.e-tar.lt/portal/legalAct.html?documentId=TAR.C569FD12A167" office:target-frame-name="_top" xlink:show="replace"><text:span text:style-name="T6">126-5461</text:span></text:a><text:span text:style-name="T7">, i. k. 1092050ISAK001K-374</text:span></text:p>
      <text:p text:style-name="P8"/>
      <text:p text:style-name="P9">Nauja redakcija nuo 2013-01-27:</text:p>
      <text:p text:style-name="Normal"><text:span text:style-name="T10">Nr.<text:s/></text:span><text:a xlink:href="https://www.e-tar.lt/portal/legalAct.html?documentId=TAR.612C0F8606A3" office:target-frame-name="_top" xlink:show="replace"><text:span text:style-name="T11">1K-030</text:span></text:a><text:span text:style-name="T12">, 2013-01-21, Žin. 2013, Nr. 10-459 (2013-01-26), i. k. 1132050ISAK001K-030</text:span></text:p>
      <text:p text:style-name="P13"/>
      <text:p text:style-name="P14">LIETUVOS RESPUBLIKOS FINANSŲ MINISTRAS</text:p>
      <text:p text:style-name="P15"/>
      <text:p text:style-name="P16">ĮSAKYMAS</text:p>
      <text:p text:style-name="P17">DĖL SANGLAUDOS FONDO PRIEŽIŪROS KOMITETO PERSONALINĖS SUDĖTIES<text:s/></text:p>
      <text:p text:style-name="P18"/>
      <text:p text:style-name="P19">2009 m. spalio 19 d. Nr. 1K-374</text:p>
      <text:p text:style-name="P20"><text:span text:style-name="T21">Vilnius</text:span></text:p>
      <text:p text:style-name="P22"/>
      <text:p text:style-name="P23"><text:span text:style-name="T24">Vadovaudamasis Europos Sąjungos sanglaudos fondo lėšų administravimo Lietuvoje taisyklių, patvirtintų Lietuvos Respublikos Vyriausybės 2001 m. rugpjūčio 24 d. nutarimu Nr. 1026 (Žin., 2001, Nr. </text:span><text:a xlink:href="https://www.e-tar.lt/portal/lt/legalAct/TAR.FFA24E9C2753" office:target-frame-name="_blank" xlink:show="new"><text:span text:style-name="T25">74-2596</text:span></text:a><text:span text:style-name="T26">; 2008, Nr. </text:span><text:a xlink:href="https://www.e-tar.lt/portal/lt/legalAct/TAR.16D7D5255455" office:target-frame-name="_blank" xlink:show="new"><text:span text:style-name="T27">87-3483</text:span></text:a><text:span text:style-name="T28">; 2011, Nr. </text:span><text:a xlink:href="https://www.e-tar.lt/portal/lt/legalAct/TAR.DA41EFFCB517" office:target-frame-name="_blank" xlink:show="new"><text:span text:style-name="T29">105-4914</text:span></text:a><text:span text:style-name="T30">), 3 punkto keturioliktąja pastraipa,</text:span></text:p>
      <text:p text:style-name="P31"><text:span text:style-name="T32">t v i r t i n u personalinę Sanglaudos fondo priežiūros komiteto (toliau – Komitetas) sudėtį:</text:span></text:p>
      <text:p text:style-name="P33">Loreta Maskaliovienė – Finansų<text:s/>ministerijos Europos Sąjungos struktūrinės paramos valdymo departamento direktorė (Komiteto pirmininkė);<text:s/></text:p>
      <text:p text:style-name="P34">Agnė Bagočiutė – Finansų ministerijos Europos Sąjungos struktūrinės paramos valdymo departamento direktoriaus pavaduotoja (Komiteto pirmininko pavaduotoja);</text:p>
      <text:p text:style-name="P35">Aušra Baliukonienė – Finansų ministerijos Nacionalinio fondo departamento direktorė;<text:s/></text:p>
      <text:p text:style-name="P36">Jonathan Denness – Europos Komisijos Regioninės politikos direktorato atstovas;</text:p>
      <text:p text:style-name="P37">Edita Dennig – Europos Komisijos Regioninės politikos direktorato atstovė;</text:p>
      <text:p text:style-name="P38">Saulius<text:s/>Kerza – Susisiekimo ministerijos Biudžeto ir valstybės turto valdymo departamento direktorius;</text:p>
      <text:p text:style-name="P39">Inesis Kiškis – Aplinkos ministerijos Europos Sąjungos paramos administravimo departamento direktorius;</text:p>
      <text:p text:style-name="P40">Gintautas Predkelis – Transporto investicijų direkcijos direktorius;</text:p>
      <text:p text:style-name="P41"><text:span text:style-name="T42">Kastytis Tuminas – Aplinkos ministerijos Aplinkos projektų valdymo agentūros direktorius.</text:span><text:s/></text:p>
      <text:p text:style-name="P43">Pastraipos pakeitimai:</text:p>
      <text:p text:style-name="P44"><text:span text:style-name="T45">Nr.<text:s/></text:span><text:a xlink:href="https://www.e-tar.lt/portal/legalAct.html?documentId=TAR.5FEBA0A2C0D7" office:target-frame-name="_top" xlink:show="replace"><text:span text:style-name="T46">1K-368</text:span></text:a><text:span text:style-name="T47">, 2013-11-15, Žin., 2013, Nr. 119-6017</text:span><text:span text:style-name="T48"><text:s/>(2013-11-20), i. k. 1132050ISAK001K-368</text:span></text:p>
      <text:p text:style-name="Normal"/>
      <text:p text:style-name="P49"/>
      <text:p text:style-name="P50"/>
      <text:p text:style-name="P51"/>
      <text:p text:style-name="P52"><text:span text:style-name="T53">FINANSŲ MINISTRĖ</text:span><text:span text:style-name="T54"><text:tab/>INGRIDA ŠIMONYTĖ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finansų ministerija, Įsakymas</text:span></text:p>
      <text:p text:style-name="P64"><text:span text:style-name="T65">Nr.<text:s/></text:span><text:a xlink:href="https://www.e-tar.lt/portal/legalAct.html?documentId=TAR.04AFF82D6D4B" office:target-frame-name="_top" xlink:show="replace"><text:span text:style-name="T66">1K-312</text:span></text:a><text:span text:style-name="T67">,<text:s/></text:span><text:span text:style-name="T68">2010-10-05, Žin., 2010, Nr. 122-6238 (2010-10-14), i. k. 1102050ISAK001K-312</text:span></text:p>
      <text:p text:style-name="P69"><text:span text:style-name="T70">Dėl finansų ministro 2005 m. vasario 8 d. įsakymo Nr. 1K-048 "Dėl Sanglaudos fondo priežiūros komiteto personalinės sudėties" pakeitimo</text:span></text:p>
      <text:p text:style-name="P71"/>
      <text:p text:style-name="P72"><text:span text:style-name="T73">2.</text:span></text:p>
      <text:p text:style-name="P74"><text:span text:style-name="T75">Lietuvos Respublikos finansų ministerij</text:span><text:span text:style-name="T76">a, Įsakymas</text:span></text:p>
      <text:soft-page-break/>
      <text:p text:style-name="P77"><text:span text:style-name="T78">Nr.<text:s/></text:span><text:a xlink:href="https://www.e-tar.lt/portal/legalAct.html?documentId=TAR.DF2D8CEB648E" office:target-frame-name="_top" xlink:show="replace"><text:span text:style-name="T79">1K-237</text:span></text:a><text:span text:style-name="T80">, 2011-07-04, Žin., 2011, Nr. 84-4108 (2011-07-12), i. k. 1112050ISAK001K-237</text:span></text:p>
      <text:p text:style-name="P81"><text:span text:style-name="T82">Dėl finansų ministro 2005 m. vasario 8 d. įsakymo Nr. 1K-048 "Dėl sanglaud</text:span><text:span text:style-name="T83">os fondo priežiūros komiteto personalinės sudėties" pakeitimo</text:span></text:p>
      <text:p text:style-name="P84"/>
      <text:p text:style-name="P85"><text:span text:style-name="T86">3.</text:span></text:p>
      <text:p text:style-name="P87"><text:span text:style-name="T88">Lietuvos Respublikos finansų ministerija, Įsakymas</text:span></text:p>
      <text:p text:style-name="P89"><text:span text:style-name="T90">Nr.<text:s/></text:span><text:a xlink:href="https://www.e-tar.lt/portal/legalAct.html?documentId=TAR.612C0F8606A3" office:target-frame-name="_top" xlink:show="replace"><text:span text:style-name="T91">1K-030</text:span></text:a><text:span text:style-name="T92">, 2013-01-21, Žin., 2013, Nr. 10-459 (2013-01-2</text:span><text:span text:style-name="T93">6), i. k. 1132050ISAK001K-030</text:span></text:p>
      <text:p text:style-name="P94"><text:span text:style-name="T95">Dėl finansų ministro 2005 m. vasario 8 d. įsakymo Nr. 1K-048 "Dėl Sanglaudos fondo priežiūros komiteto personalinės sudėties" pakeitimo</text:span></text:p>
      <text:p text:style-name="P96"/>
      <text:p text:style-name="P97"><text:span text:style-name="T98">4.</text:span></text:p>
      <text:p text:style-name="P99"><text:span text:style-name="T100">Lietuvos Respublikos finansų ministerija, Įsakymas</text:span></text:p>
      <text:p text:style-name="P101"><text:span text:style-name="T102">Nr.<text:s/></text:span><text:a xlink:href="https://www.e-tar.lt/portal/legalAct.html?documentId=TAR.5FEBA0A2C0D7" office:target-frame-name="_top" xlink:show="replace"><text:span text:style-name="T103">1K-368</text:span></text:a><text:span text:style-name="T104">, 2013-11-15, Žin., 2013, Nr. 119-6017 (2013-11-20), i. k. 1132050ISAK001K-368</text:span></text:p>
      <text:p text:style-name="P105"><text:span text:style-name="T106">Dėl finansų ministro 2005 m. vasario 8 d. įsakymo Nr. 1K-048 "Dėl Sanglaudos fondo priežiūr</text:span><text:span text:style-name="T107">os komiteto personalinės sudėties"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1-15T18:47:00Z</meta:creation-date>
    <dc:date>2016-01-15T18:47:00Z</dc:date>
    <meta:template xlink:href="Normal" xlink:type="simple"/>
    <meta:editing-cycles>2</meta:editing-cycles>
    <meta:editing-duration>PT0S</meta:editing-duration>
    <meta:document-statistic meta:page-count="2" meta:paragraph-count="51" meta:word-count="487" meta:character-count="3727" meta:row-count="109" meta:non-whitespace-character-count="3291"/>
  </office:meta>
</office:document-meta>
</file>