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13 iki 2013-01-26</text:span></text:p>
      <text:p text:style-name="P3"/>
      <text:p text:style-name="P4"><text:span text:style-name="T5">Įsakymas paskelbtas: Žin. 2009, Nr.<text:s/></text:span><text:a xlink:href="https://www.e-tar.lt/portal/legalAct.html?documentId=TAR.C569FD12A167" office:target-frame-name="_top" xlink:show="replace"><text:span text:style-name="T6">126-5461</text:span></text:a><text:span text:style-name="T7">, i. k. 1092050ISAK001K-374</text:span></text:p>
      <text:p text:style-name="P8"/>
      <text:p text:style-name="P9">Nauja redakcija nuo 2011-07-13:</text:p>
      <text:p text:style-name="Normal"><text:span text:style-name="T10">Nr.<text:s/></text:span><text:a xlink:href="https://www.e-tar.lt/portal/legalAct.html?documentId=TAR.DF2D8CEB648E" office:target-frame-name="_top" xlink:show="replace"><text:span text:style-name="T11">1K-237</text:span></text:a><text:span text:style-name="T12">, 2011-07-04, Žin. 2011, Nr. 84-4108 (2011-07-12), i. k. 1112050ISAK001K-23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SANGLAUDOS FONDO PRIEŽIŪROS KOMITETO PERSONALINĖS SUDĖTIES<text:s/></text:p>
      <text:p text:style-name="P18"/>
      <text:p text:style-name="P19">2009 m. spalio 19 d. Nr. 1K-374</text:p>
      <text:p text:style-name="P20">Vilnius</text:p>
      <text:p text:style-name="P21"/>
      <text:p text:style-name="P22"><text:span text:style-name="T23">Vadovaudamasi Europos Sąjungos sanglaudos fondo lėšų administravimo Lietuvoje taisyklių, patvirtintų Lietuvos Respublikos Vyriausybės 2001 m. rugpjūčio 24 d. nutarimu Nr. 1026 (Žin., 2001, Nr.<text:s/></text:span><text:a xlink:href="https://www.e-tar.lt/portal/lt/legalAct/TAR.FFA24E9C2753" office:target-frame-name="_blank" xlink:show="new"><text:span text:style-name="T24">74-2596</text:span></text:a><text:span text:style-name="T25">; 2008, Nr.<text:s/></text:span><text:a xlink:href="https://www.e-tar.lt/portal/lt/legalAct/TAR.16D7D5255455" office:target-frame-name="_blank" xlink:show="new"><text:span text:style-name="T26">87-3483</text:span></text:a><text:span text:style-name="T27">), 3 punktu,</text:span></text:p>
      <text:p text:style-name="P28"><text:span text:style-name="T29">t v i r t i n u personalinę Sanglaudos fondo<text:s/></text:span><text:span text:style-name="T30">priežiūros komiteto (toliau – Komitetas) sudėtį:</text:span></text:p>
      <text:p text:style-name="P31">Ana Stankaitienė – Finansų ministerijos Europos Sąjungos struktūrinės paramos valdymo departamento vyresnioji patarėja (Komiteto pirmininkė);<text:s/></text:p>
      <text:p text:style-name="P32">Loreta Maskaliovienė – Finansų ministerijos Europos Sąjungos struktūrinės paramos valdymo departamento direktorė (Komiteto pirmininko pavaduotoja);<text:s/></text:p>
      <text:p text:style-name="P33">Aušra Baliukonienė – Finansų ministerijos Nacionalinio fondo departamento direktorė;<text:s/></text:p>
      <text:p text:style-name="P34">Luis Boris Sanchez – Europos Komisijos Regioninės politikos direktorato atstovas;</text:p>
      <text:p text:style-name="P35">Inesis Kiškis – Aplinkos ministerijos Europos Sąjungos paramos administravimo departamento direktorius;</text:p>
      <text:p text:style-name="P36">Alminas Mačiulis – Transporto investicijų direkcijos direktorius;</text:p>
      <text:p text:style-name="P37">Judit Torokne Rozsa – Europos Komisijos Regioninės politikos direktorato atstovė;</text:p>
      <text:p text:style-name="P38">Algirdas Tuganauskas – l. e. Susisiekimo ministerijos Transporto politikos departamento direktoriaus pareigas;</text:p>
      <text:p text:style-name="P39"><text:span text:style-name="T40">Kastytis Tuminas – Aplinkos ministerijos Aplinkos projektų valdymo agentūros direktorius.</text:span><text:s/></text:p>
      <text:p text:style-name="P41"/>
      <text:p text:style-name="P42"/>
      <text:p text:style-name="P43"/>
      <text:p text:style-name="P44"><text:span text:style-name="T45">FINANSŲ MINISTRĖ</text:span><text:span text:style-name="T46"><text:tab/>INGRIDA ŠIMONYTĖ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finansų ministerija, Įsakymas</text:span></text:p>
      <text:p text:style-name="P56"><text:span text:style-name="T57">Nr.<text:s/></text:span><text:a xlink:href="https://www.e-tar.lt/portal/legalAct.html?documentId=TAR.04AFF82D6D4B" office:target-frame-name="_top" xlink:show="replace"><text:span text:style-name="T58">1K-312</text:span></text:a><text:span text:style-name="T59">, 2010-10-05, Žin., 2010, Nr. 122-6238 (2010-10-14), i. k. 1102050ISAK001K-312</text:span></text:p>
      <text:p text:style-name="P60"><text:span text:style-name="T61">Dėl finansų ministro 2005 m. vasar</text:span><text:span text:style-name="T62">io 8 d. įsakymo Nr. 1K-048 "Dėl Sanglaudos fondo priežiūros komiteto personalinės sudėties" pakeitimo</text:span></text:p>
      <text:p text:style-name="P63"/>
      <text:p text:style-name="P64"><text:span text:style-name="T65">2.</text:span></text:p>
      <text:p text:style-name="P66"><text:span text:style-name="T67">Lietuvos Respublikos finansų ministerija, Įsakymas</text:span></text:p>
      <text:p text:style-name="P68"><text:span text:style-name="T69">Nr.<text:s/></text:span><text:a xlink:href="https://www.e-tar.lt/portal/legalAct.html?documentId=TAR.DF2D8CEB648E" office:target-frame-name="_top" xlink:show="replace"><text:span text:style-name="T70">1K-237</text:span></text:a><text:span text:style-name="T71">,<text:s/></text:span><text:span text:style-name="T72">2011-07-04, Žin., 2011, Nr. 84-4108 (2011-07-12), i. k. 1112050ISAK001K-237</text:span></text:p>
      <text:p text:style-name="P73"><text:span text:style-name="T74">Dėl finansų ministro 2005 m. vasario 8 d. įsakymo Nr. 1K-048 "Dėl sanglaudos fondo priežiūros komiteto personalinės sudėties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5T18:47:00Z</meta:creation-date>
    <dc:date>2016-01-15T18:47:00Z</dc:date>
    <meta:template xlink:href="Normal" xlink:type="simple"/>
    <meta:editing-cycles>2</meta:editing-cycles>
    <meta:editing-duration>PT0S</meta:editing-duration>
    <meta:document-statistic meta:page-count="2" meta:paragraph-count="35" meta:word-count="366" meta:character-count="2723" meta:row-count="79" meta:non-whitespace-character-count="2392"/>
  </office:meta>
</office:document-meta>
</file>