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2">Suvestinė redakcija nuo 2010-10-15 iki 2011-07-12</text:span></text:p>
      <text:p text:style-name="P3"/>
      <text:p text:style-name="P4"><text:span text:style-name="T5">Įsakymas paskelbtas: Žin. 2009, Nr.<text:s/></text:span><text:a xlink:href="https://www.e-tar.lt/portal/legalAct.html?documentId=TAR.C569FD12A167" office:target-frame-name="_top" xlink:show="replace"><text:span text:style-name="T6">126-5461</text:span></text:a><text:span text:style-name="T7">, i. k. 1092050ISAK001K-374</text:span></text:p>
      <text:p text:style-name="P8"/>
      <text:p text:style-name="P9"><text:span text:style-name="T10"/><text:span text:style-name="T11">LIETUVOS RESPUBLIKOS FINANSŲ MINISTRO</text:span></text:p>
      <text:p text:style-name="P12">Į S A K Y M A S</text:p>
      <text:p text:style-name="P13"/>
      <text:p text:style-name="P14">DĖL FINANSŲ MINISTRO 2005 M. VASARIO 8 D. ĮSAKYMO NR. 1K-048 „DĖL SANGLAUDOS FONDO PRIEŽIŪROS KOMITETO PERSONALINĖS SUDĖTIES“ PAKEITIMO</text:p>
      <text:p text:style-name="P15"/>
      <text:p text:style-name="P16">2009 m. spalio 19 d. Nr. 1K-374</text:p>
      <text:p text:style-name="P17">Vilnius</text:p>
      <text:p text:style-name="P18"/>
      <text:p text:style-name="P19"><text:span text:style-name="T20">P a k e i č i u <text:s/>Lietuvos Respublikos finansų ministro 2005 m. vasario 8 d. įsakymą Nr. 1K-048 „Dėl Sanglaudos fondo priežiūros komiteto personalinės sudėties“ (kartu su 2005 m. liepos 8 d. įsakymu Nr. 1K-211, 2006 m. kovo 28 d. įsakymu Nr. 1K-</text:span><text:span text:style-name="T21">135, 2007 m. balandžio 12 d. įsakymu Nr. 1K-143 ir 2008 m. balandžio 11 d. įsakymu Nr. 1K-135) ir išdėstau jį nauja redakcija:</text:span></text:p>
      <text:p text:style-name="P22"/>
      <text:p text:style-name="P23"><text:span text:style-name="T24">„LIETUVOS RESPUBLIKOS FINANSŲ MINISTRAS</text:span></text:p>
      <text:p text:style-name="P25"/>
      <text:p text:style-name="P26">ĮSAKYMAS</text:p>
      <text:p text:style-name="P27">DĖL SANGLAUDOS FONDO PRIEŽIŪROS KOMITETO PERSONALINĖS SUDĖTIES<text:s/></text:p>
      <text:p text:style-name="P28"/>
      <text:p text:style-name="P29"><text:span text:style-name="T30">Vadovaudamasi</text:span><text:span text:style-name="T31"><text:s/>Europos Sąjungos sanglaudos fondo lėšų administravimo Lietuvoje taisyklių, patvirtintų Lietuvos Respublikos Vyriausybės 2001 m. rugpjūčio 24 d. nutarimu Nr. 1026 „Dėl Europos Sąjungos sanglaudos fondo lėšų administravimo Lietuvoje“ (Žin., 2001, Nr.<text:s/></text:span><text:a xlink:href="https://www.e-tar.lt/portal/lt/legalAct/TAR.FFA24E9C2753" office:target-frame-name="_blank" xlink:show="new"><text:span text:style-name="T32">74-2596</text:span></text:a><text:span text:style-name="T33">; 2008, Nr.<text:s/></text:span><text:a xlink:href="https://www.e-tar.lt/portal/lt/legalAct/TAR.16D7D5255455" office:target-frame-name="_blank" xlink:show="new"><text:span text:style-name="T34">87-3483</text:span></text:a><text:span text:style-name="T35">), 3 punktu,</text:span></text:p>
      <text:p text:style-name="P36"><text:span text:style-name="T37">t v i r t i n u personalinę Sanglaudos fondo<text:s/></text:span><text:span text:style-name="T38">priežiūros komiteto (toliau – Komitetas) sudėtį:</text:span></text:p>
      <text:p text:style-name="P39">Rolandas Kriščiūnas – finansų viceministras (Komiteto pirmininkas);</text:p>
      <text:p text:style-name="P40">Aušra Baliukonienė - Nacionalinio fondo departamento direktoriaus pavaduotoja;</text:p>
      <text:p text:style-name="P41">Ana Stankaitienė – Finansų ministerijos Europos Sąjungos sanglaudos politikos ir struktūrinės paramos koordinavimo departamento direktorė (Komiteto pirmininko pavaduotoja);</text:p>
      <text:p text:style-name="P42">Inesis Kiškis – Aplinkos ministerijos Europos Sąjungos paramos administravimo departamento direktoriaus pavaduotojas;</text:p>
      <text:p text:style-name="P43">Alminas Mačiulis –<text:s/>Susisiekimo ministerijos kancleris;</text:p>
      <text:p text:style-name="P44">Gintautas Predkelis - Transporto investicijų direkcijos direktoriaus pavaduotojas, laikinai einantis Transporto investicijų direkcijos direktoriaus pareigas;</text:p>
      <text:p text:style-name="P45">Judit Torokne Rozsa – Europos Komisijos Regioninės politikos direktorato atstovė;</text:p>
      <text:p text:style-name="P46">Kastytis Tuminas – Aplinkos projektų valdymo agentūros direktorius;</text:p>
      <text:p text:style-name="P47">Michel Wolf – Europos Komisijos Regioninės politikos direktorato atstovas.“</text:p>
      <text:p text:style-name="P48">Pastraipos pakeitimai:</text:p>
      <text:p text:style-name="P49"><text:span text:style-name="T50">Nr.<text:s/></text:span><text:a xlink:href="https://www.e-tar.lt/portal/legalAct.html?documentId=TAR.04AFF82D6D4B" office:target-frame-name="_top" xlink:show="replace"><text:span text:style-name="T51">1K-312</text:span></text:a><text:span text:style-name="T52">, 2010-10-05, Žin., 2010, Nr. 122-6238 (2010-10-14), i. k. 1102050ISAK001K-312</text:span></text:p>
      <text:p text:style-name="Normal"/>
      <text:p text:style-name="P53"/>
      <text:p text:style-name="P54"/>
      <text:p text:style-name="P55"/>
      <text:p text:style-name="P56"><text:span text:style-name="T57">FINANSŲ MINISTRĖ</text:span><text:span text:style-name="T58"><text:tab/>INGRIDA ŠIMONYTĖ</text:span></text:p>
      <text:p text:style-name="P59"/>
      <text:p text:style-name="P60"/>
      <text:p text:style-name="P61"><text:span text:style-name="T62">Pakeitimai:</text:span></text:p>
      <text:p text:style-name="P63"/>
      <text:p text:style-name="P64"><text:span text:style-name="T65">1.</text:span></text:p>
      <text:p text:style-name="P66"><text:span text:style-name="T67">Lietuvos Respublikos finansų ministerija, Įsakymas</text:span></text:p>
      <text:p text:style-name="P68"><text:span text:style-name="T69">Nr.<text:s/></text:span><text:a xlink:href="https://www.e-tar.lt/portal/legalAct.html?documentId=TAR.04AFF82D6D4B" office:target-frame-name="_top" xlink:show="replace"><text:span text:style-name="T70">1K-312</text:span></text:a><text:span text:style-name="T71">, 2010-10-05, Žin., 2010, Nr. 122-6238 (2010-10-14), i. k. 1102050ISAK001K-312</text:span></text:p>
      <text:p text:style-name="P72"><text:span text:style-name="T73">Dėl finansų ministro 2005 m. vasario 8 d. įsakymo Nr. 1K-048 "Dėl Sanglaudos fondo priežiūros komiteto personalinės<text:s/></text:span><text:span text:style-name="T74">sudėties"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47:00Z</meta:creation-date>
    <dc:date>2016-01-15T18:47:00Z</dc:date>
    <meta:template xlink:href="Normal" xlink:type="simple"/>
    <meta:editing-cycles>2</meta:editing-cycles>
    <meta:editing-duration>PT0S</meta:editing-duration>
    <meta:document-statistic meta:page-count="2" meta:paragraph-count="40" meta:word-count="386" meta:character-count="2954" meta:row-count="86" meta:non-whitespace-character-count="2608"/>
  </office:meta>
</office:document-meta>
</file>