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Potvarkis netenka galios 1992-01-27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TAR.8BD0A287F84A" office:target-frame-name="_top" xlink:show="replace"><text:span text:style-name="T8">49</text:span></text:a><text:span text:style-name="T9">, 1992-01-27, Žin., 1992, Nr. 11-296 (1992-04-20), i. k. 0921100NUTA00000049</text:span></text:p>
      <text:p text:style-name="P10"><text:span text:style-name="T11">Dėl<text:s/></text:span><text:span text:style-name="T12">Lietuvos Respublikos Vyriausybės sprendimų kainodaros klausimais pripažinimo netekusiais galios</text:span></text:p>
      <text:p text:style-name="P13"/>
      <text:p text:style-name="P14"><text:span text:style-name="T15">Suvestinė redakcija nuo 1991-06-28 iki 1992-01-26</text:span></text:p>
      <text:p text:style-name="P16"/>
      <text:p text:style-name="P17"><text:span text:style-name="T18">Potvarkis paskelbtas: Lietuvos aidas 1991, Nr.<text:s/></text:span><text:a xlink:href="https://www.e-tar.lt/portal/legalAct.html?documentId=TAR.C525EEFCD085" office:target-frame-name="_top" xlink:show="replace"><text:span text:style-name="T19">110-0</text:span></text:a><text:span text:style-name="T20">, i. k. 0911100POTV0000340P</text:span></text:p>
      <text:p text:style-name="P21"/>
      <text:p text:style-name="P22">LIETUVOS RESPUBLIKOS VYRIAUSYBĖ</text:p>
      <text:p text:style-name="P23"/>
      <text:p text:style-name="P24">P O T V A R K I S</text:p>
      <text:p text:style-name="P25"/>
      <text:p text:style-name="P26">1991 m. gegužės 28 d. Nr. 340p</text:p>
      <text:p text:style-name="P27">Vilnius</text:p>
      <text:p text:style-name="P28"><text:span text:style-name="T29"/></text:p>
      <text:p text:style-name="P30"><text:span text:style-name="T31">Siekiant padidinti savivaldybių vaidmenį kainų p</text:span><text:span text:style-name="T32">olitikos realizavimo srityje ir atsižvelgiant į viešojo maitinimo įmonių padidėjusius gamybos bei cirkuliacijos kaštus:</text:span></text:p>
      <text:p text:style-name="P33"><text:span text:style-name="T34">1</text:span><text:span text:style-name="T35">. Pavesti miestų ir rajonų valdyboms nustatyti atviro ir uždaro tipo viešojo maitinimo įmonėms konkrečius antkainius,<text:s/></text:span><text:span text:style-name="T36">neviršijančius nustatytųjų maksimalių antkainių.</text:span></text:p>
      <text:p text:style-name="P37">Antkainiai turi būti skaičiuojami remiantis ne didesniu kaip 460 rublių vidutiniu mėnesiniu vieno darbuotojo atlyginimu ir 5 proc. prekių apyvartos rentabilumu.</text:p>
      <text:p text:style-name="P38"><text:span text:style-name="T39">Miestų ir rajonų valdybos turi pasirūpinti, ka</text:span><text:span text:style-name="T40">d būtų sumažintas viešojo maitinimo įmonėse darbuotojų, ypač valdymo personalo, skaičius (proporcingai gamybos apimties mažėjimui).</text:span></text:p>
      <text:p text:style-name="P41"><text:span text:style-name="T42">2</text:span><text:span text:style-name="T43">. Nustatyti uždaro tipo viešojo maitinimo įmonėms 1991 m. birželio mėnesiui šiuos maksimalius antkainius:</text:span></text:p>
      <text:p text:style-name="P44">savos gamybos<text:s/>produkcijos – 30 procentų, pirktinių prekių – 20 procentų mažmeninės (sutartinės) kainos.</text:p>
      <text:p text:style-name="P45">Pavesti Prekybos ministerijai nustatyti maksimalius antkainius atviro tipo viešojo maitinimo įmonėms.</text:p>
      <text:p text:style-name="P46">Punkto pakeitimai:</text:p>
      <text:p text:style-name="P47"><text:span text:style-name="T48">TAR pastaba.</text:span><text:span text:style-name="T49"><text:s/>Pratęsti <text:s/>2 punkto galiojimo laiką iki atskiro Lietuvos Respublikos Vyriausybės sprendimo</text:span></text:p>
      <text:p text:style-name="P50"><text:span text:style-name="T51">Nr.<text:s/></text:span><text:a xlink:href="https://www.e-tar.lt/portal/legalAct.html?documentId=TAR.A3AE34395A0D" office:target-frame-name="_top" xlink:show="replace"><text:span text:style-name="T52">407p</text:span></text:a><text:span text:style-name="T53">, 1991-06-28, , i. k. 0911100POTV0000407P</text:span></text:p>
      <text:p text:style-name="Normal"/>
      <text:p text:style-name="P54"><text:span text:style-name="T55">3</text:span><text:span text:style-name="T56">. Pripažinti netekusia gali</text:span><text:span text:style-name="T57">os Lietuvos Respublikos Vyriausybės 1991 m. kovo 21 d. nutarimo Nr. 96 „Dėl maisto produktų mažmeninių kainų“ (Žin., 1991, Nr.<text:s/></text:span><text:a xlink:href="https://www.e-tar.lt/portal/lt/legalAct/TAR.6F5F5E583DAF" office:target-frame-name="_blank" xlink:show="new"><text:span text:style-name="T58">11-294</text:span></text:a><text:span text:style-name="T59">) 7 punkto antrąją pastraipą.</text:span></text:p>
      <text:p text:style-name="P60"/>
      <text:p text:style-name="P61"/>
      <text:p text:style-name="P62">LIETUVOS RESPUBLIKOS MINISTRAS PIRMININKAS<text:tab/>G. VAGNORIUS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Potvarkis</text:span></text:p>
      <text:p text:style-name="P72"><text:span text:style-name="T73">Nr.<text:s/></text:span><text:a xlink:href="https://www.e-tar.lt/portal/legalAct.html?documentId=TAR.A3AE34395A0D" office:target-frame-name="_top" xlink:show="replace"><text:span text:style-name="T74">407p</text:span></text:a><text:span text:style-name="T75">, 1991-06-28, , i. k. 0911100POTV0000407P</text:span></text:p>
      <text:p text:style-name="P76"><text:span text:style-name="T77">Potvarki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6T14:00:00Z</meta:creation-date>
    <dc:date>2020-01-16T14:00:00Z</dc:date>
    <meta:template xlink:href="Normal.dotm" xlink:type="simple"/>
    <meta:editing-cycles>2</meta:editing-cycles>
    <meta:editing-duration>PT0S</meta:editing-duration>
    <meta:document-statistic meta:page-count="1" meta:paragraph-count="87" meta:word-count="427" meta:character-count="2367" meta:row-count="135" meta:non-whitespace-character-count="2027"/>
  </office:meta>
</office:document-meta>
</file>