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text-indent="3.543in"/>
      <style:text-properties style:font-size-complex="12pt"/>
    </style:style>
    <style:style style:name="P7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keep-together="always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letter-spacing="0.002in" style:font-size-complex="12pt"/>
    </style:style>
    <style:style style:name="T85" style:parent-style-name="DefaultParagraphFont" style:family="text">
      <style:text-properties fo:letter-spacing="0.002in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letter-spacing="0.002in" style:font-size-complex="12pt"/>
    </style:style>
    <style:style style:name="T88" style:parent-style-name="DefaultParagraphFont" style:family="text">
      <style:text-properties fo:letter-spacing="0.002in" style:font-size-complex="12pt"/>
    </style:style>
    <style:style style:name="T89" style:parent-style-name="DefaultParagraphFont" style:family="text">
      <style:text-properties fo:letter-spacing="0.002in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letter-spacing="0.002in" style:font-size-complex="12pt"/>
    </style:style>
    <style:style style:name="T109" style:parent-style-name="DefaultParagraphFont" style:family="text">
      <style:text-properties fo:letter-spacing="0.002in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2in" style:font-size-complex="12pt"/>
    </style:style>
    <style:style style:name="T130" style:parent-style-name="DefaultParagraphFont" style:family="text">
      <style:text-properties fo:letter-spacing="0.002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2in" style:font-size-complex="12pt"/>
    </style:style>
    <style:style style:name="T138" style:parent-style-name="DefaultParagraphFont" style:family="text">
      <style:text-properties fo:letter-spacing="0.002in" style:font-size-complex="12pt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P140" style:parent-style-name="Normal" style:family="paragraph">
      <style:paragraph-properties fo:keep-together="always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3" style:parent-style-name="Normal" style:family="paragraph">
      <style:paragraph-properties fo:keep-together="always" fo:text-align="center" fo:text-indent="0.043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fo:background-color="#FFFFFF" style:language-asian="zh" style:country-asian="CN"/>
    </style:style>
    <style:style style:name="T182" style:parent-style-name="DefaultParagraphFont" style:family="text">
      <style:text-properties style:font-size-complex="12pt" fo:background-color="#FFFFFF" style:language-asian="zh" style:country-asian="CN"/>
    </style:style>
    <style:style style:name="T183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indent="0.3937in"/>
      <style:text-properties fo:hyphenate="false"/>
    </style:style>
    <style:style style:name="P198" style:parent-style-name="Normal" style:family="paragraph">
      <style:paragraph-properties fo:keep-together="always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1" style:parent-style-name="Normal" style:family="paragraph">
      <style:paragraph-properties fo:keep-together="always" fo:text-align="center" fo:text-indent="0.043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4923in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fo:background-color="#FFFFFF" style:language-asian="zh" style:country-asian="CN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221" style:parent-style-name="DefaultParagraphFont" style:family="text">
      <style:text-properties style:font-size-complex="12pt" fo:background-color="#FFFFFF" style:language-asian="zh" style:country-asian="CN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P242" style:parent-style-name="Normal" style:family="paragraph">
      <style:paragraph-properties fo:text-align="justify" fo:text-indent="0.4923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fo:color="#000000" style:font-size-complex="12pt" style:language-asian="zh" style:country-asian="CN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zh" style:country-asian="CN"/>
    </style:style>
    <style:style style:name="T267" style:parent-style-name="DefaultParagraphFont" style:family="text">
      <style:text-properties fo:color="#000000" style:font-size-complex="12pt" style:language-asian="zh" style:country-asian="CN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P272" style:parent-style-name="Normal" style:family="paragraph">
      <style:paragraph-properties fo:text-align="justify" fo:text-indent="0.2166in"/>
      <style:text-properties fo:hyphenate="false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fo:language="en" fo:country="US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fo:color="#212121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212121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language="en" fo:country="US"/>
    </style:style>
    <style:style style:name="T534" style:parent-style-name="DefaultParagraphFont" style:family="text">
      <style:text-properties style:font-size-complex="12pt" fo:language="en" fo:country="US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4923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widows="0" fo:orphans="0"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fo:text-indent="0.492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fo:language="en" fo:country="US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212121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widows="0" fo:orphans="0" fo:text-align="justify" fo:text-indent="0.4923in"/>
    </style:style>
    <style:style style:name="T780" style:parent-style-name="DefaultParagraphFont" style:family="text">
      <style:text-properties style:font-size-complex="12pt" fo:language="en" fo:country="US"/>
    </style:style>
    <style:style style:name="T781" style:parent-style-name="DefaultParagraphFont" style:family="text">
      <style:text-properties style:font-size-complex="12pt" fo:language="en" fo:country="US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fo:text-indent="0.4923in"/>
    </style:style>
    <style:style style:name="T784" style:parent-style-name="DefaultParagraphFont" style:family="text">
      <style:text-properties fo:color="#212121" style:font-size-complex="12pt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font-style="italic" style:font-style-asian="italic" fo:color="#212121" style:font-size-complex="12pt"/>
    </style:style>
    <style:style style:name="T787" style:parent-style-name="DefaultParagraphFont" style:family="text">
      <style:text-properties fo:color="#212121" style:font-size-complex="12pt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color="#212121" style:font-size-complex="12pt"/>
    </style:style>
    <style:style style:name="T790" style:parent-style-name="DefaultParagraphFont" style:family="text">
      <style:text-properties fo:color="#212121" style:font-size-complex="12pt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color="#212121" style:font-size-complex="12pt"/>
    </style:style>
    <style:style style:name="T793" style:parent-style-name="DefaultParagraphFont" style:family="text">
      <style:text-properties fo:color="#212121" style:font-size-complex="12pt"/>
    </style:style>
    <style:style style:name="T794" style:parent-style-name="DefaultParagraphFont" style:family="text">
      <style:text-properties fo:color="#212121" style:font-size-complex="12pt"/>
    </style:style>
    <style:style style:name="P795" style:parent-style-name="Normal" style:family="paragraph">
      <style:paragraph-properties fo:widows="0" fo:orphans="0" fo:text-align="justify" fo:text-indent="0.4923in"/>
    </style:style>
    <style:style style:name="T796" style:parent-style-name="DefaultParagraphFont" style:family="text">
      <style:text-properties fo:color="#212121" style:font-size-complex="12pt"/>
    </style:style>
    <style:style style:name="T797" style:parent-style-name="DefaultParagraphFont" style:family="text">
      <style:text-properties fo:color="#212121" style:font-size-complex="12pt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fo:color="#212121" style:font-size-complex="12pt"/>
    </style:style>
    <style:style style:name="T800" style:parent-style-name="DefaultParagraphFont" style:family="text">
      <style:text-properties fo:color="#212121" style:font-size-complex="12pt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widows="0" fo:orphans="0" fo:text-align="justify" fo:text-indent="0.4923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widows="0" fo:orphans="0" fo:text-align="justify" fo:text-indent="0.4923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FF0000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widows="0" fo:orphans="0" fo:text-align="justify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widows="0" fo:orphans="0" fo:text-align="justify" fo:text-indent="0.4923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widows="0" fo:orphans="0" fo:text-align="justify" fo:text-indent="0.4923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 fo:language="en" fo:country="US"/>
    </style:style>
    <style:style style:name="T871" style:parent-style-name="DefaultParagraphFont" style:family="text">
      <style:text-properties style:font-size-complex="12pt" fo:language="en" fo:country="US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widows="0" fo:orphans="0" fo:text-align="justify" fo:text-indent="0.492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widows="0" fo:orphans="0" fo:text-align="justify" fo:text-indent="0.4923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widows="0" fo:orphans="0" fo:text-align="justify" fo:text-indent="0.4923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widows="0" fo:orphans="0" fo:text-align="justify" fo:text-indent="0.4923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widows="0" fo:orphans="0" fo:text-align="justify" fo:text-indent="0.4923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widows="0" fo:orphans="0" fo:text-align="justify" fo:text-indent="0.492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widows="0" fo:orphans="0" fo:text-align="justify" fo:text-indent="0.4923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widows="0" fo:orphans="0" fo:text-align="justify" fo:text-indent="0.492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widows="0" fo:orphans="0" fo:text-align="justify" fo:text-indent="0.4923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widows="0" fo:orphans="0" fo:text-align="justify" fo:text-indent="0.4923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widows="0" fo:orphans="0" fo:text-align="justify" fo:text-indent="0.492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widows="0" fo:orphans="0" fo:text-align="justify" fo:text-indent="0.4923in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widows="0" fo:orphans="0" fo:text-align="justify" fo:text-indent="0.4923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widows="0" fo:orphans="0" fo:text-align="justify" fo:text-indent="0.4923in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widows="0" fo:orphans="0" fo:text-align="justify" fo:text-indent="0.4923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widows="0" fo:orphans="0" fo:text-align="justify" fo:text-indent="0.4923in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widows="0" fo:orphans="0" fo:text-align="justify" fo:text-indent="0.4923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widows="0" fo:orphans="0" fo:text-align="justify" fo:text-indent="0.4923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widows="0" fo:orphans="0" fo:text-align="justify" fo:text-indent="0.4923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widows="0" fo:orphans="0" fo:text-align="justify" fo:text-indent="0.4923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align="justify" fo:text-indent="0.492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widows="0" fo:orphans="0" fo:text-align="justify" fo:text-indent="0.4923in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widows="0" fo:orphans="0" fo:text-align="justify" fo:text-indent="0.4923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style:font-size-complex="12pt" fo:language="en" fo:country="US"/>
    </style:style>
    <style:style style:name="T1065" style:parent-style-name="DefaultParagraphFont" style:family="text">
      <style:text-properties style:font-size-complex="12pt" fo:language="en" fo:country="US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widows="0" fo:orphans="0" fo:text-align="justify" fo:text-indent="0.4923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text-indent="0.492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widows="0" fo:orphans="0" fo:text-align="justify" fo:text-indent="0.4923in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fo:text-align="justify" fo:text-indent="0.4923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widows="0" fo:orphans="0" fo:text-align="justify" fo:text-indent="0.4923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 fo:language="en" fo:country="US"/>
    </style:style>
    <style:style style:name="T1159" style:parent-style-name="DefaultParagraphFont" style:family="text">
      <style:text-properties style:font-size-complex="12pt" fo:language="en" fo:country="US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 fo:language="en" fo:country="US"/>
    </style:style>
    <style:style style:name="T1185" style:parent-style-name="DefaultParagraphFont" style:family="text">
      <style:text-properties style:font-size-complex="12pt" fo:language="en" fo:country="US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 fo:language="en" fo:country="US"/>
    </style:style>
    <style:style style:name="T1189" style:parent-style-name="DefaultParagraphFont" style:family="text">
      <style:text-properties style:font-size-complex="12pt" fo:language="en" fo:country="US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 fo:language="en" fo:country="US"/>
    </style:style>
    <style:style style:name="T1194" style:parent-style-name="DefaultParagraphFont" style:family="text">
      <style:text-properties style:font-size-complex="12pt" fo:language="en" fo:country="US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widows="0" fo:orphans="0" fo:text-align="justify" fo:text-indent="0.4923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widows="0" fo:orphans="0" fo:text-align="justify" fo:text-indent="0.4923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widows="0" fo:orphans="0" fo:text-align="justify" fo:text-indent="0.4923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widows="0" fo:orphans="0" fo:text-align="justify" fo:text-indent="0.4923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widows="0" fo:orphans="0" fo:text-align="justify" fo:text-indent="0.4923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widows="0" fo:orphans="0" fo:text-align="justify" fo:text-indent="0.4923in"/>
    </style:style>
    <style:style style:name="T1213" style:parent-style-name="DefaultParagraphFont" style:family="text">
      <style:text-properties style:font-size-complex="12pt" fo:language="en" fo:country="US"/>
    </style:style>
    <style:style style:name="T1214" style:parent-style-name="DefaultParagraphFont" style:family="text">
      <style:text-properties style:font-size-complex="12pt" fo:language="en" fo:country="US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8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><text:span text:style-name="T40">3</text:span><text:span text:style-name="T41">. N u s t a t a u, kad šeimos gydytojai šiuo įsakymu patvirtintos Lietuvos medicinos normos MN 14:2019 „Šeimos gydytojas“:</text:span></text:p>
      <text:p text:style-name="P42"><text:span text:style-name="T43">3.1</text:span><text:span text:style-name="T44">. <text:s/>14.11.6, 14.11.8, 14.11.11–14.11.17, 14.11.19, 14.11.27–14.11.29 papunkčiuose nurodytus tyrimus skiria Pirminės ambulatorinės asmens sveikatos priežiūros paslaugų teikimo organizavimo ir šių paslaugų išlaidų apmokėjimo tvarkos aprašo, patvirtinto Lietuv</text:span><text:span text:style-name="T45">os Respublikos sveikatos apsaugos ministro 2005 m. gruodžio 5 d. įsakymu Nr. V-943 „Dėl Pirminės<text:s/></text:span><text:soft-page-break/><text:span text:style-name="T46">ambulatorinės asmens sveikatos priežiūros paslaugų teikimo organizavimo ir šių paslaugų išlaidų apmokėjimo tvarkos aprašo tvirtinimo“, nustatyta tvarka;</text:span></text:p>
      <text:p text:style-name="P47"><text:span text:style-name="T48">3.2</text:span><text:span text:style-name="T49">. 14.11.9, 14.11.18 ir 14.11.20 papunkčiuose nurodytus tyrimus skiria pagal atitinkamų būklių ankstyvosios diagnostikos programas.</text:span><text:s/></text:p>
      <text:p text:style-name="P50">Papildyta punktu:</text:p>
      <text:p text:style-name="P51"><text:span text:style-name="T52">Nr.<text:s/></text:span><text:a xlink:href="https://www.e-tar.lt/portal/legalAct.html?documentId=1f7b1854ccc111efa5ddd96c482819f5" office:target-frame-name="_top" xlink:show="replace"><text:span text:style-name="T53">V-7</text:span></text:a><text:span text:style-name="T54">, 2025-01-07, paskelbta TAR 2025-01-07, i. k. 2025-0013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ŽILVINAS PADAIGA</text:span></text:p>
      <text:p text:style-name="Normal"/>
      <text:soft-page-break/>
      <text:p text:style-name="P61">PATVIRTINTA</text:p>
      <text:p text:style-name="P67">Lietuvos Respublikos sveikatos apsaugos ministro 2005 m. gruodžio 22 d. įsakymu Nr. V-1013</text:p>
      <text:p text:style-name="P68">(Lietuvos Respublikos sveikatos apsaugos ministro 2019 m. kovo 18 d. įsakymo Nr. V-328<text:s/></text:p>
      <text:p text:style-name="P69">redakcija)</text:p>
      <text:p text:style-name="P70"/>
      <text:p text:style-name="P71"/>
      <text:p text:style-name="P72"><text:span text:style-name="T73">LIETUVOS MEDICINOS NORMA MN 14:2019</text:span></text:p>
      <text:p text:style-name="P74"><text:span text:style-name="T75">ŠEIMOS GYDYTOJAS<text:s/>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Lietuvos medicinos norma MN 14:2019 „Šeimos gydytojas“ (toliau – Lietuvos medicinos norma) nustato šeimos gydytojo teises, pareigas ir kompetenciją.</text:span></text:p>
      <text:p text:style-name="P86"><text:span text:style-name="T87">2</text:span><text:span text:style-name="T88">. Lietuvos medicinos norma privaloma šeimos gydytojams, dirbanti</text:span><text:span text:style-name="T89">ems Lietuvos Respublikoje, jų darbdaviams, taip pat institucijoms, rengiančioms šiuos specialistus, tobulinančioms jų kvalifikaciją ir kontroliuojančioms jų veiklą.</text:span></text:p>
      <text:p text:style-name="P90"><text:span text:style-name="T91">3</text:span><text:span text:style-name="T92">. Lietuvos medicinos normoje vartojamos sąvokos ir jų apibrėžtys:</text:span></text:p>
      <text:p text:style-name="P93"><text:span text:style-name="T94">3.1</text:span><text:span text:style-name="T95">.</text:span><text:span text:style-name="T96"><text:s/>Šeimos gydyto</text:span><text:span text:style-name="T97">jo praktika<text:s/></text:span><text:span text:style-name="T98">–</text:span><text:span text:style-name="T99"><text:s/></text:span><text:span text:style-name="T100">šeimos gydytojo</text:span><text:span text:style-name="T101"><text:s/></text:span><text:span text:style-name="T102">pagal įgytą profesinę kvalifikaciją ir nustatytą kompetenciją teikiamos pirminės asmens sveikatos priežiūros paslaugos. <text:s/></text:span></text:p>
      <text:p text:style-name="P103"><text:span text:style-name="T104">3.2</text:span><text:span text:style-name="T105">. Kitos Lietuvos medicinos normoje vartojamos sąvokos suprantamos taip, kaip jos yra apibrėžtos a</text:span><text:span text:style-name="T106">smens sveikatos priežiūros paslaugų teikimą reglamentuojančiuose teisės aktuose.<text:s/></text:span></text:p>
      <text:p text:style-name="P107"><text:span text:style-name="T108">4</text:span><text:span text:style-name="T109">. Šeimos gydytojo profesinė kvalifikacija įgyjama baigus universitetines medicinos studijas ir<text:s/></text:span><text:span text:style-name="T110">šeimos gydytojo<text:s/></text:span><text:span text:style-name="T111">rezidentūrą. U</text:span><text:span text:style-name="T112">žsienyje įgyta šeimos gydytojo profesinė k</text:span><text:span text:style-name="T113">valifikacija pripažįstama Lietuvos Respublikos reglamentuojamų profesinių kvalifikacijų pripažinimo įstatymo ir kitų profesinių kvalifikacijų pripažinimą reglamentuojančių teisės aktų nustatyta tvarka.<text:s/></text:span></text:p>
      <text:p text:style-name="P114"><text:span text:style-name="T115">5</text:span><text:span text:style-name="T116">. Teisę verstis šeimos gydytojo praktika turi as</text:span><text:span text:style-name="T117">muo, Lietuvos Respublikos medicinos praktikos įstatymo nustatyta tvarka įgijęs šeimos gydytojo profesinę kvalifikaciją ir turintis galiojančią medicinos praktikos licenciją verstis medicinos praktika pagal šeimos gydytojo profesinę kvalifikaciją.<text:s/></text:span></text:p>
      <text:p text:style-name="P118"><text:span text:style-name="T119">6</text:span><text:span text:style-name="T120">. Š</text:span><text:span text:style-name="T121">eimos gydytojas verčiasi šeimos gydytojo praktika Lietuvos Respublikoje tik asmens sveikatos priežiūros įstaigoje, turinčioje galiojančią įstaigos asmens sveikatos priežiūros licenciją teikti<text:s/></text:span><text:span text:style-name="T122">šeimos medicinos</text:span><text:span text:style-name="T123"><text:s/></text:span><text:span text:style-name="T124">paslaugas ir (ar) kitas asmens sveikatos prieži</text:span><text:span text:style-name="T125">ūros paslaugas, kurias pagal teisės aktų reikalavimus kartu su kitais asmens sveikatos priežiūros specialistais turi teikti ir šeimos gydytojas.<text:s/></text:span></text:p>
      <text:p text:style-name="P126"><text:span text:style-name="T127">7</text:span><text:span text:style-name="T128">. Šeimos gydytojas<text:s/></text:span><text:span text:style-name="T129">dirba savarankiškai, bendradarbiaudamas su sveikatos priežiūros specialistais ir kitai</text:span><text:span text:style-name="T130">s specialistais,<text:s/></text:span><text:span text:style-name="T131">teikia<text:s/></text:span><text:span text:style-name="T132">asmens sveikatos priežiūros paslaugas<text:s/></text:span><text:span text:style-name="T133">visų amžiaus grupių pacientams, tikslingai ir veiksmingai panaudodamas sveikatos priežiūros išteklius.<text:s/></text:span></text:p>
      <text:p text:style-name="P134"><text:span text:style-name="T135">8</text:span><text:span text:style-name="T136">. Šeimos gydytojas v</text:span><text:span text:style-name="T137">adovaujasi asmens sveikatos priežiūros paslaugų teikimą reglament</text:span><text:span text:style-name="T138">uojančiais teisės aktais, Lietuvos medicinos norma, asmens sveikatos priežiūros įstaigos, kurioje dirba, įstatais (nuostatais), vidaus tvarkos taisyklėmis ir savo pareigybės aprašymu.<text:s/>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TEISĖS</text:span></text:p>
      <text:p text:style-name="P145"/>
      <text:p text:style-name="P146"><text:span text:style-name="T147">9</text:span><text:span text:style-name="T148">. Šeimos gydytojas turi teisę:</text:span></text:p>
      <text:p text:style-name="P149"><text:span text:style-name="T150">9.1</text:span><text:span text:style-name="T151">.<text:s/></text:span><text:span text:style-name="T152">verstis šeimos gydytojo praktika teisės aktų,</text:span><text:span text:style-name="T153"><text:s/></text:span><text:span text:style-name="T154">reglamentuojančių asmens sveikatos priežiūros paslaugų teikimą, nustatyta tvarka;</text:span></text:p>
      <text:p text:style-name="P155"><text:span text:style-name="T156">9.2</text:span><text:span text:style-name="T157">. išrašyti receptus Lietuvos Respublikos sveikatos apsaugos ministro 2002 m. kovo 8 d. įsakymu Nr. 112 „Dėl Receptų rašym</text:span><text:span text:style-name="T158">o ir vaistinių preparatų, medicinos priemonių (medicinos prietaisų) ir kompensuojamųjų medicinos pagalbos priemonių išdavimo (pardavimo) vaistinėse gyventojams ir popierinių receptų saugojimo, išdavus (pardavus) vaistinius preparatus, medicinos priemones (</text:span><text:span text:style-name="T159">medicinos prietaisus) ir kompensuojamąsias medicinos pagalbos priemones vaistinėje, taisyklių patvirtinimo“ nustatyta tvarka;</text:span></text:p>
      <text:p text:style-name="P160"><text:span text:style-name="T161">9.3</text:span><text:span text:style-name="T162">. išduoti medicininius ar sveikatos pažymėjimus (pažymas)</text:span><text:span text:style-name="T163"><text:s/>L</text:span><text:span text:style-name="T164">ietuvos Respublikos<text:s/></text:span><text:span text:style-name="T165">sveikatos</text:span><text:span text:style-name="T166"><text:s/>apsaugos<text:s/></text:span><text:span text:style-name="T167">ministro</text:span><text:span text:style-name="T168"><text:s/>nustatyta</text:span><text:span text:style-name="T169"><text:s/>tvarka</text:span><text:span text:style-name="T170">;</text:span></text:p>
      <text:p text:style-name="P171"><text:span text:style-name="T172">9.4</text:span><text:span text:style-name="T173">. pagal kompetenciją konsultuoti pacientus, fizinius ir juridinius asmenis Lietuvos Respublikos teisės aktų, reglamentuojančių asmens sveikatos priežiūros paslaugų teikimą, nustatyta tvarka;</text:span></text:p>
      <text:p text:style-name="P174"><text:span text:style-name="T175">9.5</text:span><text:span text:style-name="T176">. atsisakyti teikti sveikatos priežiūros paslauga</text:span><text:span text:style-name="T177">s, jei tai prieštarauja gydytojo profesinės etikos principams arba gali sukelti realų pavojų paciento ar gydytojo gyvybei, išskyrus atvejus, kai teikiama būtinoji medicinos pagalba;<text:s/></text:span></text:p>
      <text:p text:style-name="P178"><text:span text:style-name="T179">9.6</text:span><text:span text:style-name="T180">.<text:s/></text:span><text:span text:style-name="T181">nustatyti vaiko gimimo momentą Lietuvos Respublikos vaiko gimimo</text:span><text:span text:style-name="T182"><text:s/>momento nustatymo įstatymo nustatyta tvarka</text:span><text:span text:style-name="T183">;</text:span></text:p>
      <text:p text:style-name="P184"><text:span text:style-name="T185">9.7</text:span><text:span text:style-name="T186">. nustatyti asmens mirties faktą Lietuvos Respublikos žmogaus mirties nustatymo ir kritinių būklių įstatymo nustatyta tvarka;</text:span></text:p>
      <text:p text:style-name="P187"><text:span text:style-name="T188">9.8</text:span><text:span text:style-name="T189">. gauti darbui būtiną informaciją apie gydomus ir konsultuojamus pacientus Lietuvos Respublikos teisės aktų, reglamentuojančių pacientų asmens duomenų tvarkymą, <text:s/>nustatyta tvarka;</text:span></text:p>
      <text:p text:style-name="P190"><text:span text:style-name="T191">9.9</text:span><text:span text:style-name="T192">. atlikti asmens laikinojo nedarbingumo ekspertizę;</text:span></text:p>
      <text:p text:style-name="P193"><text:span text:style-name="T194">9.10</text:span><text:span text:style-name="T195">. šeimos<text:s/></text:span><text:span text:style-name="T196">gydytojas turi ir kitų teisių, nustatytų kituose Lietuvos Respublikos teisės aktuose, reglamentuojančiuose asmens sveikatos priežiūros paslaugų teikim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PAREIGOS</text:span></text:p>
      <text:p text:style-name="P203"/>
      <text:p text:style-name="P204"><text:span text:style-name="T205">10</text:span><text:span text:style-name="T206">. Šeimos gydytojas privalo:</text:span></text:p>
      <text:p text:style-name="P207"><text:span text:style-name="T208">10.1</text:span><text:span text:style-name="T209">. teikti būtinąją medicinos paga</text:span><text:span text:style-name="T210">lbą Lietuvos Respublikos sveikatos apsaugos ministro nustatyta tvarka;</text:span></text:p>
      <text:p text:style-name="P211"><text:span text:style-name="T212">10.2</text:span><text:span text:style-name="T213">. pagal savo kompetenciją, nurodytą Lietuvos medicinos normoje, ir asmens sveikatos priežiūros įstaigos, kurioje dirba, asmens sveikatos priežiūros licenciją tirti, diagnozuoti<text:s/></text:span><text:span text:style-name="T214">ir gydyti ligas, būkles bei sveikatos sutrikimus, rekomenduoti ir dalyvauti organizuojant ligų ir sveikatos sutrikimų profilaktikos priemones bei užtikrinti teikiamų asmens sveikatos priežiūros paslaugų kokybę;</text:span></text:p>
      <text:p text:style-name="P215"><text:span text:style-name="T216">10.3</text:span><text:span text:style-name="T217">.</text:span><text:span text:style-name="T218"><text:s/>šeimos<text:s/></text:span><text:span text:style-name="T219">gydytojo kompetencijai nepri</text:span><text:span text:style-name="T220">skirtais atvejais pacientui, kuris į jį kreipiasi, suteikti būtinąją medicinos pagalbą ir pacientą nusiųsti pas gydytoją, turintį licenciją verstis atitinkama medicinos praktika</text:span><text:span text:style-name="T221">;</text:span></text:p>
      <text:p text:style-name="P222"><text:span text:style-name="T223">10.4</text:span><text:span text:style-name="T224">. bendradarbiauti su sveikatos priežiūros ir kitais specialistais;<text:s/></text:span></text:p>
      <text:p text:style-name="P225"><text:span text:style-name="T226">10.5</text:span><text:span text:style-name="T227">. suteikti informaciją pacientui apie sveikatos stiprinimą, išsaugojimą ir ligų profilaktiką;</text:span></text:p>
      <text:p text:style-name="P228"><text:span text:style-name="T229">10.6</text:span><text:span text:style-name="T230">. turėti spaudą, kurio numeris suteikiamas Lietuvos Respublikos sveikatos apsaugos ministro 2003 m. sausio 6 d. įsakymu Nr. V-1 „Dėl Numerio sveika</text:span><text:span text:style-name="T231">tos specialisto spaudui suteikimo ir panaikinimo taisyklių patvirtinimo“ nustatyta tvarka;</text:span></text:p>
      <text:p text:style-name="P232"><text:span text:style-name="T233">10.7</text:span><text:span text:style-name="T234">. pagal kompetenciją vykdyti sveikatos programas;</text:span></text:p>
      <text:p text:style-name="P235"><text:span text:style-name="T236">10.8</text:span><text:span text:style-name="T237">. laikytis gydytojo profesinės etikos principų, gerbti pacientų teises ir jų nepažeisti;</text:span></text:p>
      <text:p text:style-name="P238"><text:span text:style-name="T239">10.9</text:span><text:span text:style-name="T240">.<text:s/></text:span><text:span text:style-name="T241">tobulinti profesinę kvalifikaciją Lietuvos Respublikos sveikatos apsaugos ministro nustatyta tvarka;</text:span></text:p>
      <text:p text:style-name="P242"><text:span text:style-name="T243">10.10</text:span><text:span text:style-name="T244">. laikytis licencijuojamos gydytojo veiklos sąlygų;</text:span></text:p>
      <text:p text:style-name="P245"><text:span text:style-name="T246">10.11</text:span><text:span text:style-name="T247">. tvarkyti šeimos gydytojo praktikos dokumentus Lietuvos Respublikos sveikatos apsaug</text:span><text:span text:style-name="T248">os ministro nustatyta tvarka;</text:span></text:p>
      <text:p text:style-name="P249"><text:span text:style-name="T250">10.12</text:span><text:span text:style-name="T251">. paaiškinti šeimos gydytojo praktikos aplinkybes Lietuvos Respublikos sveikatos apsaugos ministerijos, teisėsaugos institucijų ir kitų kontroliuojančių institucijų prašymu;</text:span></text:p>
      <text:p text:style-name="P252"><text:span text:style-name="T253">10.13</text:span><text:span text:style-name="T254">. taikyti tik medicinos mokslo ir<text:s/></text:span><text:span text:style-name="T255">praktikos įrodymais pagrįstus, saugius tyrimo, diagnostikos ir gydymo metodus, išskyrus kituose teisės aktuose nustatytas išimtis;</text:span></text:p>
      <text:p text:style-name="P256"><text:span text:style-name="T257">10.14</text:span><text:span text:style-name="T258">. naudoti tik teisės aktų, reguliuojančių medicinos priemonių (prietaisų) naudojimą, reikalavimus atitinkančias medi</text:span><text:span text:style-name="T259">cinos priemones (prietaisus), išskyrus kituose teisės aktuose nustatytas išimtis. Užtikrinti, kad medicinos priemonės (prietaisai) būtų naudojamos šiame papunktyje nurodytų teisės aktų nustatyta tvarka ir vadovaujantis gamintojų su medicinos priemone (prie</text:span><text:span text:style-name="T260">taisu) pateikiama informacija;</text:span></text:p>
      <text:p text:style-name="P261"><text:span text:style-name="T262">10.15</text:span><text:span text:style-name="T263">.<text:s/></text:span><text:span text:style-name="T264">nediskriminuoti pacientų dėl lyties, amžiaus, rasės, tautybės, kalbos, kilmės, socialinės padėties, tikėjimo, įsitikinimų ar pažiūrų;</text:span></text:p>
      <text:p text:style-name="P265"><text:span text:style-name="T266">10.16</text:span><text:span text:style-name="T267">. teisės aktų nustatyta tvarka pranešti teisėsaugos bei kitoms įgalioto</text:span><text:span text:style-name="T268">ms valstybės institucijoms apie sužalotus pacientus, kuriems žala galėjo būti padaryta nusikalstama veika;</text:span></text:p>
      <text:p text:style-name="P269"><text:span text:style-name="T270">10.17</text:span><text:span text:style-name="T271">. atlikti kitas Lietuvos Respublikos teisės aktų, reglamentuojančių gydytojo praktiką, nustatytas pareigas.</text:span></text:p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1</text:span><text:span text:style-name="T281">. Šeimos gydytojo profesinę kompetenciją sudaro žinios ir gebėjimai, kurie įgyjami baigus šeimos gydytojo profesinę kvalifikaciją suteikiančias studijas bei nuolat tobulinant įgytą profesinę kvalifikaciją atsižvelgiant į medicinos mokslo ir praktik</text:span><text:span text:style-name="T282">os pažangą.</text:span></text:p>
      <text:p text:style-name="P283"><text:span text:style-name="T284">12</text:span><text:span text:style-name="T285">. Šeimos gydytojas turi žinoti:</text:span></text:p>
      <text:p text:style-name="P286"><text:span text:style-name="T287">12.</text:span><text:span text:style-name="T288">1</text:span><text:span text:style-name="T289">.</text:span><text:span text:style-name="T290"><text:s/>dokumentų rengimo, tvarkymo ir apskaitos pagrindus;</text:span></text:p>
      <text:p text:style-name="P291"><text:span text:style-name="T292">12.2</text:span><text:span text:style-name="T293">. asmens duomenų apsaugos principus;</text:span></text:p>
      <text:p text:style-name="P294"><text:span text:style-name="T295">12.3</text:span><text:span text:style-name="T296">. medicinos statistikos pagrindus;</text:span></text:p>
      <text:p text:style-name="P297"><text:span text:style-name="T298">12.4</text:span><text:span text:style-name="T299">. sveikatos draudimo pagrindus;</text:span></text:p>
      <text:p text:style-name="P300"><text:span text:style-name="T301">12.5</text:span><text:span text:style-name="T302">.<text:s/></text:span><text:span text:style-name="T303">sveikatos teisės pagrindus;</text:span></text:p>
      <text:p text:style-name="P304"><text:span text:style-name="T305">12.6</text:span><text:span text:style-name="T306">. naudojimosi informacinėmis ir ryšio technologijomis būdus, mokėti jomis naudotis.</text:span></text:p>
      <text:p text:style-name="P307"><text:span text:style-name="T308">13</text:span><text:span text:style-name="T309">. Šeimos gydytojas turi išmanyti:</text:span></text:p>
      <text:p text:style-name="P310"><text:span text:style-name="T311">13.1</text:span><text:span text:style-name="T312">. saugos darbe reikalavimus;</text:span></text:p>
      <text:p text:style-name="P313"><text:span text:style-name="T314">13.2</text:span><text:span text:style-name="T315">.<text:s/></text:span><text:span text:style-name="T316">medicinos etikos ir deontologijos pagrindus;</text:span></text:p>
      <text:p text:style-name="P317"><text:span text:style-name="T318">13.3</text:span><text:span text:style-name="T319">.<text:s/></text:span><text:span text:style-name="T320">ligų epidemiologiją, etiologiją, patogenezę, diagnostiką ir gydymą bei jų profilaktikos principus;</text:span></text:p>
      <text:p text:style-name="P321"><text:span text:style-name="T322">13.4</text:span><text:span text:style-name="T323">. žmogaus psichologijos ypatumus, dažniausius psichikos sutrikimus, sveiko ir sergančio žmogaus bei jo artimųjų psichologiją, taip pat social</text:span><text:span text:style-name="T324">inių veiksnių įtaką;</text:span></text:p>
      <text:p text:style-name="P325"><text:span text:style-name="T326">13.5</text:span><text:span text:style-name="T327">. pagrindinius slaugos principus;</text:span></text:p>
      <text:p text:style-name="P328"><text:span text:style-name="T329">13.6</text:span><text:span text:style-name="T330">.<text:s/></text:span><text:span text:style-name="T331">žmogaus organizmo anatominius ir fiziologinius ypatumus priklausomai nuo amžiaus;</text:span></text:p>
      <text:p text:style-name="P332"><text:span text:style-name="T333">13.7</text:span><text:span text:style-name="T334">.<text:s/></text:span><text:span text:style-name="T335">vaistinių preparatų klinikinę farmakologiją;</text:span></text:p>
      <text:p text:style-name="P336"><text:span text:style-name="T337">13.8</text:span><text:span text:style-name="T338">.<text:s/></text:span><text:span text:style-name="T339">įrodymais pagrįstos medicinos princi</text:span><text:span text:style-name="T340">pus;</text:span></text:p>
      <text:p text:style-name="P341"><text:span text:style-name="T342">13.9</text:span><text:span text:style-name="T343">.<text:s/></text:span><text:span text:style-name="T344">sveikos gyvensenos principus ir sveikatos mokymo metodikas;</text:span></text:p>
      <text:p text:style-name="P345"><text:span text:style-name="T346">13.10</text:span><text:span text:style-name="T347">. profesinės sveikatos ir darbo medicinos principus;</text:span></text:p>
      <text:p text:style-name="P348"><text:span text:style-name="T349">13.11</text:span><text:span text:style-name="T350">. imunoprofilaktikos principus;</text:span></text:p>
      <text:p text:style-name="P351"><text:span text:style-name="T352">13.12</text:span><text:span text:style-name="T353">.</text:span><text:span text:style-name="T354"><text:s/>bendruosius asmens sveikatos priežiūros organizavimo principus.</text:span></text:p>
      <text:p text:style-name="P355"><text:span text:style-name="T356">14</text:span><text:span text:style-name="T357">. Šeimos gydytojas turi gebėti:</text:span></text:p>
      <text:p text:style-name="P358"><text:span text:style-name="T359">14.1</text:span><text:span text:style-name="T360">. konsultuoti pacientą:<text:s/></text:span></text:p>
      <text:p text:style-name="P361"><text:span text:style-name="T362">14.1.1</text:span><text:span text:style-name="T363">. ūminių ir lėtinių ligų ir sveikatos sutrikimų bei profilaktikos klausimais;</text:span></text:p>
      <text:p text:style-name="P364"><text:span text:style-name="T365">14.1.</text:span><text:span text:style-name="T366">2</text:span><text:span text:style-name="T367">. šeimos planavimo klausimais;</text:span></text:p>
      <text:p text:style-name="P368"><text:span text:style-name="T369">14.1.3</text:span><text:span text:style-name="T370">. kūdikių žindymo ir maitinimo klausimais;</text:span></text:p>
      <text:p text:style-name="P371"><text:span text:style-name="T372">14.1.4</text:span><text:span text:style-name="T373">. vaikų ir suaugusiųjų mitybos ir fizinio aktyvumo klausimais;</text:span></text:p>
      <text:p text:style-name="P374"><text:span text:style-name="T375">14.1.5</text:span><text:span text:style-name="T376">. racionalaus vaistų vartojimo, suderinamumo ir pacientų atsakomybės, laikantis rekomenduojamo gydymo plano, klausimais;</text:span></text:p>
      <text:p text:style-name="P377"><text:span text:style-name="T378">14.1.6</text:span><text:span text:style-name="T379">. priklausomybių prevencijos klausimais;</text:span></text:p>
      <text:p text:style-name="P380"><text:span text:style-name="T381">14.</text:span><text:span text:style-name="T382">2</text:span><text:span text:style-name="T383">.</text:span><text:span text:style-name="T384"><text:s/>atlikti bendrą paciento ištyrimą;</text:span></text:p>
      <text:p text:style-name="P385"><text:span text:style-name="T386">14.3</text:span><text:span text:style-name="T387">. atlikti specialų paciento ištyrimą:</text:span></text:p>
      <text:p text:style-name="P388"><text:span text:style-name="T389">14.3.1</text:span><text:span text:style-name="T390">.<text:s/></text:span><text:span text:style-name="T391">įvairaus amžiaus vaikų psichomotorinio vystymosi;</text:span></text:p>
      <text:p text:style-name="P392"><text:span text:style-name="T393">14.3.2</text:span><text:span text:style-name="T394">.<text:s/></text:span><text:span text:style-name="T395">klinikinį neurologinį ištyrimą ir interpretuoti jo rezultatus;</text:span></text:p>
      <text:p text:style-name="P396"><text:span text:style-name="T397">14.3.3</text:span><text:span text:style-name="T398">. oftalmologinį ištyrimą: nu</text:span><text:span text:style-name="T399">statyti regėjimo aštrumą; įvertinti spalvų skyrimą, akiplotį kontroliniu būdu, vokų, junginių, vyzdžio ir rainelės būklę bei akių judesius apžiūrint ir palpuojant; ištirti akių dugną tiesioginės oftalmoskopijos būdu (atpažinti normą); matuoti akispūdį;</text:span></text:p>
      <text:p text:style-name="P400"><text:span text:style-name="T401">1</text:span><text:span text:style-name="T402">4.3.4</text:span><text:span text:style-name="T403">. ausų, nosies ir gerklės ištyrimą: klausos (kalba, šnabždesiu ir kamertonu), išorinės ausies, ausų būgnelio, nosies (išorinis apžiūrėjimas ir priekinė rinoskopija), burnos, gerklės;</text:span></text:p>
      <text:p text:style-name="P404"><text:span text:style-name="T405">14.3.5</text:span><text:span text:style-name="T406">. judamojo ir atramos aparato struktūros ir funkcijos<text:s/></text:span><text:span text:style-name="T407">ištyrimą;</text:span></text:p>
      <text:p text:style-name="P408"><text:span text:style-name="T409">14.3.6</text:span><text:span text:style-name="T410">. organų, judėjimo ir apsitarnavimo funkcijų sutrikimo laipsnio ištyrimą;</text:span></text:p>
      <text:p text:style-name="P411"><text:span text:style-name="T412">14.3.7</text:span><text:span text:style-name="T413">. psichikos būklės ištyrimą;</text:span></text:p>
      <text:p text:style-name="P414"><text:span text:style-name="T415">14.3.8</text:span><text:span text:style-name="T416">. rektalinį tyrimą pirštu;</text:span></text:p>
      <text:p text:style-name="P417"><text:span text:style-name="T418">14.3.9</text:span><text:span text:style-name="T419">. akušerinį ir ginekologinį ištyrimą;</text:span></text:p>
      <text:p text:style-name="P420"><text:span text:style-name="T421">14.3.10</text:span><text:span text:style-name="T422">. ištyrimą prieš planinę<text:s/></text:span><text:span text:style-name="T423">intervencinę procedūrą, operaciją;</text:span></text:p>
      <text:p text:style-name="P424"><text:span text:style-name="T425">14.4</text:span><text:span text:style-name="T426">. prižiūrėti normalų nėštumą pagal nėštumo priežiūros aprašą;</text:span></text:p>
      <text:p text:style-name="P427"><text:span text:style-name="T428">14.5</text:span><text:span text:style-name="T429">.<text:s/></text:span><text:span text:style-name="T430">s</text:span><text:span text:style-name="T431">udaryti skiepų planą ir vertinti skiepijimo indikacijas ir kontraindikacijas;</text:span></text:p>
      <text:p text:style-name="P432"><text:span text:style-name="T433">14.6</text:span><text:span text:style-name="T434">. valdyti karščiavimo, skausmo, dusulio sindromus;</text:span></text:p>
      <text:p text:style-name="P435"><text:span text:style-name="T436">14.7</text:span><text:span text:style-name="T437">. atlikti<text:s/></text:span><text:span text:style-name="T438">asmens profilaktinį sveikatos tikrinimą tokį tikrinimą reguliuojančių teisės aktų nustatyta tvarka;</text:span></text:p>
      <text:p text:style-name="P439"><text:span text:style-name="T440">14.8</text:span><text:span text:style-name="T441">. pagal klinikinius duomenis įtarti asmens neblaivumą ir psichoaktyviųjų medžiagų sukeltą apsvaigimą;</text:span></text:p>
      <text:p text:style-name="P442"><text:span text:style-name="T443">14.9</text:span><text:span text:style-name="T444">. įtarti smurto artim</text:span><text:span text:style-name="T445">oje aplinkoje apraiškas;</text:span></text:p>
      <text:p text:style-name="P446"><text:span text:style-name="T447">14.10</text:span><text:span text:style-name="T448">.<text:s/></text:span><text:span text:style-name="T449">įtarti, diferencijuoti, diagnozuoti ir gydyti šiuos sveikatos sutrikimus, būkles ir ligas, prireikus pasitelkdamas kitus asmens sveikatos priežiūros specialistus:</text:span></text:p>
      <text:p text:style-name="P450"><text:span text:style-name="T451">14.10.1</text:span><text:span text:style-name="T452">. vaiko raidos sutrikimus;<text:s/></text:span></text:p>
      <text:p text:style-name="P453"><text:span text:style-name="T454">14.10.2</text:span><text:span text:style-name="T455">. nepagei</text:span><text:span text:style-name="T456">daujamas reakcijas į vakcinas;</text:span></text:p>
      <text:p text:style-name="P457"><text:span text:style-name="T458">14.10.3</text:span><text:span text:style-name="T459">. viršutinių kvėpavimo takų infekcijas ir jų sąlygotas būkles: rinitą, faringitą, tonzilitą, sinusitą, vidurinės ausies uždegimą, laringitą, tracheitą, bronchitą;<text:s/></text:span></text:p>
      <text:p text:style-name="P460"><text:span text:style-name="T461">14.10.4</text:span><text:span text:style-name="T462">. gripą (diagnozavus kliniškai),<text:s/></text:span><text:span text:style-name="T463">COVID-19 ligą (koronaviruso infekciją),  infekcinę mononukleozę, tymus, raudonukę, vėjaraupius, infekcinį parotitą, skarlatiną ir kitas per orą plintančias infekcijas;</text:span><text:s/></text:p>
      <text:p text:style-name="P464">Papunkčio pakeitimai:</text:p>
      <text:p text:style-name="P465"><text:span text:style-name="T466">Nr.<text:s/></text:span><text:a xlink:href="https://www.e-tar.lt/portal/legalAct.html?documentId=e9d917f0082e11edb4cae1b158f98ea5" office:target-frame-name="_top" xlink:show="replace"><text:span text:style-name="T467">V-1254</text:span></text:a><text:span text:style-name="T468">, 2022-07-20, paskelbta TAR 2022-07-20, i. k. 2022-15864</text:span></text:p>
      <text:p text:style-name="Normal"/>
      <text:p text:style-name="P469"><text:span text:style-name="T470">14.10.5</text:span><text:span text:style-name="T471">. alerginį ir vazomotorinį rinitą, nosies polipus, adenoidų hipertrofiją;</text:span></text:p>
      <text:p text:style-name="P472"><text:span text:style-name="T473">14.10.6</text:span><text:span text:style-name="T474">. voko krašto uždegimą, miežį ir šaltąjį miežį, konjunktyvi</text:span><text:span text:style-name="T475">tą;</text:span></text:p>
      <text:p text:style-name="P476"><text:span text:style-name="T477">14.10.7</text:span><text:span text:style-name="T478">. ašarų liaukos ir ašarų kanalėlių uždegimus;</text:span></text:p>
      <text:p text:style-name="P479"><text:span text:style-name="T480">14.10.8</text:span><text:span text:style-name="T481">. sieros kamštį;</text:span></text:p>
      <text:p text:style-name="P482"><text:span text:style-name="T483">14.10.9</text:span><text:span text:style-name="T484">. ūžesį;</text:span></text:p>
      <text:p text:style-name="P485"><text:span text:style-name="T486">14.10.10</text:span><text:span text:style-name="T487">. išorinės ausies ligas;</text:span></text:p>
      <text:p text:style-name="P488"><text:span text:style-name="T489">14.10.11</text:span><text:span text:style-name="T490">. plaučių uždegimą;</text:span></text:p>
      <text:p text:style-name="P491"><text:span text:style-name="T492">14.10.12</text:span><text:span text:style-name="T493">. lėtinę obstrukcinę plaučių ligą;</text:span></text:p>
      <text:p text:style-name="P494"><text:span text:style-name="T495">14.10.13</text:span><text:span text:style-name="T496">. bronchinę astmą;</text:span></text:p>
      <text:p text:style-name="P497"><text:span text:style-name="T498">14.10.14</text:span><text:span text:style-name="T499">. bronchektazinę ligą;</text:span></text:p>
      <text:p text:style-name="P500"><text:span text:style-name="T501">14.10.15</text:span><text:span text:style-name="T502">. lipidų apykaitos sutrikimus;</text:span></text:p>
      <text:p text:style-name="P503"><text:span text:style-name="T504">14.10.16</text:span><text:span text:style-name="T505">. arterinę hipertenziją;</text:span></text:p>
      <text:p text:style-name="P506"><text:span text:style-name="T507">14.10.17</text:span><text:span text:style-name="T508">. krūtinės anginą;</text:span></text:p>
      <text:p text:style-name="P509"><text:span text:style-name="T510">14.10.18</text:span><text:span text:style-name="T511">. širdies ritmo ir laidumo sutrikimus;</text:span></text:p>
      <text:p text:style-name="P512"><text:span text:style-name="T513">14.10.19</text:span><text:span text:style-name="T514">. širdies nepakankamumą;</text:span></text:p>
      <text:p text:style-name="P515"><text:span text:style-name="T516">14.10.20</text:span><text:span text:style-name="T517">. galvos<text:s/></text:span><text:span text:style-name="T518">ir periferinių kraujagyslių aterosklerozės sąlygotas būkles;</text:span></text:p>
      <text:p text:style-name="P519"><text:span text:style-name="T520">14.10.21</text:span><text:span text:style-name="T521">. flebitą ir tromboflebitą;</text:span></text:p>
      <text:p text:style-name="P522"><text:span text:style-name="T523">14.10.22</text:span><text:span text:style-name="T524">. venų varikozę;</text:span></text:p>
      <text:p text:style-name="P525"><text:span text:style-name="T526">14.10.23</text:span><text:span text:style-name="T527">. hemorojų;</text:span></text:p>
      <text:p text:style-name="P528"><text:span text:style-name="T529">14.10.24</text:span><text:span text:style-name="T530">. funkcinę dispepsiją;</text:span></text:p>
      <text:p text:style-name="P531"><text:span text:style-name="T532">14.10</text:span><text:span text:style-name="T533">.25</text:span><text:span text:style-name="T534">.</text:span><text:span text:style-name="T535"><text:s/>gastroezofaginio refliukso ligą;</text:span></text:p>
      <text:p text:style-name="P536"><text:span text:style-name="T537">14.10.26</text:span><text:span text:style-name="T538">. skrand</text:span><text:span text:style-name="T539">žio ir dvylikapirštės žarnos opą;</text:span></text:p>
      <text:p text:style-name="P540"><text:span text:style-name="T541">14.10.27</text:span><text:span text:style-name="T542">. gastritą, enteritą, kolitą, divertikulinę žarnos ligą;</text:span></text:p>
      <text:p text:style-name="P543"><text:span text:style-name="T544">14.10.28</text:span><text:span text:style-name="T545">. maisto toksines infekcijas;</text:span></text:p>
      <text:p text:style-name="P546"><text:span text:style-name="T547">14.10.29</text:span><text:span text:style-name="T548">. helmintozes;</text:span></text:p>
      <text:p text:style-name="P549"><text:span text:style-name="T550">14.10.30</text:span><text:span text:style-name="T551">. dirgliosios žarnos sindromą;</text:span></text:p>
      <text:p text:style-name="P552"><text:span text:style-name="T553">14.10.31</text:span><text:span text:style-name="T554">. vidurių užkietėjimą ir funk</text:span><text:span text:style-name="T555">cinį viduriavimą;</text:span></text:p>
      <text:p text:style-name="P556"><text:span text:style-name="T557">14.10.32</text:span><text:span text:style-name="T558">. išmatų nelaikymą ir susilaikymą;</text:span></text:p>
      <text:p text:style-name="P559"><text:span text:style-name="T560">14.10.33</text:span><text:span text:style-name="T561">. lėtinius hepatitus ir kepenų cirozę;</text:span></text:p>
      <text:p text:style-name="P562"><text:span text:style-name="T563">14.10.34</text:span><text:span text:style-name="T564">. lėtinį pankreatitą;</text:span></text:p>
      <text:p text:style-name="P565"><text:span text:style-name="T566">14.10.35</text:span><text:span text:style-name="T567">. bilirubino apykaitos sutrikimus;</text:span></text:p>
      <text:p text:style-name="P568"><text:span text:style-name="T569">14.10.36</text:span><text:span text:style-name="T570">. tulžies pūslės ir latakų uždegimą, akmenligę;</text:span></text:p>
      <text:p text:style-name="P571"><text:span text:style-name="T572">14.10.37</text:span><text:span text:style-name="T573">. viršutinių ir apatinių šlapimo takų infekcijas;</text:span></text:p>
      <text:p text:style-name="P574"><text:span text:style-name="T575">14.10.38</text:span><text:span text:style-name="T576">. lytiniu keliu plintančias infekcijas;</text:span></text:p>
      <text:p text:style-name="P577"><text:span text:style-name="T578">14.10.39</text:span><text:span text:style-name="T579">. šlapimo pūslės neuroraumeninę disfunkciją;</text:span></text:p>
      <text:p text:style-name="P580"><text:span text:style-name="T581">14.10.40</text:span><text:span text:style-name="T582">. lėtinę inkstų ligą;</text:span></text:p>
      <text:p text:style-name="P583"><text:span text:style-name="T584">14.10.41</text:span><text:span text:style-name="T585">. lėtinį nefritinį sindromą;</text:span></text:p>
      <text:p text:style-name="P586"><text:span text:style-name="T587">14.10.42</text:span><text:span text:style-name="T588">. nefrozinį sindromą;</text:span></text:p>
      <text:p text:style-name="P589"><text:span text:style-name="T590">14.10.43</text:span><text:span text:style-name="T591">. inkstų ir šlapimtakių akmenis;</text:span></text:p>
      <text:p text:style-name="P592"><text:span text:style-name="T593">14.10.44</text:span><text:span text:style-name="T594">. prostatitą;</text:span></text:p>
      <text:p text:style-name="P595"><text:span text:style-name="T596">14.10.45</text:span><text:span text:style-name="T597">. policistinį inkstą;</text:span></text:p>
      <text:p text:style-name="P598"><text:span text:style-name="T599">14.10.46</text:span><text:span text:style-name="T600">. šlapimo nelaikymą ir susilaikymą;</text:span></text:p>
      <text:p text:style-name="P601"><text:span text:style-name="T602">14.10.47</text:span><text:span text:style-name="T603">. rachitą;</text:span></text:p>
      <text:p text:style-name="P604"><text:span text:style-name="T605">14.10.48</text:span><text:span text:style-name="T606">. osteoporozę;</text:span></text:p>
      <text:p text:style-name="P607"><text:span text:style-name="T608">14.10.49</text:span><text:span text:style-name="T609">. artrozę</text:span><text:span text:style-name="T610">;</text:span></text:p>
      <text:p text:style-name="P611"><text:span text:style-name="T612">14.10.50</text:span><text:span text:style-name="T613">. degeneracinius stuburo pakitimus ir su jais susijusius klinikinius sindromus;</text:span></text:p>
      <text:p text:style-name="P614"><text:span text:style-name="T615">14.10.51</text:span><text:span text:style-name="T616">. podagrą ir purinų apykaitos sutrikimus;</text:span></text:p>
      <text:p text:style-name="P617"><text:span text:style-name="T618">14.10.52</text:span><text:span text:style-name="T619">. skoliozę;</text:span></text:p>
      <text:p text:style-name="P620"><text:span text:style-name="T621">14.10.53</text:span><text:span text:style-name="T622">. šleivapėdystę, plokščiapėdystę, iškrypusius kojos pirštus;</text:span></text:p>
      <text:p text:style-name="P623"><text:span text:style-name="T624">14.10.54</text:span><text:span text:style-name="T625">. tendinitą, epikondilitą, bursitus bei kitus nekomplikuotus uždegiminius ir trauminius jungiamojo audinio ir sąnarių susirgimus;</text:span></text:p>
      <text:p text:style-name="P626"><text:span text:style-name="T627">14.10.55</text:span><text:span text:style-name="T628">. įvairių kūno vietų sumušimus, raiščių patempimus, nekomplikuotas žaizdas;</text:span></text:p>
      <text:p text:style-name="P629"><text:span text:style-name="T630">14.10.56</text:span><text:span text:style-name="T631">. odos nudegimus ir nušal</text:span><text:span text:style-name="T632">imus;</text:span></text:p>
      <text:p text:style-name="P633"><text:span text:style-name="T634">14.10.57</text:span><text:span text:style-name="T635">. maisto, vaistų ir cheminių medžiagų sukeltas alergines reakcijas;</text:span></text:p>
      <text:p text:style-name="P636"><text:span text:style-name="T637">14.10.58</text:span><text:span text:style-name="T638">. atopinį, seborėjinį ir kontaktinį dermatitą;</text:span></text:p>
      <text:p text:style-name="P639"><text:span text:style-name="T640">14.10.59</text:span><text:span text:style-name="T641">. infekcines odos, poodžio ir bambos ligas;</text:span></text:p>
      <text:p text:style-name="P642"><text:span text:style-name="T643">14.10.60</text:span><text:span text:style-name="T644">. pragulas ir trofines opas;</text:span></text:p>
      <text:p text:style-name="P645"><text:span text:style-name="T646">14.10.61</text:span><text:span text:style-name="T647">.<text:s/></text:span><text:span text:style-name="T648">jaunatvinius spuogus;</text:span></text:p>
      <text:p text:style-name="P649"><text:span text:style-name="T650">14.10.62</text:span><text:span text:style-name="T651">. virusines dermatozes;</text:span></text:p>
      <text:p text:style-name="P652"><text:span text:style-name="T653">14.10.63</text:span><text:span text:style-name="T654">. grybelines ligas;<text:s/></text:span></text:p>
      <text:p text:style-name="P655"><text:span text:style-name="T656">14.10.64</text:span><text:span text:style-name="T657">. rožinę dedervinę ir rožinę;</text:span></text:p>
      <text:p text:style-name="P658"><text:span text:style-name="T659">14.10.65</text:span><text:span text:style-name="T660">. keratozę;</text:span></text:p>
      <text:p text:style-name="P661"><text:span text:style-name="T662">14.10.66</text:span><text:span text:style-name="T663">. niežus, pedikuliozę;</text:span></text:p>
      <text:p text:style-name="P664"><text:span text:style-name="T665">14.10.67</text:span><text:span text:style-name="T666">. psoriazę;</text:span></text:p>
      <text:p text:style-name="P667"><text:span text:style-name="T668">14.10.68</text:span><text:span text:style-name="T669">. Laimo ligos I stadiją;</text:span></text:p>
      <text:p text:style-name="P670"><text:span text:style-name="T671">14.10.69</text:span><text:span text:style-name="T672">. menopauzę, moters klimakterinę būklę, menopauzinius ir perimenopauzinius sutrikimus;</text:span></text:p>
      <text:p text:style-name="P673"><text:span text:style-name="T674">14.10.70</text:span><text:span text:style-name="T675">. laktacijos sutrikimus ir mastitą, susijusį su gimdymu;</text:span></text:p>
      <text:p text:style-name="P676"><text:span text:style-name="T677">14.10.71</text:span><text:span text:style-name="T678">. makšties ir vulvos uždegimus;</text:span></text:p>
      <text:p text:style-name="P679"><text:span text:style-name="T680">14.10.72</text:span><text:span text:style-name="T681">. hipotirozę, hipertirozę,<text:s/></text:span><text:span text:style-name="T682">tiroiditus;</text:span></text:p>
      <text:p text:style-name="P683"><text:span text:style-name="T684">14.10.73</text:span><text:span text:style-name="T685">. padidėjusį gliukozės kiekį kraujyje ir nenormalų gliukozės toleravimo mėginį;</text:span></text:p>
      <text:p text:style-name="P686"><text:span text:style-name="T687">14.10.74</text:span><text:span text:style-name="T688">. 1 tipo cukrinį diabetą ir jo komplikacijas;</text:span></text:p>
      <text:p text:style-name="P689"><text:span text:style-name="T690">14.10.75</text:span><text:span text:style-name="T691">. 2 tipo cukrinį diabetą ir jo komplikacijas;</text:span></text:p>
      <text:p text:style-name="P692"><text:span text:style-name="T693">14.10.76</text:span><text:span text:style-name="T694">. nutukimą ir mitybos ne</text:span><text:span text:style-name="T695">pakankamumą;</text:span></text:p>
      <text:p text:style-name="P696"><text:span text:style-name="T697">14.10.77</text:span><text:span text:style-name="T698">. vitaminų stoką ir hipervitaminozę;</text:span></text:p>
      <text:p text:style-name="P699"><text:span text:style-name="T700">14.10.78</text:span><text:span text:style-name="T701">. geležies, vitamino B12, folatų stokos, mitybinę ir kitų ligų sąlygotą anemiją;</text:span></text:p>
      <text:p text:style-name="P702"><text:span text:style-name="T703">14.10.79</text:span><text:span text:style-name="T704">. hiperkalemiją, hipernatremiją, hipokalemiją ir hiponatremiją;</text:span></text:p>
      <text:p text:style-name="P705"><text:span text:style-name="T706">14.10.80</text:span><text:span text:style-name="T707">. migreną;</text:span></text:p>
      <text:p text:style-name="P708"><text:span text:style-name="T709">14.10.81</text:span><text:span text:style-name="T710">. gerybinį paroksizminį svaigimą;</text:span></text:p>
      <text:p text:style-name="P711"><text:span text:style-name="T712">14.10.82</text:span><text:span text:style-name="T713">. lengvą smegenų sukrėtimą;</text:span></text:p>
      <text:p text:style-name="P714"><text:span text:style-name="T715">14.10.83</text:span><text:span text:style-name="T716">.<text:s/></text:span><text:span text:style-name="T717">riešo kanalo tunelinį sindromą ir kitas nekomplikuotas periferinės nervų sistemos ligas;</text:span></text:p>
      <text:p text:style-name="P718"><text:span text:style-name="T719">14.10.84</text:span><text:span text:style-name="T720">. užmigimo sutrikimus ir neorganinę nemigą;</text:span></text:p>
      <text:p text:style-name="P721"><text:span text:style-name="T722">14.10.85</text:span><text:span text:style-name="T723">.</text:span><text:span text:style-name="T724"><text:s/>fobinius ir kitus nerimo sutrikimus;</text:span></text:p>
      <text:p text:style-name="P725"><text:span text:style-name="T726">14.10.86</text:span><text:span text:style-name="T727">.<text:s/></text:span><text:span text:style-name="T728">suaugusiųjų lengvus ir vidutinio sunkumo depresinius sutrikimus</text:span><text:span text:style-name="T729">;</text:span></text:p>
      <text:p text:style-name="P730"><text:span text:style-name="T731">14.10.87</text:span><text:span text:style-name="T732">. psichikos ir elgesio sutrikimus vartojant psichoaktyviąsias medžiagas, žalingą jų vartojimą;</text:span></text:p>
      <text:p text:style-name="P733"><text:span text:style-name="T734">14.11</text:span><text:span text:style-name="T735">. paskirti tyrimus, reikalingus šeimos gydytojo kompetencijai priskiriamoms ligoms, būklėms ir sveikatos sutrikimams diagnozuoti, bei vertinti jų rezultatus:<text:s/></text:span></text:p>
      <text:p text:style-name="P736"><text:span text:style-name="T737">14.11.</text:span><text:span text:style-name="T738">1</text:span><text:span text:style-name="T739">.</text:span><text:span text:style-name="T740"><text:s/>bendrą šlapimo tyrimą ir albumino / kreatinino santykį šlapime;</text:span></text:p>
      <text:p text:style-name="P741"><text:span text:style-name="T742">14.11.2</text:span><text:span text:style-name="T743">. bendrą kr</text:span><text:span text:style-name="T744">aujo tyrimą;</text:span></text:p>
      <text:p text:style-name="P745"><text:span text:style-name="T746">14.11.3</text:span><text:span text:style-name="T747">. biocheminius kraujo tyrimus (lipidų apykaitos tyrimą (lipidogramą), kalio, natrio, kreatinino, alanininės aminotransferazės, asparagininės aminotransferazės, šarminės fosfatazės, kreatinkinazės, gama glutamiltransferazės, bendro b</text:span><text:span text:style-name="T748">altymo, bilirubino, gliukozės, šlapimo rūgšties);</text:span><text:span text:style-name="T749"><text:s/></text:span></text:p>
      <text:p text:style-name="P750">Papunkčio pakeitimai:</text:p>
      <text:p text:style-name="P751"><text:span text:style-name="T752">Nr.<text:s/></text:span><text:a xlink:href="https://www.e-tar.lt/portal/legalAct.html?documentId=1f7b1854ccc111efa5ddd96c482819f5" office:target-frame-name="_top" xlink:show="replace"><text:span text:style-name="T753">V-7</text:span></text:a><text:span text:style-name="T754">, 2025-01-07, paskelbta TAR 2025-01-07, i. k. 2025-00131</text:span></text:p>
      <text:p text:style-name="Normal"/>
      <text:p text:style-name="P755"><text:span text:style-name="T756">14.11.4</text:span><text:span text:style-name="T757">.<text:s/></text:span><text:span text:style-name="T758">skydliaukės funkcijos tyrimą (tirotropinį hormoną (TTH));</text:span></text:p>
      <text:p text:style-name="P759"><text:span text:style-name="T760">14.11.5</text:span><text:span text:style-name="T761">. uždegimo rodiklius (C reaktyvinį baltymą, eritrocitų nusėdimo greitį (ENG));</text:span></text:p>
      <text:p text:style-name="P762"><text:span text:style-name="T763">14.11.6</text:span><text:span text:style-name="T764">. glikolizintą hemoglobiną;</text:span></text:p>
      <text:p text:style-name="P765"><text:span text:style-name="T766">14.11.7</text:span><text:span text:style-name="T767">. gliukozės tolerancijos testą;</text:span></text:p>
      <text:p text:style-name="P768"><text:span text:style-name="T769">14.11.8</text:span><text:span text:style-name="T770">. kraujo krešum</text:span><text:span text:style-name="T771">o tyrimus (protrombino laiką (SPA ar kitu būdu), tarptautinį normalizuotą santykį (TNS), aktyvinto dalinio tromboplastino laiką (ADTL));</text:span></text:p>
      <text:p text:style-name="P772"><text:span text:style-name="T773">14.11.9</text:span><text:span text:style-name="T774">. prostatos specifinį antigeną;</text:span></text:p>
      <text:p text:style-name="P775"><text:span text:style-name="T776">14.11.10</text:span><text:span text:style-name="T777">. prostatos specifinį antigeną pacientams po radikalaus priešinė</text:span><text:span text:style-name="T778">s liaukos vėžio gydymo;</text:span></text:p>
      <text:p text:style-name="P779"><text:span text:style-name="T780">14.11.11</text:span><text:span text:style-name="T781">. kraujo grup</text:span><text:span text:style-name="T782">ės ir Rh faktoriaus tyrimus;</text:span></text:p>
      <text:p text:style-name="P783"><text:span text:style-name="T784">14.11.12</text:span><text:span text:style-name="T785">. sifilio (RPR) ir specifinį (treponeminį) tyrimą su<text:s/></text:span><text:span text:style-name="T786">T. pallidum</text:span><text:span text:style-name="T787"><text:s/>antigenų (TPHA) tyrimu;</text:span></text:p>
      <text:p text:style-name="P788"><text:span text:style-name="T789">14.11.13</text:span><text:span text:style-name="T790">. tyrimą dėl virusinio hepatito B;</text:span></text:p>
      <text:p text:style-name="P791"><text:span text:style-name="T792">14.11.14</text:span><text:span text:style-name="T793">. tyrimą dėl<text:s/></text:span><text:span text:style-name="T794">virusinio hepatito C;</text:span></text:p>
      <text:p text:style-name="P795"><text:span text:style-name="T796">14.11.15</text:span><text:span text:style-name="T797">. šlapimo pasėlį;</text:span></text:p>
      <text:p text:style-name="P798"><text:span text:style-name="T799">14.11.16</text:span><text:span text:style-name="T800">. žmogaus imunodeficito viruso testą;</text:span></text:p>
      <text:p text:style-name="P801"><text:span text:style-name="T802">14.11.17</text:span><text:span text:style-name="T803">. A grupės beta hemolizinio streptokoko greito nustatymo testą;</text:span></text:p>
      <text:p text:style-name="P804"><text:span text:style-name="T805">14.11.18</text:span><text:span text:style-name="T806">. slapto kraujavimo išmatose testą;</text:span></text:p>
      <text:p text:style-name="P807"><text:span text:style-name="T808">14.11.19</text:span><text:span text:style-name="T809">. tuberkulino mėgi</text:span><text:span text:style-name="T810">nį;</text:span></text:p>
      <text:p text:style-name="P811"><text:span text:style-name="T812">14.11.20</text:span><text:span text:style-name="T813">. onkocitologinį gimdos kaklelio tepinėlį;</text:span></text:p>
      <text:p text:style-name="P814"><text:span text:style-name="T815">14.11.21</text:span><text:span text:style-name="T816">. koprogramą;</text:span></text:p>
      <text:p text:style-name="P817"><text:span text:style-name="T818">14.11.22</text:span><text:span text:style-name="T819">. ginekologinį tepinėlį iš makšties ir gimdos kaklelio;</text:span></text:p>
      <text:p text:style-name="P820"><text:span text:style-name="T821">14.11.23</text:span><text:span text:style-name="T822">. enterobiozės tyrimą;</text:span></text:p>
      <text:p text:style-name="P823"><text:span text:style-name="T824">14.11.24</text:span><text:span text:style-name="T825">. elektrokardiografiją;</text:span></text:p>
      <text:p text:style-name="P826"><text:span text:style-name="T827">14.11.25</text:span><text:span text:style-name="T828">. spirometriją</text:span><text:span text:style-name="T829"><text:s/></text:span><text:span text:style-name="T830">maksi</text:span><text:span text:style-name="T831">malaus iškvėpimo srovės greičiui (PEF), forsuoto tūrio per pirmą sekundę (FEV1) ir forsuotos gyvybinės plaučių talpos (FVC) reikšmėms vertinti;</text:span></text:p>
      <text:p text:style-name="P832"><text:span text:style-name="T833">14.11.26</text:span><text:span text:style-name="T834">. pulsoksimetriją;</text:span></text:p>
      <text:p text:style-name="P835">14.11.27. tyrimus dėl COVID-19 ligos (koronaviruso infekcijos), gripo ir respiracinio sincitinio virusų;<text:s/></text:p>
      <text:p text:style-name="P836">Papildyta papunkčiu:</text:p>
      <text:p text:style-name="P837"><text:span text:style-name="T838">Nr.<text:s/></text:span><text:a xlink:href="https://www.e-tar.lt/portal/legalAct.html?documentId=e9d917f0082e11edb4cae1b158f98ea5" office:target-frame-name="_top" xlink:show="replace"><text:span text:style-name="T839">V-1254</text:span></text:a><text:span text:style-name="T840">, 2022-07-20, paskelbta TAR 2</text:span><text:span text:style-name="T841">022-07-20, i. k. 2022-15864</text:span></text:p>
      <text:p text:style-name="P842">Papunkčio pakeitimai:</text:p>
      <text:p text:style-name="P843"><text:span text:style-name="T844">Nr.<text:s/></text:span><text:a xlink:href="https://www.e-tar.lt/portal/legalAct.html?documentId=1f7b1854ccc111efa5ddd96c482819f5" office:target-frame-name="_top" xlink:show="replace"><text:span text:style-name="T845">V-7</text:span></text:a><text:span text:style-name="T846">, 2025-01-07, paskelbta TAR 2025-01-07, i. k. 2025-00131</text:span></text:p>
      <text:p text:style-name="Normal"/>
      <text:p text:style-name="P847"><text:span text:style-name="T848">14.11.28</text:span><text:span text:style-name="T849">. natriuretinio peptido tyrimą;</text:span><text:s/></text:p>
      <text:p text:style-name="P850">Papildyta papunkčiu:</text:p>
      <text:p text:style-name="P851"><text:span text:style-name="T852">Nr.<text:s/></text:span><text:a xlink:href="https://www.e-tar.lt/portal/legalAct.html?documentId=a05e0330933c11ed8df094f359a60216" office:target-frame-name="_top" xlink:show="replace"><text:span text:style-name="T853">V-46</text:span></text:a><text:span text:style-name="T854">, 2023-01-13, paskelbta TAR 2023-01-13, i. k. 2023-00680</text:span></text:p>
      <text:p text:style-name="Normal"/>
      <text:p text:style-name="P855">14.11.29. feritino tyrimą;<text:s/></text:p>
      <text:p text:style-name="P856">Papildyta papunkčiu:</text:p>
      <text:p text:style-name="P857"><text:span text:style-name="T858">Nr.<text:s/></text:span><text:a xlink:href="https://www.e-tar.lt/portal/legalAct.html?documentId=1f7b1854ccc111efa5ddd96c482819f5" office:target-frame-name="_top" xlink:show="replace"><text:span text:style-name="T859">V-7</text:span></text:a><text:span text:style-name="T860">, 2025-01-07, paskelbta TAR 2025-01-07, i. k. 2025-00131</text:span></text:p>
      <text:p text:style-name="Normal"/>
      <text:p text:style-name="P861"><text:span text:style-name="T862">14.12</text:span><text:span text:style-name="T863">. atlikti procedūras, būtinas šeimos gydytojo kompetencijai priskiriamoms ligoms, būklėms ir sveik</text:span><text:span text:style-name="T864">atos sutrikimams diagnozuoti ir gydyti:</text:span></text:p>
      <text:p text:style-name="P865"><text:span text:style-name="T866">14.12.1</text:span><text:span text:style-name="T867">. visų amžiaus grupių asmenų vakcinaciją;</text:span></text:p>
      <text:p text:style-name="P868"><text:span text:style-name="T869">14.12</text:span><text:span text:style-name="T870">.2</text:span><text:span text:style-name="T871">.</text:span><text:span text:style-name="T872"><text:s/>paimti ėminius mikrobiologiniam tyrimui standartinėse terpėse;</text:span></text:p>
      <text:p text:style-name="P873"><text:span text:style-name="T874">14.12.3</text:span><text:span text:style-name="T875">. paimti ėminius enterobiozei, helmintozėms nustatyti;</text:span></text:p>
      <text:p text:style-name="P876"><text:span text:style-name="T877">14.12.4</text:span><text:span text:style-name="T878">. paimti<text:s/></text:span><text:span text:style-name="T879">gimdos kaklelio tepinėlį;</text:span></text:p>
      <text:p text:style-name="P880"><text:span text:style-name="T881">14.12.5</text:span><text:span text:style-name="T882">. išplauti sieros kamštį;</text:span></text:p>
      <text:p text:style-name="P883"><text:span text:style-name="T884">14.12.6</text:span><text:span text:style-name="T885">. pašalinti neįstrigusius svetimkūnius iš akių, ausų, nosies;</text:span></text:p>
      <text:p text:style-name="P886"><text:span text:style-name="T887">14.12.7</text:span><text:span text:style-name="T888">. pašalinti įsisiurbusią erkę;</text:span></text:p>
      <text:p text:style-name="P889"><text:span text:style-name="T890">14.12.8</text:span><text:span text:style-name="T891">. atlikti pirminį nekomplikuotų žaizdų sutvarkymą ir tęsti jų<text:s/></text:span><text:span text:style-name="T892">gydymą;</text:span></text:p>
      <text:p text:style-name="P893"><text:span text:style-name="T894">14.12.9</text:span><text:span text:style-name="T895">. atlikti įvairių kūno vietų tvarstymą;</text:span></text:p>
      <text:p text:style-name="P896"><text:span text:style-name="T897">14.13</text:span><text:span text:style-name="T898">. suteikti pirmąją medicinos pagalbą:</text:span></text:p>
      <text:p text:style-name="P899"><text:span text:style-name="T900">14.13.1</text:span><text:span text:style-name="T901">. praradus sąmonę;</text:span></text:p>
      <text:p text:style-name="P902"><text:span text:style-name="T903">14.13.2</text:span><text:span text:style-name="T904">. patekus svetimkūniui į kvėpavimo takus;</text:span></text:p>
      <text:p text:style-name="P905"><text:span text:style-name="T906">14.13.3</text:span><text:span text:style-name="T907">. traukulinio sindromo atveju;</text:span></text:p>
      <text:p text:style-name="P908"><text:span text:style-name="T909">14.13.4</text:span><text:span text:style-name="T910">. hipoglikemij</text:span><text:span text:style-name="T911">os atveju;</text:span></text:p>
      <text:p text:style-name="P912"><text:span text:style-name="T913">14.13.5</text:span><text:span text:style-name="T914">. ūminių alerginių reakcijų ir anafilaksinio šoko atveju;</text:span></text:p>
      <text:p text:style-name="P915"><text:span text:style-name="T916">14.13.6</text:span><text:span text:style-name="T917">. trauminio šoko ir hipovolemijos atveju;</text:span></text:p>
      <text:p text:style-name="P918"><text:span text:style-name="T919">14.13.7</text:span><text:span text:style-name="T920">. įvykus miokardo infarktui;</text:span></text:p>
      <text:p text:style-name="P921"><text:span text:style-name="T922">14.13.8</text:span><text:span text:style-name="T923">. ūminių širdies ritmo sutrikimų atveju;</text:span></text:p>
      <text:p text:style-name="P924"><text:span text:style-name="T925">14.13.9</text:span><text:span text:style-name="T926">. hipertermijos ir h</text:span><text:span text:style-name="T927">ipotermijos atveju;</text:span></text:p>
      <text:p text:style-name="P928"><text:span text:style-name="T929">14.13.10</text:span><text:span text:style-name="T930">. nudegus, nušalus.</text:span></text:p>
      <text:p text:style-name="P931"><text:span text:style-name="T932">15</text:span><text:span text:style-name="T933">. Šeimos gydytojas turi gebėti įtarti ir pagal kito asmens sveikatos priežiūros specialisto rekomendacijas gydyti:</text:span></text:p>
      <text:p text:style-name="P934"><text:span text:style-name="T935">15.1</text:span><text:span text:style-name="T936">. navikus (gydyti</text:span><text:span text:style-name="T937"><text:s/></text:span><text:span text:style-name="T938">piktybinius navikus – tik sveikatos apsaugos ministro<text:s/></text:span><text:span text:style-name="T939">nustatytais atvejais);</text:span></text:p>
      <text:p text:style-name="P940"><text:span text:style-name="T941">15.2</text:span><text:span text:style-name="T942">. įgimtas ir paveldimas visų organų ligas;</text:span></text:p>
      <text:p text:style-name="P943"><text:span text:style-name="T944">15.3</text:span><text:span text:style-name="T945">. žvairumą;<text:s/></text:span></text:p>
      <text:p text:style-name="P946"><text:span text:style-name="T947">15.4</text:span><text:span text:style-name="T948">. regėjimo sutrikimus;</text:span></text:p>
      <text:p text:style-name="P949"><text:span text:style-name="T950">15.5</text:span><text:span text:style-name="T951">. junginės, odenos, ragenos, rainelės ir krumplyno ligas;</text:span></text:p>
      <text:p text:style-name="P952"><text:span text:style-name="T953">15.6</text:span><text:span text:style-name="T954">. kataraktą;</text:span></text:p>
      <text:p text:style-name="P955"><text:span text:style-name="T956">15.7</text:span><text:span text:style-name="T957">. glaukomą;</text:span></text:p>
      <text:p text:style-name="P958"><text:span text:style-name="T959">15.8</text:span><text:span text:style-name="T960">. neurosensorin</text:span><text:span text:style-name="T961">į prikurtimą;</text:span></text:p>
      <text:p text:style-name="P962"><text:span text:style-name="T963">15.9</text:span><text:span text:style-name="T964">. Menjero ligą;</text:span></text:p>
      <text:p text:style-name="P965"><text:span text:style-name="T966">15.10</text:span><text:span text:style-name="T967">. pleuritą;</text:span></text:p>
      <text:p text:style-name="P968"><text:span text:style-name="T969">15.11</text:span><text:span text:style-name="T970">. tuberkuliozę;</text:span></text:p>
      <text:p text:style-name="P971"><text:span text:style-name="T972">15.12</text:span><text:span text:style-name="T973">. miokarditą;</text:span></text:p>
      <text:p text:style-name="P974"><text:span text:style-name="T975">15.13</text:span><text:span text:style-name="T976">.<text:s/></text:span><text:span text:style-name="T977">kardiomiopatiją;</text:span></text:p>
      <text:p text:style-name="P978"><text:span text:style-name="T979">15.14</text:span><text:span text:style-name="T980">. įgimtas ir įgytas širdies ydas;</text:span></text:p>
      <text:p text:style-name="P981"><text:span text:style-name="T982">15.15</text:span><text:span text:style-name="T983">. endokarditą;</text:span></text:p>
      <text:p text:style-name="P984"><text:span text:style-name="T985">15.16</text:span><text:span text:style-name="T986">. aortos ligas;</text:span></text:p>
      <text:p text:style-name="P987"><text:span text:style-name="T988">15.17</text:span><text:span text:style-name="T989">. cerebrovaskulinių<text:s/></text:span><text:span text:style-name="T990">(smegenų kraujagyslių) ligų pasekmes;</text:span></text:p>
      <text:p text:style-name="P991"><text:span text:style-name="T992">15.18</text:span><text:span text:style-name="T993">. opinį kolitą, Krono ligą;</text:span></text:p>
      <text:p text:style-name="P994"><text:span text:style-name="T995">15.19</text:span><text:span text:style-name="T996">. laktozės netoleravimą;</text:span></text:p>
      <text:p text:style-name="P997"><text:span text:style-name="T998">15.20</text:span><text:span text:style-name="T999">. celiakinę ligą;</text:span></text:p>
      <text:p text:style-name="P1000"><text:span text:style-name="T1001">15.21</text:span><text:span text:style-name="T1002">. išvaržas ir jų komplikacijas;</text:span></text:p>
      <text:p text:style-name="P1003"><text:span text:style-name="T1004">15.22</text:span><text:span text:style-name="T1005">. kriptorchizmą, hipospadiją, epispadiją;</text:span></text:p>
      <text:p text:style-name="P1006"><text:span text:style-name="T1007">15.23</text:span><text:span text:style-name="T1008">. fimozę ir parafim</text:span><text:span text:style-name="T1009">ozę, epididmitą, orchitą;</text:span></text:p>
      <text:p text:style-name="P1010"><text:span text:style-name="T1011">15.24</text:span><text:span text:style-name="T1012">. hidrocelę ir spermatocelę;</text:span></text:p>
      <text:p text:style-name="P1013"><text:span text:style-name="T1014">15.25</text:span><text:span text:style-name="T1015">. gerybinę prostatos hiperplaziją;</text:span></text:p>
      <text:p text:style-name="P1016"><text:span text:style-name="T1017">15.26</text:span><text:span text:style-name="T1018">. reumatoidinį artritą;</text:span></text:p>
      <text:p text:style-name="P1019"><text:span text:style-name="T1020">15.27</text:span><text:span text:style-name="T1021">. infekcinį artritą;</text:span></text:p>
      <text:p text:style-name="P1022"><text:span text:style-name="T1023">15.28</text:span><text:span text:style-name="T1024">. spondilopatiją;</text:span></text:p>
      <text:p text:style-name="P1025"><text:span text:style-name="T1026">15.29</text:span><text:span text:style-name="T1027">. sunkius uždegiminius ir trauminius jungiamojo a</text:span><text:span text:style-name="T1028">udinio ir sąnarių susirgimus ir sisteminius vaskulitus;</text:span></text:p>
      <text:p text:style-name="P1029"><text:span text:style-name="T1030">15.30</text:span><text:span text:style-name="T1031">. kaulo lūžį ir sąnario išnirimą;</text:span></text:p>
      <text:p text:style-name="P1032"><text:span text:style-name="T1033">15.31</text:span><text:span text:style-name="T1034">. raiščių plyšimą, menisko pažeidimą;</text:span></text:p>
      <text:p text:style-name="P1035"><text:span text:style-name="T1036">15.32</text:span><text:span text:style-name="T1037">. įgimtą klubo sąnario displaziją, išnirimą;</text:span></text:p>
      <text:p text:style-name="P1038"><text:span text:style-name="T1039">15.33</text:span><text:span text:style-name="T1040">. kreivakaklystę;</text:span></text:p>
      <text:p text:style-name="P1041"><text:span text:style-name="T1042">15.34</text:span><text:span text:style-name="T1043">. osteomielitą;</text:span></text:p>
      <text:p text:style-name="P1044"><text:span text:style-name="T1045">15</text:span><text:span text:style-name="T1046">.35</text:span><text:span text:style-name="T1047">. Laimo ligos II ir III stadijas;</text:span></text:p>
      <text:p text:style-name="P1048"><text:span text:style-name="T1049">15.36</text:span><text:span text:style-name="T1050">. odos ikinavikines ligas;</text:span></text:p>
      <text:p text:style-name="P1051"><text:span text:style-name="T1052">15.37</text:span><text:span text:style-name="T1053">. imunodeficito sindromą;</text:span></text:p>
      <text:p text:style-name="P1054"><text:span text:style-name="T1055">15.38</text:span><text:span text:style-name="T1056">. žmogaus imunodeficito viruso (ŽIV) infekciją ir<text:s/></text:span><text:span text:style-name="T1057">įgytą imuniteto deficito sindromą (</text:span><text:span text:style-name="T1058">AIDS);</text:span></text:p>
      <text:p text:style-name="P1059"><text:span text:style-name="T1060">15.39</text:span><text:span text:style-name="T1061">. gresiantį abortą ir tariamąjį<text:s/></text:span><text:span text:style-name="T1062">gimdymą;</text:span></text:p>
      <text:p text:style-name="P1063"><text:span text:style-name="T1064">15.40</text:span><text:span text:style-name="T1065">. endometri</text:span><text:span text:style-name="T1066">ozę, gimdos ir gimdos kaklelio uždegimines ir neuždegimines ligas;</text:span></text:p>
      <text:p text:style-name="P1067"><text:span text:style-name="T1068">15.41</text:span><text:span text:style-name="T1069">. moters lytinių organų nusileidimą (prolapsą);</text:span></text:p>
      <text:p text:style-name="P1070"><text:span text:style-name="T1071">15.42</text:span><text:span text:style-name="T1072">. mėnesinių ciklo sutrikimą;</text:span></text:p>
      <text:p text:style-name="P1073"><text:span text:style-name="T1074">15.43</text:span><text:span text:style-name="T1075">. gestacinį cukrinį diabetą;</text:span></text:p>
      <text:p text:style-name="P1076"><text:span text:style-name="T1077">15.44</text:span><text:span text:style-name="T1078">. Adisono ligą;</text:span></text:p>
      <text:p text:style-name="P1079"><text:span text:style-name="T1080">15.45</text:span><text:span text:style-name="T1081">. feochromocitomą;</text:span></text:p>
      <text:p text:style-name="P1082"><text:span text:style-name="T1083">15.46</text:span><text:span text:style-name="T1084">. Kušingo sindromą ir ligą;</text:span></text:p>
      <text:p text:style-name="P1085"><text:span text:style-name="T1086">15.47</text:span><text:span text:style-name="T1087">. akromegaliją;</text:span></text:p>
      <text:p text:style-name="P1088"><text:span text:style-name="T1089">15.48</text:span><text:span text:style-name="T1090">. moterų ir vyrų pirminį bei antrinį hipogonadizmą;</text:span></text:p>
      <text:p text:style-name="P1091"><text:span text:style-name="T1092">15.49</text:span><text:span text:style-name="T1093">. necukrinį diabetą;</text:span></text:p>
      <text:p text:style-name="P1094"><text:span text:style-name="T1095">15.50</text:span><text:span text:style-name="T1096">. hipopituitarizmą;</text:span></text:p>
      <text:p text:style-name="P1097"><text:span text:style-name="T1098">15.51</text:span><text:span text:style-name="T1099">. aplazinę anemiją ir agranulocitozę;</text:span></text:p>
      <text:p text:style-name="P1100"><text:span text:style-name="T1101">15.52</text:span><text:span text:style-name="T1102">. krešėjimo sutrikimą ir trombofiliją;<text:s/></text:span></text:p>
      <text:p text:style-name="P1103"><text:span text:style-name="T1104">15.53</text:span><text:span text:style-name="T1105">. mieloproliferacinius sutrikimus;</text:span></text:p>
      <text:p text:style-name="P1106"><text:span text:style-name="T1107">15.54</text:span><text:span text:style-name="T1108">. trauminių, uždegiminių ir perinatalinių centrinės nervų sistemos pažeidimų pasekmes;</text:span></text:p>
      <text:p text:style-name="P1109"><text:span text:style-name="T1110">15.55</text:span><text:span text:style-name="T1111">. cerebrinį paralyžių;</text:span></text:p>
      <text:p text:style-name="P1112"><text:span text:style-name="T1113">15.56</text:span><text:span text:style-name="T1114">. hidrocefaliją;</text:span></text:p>
      <text:p text:style-name="P1115"><text:span text:style-name="T1116">15.57</text:span><text:span text:style-name="T1117">.</text:span><text:span text:style-name="T1118"><text:s/>epilepsiją;</text:span></text:p>
      <text:p text:style-name="P1119"><text:span text:style-name="T1120">15.58</text:span><text:span text:style-name="T1121">. Parkinsono ligą ir antrinį parkinsonizmą;</text:span></text:p>
      <text:p text:style-name="P1122"><text:span text:style-name="T1123">15.59</text:span><text:span text:style-name="T1124">. motorinio (judinamojo) neurono ligą;</text:span></text:p>
      <text:p text:style-name="P1125"><text:span text:style-name="T1126">15.60</text:span><text:span text:style-name="T1127">. miopatiją;</text:span></text:p>
      <text:p text:style-name="P1128"><text:span text:style-name="T1129">15.61</text:span><text:span text:style-name="T1130">. generalizuotą miasteniją;</text:span></text:p>
      <text:p text:style-name="P1131"><text:span text:style-name="T1132">15.62</text:span><text:span text:style-name="T1133">. demenciją ir kitus organinius ir simptominius psichikos sutrikimus;</text:span></text:p>
      <text:p text:style-name="P1134"><text:span text:style-name="T1135">15</text:span><text:span text:style-name="T1136">.63</text:span><text:span text:style-name="T1137">. priklausomybės sindromą;</text:span></text:p>
      <text:p text:style-name="P1138"><text:span text:style-name="T1139">15.64</text:span><text:span text:style-name="T1140">. apsinuodijimus;</text:span></text:p>
      <text:p text:style-name="P1141"><text:span text:style-name="T1142">15.65</text:span><text:span text:style-name="T1143">. somatoforminius sutrikimus;</text:span></text:p>
      <text:p text:style-name="P1144"><text:span text:style-name="T1145">15.66</text:span><text:span text:style-name="T1146">. valgymo sutrikimus (bulimiją, anoreksiją).</text:span></text:p>
      <text:p text:style-name="P1147"><text:span text:style-name="T1148">16</text:span><text:span text:style-name="T1149">. Šeimos gydytojas turi laiku siųsti pacientą specializuotos pagalbos, įtardamas:</text:span></text:p>
      <text:p text:style-name="P1150"><text:span text:style-name="T1151">16.1</text:span><text:span text:style-name="T1152">.<text:s/></text:span><text:span text:style-name="T1153">piktybinį naviką;</text:span></text:p>
      <text:p text:style-name="P1154"><text:span text:style-name="T1155">16.2</text:span><text:span text:style-name="T1156">. miokardo infarktą;</text:span></text:p>
      <text:p text:style-name="P1157"><text:span text:style-name="T1158">16.3</text:span><text:span text:style-name="T1159">.<text:s/></text:span><text:span text:style-name="T1160">nestabilią krūtinės anginą;</text:span></text:p>
      <text:p text:style-name="P1161"><text:span text:style-name="T1162">16.4</text:span><text:span text:style-name="T1163">. aortos atsisluoksniavimą;</text:span></text:p>
      <text:p text:style-name="P1164"><text:span text:style-name="T1165">16.5</text:span><text:span text:style-name="T1166">. ūminį galūnių kraujotakos sutrikimą;</text:span></text:p>
      <text:p text:style-name="P1167"><text:span text:style-name="T1168">16.6</text:span><text:span text:style-name="T1169">. ūminį galvos ir nugaros smegenų kraujotakos sutrikimą;</text:span></text:p>
      <text:p text:style-name="P1170"><text:span text:style-name="T1171">16.7</text:span><text:span text:style-name="T1172">. ūminį<text:s/></text:span><text:span text:style-name="T1173">pankreatitą;</text:span></text:p>
      <text:p text:style-name="P1174"><text:span text:style-name="T1175">16.8</text:span><text:span text:style-name="T1176">. ūminį inkstų funkcijos nepakankamumą;</text:span></text:p>
      <text:p text:style-name="P1177"><text:span text:style-name="T1178">16.9</text:span><text:span text:style-name="T1179">. nervų sistemos traumas;</text:span></text:p>
      <text:p text:style-name="P1180"><text:span text:style-name="T1181">16.10</text:span><text:span text:style-name="T1182">. meningitą, encefalitą;</text:span></text:p>
      <text:p text:style-name="P1183"><text:span text:style-name="T1184">16.11</text:span><text:span text:style-name="T1185">.<text:s/></text:span><text:span text:style-name="T1186">ūminį nugaros smegenų suspaudimo sindromą;</text:span></text:p>
      <text:p text:style-name="P1187"><text:span text:style-name="T1188">16.12</text:span><text:span text:style-name="T1189">.<text:s/></text:span><text:span text:style-name="T1190">ūminį centrinės tinklainės arterijos nepakankamumą;</text:span></text:p>
      <text:p text:style-name="P1191"><text:span text:style-name="T1192">16</text:span><text:span text:style-name="T1193">.13</text:span><text:span text:style-name="T1194">.</text:span><text:span text:style-name="T1195"><text:s/>centrinės tinklainės venos trombozę;</text:span></text:p>
      <text:p text:style-name="P1196"><text:span text:style-name="T1197">16.14</text:span><text:span text:style-name="T1198">. tinklainės atšokimą;</text:span></text:p>
      <text:p text:style-name="P1199"><text:span text:style-name="T1200">16.15</text:span><text:span text:style-name="T1201">. plaučių arterijos tromboemboliją;</text:span></text:p>
      <text:p text:style-name="P1202"><text:span text:style-name="T1203">16.16</text:span><text:span text:style-name="T1204">. febrilią neutropeniją;</text:span></text:p>
      <text:p text:style-name="P1205"><text:span text:style-name="T1206">16.17</text:span><text:span text:style-name="T1207">. sepsį ir kitas bakterinių infekcijų ūmines komplikacijas;</text:span></text:p>
      <text:p text:style-name="P1208"><text:span text:style-name="T1209">16.18</text:span><text:span text:style-name="T1210">. ūmines psichozes ir savižud</text:span><text:span text:style-name="T1211">ybės krizę;</text:span></text:p>
      <text:p text:style-name="P1212"><text:span text:style-name="T1213">16.19</text:span><text:span text:style-name="T1214">.<text:s/></text:span><text:span text:style-name="T1215">preeklampsiją ir eklampsiją;</text:span></text:p>
      <text:p text:style-name="P1216"><text:span text:style-name="T1217">16.20</text:span><text:span text:style-name="T1218">. ūmius apsinuodijimus</text:span></text:p>
      <text:p text:style-name="Normal"/>
      <text:p text:style-name="P1219"/>
      <text:p text:style-name="P1220"/>
      <text:p text:style-name="P1221"><text:span text:style-name="T1222">Pakeitimai:</text:span></text:p>
      <text:p text:style-name="P1223"/>
      <text:p text:style-name="P1224"><text:span text:style-name="T1225">1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TAR.AB646A22D2E0" office:target-frame-name="_top" xlink:show="replace"><text:span text:style-name="T1230">V-854</text:span></text:a><text:span text:style-name="T1231">, 2006-10-13, Žin., 2006, Nr. 111-4253 (2006-10-19), i. k. 1062250ISAK000V-854</text:span></text:p>
      <text:p text:style-name="P1232"><text:span text:style-name="T1233">Dėl Lietuvos Respublikos sveikatos apsaugos ministro 2005 m. gruodžio 22 d. įsakymo Nr. V-10</text:span><text:span text:style-name="T1234">13 "Dėl Lietuvos medicinos normos MN 14:2005 "Šeimos gydytojas. Teisės, pareigos, kompetencija ir atsakomybė" papildymo</text:span></text:p>
      <text:p text:style-name="P1235"/>
      <text:p text:style-name="P1236"><text:span text:style-name="T1237">2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TAR.9505448EF14C" office:target-frame-name="_top" xlink:show="replace"><text:span text:style-name="T1242">V-149</text:span></text:a><text:span text:style-name="T1243">, 2007-03-02, Žin., 2007, Nr. 30-1112 (2007-03-10), i. k. 1072250ISAK000V-149</text:span></text:p>
      <text:p text:style-name="P1244"><text:span text:style-name="T1245">Dėl Lietuvos Respublikos sveikatos apsaugos ministro 2005 m. gruodžio 22 d. įsakymo Nr. V-1013 "Dėl Lietuvos medicinos normos MN 14:2005 "Šeimos gydytojas. T</text:span><text:span text:style-name="T1246">eisės, pareigos, kompetencija ir atsakomybė" patvirtinimo" pakeitimo</text:span></text:p>
      <text:p text:style-name="P1247"/>
      <text:p text:style-name="P1248"><text:span text:style-name="T1249">3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TAR.1D26A7FFDFA6" office:target-frame-name="_top" xlink:show="replace"><text:span text:style-name="T1254">V-33</text:span></text:a><text:span text:style-name="T1255">, 2008-01-16, Žin., 2008, Nr. 1</text:span><text:span text:style-name="T1256">4-478 (2008-02-02), i. k. 1082250ISAK0000V-33</text:span></text:p>
      <text:p text:style-name="P1257"><text:span text:style-name="T1258">Dėl sveikatos apsaugos ministro 2005 m. gruodžio 22 d. įsakymo Nr. V-1013 "Dėl Lietuvos medicinos normos MN 14:2005 "Šeimos gydytojas. Teisės, pareigos, kompetencija ir atsakomybė" pakeitimo</text:span></text:p>
      <text:p text:style-name="P1259"/>
      <text:p text:style-name="P1260"><text:span text:style-name="T1261">4.</text:span></text:p>
      <text:p text:style-name="P1262"><text:span text:style-name="T1263">Lietuvos Respub</text:span><text:span text:style-name="T1264">likos sveikatos apsaugos ministerija, Įsakymas</text:span></text:p>
      <text:p text:style-name="P1265"><text:span text:style-name="T1266">Nr.<text:s/></text:span><text:a xlink:href="https://www.e-tar.lt/portal/legalAct.html?documentId=TAR.A563C4C70DD3" office:target-frame-name="_top" xlink:show="replace"><text:span text:style-name="T1267">V-913</text:span></text:a><text:span text:style-name="T1268">, 2009-10-30, Žin., 2009, Nr. 132-5776 (2009-11-05), i. k. 1092250ISAK000V-913</text:span></text:p>
      <text:p text:style-name="P1269"><text:span text:style-name="T1270">Dėl Lietuvos Respublikos sveikatos apsa</text:span><text:span text:style-name="T1271">ugos ministro 2005 m. gruodžio 22 d. įsakymo Nr. V-1013 "Dėl Lietuvos medicinos normos MN 14:2005 "Šeimos gydytojas. Teisės, pareigos, kompetencija ir atsakomybė" patvirtinimo" papildymo</text:span></text:p>
      <text:p text:style-name="P1272"/>
      <text:p text:style-name="P1273"><text:span text:style-name="T1274">5.</text:span></text:p>
      <text:p text:style-name="P1275"><text:span text:style-name="T1276">Lietuvos Respublikos sveikatos apsaugos ministerija, Įsakymas</text:span></text:p>
      <text:p text:style-name="P1277"><text:span text:style-name="T1278">Nr.</text:span><text:span text:style-name="T1279"><text:s/></text:span><text:a xlink:href="https://www.e-tar.lt/portal/legalAct.html?documentId=TAR.6F32DD5AF588" office:target-frame-name="_top" xlink:show="replace"><text:span text:style-name="T1280">V-190</text:span></text:a><text:span text:style-name="T1281">, 2013-02-21, Žin., 2013, Nr. 22-1092 (2013-02-28), i. k. 1132250ISAK000V-190</text:span></text:p>
      <text:p text:style-name="P1282"><text:span text:style-name="T1283">Dėl Lietuvos Respublikos sveikatos apsaugos ministro 2005 m. gruodžio 22 d. įsakymo Nr. V-</text:span><text:span text:style-name="T1284">1013 "Dėl Lietuvos medicinos normos MN 14:2005 "Šeimos gydytojas. Teisės, pareigos, kompetencija ir atsakomybė" patvirtinimo" papildymo</text:span></text:p>
      <text:p text:style-name="P1285"/>
      <text:p text:style-name="P1286"><text:span text:style-name="T1287">6.</text:span></text:p>
      <text:p text:style-name="P1288"><text:span text:style-name="T1289">Lietuvos Respublikos sveikatos apsaugos ministerija, Įsakymas</text:span></text:p>
      <text:p text:style-name="P1290"><text:span text:style-name="T1291">Nr.<text:s/></text:span><text:a xlink:href="https://www.e-tar.lt/portal/legalAct.html?documentId=595ad6108ca311e3adad91663975b89f" office:target-frame-name="_top" xlink:show="replace"><text:span text:style-name="T1292">V-135</text:span></text:a><text:span text:style-name="T1293">, 2014-01-30, paskelbta TAR 2014-02-03, i. k. 2014-00909</text:span></text:p>
      <text:p text:style-name="P1294"><text:span text:style-name="T1295">Dėl Lietuvos Respublikos sveikatos apsaugos ministro 2005 m. gruodžio 22 d. įsakymo Nr. V-1013 „Dė</text:span><text:span text:style-name="T1296">l Lietuvos medicinos normos MN 14:2005 „Šeimos gydytojas. Teisės, pareigos, kompetencija ir atsakomybė“ patvirtinimo“ pakeitimo</text:span></text:p>
      <text:p text:style-name="P1297"/>
      <text:p text:style-name="P1298"><text:span text:style-name="T1299">7.</text:span></text:p>
      <text:p text:style-name="P1300"><text:span text:style-name="T1301">Lietuvos Respublikos sveikatos apsaugos ministerija, Įsakymas</text:span></text:p>
      <text:p text:style-name="P1302"><text:span text:style-name="T1303">Nr.<text:s/></text:span><text:a xlink:href="https://www.e-tar.lt/portal/legalAct.html?documentId=57cdd6704c6b11e9b9e1d4aa8e4da0de" office:target-frame-name="_top" xlink:show="replace"><text:span text:style-name="T1304">V-328</text:span></text:a><text:span text:style-name="T1305">, 2019-03-18, paskelbta TAR 2019-03-22, i. k. 2019-04462</text:span></text:p>
      <text:p text:style-name="P1306"><text:span text:style-name="T1307">Dėl Lietuvos Respublikos sveikatos apsaugos ministro 2005 m. gruodžio 22 d. įsakymo Nr. V-1013 „Dė</text:span><text:span text:style-name="T1308">l Lietuvos medicinos normos MN 14:2005 „Šeimos gydytojas. Teisės, pareigos, kompetencija ir atsakomybė“ patvirtinimo“ pakeitimo</text:span></text:p>
      <text:p text:style-name="P1309"/>
      <text:p text:style-name="P1310"><text:span text:style-name="T1311">8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e9d917f0082e11edb4cae1b158f98ea5" office:target-frame-name="_top" xlink:show="replace"><text:span text:style-name="T1316">V-1254</text:span></text:a><text:span text:style-name="T1317">, 2022-07-20, paskelbta TAR 2022-07-20, i. k. 2022-15864</text:span></text:p>
      <text:p text:style-name="P1318"><text:span text:style-name="T1319">Dėl Lietuvos Respublikos sveikatos apsaugos ministro 2005 m. gruodžio 22 d. įsakymo Nr. V-1013 „Dėl Lietuvos medicinos normos MN 14:2019 „Šeimos gydytoja</text:span><text:span text:style-name="T1320">s“patvirtinimo“ pakeitimo</text:span></text:p>
      <text:p text:style-name="P1321"/>
      <text:p text:style-name="P1322"><text:span text:style-name="T1323">9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a05e0330933c11ed8df094f359a60216" office:target-frame-name="_top" xlink:show="replace"><text:span text:style-name="T1328">V-46</text:span></text:a><text:span text:style-name="T1329">, 2023-01-13, paskelbta TAR 2023-01-13, i. k. 2023-00680</text:span></text:p>
      <text:p text:style-name="P1330"><text:span text:style-name="T1331">D</text:span><text:span text:style-name="T1332">ėl Lietuvos Respublikos sveikatos apsaugos ministro 2005 m. gruodžio 22 d. įsakymo Nr. V-1013 „Dėl Lietuvos medicinos normos MN 14:2019 „Šeimos gydytojas“patvirtinimo“ pakeitimo</text:span></text:p>
      <text:p text:style-name="P1333"/>
      <text:p text:style-name="P1334"><text:span text:style-name="T1335">10.</text:span></text:p>
      <text:p text:style-name="P1336"><text:span text:style-name="T1337">Lietuvos Respublikos sveikatos apsaugos ministerija, Įsakymas</text:span></text:p>
      <text:p text:style-name="P1338"><text:span text:style-name="T1339">Nr.<text:s/></text:span><text:a xlink:href="https://www.e-tar.lt/portal/legalAct.html?documentId=0ff0ee34b85a11ef88c08519262548c4" office:target-frame-name="_top" xlink:show="replace"><text:span text:style-name="T1340">V-1324</text:span></text:a><text:span text:style-name="T1341">, 2024-12-12, paskelbta TAR 2024-12-12, i. k. 2024-22060</text:span></text:p>
      <text:p text:style-name="P1342"><text:span text:style-name="T1343">Dėl Lietuvos Respublikos sveikatos apsaugos ministro 2019 m. kovo 18 d. įsakymo Nr. V-328 „Dėl Lietuvo</text:span><text:span text:style-name="T1344">s Respublikos sveikatos apsaugos ministro 2005 m. gruodžio 22 d. įsakymo Nr. V-1013 „Dėl Lietuvos medicinos normos MN 14:2005 „Šeimos gydytojas. teisės, pareigos, kompetencija ir atsakomybė“ patvirtinimo“ pakeitimo“ pakeitimo</text:span></text:p>
      <text:p text:style-name="P1345"/>
      <text:p text:style-name="P1346"><text:span text:style-name="T1347">11.</text:span></text:p>
      <text:p text:style-name="P1348"><text:span text:style-name="T1349">Lietuvos Respublikos svei</text:span><text:span text:style-name="T1350">katos apsaugos ministerija, Įsakymas</text:span></text:p>
      <text:p text:style-name="P1351"><text:span text:style-name="T1352">Nr.<text:s/></text:span><text:a xlink:href="https://www.e-tar.lt/portal/legalAct.html?documentId=1f7b1854ccc111efa5ddd96c482819f5" office:target-frame-name="_top" xlink:show="replace"><text:span text:style-name="T1353">V-7</text:span></text:a><text:span text:style-name="T1354">, 2025-01-07, paskelbta TAR 2025-01-07, i. k. 2025-00131</text:span></text:p>
      <text:p text:style-name="P1355"><text:span text:style-name="T1356">Dėl Lietuvos Respublikos sveikatos apsaugos ministro 2005</text:span><text:span text:style-name="T1357"><text:s/>m. gruodžio 22 d. įsakymo Nr. V-1013 „Dėl Lietuvos medicinos normos MN 14:2019 „Šeimos gydytojas“ patvirtinimo“ pakeitimo</text:span></text:p>
      <text:p text:style-name="P1358"/>
      <text:p text:style-name="P1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9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5-01-09T16:09:00Z</meta:creation-date>
    <dc:date>2025-01-09T16:09:00Z</dc:date>
    <meta:template xlink:href="Normal.dotm" xlink:type="simple"/>
    <meta:editing-cycles>2</meta:editing-cycles>
    <meta:editing-duration>PT0S</meta:editing-duration>
    <meta:document-statistic meta:page-count="3" meta:paragraph-count="286" meta:word-count="3951" meta:character-count="30970" meta:row-count="505" meta:non-whitespace-character-count="27305"/>
  </office:meta>
</office:document-meta>
</file>