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19 iki 2016-09-22</text:span></text:p>
      <text:p text:style-name="P7"/>
      <text:p text:style-name="P8"><text:span text:style-name="T9">Įsakymas paskelbtas: Žin. 2012, Nr.<text:s/></text:span><text:a xlink:href="https://www.e-tar.lt/portal/legalAct.html?documentId=TAR.C4E1059CB6D6" office:target-frame-name="_top" xlink:show="replace"><text:span text:style-name="T10">12-527</text:span></text:a><text:span text:style-name="T11">, i. k. 1122050ISAK001K-013</text:span></text:p>
      <text:p text:style-name="P12"/>
      <text:p text:style-name="P13">Nauja redakcija nuo 2012-06-14:</text:p>
      <text:p text:style-name="Normal"><text:span text:style-name="T14">Nr.<text:s/></text:span><text:a xlink:href="https://www.e-tar.lt/portal/legalAct.html?documentId=TAR.FFB3C22BF117" office:target-frame-name="_top" xlink:show="replace"><text:span text:style-name="T15">1K-219</text:span></text:a><text:span text:style-name="T16">, 2012-06-07, Žin. 2012, Nr. 66-3370 (2012-06-13), i. k. 1122050ISAK001K-219</text:span></text:p>
      <text:p text:style-name="P17"/>
      <text:p text:style-name="P18">LIETUVOS RESPUBLIKOS FINANSŲ MINISTRAS</text:p>
      <text:p text:style-name="P19"/>
      <text:p text:style-name="P20">ĮSAKYMAS</text:p>
      <text:p text:style-name="P21"><text:span text:style-name="T22">DĖL TARNYBINIŲ LENGVŲJŲ AUTOMOBILIŲ SKAIČIA</text:span><text:span text:style-name="T23">US FINANSŲ MINISTRO VALDYMO SRIČIŲ BIUDŽETINĖMS ĮSTAIGOMS IR IŠLAIDŲ TRANSPORTO PRIEMONĖMS DYDŽIO NUSTATYMO<text:s/></text:span></text:p>
      <text:p text:style-name="P24"/>
      <text:p text:style-name="P25">2012 m. sausio 24 d. Nr. 1K-013</text:p>
      <text:p text:style-name="P26"><text:span text:style-name="T27">Vilnius</text:span>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4A9E112B290" office:target-frame-name="_top" xlink:show="replace"><text:span text:style-name="T32">1K-392</text:span></text:a><text:span text:style-name="T33">, 2013-12-05, Žin., 2013, Nr. 127-6497 (2013-12-12), i. k. 1132050ISAK001K-392</text:span></text:p>
      <text:p text:style-name="Normal"/>
      <text:p text:style-name="P34"><text:span text:style-name="T35">Vadovaudamasis Lietuvos Respublikos Vyriausybės 1998 m. lapkričio 17 d. nutarimo Nr. 1341 „Dėl tarnybinių lengvųjų automobilių biudžetinėse įstaigose“<text:s/></text:span><text:span text:style-name="T36">1.3 ir 1.4 papunkčiais bei 3 punktu,</text:span><text:s/></text:p>
      <text:p text:style-name="P37">Preambulės pakeitimai:</text:p>
      <text:p text:style-name="P38"><text:span text:style-name="T39">Nr.<text:s/></text:span><text:a xlink:href="https://www.e-tar.lt/portal/legalAct.html?documentId=a1d05960f7cd11e4927fda1d051299fb" office:target-frame-name="_top" xlink:show="replace"><text:span text:style-name="T40">1K-165</text:span></text:a><text:span text:style-name="T41">, 2015-05-08, paskelbta TAR 2015-05-18, i. k. 2015-07562</text:span></text:p>
      <text:p text:style-name="Normal"/>
      <text:p text:style-name="P42"><text:span text:style-name="T43">n u s t a t a u:</text:span></text:p>
      <text:p text:style-name="P44"><text:span text:style-name="T45">1</text:span><text:span text:style-name="T46">. Tar</text:span><text:span text:style-name="T47">nybinių lengvųjų automobilių (įsigytų, nuomojamų arba nuomojamų pagal veiklos sutartis) skaičių:</text:span></text:p>
      <text:p text:style-name="P48"><text:span text:style-name="T49">1.1</text:span><text:span text:style-name="T50">. Valstybinei mokesčių inspekcijai prie Lietuvos Respublikos finansų ministerijos – ne didesnis kaip 27;</text:span><text:s/></text:p>
      <text:p text:style-name="P51">Punkto pakeitimai:</text:p>
      <text:p text:style-name="P52"><text:span text:style-name="T53">Nr.<text:s/></text:span><text:a xlink:href="https://www.e-tar.lt/portal/legalAct.html?documentId=a1d05960f7cd11e4927fda1d051299fb" office:target-frame-name="_top" xlink:show="replace"><text:span text:style-name="T54">1K-165</text:span></text:a><text:span text:style-name="T55">, 2015-05-08, paskelbta TAR 2015-05-18, i. k. 2015-07562</text:span></text:p>
      <text:p text:style-name="Normal"/>
      <text:p text:style-name="P56"><text:span text:style-name="T57">1.2</text:span><text:span text:style-name="T58">. Muitinės departamentui prie Lietuvos Respublikos finansų ministerijos:</text:span></text:p>
      <text:p text:style-name="P59"><text:span text:style-name="T60">1.2.1</text:span><text:span text:style-name="T61">. tarnybi</text:span><text:span text:style-name="T62">nių lengvųjų automobilių – ne didesnis kaip 6;</text:span><text:s/></text:p>
      <text:p text:style-name="P63">Punkto pakeitimai:</text:p>
      <text:p text:style-name="P64"><text:span text:style-name="T65">Nr.<text:s/></text:span><text:a xlink:href="https://www.e-tar.lt/portal/legalAct.html?documentId=7cfe3c20495d11e483c6e89f9dba57fd" office:target-frame-name="_top" xlink:show="replace"><text:span text:style-name="T66">1K-307</text:span></text:a><text:span text:style-name="T67">, 2014-09-30, paskelbta TAR 2014-10-02, i. k. 2014-13542</text:span></text:p>
      <text:p text:style-name="Normal"/>
      <text:p text:style-name="P68"><text:span text:style-name="T69">1.2.2</text:span><text:span text:style-name="T70">. specialiųjų<text:s/></text:span><text:span text:style-name="T71">transporto priemonių (išskyrus automobilius, kurie įsigyti naudojant Europos Sąjungos ir kitą gaunamą finansinę paramą, kurių naudojimo paskirtis negali būti keičiama atsižvelgiant į paramos teikimo sąlygas) – ne didesnis kaip 2;</text:span></text:p>
      <text:p text:style-name="P72"><text:span text:style-name="T73">1.2.3</text:span><text:span text:style-name="T74">. lengvųjų automo</text:span><text:span text:style-name="T75">bilių, naudojamų kriminalinei žvalgybai vykdyti (išskyrus automobilius, kurie įsigyti naudojant Europos Sąjungos ir kitą gaunamą finansinę paramą, kurių naudojimo paskirtis negali būti keičiama atsižvelgiant į paramos teikimo sąlygas), – ne didesnis kaip 8</text:span><text:span text:style-name="T76">;</text:span><text:s/></text:p>
      <text:p text:style-name="P77">Punkto pakeitimai:</text:p>
      <text:p text:style-name="P78"><text:span text:style-name="T79">Nr.<text:s/></text:span><text:a xlink:href="https://www.e-tar.lt/portal/legalAct.html?documentId=TAR.84A9E112B290" office:target-frame-name="_top" xlink:show="replace"><text:span text:style-name="T80">1K-392</text:span></text:a><text:span text:style-name="T81">, 2013-12-05, Žin., 2013, Nr. 127-6497 (2013-12-12), i. k. 1132050ISAK001K-392</text:span></text:p>
      <text:p text:style-name="Normal"/>
      <text:p text:style-name="P82"><text:span text:style-name="T83">1.3</text:span><text:span text:style-name="T84">. Valstybės dokumentų technologinės apsaugos tarnybai</text:span><text:span text:style-name="T85"><text:s/>prie Finansų ministerijos – ne didesnis kaip 3;</text:span></text:p>
      <text:p text:style-name="P86"><text:span text:style-name="T87">1.4</text:span><text:span text:style-name="T88">. Lošimų priežiūros tarnybai prie Lietuvos Respublikos finansų ministerijos – ne didesnis kaip 2;</text:span></text:p>
      <text:p text:style-name="P89"><text:span text:style-name="T90">1.5</text:span><text:span text:style-name="T91">. Finansų ministerijos mokymo centrui – ne didesnis kaip 2;</text:span></text:p>
      <text:p text:style-name="P92"><text:span text:style-name="T93">1.6</text:span><text:span text:style-name="T94">. Turto vertinimo priežiūros</text:span><text:span text:style-name="T95"><text:s/>tarnybai – ne didesnis kaip 1;</text:span></text:p>
      <text:p text:style-name="P96"><text:span text:style-name="T97">1.7</text:span><text:span text:style-name="T98">. Audito ir apskaitos tarnybai – ne didesnis kaip 1.</text:span></text:p>
      <text:p text:style-name="P99"><text:span text:style-name="T100">1.8</text:span><text:span text:style-name="T101">. Lietuvos statistikos departamentui lengvųjų automobilių, naudojamų Oficialiosios statistikos darbų programai įgyvendinti ir jos įgyvendinimui kontroliuoti<text:s/></text:span><text:span text:style-name="T102">(išskyrus automobilius, kurie įsigyti naudojant Europos Sąjungos ir kitą gaunamą finansinę paramą, kurių naudojimo paskirtis negali būti keičiama atsižvelgiant į paramos teikimo sąlygas), – ne didesnis kaip 6.</text:span><text:s/></text:p>
      <text:p text:style-name="P103">Papildyta punktu:</text:p>
      <text:p text:style-name="P104"><text:span text:style-name="T105">Nr.<text:s/></text:span><text:a xlink:href="https://www.e-tar.lt/portal/legalAct.html?documentId=TAR.84A9E112B290" office:target-frame-name="_top" xlink:show="replace"><text:span text:style-name="T106">1K-392</text:span></text:a><text:span text:style-name="T107">, 2013-12-05, Žin., 2013, Nr. 127-6497 (2013-12-12), i. k. 1132050ISAK001K-392</text:span></text:p>
      <text:p text:style-name="Normal"/>
      <text:p text:style-name="P108"><text:span text:style-name="T109">2</text:span><text:span text:style-name="T110">. Išlaidų Lietuvos Respublikos muitinės specialiosioms transporto priemonėms ir lengviesiems<text:s/></text:span><text:span text:style-name="T111">automobiliams, naudojamiems kriminalinei žvalgybai vykdyti, dydį – iki 1,0 proc. darbo užmokesčiui numatytų valstybės biudžeto lėšų.</text:span><text:s/></text:p>
      <text:p text:style-name="P112">Punkto pakeitimai:</text:p>
      <text:p text:style-name="P113"><text:span text:style-name="T114">Nr.<text:s/></text:span><text:a xlink:href="https://www.e-tar.lt/portal/legalAct.html?documentId=TAR.84A9E112B290" office:target-frame-name="_top" xlink:show="replace"><text:span text:style-name="T115">1K-392</text:span></text:a><text:span text:style-name="T116">, 2013-12-0</text:span><text:span text:style-name="T117">5, Žin., 2013, Nr. 127-6497 (2013-12-12), i. k. 1132050ISAK001K-392</text:span></text:p>
      <text:p text:style-name="Normal"/>
      <text:p text:style-name="P118"><text:span text:style-name="T119">3</text:span><text:span text:style-name="T120">. Išlaidų Lietuvos statistikos departamento lengviesiems automobiliams, naudojamiems Oficialiosios statistikos darbų programai įgyvendinti ir jos įgyvendinimui kontroliuoti, dydį –<text:s/></text:span><text:span text:style-name="T121">iki 0,2 proc. darbo užmokesčiui numatytų valstybės biudžeto lėšų.</text:span><text:s/></text:p>
      <text:p text:style-name="P122">Papildyta punktu:</text:p>
      <text:p text:style-name="P123"><text:span text:style-name="T124">Nr.<text:s/></text:span><text:a xlink:href="https://www.e-tar.lt/portal/legalAct.html?documentId=TAR.84A9E112B290" office:target-frame-name="_top" xlink:show="replace"><text:span text:style-name="T125">1K-392</text:span></text:a><text:span text:style-name="T126">, 2013-12-05, Žin., 2013, Nr. 127-6497 (2013-12-12), i. k. 1132050ISAK001K-392</text:span></text:p>
      <text:p text:style-name="Normal"/>
      <text:p text:style-name="P127"/>
      <text:p text:style-name="P128"/>
      <text:p text:style-name="P129"/>
      <text:p text:style-name="P130">FINANSŲ MINISTRĖ<text:tab/>INGRIDA ŠIMONYTĖ</text:p>
      <text:p text:style-name="Normal"/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finansų ministerija, Įsakymas</text:span></text:p>
      <text:p text:style-name="P140"><text:span text:style-name="T141">Nr.<text:s/></text:span><text:a xlink:href="https://www.e-tar.lt/portal/legalAct.html?documentId=TAR.FFB3C22BF117" office:target-frame-name="_top" xlink:show="replace"><text:span text:style-name="T142">1K-219</text:span></text:a><text:span text:style-name="T143">, 2012-06-07, Žin., 2012, Nr. 66-3370 (2012-06-13),</text:span><text:span text:style-name="T144"><text:s/>i. k. 1122050ISAK001K-219</text:span></text:p>
      <text:p text:style-name="P145"><text:span text:style-name="T146">Dėl finansų ministro 2012 m. sausio 24 d. įsakymo Nr. 1K-013 "Dėl tarnybinių lengvųjų automobilių skaičiaus įstaigoms prie Finansų ministerijos, Finansų ministerijos mokymo centrui ir išlaidų Lietuvos Respublikos muitinės special</text:span><text:span text:style-name="T147">iosioms transporto priemonėms dydžio nustatymo" pakeitimo</text:span></text:p>
      <text:p text:style-name="P148"/>
      <text:p text:style-name="P149"><text:span text:style-name="T150">2.</text:span></text:p>
      <text:p text:style-name="P151"><text:span text:style-name="T152">Lietuvos Respublikos finansų ministerija, Įsakymas</text:span></text:p>
      <text:p text:style-name="P153"><text:span text:style-name="T154">Nr.<text:s/></text:span><text:a xlink:href="https://www.e-tar.lt/portal/legalAct.html?documentId=TAR.84A9E112B290" office:target-frame-name="_top" xlink:show="replace"><text:span text:style-name="T155">1K-392</text:span></text:a><text:span text:style-name="T156">, 2013-12-05, Žin., 2013, Nr. 127-6497 (2013-12-12)</text:span><text:span text:style-name="T157">, i. k. 1132050ISAK001K-392</text:span></text:p>
      <text:p text:style-name="P158"><text:span text:style-name="T159">Dėl finansų ministro 2012 m. sausio 24 d. įsakymo Nr. 1K-013 "Dėl tarnybinių lengvųjų automobilių skaičiaus finansų ministro valdymo sričių biudžetinėms įstaigoms ir išlaidų Lietuvos Respublikos muitinės specialiosioms transport</text:span><text:span text:style-name="T160">o priemonėms dydžio nustatymo" pakeitimo</text:span></text:p>
      <text:p text:style-name="P161"/>
      <text:p text:style-name="P162"><text:span text:style-name="T163">3.</text:span></text:p>
      <text:p text:style-name="P164"><text:span text:style-name="T165">Lietuvos Respublikos finansų ministerija, Įsakymas</text:span></text:p>
      <text:p text:style-name="P166"><text:span text:style-name="T167">Nr.<text:s/></text:span><text:a xlink:href="https://www.e-tar.lt/portal/legalAct.html?documentId=7cfe3c20495d11e483c6e89f9dba57fd" office:target-frame-name="_top" xlink:show="replace"><text:span text:style-name="T168">1K-307</text:span></text:a><text:span text:style-name="T169">, 2014-09-30, paskelbta TAR 2014-10-02, i. k.<text:s/></text:span><text:span text:style-name="T170">2014-13542</text:span></text:p>
      <text:p text:style-name="P171"><text:span text:style-name="T172">Dėl finansų ministro 2012 m. sausio 24 d. įsakymo Nr. 1K-013 „Dėl tarnybinių lengvųjų automobilių skaičiaus finansų ministro valdymo sričių biudžetinėms įstaigoms ir išlaidų transporto priemonėms dydžio nustatymo“ pakeitimo</text:span></text:p>
      <text:p text:style-name="P173"/>
      <text:p text:style-name="P174"><text:span text:style-name="T175">4.</text:span></text:p>
      <text:p text:style-name="P176"><text:span text:style-name="T177">Lietuvos Respubli</text:span><text:span text:style-name="T178">kos finansų ministerija, Įsakymas</text:span></text:p>
      <text:p text:style-name="P179"><text:span text:style-name="T180">Nr.<text:s/></text:span><text:a xlink:href="https://www.e-tar.lt/portal/legalAct.html?documentId=a1d05960f7cd11e4927fda1d051299fb" office:target-frame-name="_top" xlink:show="replace"><text:span text:style-name="T181">1K-165</text:span></text:a><text:span text:style-name="T182">, 2015-05-08, paskelbta TAR 2015-05-18, i. k. 2015-07562</text:span></text:p>
      <text:p text:style-name="P183"><text:span text:style-name="T184">Dėl finansų ministro 2012 m. sausio 24 d. įsakymo Nr. 1K-</text:span><text:span text:style-name="T185">013 „Dėl tarnybinių lengvųjų automobilių skaičiaus finansų ministro valdymo sričių biudžetinėms įstaigoms ir išlaidų transporto priemonėms dydžio nustaty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6-09-27T10:50:00Z</meta:creation-date>
    <dc:date>2016-09-27T10:50:00Z</dc:date>
    <meta:template xlink:href="Normal.dotm" xlink:type="simple"/>
    <meta:editing-cycles>2</meta:editing-cycles>
    <meta:editing-duration>PT0S</meta:editing-duration>
    <meta:document-statistic meta:page-count="2" meta:paragraph-count="210" meta:word-count="907" meta:character-count="6305" meta:row-count="400" meta:non-whitespace-character-count="5608"/>
  </office:meta>
</office:document-meta>
</file>