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0-29 iki 2022-05-03</text:span></text:p>
      <text:p text:style-name="P7"/>
      <text:p text:style-name="P8"><text:span text:style-name="T9">Įsakymas paskelbtas: Žin. 2012, Nr.<text:s/></text:span><text:a xlink:href="https://www.e-tar.lt/portal/legalAct.html?documentId=TAR.C4E1059CB6D6" office:target-frame-name="_top" xlink:show="replace"><text:span text:style-name="T10">12-527</text:span></text:a><text:span text:style-name="T11">, i. k. 1122050ISAK001K-013</text:span></text:p>
      <text:p text:style-name="P12"/>
      <text:p text:style-name="P13">Nauja redakcija nuo 2012-06-14:</text:p>
      <text:p text:style-name="Normal"><text:span text:style-name="T14">Nr.<text:s/></text:span><text:a xlink:href="https://www.e-tar.lt/portal/legalAct.html?documentId=TAR.FFB3C22BF117" office:target-frame-name="_top" xlink:show="replace"><text:span text:style-name="T15">1K-219</text:span></text:a><text:span text:style-name="T16">, 2012-06-07, Žin. 2012, Nr. 66-3370 (2012-06-13), i. k. 1122050ISAK001K-219</text:span></text:p>
      <text:p text:style-name="P17"/>
      <text:p text:style-name="P18">LIETUVOS RESPUBLIKOS FINANSŲ MINISTRAS</text:p>
      <text:p text:style-name="P19"/>
      <text:p text:style-name="P20">ĮSAKYMAS</text:p>
      <text:p text:style-name="P21"><text:span text:style-name="T22">DĖL TARNYBINIŲ LENGVŲJŲ AUTOMOBILIŲ SKAIČIA</text:span><text:span text:style-name="T23">US FINANSŲ MINISTRO VALDYMO SRIČIŲ BIUDŽETINĖMS ĮSTAIGOMS IR IŠLAIDŲ TRANSPORTO PRIEMONĖMS DYDŽIO NUSTATYMO<text:s/></text:span></text:p>
      <text:p text:style-name="P24"/>
      <text:p text:style-name="P25">2012 m. sausio 24 d. Nr. 1K-013</text:p>
      <text:p text:style-name="P26"><text:span text:style-name="T27">Vilnius</text:span>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4A9E112B290" office:target-frame-name="_top" xlink:show="replace"><text:span text:style-name="T32">1K-392</text:span></text:a><text:span text:style-name="T33">, 2013-12-05, Žin., 2013, Nr. 127-6497 (2013-12-12), i. k. 1132050ISAK001K-392</text:span></text:p>
      <text:p text:style-name="Normal"/>
      <text:p text:style-name="P34"><text:span text:style-name="T35">Vadovaudamasis Lietuvos Respublikos Vyriausybės 1998 m. lapkričio 17 d. nutarimo Nr. 1341 „Dėl tarnybinių lengvųjų automobilių biudžetinėse įstaigose“<text:s/></text:span><text:span text:style-name="T36">1.3 ir 1.4 papunkčiais bei 3 punktu,</text:span><text:s/></text:p>
      <text:p text:style-name="P37">Preambulės pakeitimai:</text:p>
      <text:p text:style-name="P38"><text:span text:style-name="T39">Nr.<text:s/></text:span><text:a xlink:href="https://www.e-tar.lt/portal/legalAct.html?documentId=a1d05960f7cd11e4927fda1d051299fb" office:target-frame-name="_top" xlink:show="replace"><text:span text:style-name="T40">1K-165</text:span></text:a><text:span text:style-name="T41">, 2015-05-08, paskelbta TAR 2015-05-18, i. k. 2015-07562</text:span></text:p>
      <text:p text:style-name="Normal"/>
      <text:p text:style-name="P42"><text:span text:style-name="T43">n u s t a t a u:</text:span></text:p>
      <text:p text:style-name="P44"><text:span text:style-name="T45">1</text:span><text:span text:style-name="T46">. Tar</text:span><text:span text:style-name="T47">nybinių lengvųjų automobilių (įsigytų, nuomojamų arba nuomojamų pagal veiklos sutartis) skaičių:</text:span></text:p>
      <text:p text:style-name="P48"><text:span text:style-name="T49">1.1</text:span><text:span text:style-name="T50">. Valstybinei mokesčių inspekcijai prie Lietuvos Respublikos finansų ministerijos – ne didesnis kaip 27;</text:span><text:s/></text:p>
      <text:p text:style-name="P51">Punkto pakeitimai:</text:p>
      <text:p text:style-name="P52"><text:span text:style-name="T53">Nr.<text:s/></text:span><text:a xlink:href="https://www.e-tar.lt/portal/legalAct.html?documentId=a1d05960f7cd11e4927fda1d051299fb" office:target-frame-name="_top" xlink:show="replace"><text:span text:style-name="T54">1K-165</text:span></text:a><text:span text:style-name="T55">, 2015-05-08, paskelbta TAR 2015-05-18, i. k. 2015-07562</text:span></text:p>
      <text:p text:style-name="Normal"/>
      <text:p text:style-name="P56"><text:span text:style-name="T57">1.2</text:span><text:span text:style-name="T58">. Muitinės departamentui prie Lietuvos Respublikos finansų ministerijos:</text:span></text:p>
      <text:p text:style-name="P59"><text:span text:style-name="T60">1.2.1</text:span><text:span text:style-name="T61">. tarnybi</text:span><text:span text:style-name="T62">nių lengvųjų automobilių – ne didesnis kaip 6;</text:span><text:s/></text:p>
      <text:p text:style-name="P63">Punkto pakeitimai:</text:p>
      <text:p text:style-name="P64"><text:span text:style-name="T65">Nr.<text:s/></text:span><text:a xlink:href="https://www.e-tar.lt/portal/legalAct.html?documentId=7cfe3c20495d11e483c6e89f9dba57fd" office:target-frame-name="_top" xlink:show="replace"><text:span text:style-name="T66">1K-307</text:span></text:a><text:span text:style-name="T67">, 2014-09-30, paskelbta TAR 2014-10-02, i. k. 2014-13542</text:span></text:p>
      <text:p text:style-name="Normal"/>
      <text:p text:style-name="P68"><text:span text:style-name="T69">1.2.2</text:span><text:span text:style-name="T70">. specialiųjų<text:s/></text:span><text:span text:style-name="T71">transporto priemonių (išskyrus automobilius, kurie įsigyti naudojant Europos Sąjungos ir kitą gaunamą finansinę paramą, kurių naudojimo paskirtis negali būti keičiama atsižvelgiant į paramos teikimo sąlygas) – ne didesnis kaip 4;</text:span><text:s/></text:p>
      <text:p text:style-name="P72">Punkto pakeitimai:</text:p>
      <text:p text:style-name="P73"><text:span text:style-name="T74">Nr.<text:s/></text:span><text:a xlink:href="https://www.e-tar.lt/portal/legalAct.html?documentId=59b372a037ba11ec992fe4cdfceb5666" office:target-frame-name="_top" xlink:show="replace"><text:span text:style-name="T75">1K-339</text:span></text:a><text:span text:style-name="T76">, 2021-10-28, paskelbta TAR 2021-10-28, i. k. 2021-22392</text:span></text:p>
      <text:p text:style-name="Normal"/>
      <text:p text:style-name="P77"><text:span text:style-name="T78">1.2.3</text:span><text:span text:style-name="T79">. lengvųjų automobilių, naudojamų kriminalinei žvalgybai vykdyti (išskyrus automobilius</text:span><text:span text:style-name="T80">, kurie įsigyti naudojant Europos Sąjungos ir kitą gaunamą finansinę paramą, kurių naudojimo paskirtis negali būti keičiama atsižvelgiant į paramos teikimo sąlygas), – ne didesnis kaip 8;</text:span><text:s/></text:p>
      <text:p text:style-name="P81">Punkto pakeitimai:</text:p>
      <text:p text:style-name="P82"><text:span text:style-name="T83">Nr.<text:s/></text:span><text:a xlink:href="https://www.e-tar.lt/portal/legalAct.html?documentId=TAR.84A9E112B290" office:target-frame-name="_top" xlink:show="replace"><text:span text:style-name="T84">1K-392</text:span></text:a><text:span text:style-name="T85">, 2013-12-05, Žin., 2013, Nr. 127-6497 (2013-12-12), i. k. 1132050ISAK001K-392</text:span></text:p>
      <text:p text:style-name="Normal"/>
      <text:p text:style-name="P86"><text:span text:style-name="T87">1.3</text:span><text:span text:style-name="T88">. Valstybės dokumentų technologinės apsaugos tarnybai prie Finansų ministerijos – ne didesnis kaip 3;</text:span></text:p>
      <text:p text:style-name="P89"><text:span text:style-name="T90">1.4</text:span><text:span text:style-name="T91">. Lošimų priež</text:span><text:span text:style-name="T92">iūros tarnybai prie Lietuvos Respublikos finansų ministerijos – ne didesnis kaip 2;</text:span></text:p>
      <text:p text:style-name="P93"><text:span text:style-name="T94">1.5</text:span><text:span text:style-name="T95">. Finansų ministerijos mokymo centrui – ne didesnis kaip 2;</text:span></text:p>
      <text:p text:style-name="P96"><text:span text:style-name="T97">1.6</text:span><text:span text:style-name="T98">. Audito, apskaitos, turto vertinimo ir nemokumo valdymo tarnybai prie Lietuvos Respublikos finans</text:span><text:span text:style-name="T99">ų ministerijos – ne didesnis kaip 2;</text:span><text:s/></text:p>
      <text:p text:style-name="P100">Punkto pakeitimai:</text:p>
      <text:p text:style-name="P101"><text:span text:style-name="T102">Nr.<text:s/></text:span><text:a xlink:href="https://www.e-tar.lt/portal/legalAct.html?documentId=f195a1c07bf811e6b969d7ae07280e89" office:target-frame-name="_top" xlink:show="replace"><text:span text:style-name="T103">1K-349</text:span></text:a><text:span text:style-name="T104">, 2016-09-15, paskelbta TAR 2016-09-22, i. k. 2016-23880</text:span></text:p>
      <text:p text:style-name="Normal"/>
      <text:p text:style-name="P105"><text:span text:style-name="T106">1.7.</text:span><text:span text:style-name="T107"><text:s/>Neteko galios nuo 2016-09-23</text:span></text:p>
      <text:p text:style-name="P108">Punkto naikinimas:</text:p>
      <text:p text:style-name="P109"><text:span text:style-name="T110">Nr.<text:s/></text:span><text:a xlink:href="https://www.e-tar.lt/portal/legalAct.html?documentId=f195a1c07bf811e6b969d7ae07280e89" office:target-frame-name="_top" xlink:show="replace"><text:span text:style-name="T111">1K-349</text:span></text:a><text:span text:style-name="T112">, 2016-09-15, paskelbta TAR 2016-09-22, i. k. 2016-23880</text:span></text:p>
      <text:p text:style-name="Normal"/>
      <text:p text:style-name="P113"><text:span text:style-name="T114">1.8</text:span><text:span text:style-name="T115">. Lietuvos statistikos<text:s/></text:span><text:span text:style-name="T116">departamentui lengvųjų automobilių, naudojamų Oficialiosios statistikos darbų programai įgyvendinti ir jos įgyvendinimui kontroliuoti (išskyrus automobilius, kurie įsigyti naudojant Europos Sąjungos ir kitą gaunamą finansinę paramą, kurių naudojimo paskirt</text:span><text:span text:style-name="T117">is negali būti keičiama atsižvelgiant į paramos teikimo sąlygas), – ne didesnis kaip 6.</text:span><text:s/></text:p>
      <text:p text:style-name="P118">Papildyta punktu:</text:p>
      <text:p text:style-name="P119"><text:span text:style-name="T120">Nr.<text:s/></text:span><text:a xlink:href="https://www.e-tar.lt/portal/legalAct.html?documentId=TAR.84A9E112B290" office:target-frame-name="_top" xlink:show="replace"><text:span text:style-name="T121">1K-392</text:span></text:a><text:span text:style-name="T122">, 2013-12-05, Žin., 2013, Nr. 127-6497 (2013-12-12), i. k</text:span><text:span text:style-name="T123">. 1132050ISAK001K-392</text:span></text:p>
      <text:p text:style-name="Normal"/>
      <text:p text:style-name="P124"><text:span text:style-name="T125">2</text:span><text:span text:style-name="T126">. Išlaidų Lietuvos Respublikos muitinės specialiosioms transporto priemonėms ir lengviesiems automobiliams, naudojamiems kriminalinei žvalgybai vykdyti, dydį – iki 1,0 proc. darbo užmokesčiui numatytų valstybės biudžeto lėšų.</text:span><text:s/></text:p>
      <text:p text:style-name="P127">Punkto pakeitimai:</text:p>
      <text:p text:style-name="P128"><text:span text:style-name="T129">Nr.<text:s/></text:span><text:a xlink:href="https://www.e-tar.lt/portal/legalAct.html?documentId=TAR.84A9E112B290" office:target-frame-name="_top" xlink:show="replace"><text:span text:style-name="T130">1K-392</text:span></text:a><text:span text:style-name="T131">, 2013-12-05, Žin., 2013, Nr. 127-6497 (2013-12-12), i. k. 1132050ISAK001K-392</text:span></text:p>
      <text:p text:style-name="Normal"/>
      <text:p text:style-name="P132"><text:span text:style-name="T133">3</text:span><text:span text:style-name="T134">. Išlaidų Lietuvos statistikos departamento lengviesiems au</text:span><text:span text:style-name="T135">tomobiliams, naudojamiems Oficialiosios statistikos darbų programai įgyvendinti ir jos įgyvendinimui kontroliuoti, dydį – iki<text:s/></text:span><text:soft-page-break/><text:span text:style-name="T136">0,2 proc. darbo užmokesčiui numatytų valstybės biudžeto lėšų.</text:span><text:s/></text:p>
      <text:p text:style-name="P137">Papildyta punktu:</text:p>
      <text:p text:style-name="P138"><text:span text:style-name="T139">Nr.<text:s/></text:span><text:a xlink:href="https://www.e-tar.lt/portal/legalAct.html?documentId=TAR.84A9E112B290" office:target-frame-name="_top" xlink:show="replace"><text:span text:style-name="T140">1K-392</text:span></text:a><text:span text:style-name="T141">, 2013-12-05, Žin., 2013, Nr. 127-6497 (2013-12-12), i. k. 1132050ISAK001K-392</text:span></text:p>
      <text:p text:style-name="Normal"/>
      <text:p text:style-name="P142"/>
      <text:p text:style-name="P143"/>
      <text:p text:style-name="P144"/>
      <text:p text:style-name="P145">FINANSŲ MINISTRĖ<text:tab/>INGRIDA ŠIMONYTĖ</text:p>
      <text:p text:style-name="Normal"/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TAR.FFB3C22BF117" office:target-frame-name="_top" xlink:show="replace"><text:span text:style-name="T157">1K-219</text:span></text:a><text:span text:style-name="T158">, 2012-06-07, Žin., 2012, Nr. 66-3370 (2012-06-13), i. k. 1122050ISAK001K-219</text:span></text:p>
      <text:p text:style-name="P159"><text:span text:style-name="T160">Dėl finansų ministro 2012 m. sausio 24 d. įsakymo Nr. 1K-013 "Dėl tarnybinių lengvųjų<text:s/></text:span><text:span text:style-name="T161">automobilių skaičiaus įstaigoms prie Finansų ministerijos, Finansų ministerijos mokymo centrui ir išlaidų Lietuvos Respublikos muitinės specialiosioms transporto priemonėms dydžio nustatymo" pakeitimo</text:span></text:p>
      <text:p text:style-name="P162"/>
      <text:p text:style-name="P163"><text:span text:style-name="T164">2.</text:span></text:p>
      <text:p text:style-name="P165"><text:span text:style-name="T166">Lietuvos Respublikos finansų ministerija, Įsakymas</text:span></text:p>
      <text:p text:style-name="P167"><text:span text:style-name="T168">Nr.<text:s/></text:span><text:a xlink:href="https://www.e-tar.lt/portal/legalAct.html?documentId=TAR.84A9E112B290" office:target-frame-name="_top" xlink:show="replace"><text:span text:style-name="T169">1K-392</text:span></text:a><text:span text:style-name="T170">, 2013-12-05, Žin., 2013, Nr. 127-6497 (2013-12-12), i. k. 1132050ISAK001K-392</text:span></text:p>
      <text:p text:style-name="P171"><text:span text:style-name="T172">Dėl finansų ministro 2012 m. sausio 24 d. įsakymo Nr. 1K-013 "Dėl tarnybinių lengvųjų</text:span><text:span text:style-name="T173"><text:s/>automobilių skaičiaus finansų ministro valdymo sričių biudžetinėms įstaigoms ir išlaidų Lietuvos Respublikos muitinės specialiosioms transporto priemonėms dydžio nustatymo" pakeitimo</text:span></text:p>
      <text:p text:style-name="P174"/>
      <text:p text:style-name="P175"><text:span text:style-name="T176">3.</text:span></text:p>
      <text:soft-page-break/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7cfe3c20495d11e483c6e89f9dba57fd" office:target-frame-name="_top" xlink:show="replace"><text:span text:style-name="T181">1K-307</text:span></text:a><text:span text:style-name="T182">, 2014-09-30, paskelbta TAR 2014-10-02, i. k. 2014-13542</text:span></text:p>
      <text:p text:style-name="P183"><text:span text:style-name="T184">Dėl finansų ministro 2012 m. sausio 24 d. įsakymo Nr. 1K-013 „Dėl tarnybinių lengvųjų automobilių</text:span><text:span text:style-name="T185"><text:s/>skaičiaus finansų ministro valdymo sričių biudžetinėms įstaigoms ir išlaidų transporto priemonėms dydžio nustatymo“ pakeitimo</text:span></text:p>
      <text:p text:style-name="P186"/>
      <text:p text:style-name="P187"><text:span text:style-name="T188">4.</text:span></text:p>
      <text:p text:style-name="P189"><text:span text:style-name="T190">Lietuvos Respublikos finansų ministerija, Įsakymas</text:span></text:p>
      <text:p text:style-name="P191"><text:span text:style-name="T192">Nr.<text:s/></text:span><text:a xlink:href="https://www.e-tar.lt/portal/legalAct.html?documentId=a1d05960f7cd11e4927fda1d051299fb" office:target-frame-name="_top" xlink:show="replace"><text:span text:style-name="T193">1K-165</text:span></text:a><text:span text:style-name="T194">, 2015-05-08, paskelbta TAR 2015-05-18, i. k. 2015-07562</text:span></text:p>
      <text:p text:style-name="P195"><text:span text:style-name="T196">Dėl finansų ministro 2012 m. sausio 24 d. įsakymo Nr. 1K-013 „Dėl tarnybinių lengvųjų automobilių skaičiaus finansų ministro valdymo sričių biudžetinėms įstaigoms ir</text:span><text:span text:style-name="T197"><text:s/>išlaidų transporto priemonėms dydžio nustatymo“ pakeitimo</text:span></text:p>
      <text:p text:style-name="P198"/>
      <text:p text:style-name="P199"><text:span text:style-name="T200">5.</text:span></text:p>
      <text:p text:style-name="P201"><text:span text:style-name="T202">Lietuvos Respublikos finansų ministerija, Įsakymas</text:span></text:p>
      <text:p text:style-name="P203"><text:span text:style-name="T204">Nr.<text:s/></text:span><text:a xlink:href="https://www.e-tar.lt/portal/legalAct.html?documentId=f195a1c07bf811e6b969d7ae07280e89" office:target-frame-name="_top" xlink:show="replace"><text:span text:style-name="T205">1K-349</text:span></text:a><text:span text:style-name="T206">, 2016-09-15, paskelbta TAR 2016-0</text:span><text:span text:style-name="T207">9-22, i. k. 2016-23880</text:span></text:p>
      <text:p text:style-name="P208"><text:span text:style-name="T209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210"/>
      <text:p text:style-name="P211"><text:span text:style-name="T212">6.</text:span></text:p>
      <text:p text:style-name="P213"><text:span text:style-name="T214">Lietu</text:span><text:span text:style-name="T215">vos Respublikos finansų ministerija, Įsakymas</text:span></text:p>
      <text:p text:style-name="P216"><text:span text:style-name="T217">Nr.<text:s/></text:span><text:a xlink:href="https://www.e-tar.lt/portal/legalAct.html?documentId=59b372a037ba11ec992fe4cdfceb5666" office:target-frame-name="_top" xlink:show="replace"><text:span text:style-name="T218">1K-339</text:span></text:a><text:span text:style-name="T219">, 2021-10-28, paskelbta TAR 2021-10-28, i. k. 2021-22392</text:span></text:p>
      <text:p text:style-name="P220"><text:span text:style-name="T221">Dėl finansų ministro 2012 m. sausio 24 d. įsa</text:span><text:span text:style-name="T222">kymo Nr. 1K-013 „Dėl tarnybinių lengvųjų automobilių skaičiaus finansų ministro valdymo sričių biudžetinėms įstaigoms ir išlaidų transporto priemonėms dydžio nustaty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5-04T03:46:00Z</meta:creation-date>
    <dc:date>2022-05-04T03:46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029" meta:character-count="7892" meta:row-count="349" meta:non-whitespace-character-count="6982"/>
  </office:meta>
</office:document-meta>
</file>