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12-13 iki 2014-10-02</text:span></text:p>
      <text:p text:style-name="P7"/>
      <text:p text:style-name="P8"><text:span text:style-name="T9">Įsakymas paskelbtas: Žin. 2012, Nr.<text:s/></text:span><text:a xlink:href="https://www.e-tar.lt/portal/legalAct.html?documentId=TAR.C4E1059CB6D6" office:target-frame-name="_top" xlink:show="replace"><text:span text:style-name="T10">12-527</text:span></text:a><text:span text:style-name="T11">, i. k. 1122050ISAK001K-013</text:span></text:p>
      <text:p text:style-name="P12"/>
      <text:p text:style-name="P13">Nauja redakcija nuo 2012-06-14:</text:p>
      <text:p text:style-name="Normal"><text:span text:style-name="T14">Nr.<text:s/></text:span><text:a xlink:href="https://www.e-tar.lt/portal/legalAct.html?documentId=TAR.FFB3C22BF117" office:target-frame-name="_top" xlink:show="replace"><text:span text:style-name="T15">1K-219</text:span></text:a><text:span text:style-name="T16">, 2012-06-07, Žin. 2012, Nr. 66-3370 (2012-06-13), i. k. 1122050ISAK001K-219</text:span></text:p>
      <text:p text:style-name="P17"/>
      <text:p text:style-name="P18">LIETUVOS RESPUBLIKOS FINANSŲ MINISTRAS</text:p>
      <text:p text:style-name="P19"/>
      <text:p text:style-name="P20">ĮSAKYMAS</text:p>
      <text:p text:style-name="P21"><text:span text:style-name="T22">DĖL TARNYBINIŲ LENGVŲJŲ AUTOMOBILIŲ SKAIČIA</text:span><text:span text:style-name="T23">US FINANSŲ MINISTRO VALDYMO SRIČIŲ BIUDŽETINĖMS ĮSTAIGOMS IR IŠLAIDŲ TRANSPORTO PRIEMONĖMS DYDŽIO NUSTATYMO<text:s/></text:span></text:p>
      <text:p text:style-name="P24"/>
      <text:p text:style-name="P25">2012 m. sausio 24 d. Nr. 1K-013</text:p>
      <text:p text:style-name="P26"><text:span text:style-name="T27">Vilnius</text:span>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TAR.84A9E112B290" office:target-frame-name="_top" xlink:show="replace"><text:span text:style-name="T32">1K-392</text:span></text:a><text:span text:style-name="T33">, 2013-12-05, Žin., 2013, Nr. 127-6497 (2013-12-12), i. k. 1132050ISAK001K-392</text:span></text:p>
      <text:p text:style-name="Normal"/>
      <text:p text:style-name="P34"><text:span text:style-name="T35">Vadovaudamasi Lietuvos Respublikos Vyriausybės 1998 m. lapkričio 17 d. nutarimo Nr. 1341 „Dėl tarnybinių lengvųjų automobilių biudžetinėse įstaigose“ (Žin., 1998, Nr.<text:s/></text:span><text:a xlink:href="https://www.e-tar.lt/portal/lt/legalAct/TAR.D062D48ED948" office:target-frame-name="_blank" xlink:show="new"><text:span text:style-name="T36">103-</text:span><text:span text:style-name="T37">2838</text:span></text:a><text:span text:style-name="T38">; 2009, Nr.<text:s/></text:span><text:a xlink:href="https://www.e-tar.lt/portal/lt/legalAct/TAR.537CB9D2B3DC" office:target-frame-name="_blank" xlink:show="new"><text:span text:style-name="T39">69-2796</text:span></text:a><text:span text:style-name="T40">, Nr.<text:s/></text:span><text:a xlink:href="https://www.e-tar.lt/portal/lt/legalAct/TAR.BD4FD3ED6D73" office:target-frame-name="_blank" xlink:show="new"><text:span text:style-name="T41">147-6572</text:span></text:a><text:span text:style-name="T42">; 2010, Nr.<text:s/></text:span><text:a xlink:href="https://www.e-tar.lt/portal/lt/legalAct/TAR.2C201EF5B03C" office:target-frame-name="_blank" xlink:show="new"><text:span text:style-name="T43">41-1976</text:span></text:a><text:span text:style-name="T44">, Nr.<text:s/></text:span><text:a xlink:href="https://www.e-tar.lt/portal/lt/legalAct/TAR.CCD10EF839AA" office:target-frame-name="_blank" xlink:show="new"><text:span text:style-name="T45">62-3040</text:span></text:a><text:span text:style-name="T46">, Nr.<text:s/></text:span><text:a xlink:href="https://www.e-tar.lt/portal/lt/legalAct/TAR.0BAE855FD0B4" office:target-frame-name="_blank" xlink:show="new"><text:span text:style-name="T47">110-5632</text:span></text:a><text:span text:style-name="T48">; 20</text:span><text:span text:style-name="T49">12, Nr.<text:s/></text:span><text:a xlink:href="https://www.e-tar.lt/portal/lt/legalAct/TAR.C3FCD9AD8208" office:target-frame-name="_blank" xlink:show="new"><text:span text:style-name="T50">60-3009</text:span></text:a><text:span text:style-name="T51">) 1.3, 1.4 ir 3 punktais,</text:span></text:p>
      <text:p text:style-name="P52"><text:span text:style-name="T53">n u s t a t a u:</text:span></text:p>
      <text:p text:style-name="P54"><text:span text:style-name="T55">1</text:span><text:span text:style-name="T56">. Tarnybinių lengvųjų automobilių (įsigytų, nuomojamų arba nuomojamų pagal veiklos sutartis) skaičių:</text:span></text:p>
      <text:p text:style-name="P57"><text:span text:style-name="T58">1.1</text:span><text:span text:style-name="T59">. Valstybinei mokesčių inspekcijai prie Lietuvos Respublikos finansų ministerijos – ne didesnis kaip 24;</text:span></text:p>
      <text:p text:style-name="P60"><text:span text:style-name="T61">1.2</text:span><text:span text:style-name="T62">. Muitinės departamentui prie Lietuvos Respublikos finansų ministerijos:</text:span></text:p>
      <text:p text:style-name="P63"><text:span text:style-name="T64">1.2.1</text:span><text:span text:style-name="T65">. tarnybinių lengvųjų automobilių – ne didesnis kaip 4;</text:span></text:p>
      <text:p text:style-name="P66"><text:span text:style-name="T67">1.2.2</text:span><text:span text:style-name="T68">. specialiųjų transporto priemonių (išskyrus automobilius, kurie įsigyti naudojant Europos Sąjungos ir kitą gaunamą finansinę paramą, kurių naudojimo paskirtis negali būti keičiama atsižvelgiant į paramos teikimo sąlygas) – ne didesnis kaip 2;</text:span></text:p>
      <text:p text:style-name="P69"><text:span text:style-name="T70">1.2.3</text:span><text:span text:style-name="T71">.</text:span><text:span text:style-name="T72"><text:s/>lengvųjų automobilių, naudojamų kriminalinei žvalgybai vykdyti (išskyrus automobilius, kurie įsigyti naudojant Europos Sąjungos ir kitą gaunamą finansinę paramą, kurių naudojimo paskirtis negali būti keičiama atsižvelgiant į paramos teikimo sąlygas), – ne</text:span><text:span text:style-name="T73"><text:s/>didesnis kaip 8;</text:span><text:s/></text:p>
      <text:p text:style-name="P74">Punkto pakeitimai:</text:p>
      <text:p text:style-name="P75"><text:span text:style-name="T76">Nr.<text:s/></text:span><text:a xlink:href="https://www.e-tar.lt/portal/legalAct.html?documentId=TAR.84A9E112B290" office:target-frame-name="_top" xlink:show="replace"><text:span text:style-name="T77">1K-392</text:span></text:a><text:span text:style-name="T78">, 2013-12-05, Žin., 2013, Nr. 127-6497 (2013-12-12), i. k. 1132050ISAK001K-392</text:span></text:p>
      <text:p text:style-name="Normal"/>
      <text:p text:style-name="P79"><text:span text:style-name="T80">1.3</text:span><text:span text:style-name="T81">. Valstybės dokumentų technologinės<text:s/></text:span><text:span text:style-name="T82">apsaugos tarnybai prie Finansų ministerijos – ne didesnis kaip 3;</text:span></text:p>
      <text:p text:style-name="P83"><text:span text:style-name="T84">1.4</text:span><text:span text:style-name="T85">. Lošimų priežiūros tarnybai prie Lietuvos Respublikos finansų ministerijos – ne didesnis kaip 2;</text:span></text:p>
      <text:p text:style-name="P86"><text:span text:style-name="T87">1.5</text:span><text:span text:style-name="T88">. Finansų ministerijos mokymo centrui – ne didesnis kaip 2;</text:span></text:p>
      <text:p text:style-name="P89"><text:span text:style-name="T90">1.6</text:span><text:span text:style-name="T91">. Turto ver</text:span><text:span text:style-name="T92">tinimo priežiūros tarnybai – ne didesnis kaip 1;</text:span></text:p>
      <text:p text:style-name="P93"><text:span text:style-name="T94">1.7</text:span><text:span text:style-name="T95">. Audito ir apskaitos tarnybai – ne didesnis kaip 1.</text:span></text:p>
      <text:p text:style-name="P96"><text:span text:style-name="T97">1.8</text:span><text:span text:style-name="T98">. Lietuvos statistikos departamentui lengvųjų automobilių, naudojamų Oficialiosios statistikos darbų programai įgyvendinti ir jos įgyvendini</text:span><text:span text:style-name="T99">mui kontroliuoti (išskyrus automobilius, kurie įsigyti naudojant Europos Sąjungos ir kitą gaunamą finansinę paramą, kurių naudojimo paskirtis negali būti keičiama atsižvelgiant į paramos teikimo sąlygas), – ne didesnis kaip 6.</text:span><text:s/></text:p>
      <text:p text:style-name="P100">Papildyta punktu:</text:p>
      <text:p text:style-name="P101"><text:span text:style-name="T102">Nr.<text:s/></text:span><text:a xlink:href="https://www.e-tar.lt/portal/legalAct.html?documentId=TAR.84A9E112B290" office:target-frame-name="_top" xlink:show="replace"><text:span text:style-name="T103">1K-392</text:span></text:a><text:span text:style-name="T104">, 2013-12-05, Žin., 2013, Nr. 127-6497 (2013-12-12), i. k. 1132050ISAK001K-392</text:span></text:p>
      <text:p text:style-name="Normal"/>
      <text:p text:style-name="P105"><text:span text:style-name="T106">2</text:span><text:span text:style-name="T107">. Išlaidų Lietuvos Respublikos muitinės specialiosioms transporto priemonėms ir<text:s/></text:span><text:span text:style-name="T108">lengviesiems automobiliams, naudojamiems kriminalinei žvalgybai vykdyti, dydį – iki 1,0 proc. darbo užmokesčiui numatytų valstybės biudžeto lėšų.</text:span><text:s/></text:p>
      <text:p text:style-name="P109">Punkto pakeitimai:</text:p>
      <text:p text:style-name="P110"><text:span text:style-name="T111">Nr.<text:s/></text:span><text:a xlink:href="https://www.e-tar.lt/portal/legalAct.html?documentId=TAR.84A9E112B290" office:target-frame-name="_top" xlink:show="replace"><text:span text:style-name="T112">1K-3</text:span><text:span text:style-name="T113">92</text:span></text:a><text:span text:style-name="T114">, 2013-12-05, Žin., 2013, Nr. 127-6497 (2013-12-12), i. k. 1132050ISAK001K-392</text:span></text:p>
      <text:p text:style-name="Normal"/>
      <text:p text:style-name="P115"><text:span text:style-name="T116">3</text:span><text:span text:style-name="T117">. Išlaidų Lietuvos statistikos departamento lengviesiems automobiliams, naudojamiems Oficialiosios statistikos darbų programai įgyvendinti ir jos įgyvendinimui kontroliu</text:span><text:span text:style-name="T118">oti, dydį – iki 0,2 proc. darbo užmokesčiui numatytų valstybės biudžeto lėšų.</text:span><text:s/></text:p>
      <text:p text:style-name="P119">Papildyta punktu:</text:p>
      <text:p text:style-name="P120"><text:span text:style-name="T121">Nr.<text:s/></text:span><text:a xlink:href="https://www.e-tar.lt/portal/legalAct.html?documentId=TAR.84A9E112B290" office:target-frame-name="_top" xlink:show="replace"><text:span text:style-name="T122">1K-392</text:span></text:a><text:span text:style-name="T123">, 2013-12-05, Žin., 2013, Nr. 127-6497 (2013-12-12), i. k. 1132050I</text:span><text:span text:style-name="T124">SAK001K-392</text:span></text:p>
      <text:p text:style-name="Normal"/>
      <text:p text:style-name="P125"/>
      <text:p text:style-name="P126"/>
      <text:p text:style-name="P127"/>
      <text:p text:style-name="P128">FINANSŲ MINISTRĖ<text:tab/>INGRIDA ŠIMONYTĖ</text:p>
      <text:p text:style-name="Normal"/>
      <text:p text:style-name="Normal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finansų ministerija, Įsakymas</text:span></text:p>
      <text:p text:style-name="P138"><text:span text:style-name="T139">Nr.<text:s/></text:span><text:a xlink:href="https://www.e-tar.lt/portal/legalAct.html?documentId=TAR.FFB3C22BF117" office:target-frame-name="_top" xlink:show="replace"><text:span text:style-name="T140">1K-219</text:span></text:a><text:span text:style-name="T141">, 2012-06-07, Žin., 2012, Nr. 66-3370<text:s/></text:span><text:span text:style-name="T142">(2012-06-13), i. k. 1122050ISAK001K-219</text:span></text:p>
      <text:p text:style-name="P143"><text:span text:style-name="T144">Dėl finansų ministro 2012 m. sausio 24 d. įsakymo Nr. 1K-013 "Dėl tarnybinių lengvųjų automobilių skaičiaus įstaigoms prie Finansų ministerijos, Finansų ministerijos mokymo centrui ir išlaidų Lietuvos Respublikos mui</text:span><text:span text:style-name="T145">tinės specialiosioms transporto priemonėms dydžio nustatymo" pakeitimo</text:span></text:p>
      <text:p text:style-name="P146"/>
      <text:p text:style-name="P147"><text:span text:style-name="T148">2.</text:span></text:p>
      <text:p text:style-name="P149"><text:span text:style-name="T150">Lietuvos Respublikos finansų ministerija, Įsakymas</text:span></text:p>
      <text:p text:style-name="P151"><text:span text:style-name="T152">Nr.<text:s/></text:span><text:a xlink:href="https://www.e-tar.lt/portal/legalAct.html?documentId=TAR.84A9E112B290" office:target-frame-name="_top" xlink:show="replace"><text:span text:style-name="T153">1K-392</text:span></text:a><text:span text:style-name="T154">, 2013-12-05, Žin., 2013, Nr. 127-6497</text:span><text:span text:style-name="T155"><text:s/>(2013-12-12), i. k. 1132050ISAK001K-392</text:span></text:p>
      <text:p text:style-name="P156"><text:span text:style-name="T157">Dėl finansų ministro 2012 m. sausio 24 d. įsakymo Nr. 1K-013 "Dėl tarnybinių lengvųjų automobilių skaičiaus finansų ministro valdymo sričių biudžetinėms įstaigoms ir išlaidų Lietuvos Respublikos muitinės specialiosi</text:span><text:span text:style-name="T158">oms transporto priemonėms dydžio nustatymo"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CLUSadmin</dc:creator>
    <meta:creation-date>2016-09-27T10:50:00Z</meta:creation-date>
    <dc:date>2016-09-27T10:50:00Z</dc:date>
    <meta:template xlink:href="Normal.dotm" xlink:type="simple"/>
    <meta:editing-cycles>2</meta:editing-cycles>
    <meta:editing-duration>PT0S</meta:editing-duration>
    <meta:document-statistic meta:page-count="2" meta:paragraph-count="186" meta:word-count="803" meta:character-count="5585" meta:row-count="354" meta:non-whitespace-character-count="4968"/>
  </office:meta>
</office:document-meta>
</file>