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23 iki 2021-10-28</text:span></text:p>
      <text:p text:style-name="P7"/>
      <text:p text:style-name="P8"><text:span text:style-name="T9">Įsakymas paskelbtas: Žin. 2012, Nr.<text:s/></text:span><text:a xlink:href="https://www.e-tar.lt/portal/legalAct.html?documentId=TAR.C4E1059CB6D6" office:target-frame-name="_top" xlink:show="replace"><text:span text:style-name="T10">12-527</text:span></text:a><text:span text:style-name="T11">, i. k. 1122050ISAK001K-013</text:span></text:p>
      <text:p text:style-name="P12"/>
      <text:p text:style-name="P13">Nauja redakcija nuo 2012-06-14:</text:p>
      <text:p text:style-name="Normal"><text:span text:style-name="T14">Nr.<text:s/></text:span><text:a xlink:href="https://www.e-tar.lt/portal/legalAct.html?documentId=TAR.FFB3C22BF117" office:target-frame-name="_top" xlink:show="replace"><text:span text:style-name="T15">1K-219</text:span></text:a><text:span text:style-name="T16">, 2012-06-07, Žin. 2012, Nr. 66-3370 (2012-06-13), i. k. 1122050ISAK001K-219</text:span></text:p>
      <text:p text:style-name="P17"/>
      <text:p text:style-name="P18">LIETUVOS RESPUBLIKOS FINANSŲ MINISTRAS</text:p>
      <text:p text:style-name="P19"/>
      <text:p text:style-name="P20">ĮSAKYMAS</text:p>
      <text:p text:style-name="P21"><text:span text:style-name="T22">DĖL TARNYBINIŲ LENGVŲJŲ AUTOMOBILIŲ SKAIČIA</text:span><text:span text:style-name="T23">US FINANSŲ MINISTRO VALDYMO SRIČIŲ BIUDŽETINĖMS ĮSTAIGOMS IR IŠLAIDŲ TRANSPORTO PRIEMONĖMS DYDŽIO NUSTATYMO<text:s/></text:span></text:p>
      <text:p text:style-name="P24"/>
      <text:p text:style-name="P25">2012 m. sausio 24 d. Nr. 1K-013</text:p>
      <text:p text:style-name="P26"><text:span text:style-name="T27">Vilnius</text:span>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84A9E112B290" office:target-frame-name="_top" xlink:show="replace"><text:span text:style-name="T32">1K-392</text:span></text:a><text:span text:style-name="T33">, 2013-12-05, Žin., 2013, Nr. 127-6497 (2013-12-12), i. k. 1132050ISAK001K-392</text:span></text:p>
      <text:p text:style-name="Normal"/>
      <text:p text:style-name="P34"><text:span text:style-name="T35">Vadovaudamasis Lietuvos Respublikos Vyriausybės 1998 m. lapkričio 17 d. nutarimo Nr. 1341 „Dėl tarnybinių lengvųjų automobilių biudžetinėse įstaigose“<text:s/></text:span><text:span text:style-name="T36">1.3 ir 1.4 papunkčiais bei 3 punktu,</text:span><text:s/></text:p>
      <text:p text:style-name="P37">Preambulės pakeitimai:</text:p>
      <text:p text:style-name="P38"><text:span text:style-name="T39">Nr.<text:s/></text:span><text:a xlink:href="https://www.e-tar.lt/portal/legalAct.html?documentId=a1d05960f7cd11e4927fda1d051299fb" office:target-frame-name="_top" xlink:show="replace"><text:span text:style-name="T40">1K-165</text:span></text:a><text:span text:style-name="T41">, 2015-05-08, paskelbta TAR 2015-05-18, i. k. 2015-07562</text:span></text:p>
      <text:p text:style-name="Normal"/>
      <text:p text:style-name="P42"><text:span text:style-name="T43">n u s t a t a u:</text:span></text:p>
      <text:p text:style-name="P44"><text:span text:style-name="T45">1</text:span><text:span text:style-name="T46">. Tar</text:span><text:span text:style-name="T47">nybinių lengvųjų automobilių (įsigytų, nuomojamų arba nuomojamų pagal veiklos sutartis) skaičių:</text:span></text:p>
      <text:p text:style-name="P48"><text:span text:style-name="T49">1.1</text:span><text:span text:style-name="T50">. Valstybinei mokesčių inspekcijai prie Lietuvos Respublikos finansų ministerijos – ne didesnis kaip 27;</text:span><text:s/></text:p>
      <text:p text:style-name="P51">Punkto pakeitimai:</text:p>
      <text:p text:style-name="P52"><text:span text:style-name="T53">Nr.<text:s/></text:span><text:a xlink:href="https://www.e-tar.lt/portal/legalAct.html?documentId=a1d05960f7cd11e4927fda1d051299fb" office:target-frame-name="_top" xlink:show="replace"><text:span text:style-name="T54">1K-165</text:span></text:a><text:span text:style-name="T55">, 2015-05-08, paskelbta TAR 2015-05-18, i. k. 2015-07562</text:span></text:p>
      <text:p text:style-name="Normal"/>
      <text:p text:style-name="P56"><text:span text:style-name="T57">1.2</text:span><text:span text:style-name="T58">. Muitinės departamentui prie Lietuvos Respublikos finansų ministerijos:</text:span></text:p>
      <text:p text:style-name="P59"><text:span text:style-name="T60">1.2.1</text:span><text:span text:style-name="T61">. tarnybi</text:span><text:span text:style-name="T62">nių lengvųjų automobilių – ne didesnis kaip 6;</text:span><text:s/></text:p>
      <text:p text:style-name="P63">Punkto pakeitimai:</text:p>
      <text:p text:style-name="P64"><text:span text:style-name="T65">Nr.<text:s/></text:span><text:a xlink:href="https://www.e-tar.lt/portal/legalAct.html?documentId=7cfe3c20495d11e483c6e89f9dba57fd" office:target-frame-name="_top" xlink:show="replace"><text:span text:style-name="T66">1K-307</text:span></text:a><text:span text:style-name="T67">, 2014-09-30, paskelbta TAR 2014-10-02, i. k. 2014-13542</text:span></text:p>
      <text:p text:style-name="Normal"/>
      <text:p text:style-name="P68"><text:span text:style-name="T69">1.2.2</text:span><text:span text:style-name="T70">. specialiųjų<text:s/></text:span><text:span text:style-name="T71">transporto priemonių (išskyrus automobilius, kurie įsigyti naudojant Europos Sąjungos ir kitą gaunamą finansinę paramą, kurių naudojimo paskirtis negali būti keičiama atsižvelgiant į paramos teikimo sąlygas) – ne didesnis kaip 2;</text:span></text:p>
      <text:p text:style-name="P72"><text:span text:style-name="T73">1.2.3</text:span><text:span text:style-name="T74">. lengvųjų automo</text:span><text:span text:style-name="T75">bilių, naudojamų kriminalinei žvalgybai vykdyti (išskyrus automobilius, kurie įsigyti naudojant Europos Sąjungos ir kitą gaunamą finansinę paramą, kurių naudojimo paskirtis negali būti keičiama atsižvelgiant į paramos teikimo sąlygas), – ne didesnis kaip 8</text:span><text:span text:style-name="T76">;</text:span><text:s/></text:p>
      <text:p text:style-name="P77">Punkto pakeitimai:</text:p>
      <text:p text:style-name="P78"><text:span text:style-name="T79">Nr.<text:s/></text:span><text:a xlink:href="https://www.e-tar.lt/portal/legalAct.html?documentId=TAR.84A9E112B290" office:target-frame-name="_top" xlink:show="replace"><text:span text:style-name="T80">1K-392</text:span></text:a><text:span text:style-name="T81">, 2013-12-05, Žin., 2013, Nr. 127-6497 (2013-12-12), i. k. 1132050ISAK001K-392</text:span></text:p>
      <text:p text:style-name="Normal"/>
      <text:p text:style-name="P82"><text:span text:style-name="T83">1.3</text:span><text:span text:style-name="T84">. Valstybės dokumentų technologinės apsaugos tarnybai</text:span><text:span text:style-name="T85"><text:s/>prie Finansų ministerijos – ne didesnis kaip 3;</text:span></text:p>
      <text:p text:style-name="P86"><text:span text:style-name="T87">1.4</text:span><text:span text:style-name="T88">. Lošimų priežiūros tarnybai prie Lietuvos Respublikos finansų ministerijos – ne didesnis kaip 2;</text:span></text:p>
      <text:p text:style-name="P89"><text:span text:style-name="T90">1.5</text:span><text:span text:style-name="T91">. Finansų ministerijos mokymo centrui – ne didesnis kaip 2;</text:span></text:p>
      <text:p text:style-name="P92"><text:span text:style-name="T93">1.6</text:span><text:span text:style-name="T94">. Audito, apskaitos, turto v</text:span><text:span text:style-name="T95">ertinimo ir nemokumo valdymo tarnybai prie Lietuvos Respublikos finansų ministerijos – ne didesnis kaip 2;</text:span><text:s/></text:p>
      <text:p text:style-name="P96">Punkto pakeitimai:</text:p>
      <text:p text:style-name="P97"><text:span text:style-name="T98">Nr.<text:s/></text:span><text:a xlink:href="https://www.e-tar.lt/portal/legalAct.html?documentId=f195a1c07bf811e6b969d7ae07280e89" office:target-frame-name="_top" xlink:show="replace"><text:span text:style-name="T99">1K-349</text:span></text:a><text:span text:style-name="T100">, 2016-09-15, paskelb</text:span><text:span text:style-name="T101">ta TAR 2016-09-22, i. k. 2016-23880</text:span></text:p>
      <text:p text:style-name="Normal"/>
      <text:p text:style-name="P102"><text:span text:style-name="T103">1.7.</text:span><text:span text:style-name="T104"><text:s/>Neteko galios nuo 2016-09-23</text:span></text:p>
      <text:p text:style-name="P105">Punkto naikinimas:</text:p>
      <text:p text:style-name="P106"><text:span text:style-name="T107">Nr.<text:s/></text:span><text:a xlink:href="https://www.e-tar.lt/portal/legalAct.html?documentId=f195a1c07bf811e6b969d7ae07280e89" office:target-frame-name="_top" xlink:show="replace"><text:span text:style-name="T108">1K-349</text:span></text:a><text:span text:style-name="T109">, 2016-09-15, paskelbta TAR 2016-09-22, i. k. 2016-23880</text:span></text:p>
      <text:p text:style-name="Normal"/>
      <text:p text:style-name="P110"><text:span text:style-name="T111">1.8</text:span><text:span text:style-name="T112">. Lietuvos statistikos departamentui lengvųjų automobilių, naudojamų Oficialiosios statistikos darbų programai įgyvendinti ir jos įgyvendinimui kontroliuoti (išskyrus automobilius, kurie įsigyti naudojant Europos Sąjungos ir kitą gaunamą finansinę</text:span><text:span text:style-name="T113"><text:s/>paramą, kurių naudojimo paskirtis negali būti keičiama atsižvelgiant į paramos teikimo sąlygas), – ne didesnis kaip 6.</text:span><text:s/></text:p>
      <text:p text:style-name="P114">Papildyta punktu:</text:p>
      <text:p text:style-name="P115"><text:span text:style-name="T116">Nr.<text:s/></text:span><text:a xlink:href="https://www.e-tar.lt/portal/legalAct.html?documentId=TAR.84A9E112B290" office:target-frame-name="_top" xlink:show="replace"><text:span text:style-name="T117">1K-392</text:span></text:a><text:span text:style-name="T118">, 2013-12-05, Žin., 2013,</text:span><text:span text:style-name="T119"><text:s/>Nr. 127-6497 (2013-12-12), i. k. 1132050ISAK001K-392</text:span></text:p>
      <text:p text:style-name="Normal"/>
      <text:p text:style-name="P120"><text:span text:style-name="T121">2</text:span><text:span text:style-name="T122">. Išlaidų Lietuvos Respublikos muitinės specialiosioms transporto priemonėms ir lengviesiems automobiliams, naudojamiems kriminalinei žvalgybai vykdyti, dydį – iki 1,0 proc. darbo užmokesčiui nu</text:span><text:span text:style-name="T123">matytų valstybės biudžeto lėšų.</text:span><text:s/></text:p>
      <text:p text:style-name="P124">Punkto pakeitimai:</text:p>
      <text:p text:style-name="P125"><text:span text:style-name="T126">Nr.<text:s/></text:span><text:a xlink:href="https://www.e-tar.lt/portal/legalAct.html?documentId=TAR.84A9E112B290" office:target-frame-name="_top" xlink:show="replace"><text:span text:style-name="T127">1K-392</text:span></text:a><text:span text:style-name="T128">, 2013-12-05, Žin., 2013, Nr. 127-6497 (2013-12-12), i. k. 1132050ISAK001K-392</text:span></text:p>
      <text:p text:style-name="Normal"/>
      <text:p text:style-name="P129"><text:span text:style-name="T130">3</text:span><text:span text:style-name="T131">. Išlaidų Lietuvos statisti</text:span><text:span text:style-name="T132">kos departamento lengviesiems automobiliams, naudojamiems Oficialiosios statistikos darbų programai įgyvendinti ir jos įgyvendinimui kontroliuoti, dydį – iki 0,2 proc. darbo užmokesčiui numatytų valstybės biudžeto lėšų.</text:span><text:s/></text:p>
      <text:p text:style-name="P133">Papildyta punktu:</text:p>
      <text:p text:style-name="P134"><text:span text:style-name="T135">Nr.<text:s/></text:span><text:a xlink:href="https://www.e-tar.lt/portal/legalAct.html?documentId=TAR.84A9E112B290" office:target-frame-name="_top" xlink:show="replace"><text:span text:style-name="T136">1K-392</text:span></text:a><text:span text:style-name="T137">, 2013-12-05, Žin., 2013, Nr. 127-6497 (2013-12-12), i. k. 1132050ISAK001K-392</text:span></text:p>
      <text:p text:style-name="Normal"/>
      <text:p text:style-name="P138"/>
      <text:p text:style-name="P139"/>
      <text:p text:style-name="P140"/>
      <text:p text:style-name="P141">FINANSŲ MINISTRĖ<text:tab/>INGRIDA ŠIMONYTĖ</text:p>
      <text:p text:style-name="Normal"/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finansų<text:s/></text:span><text:span text:style-name="T151">ministerija, Įsakymas</text:span></text:p>
      <text:p text:style-name="P152"><text:span text:style-name="T153">Nr.<text:s/></text:span><text:a xlink:href="https://www.e-tar.lt/portal/legalAct.html?documentId=TAR.FFB3C22BF117" office:target-frame-name="_top" xlink:show="replace"><text:span text:style-name="T154">1K-219</text:span></text:a><text:span text:style-name="T155">, 2012-06-07, Žin., 2012, Nr. 66-3370 (2012-06-13), i. k. 1122050ISAK001K-219</text:span></text:p>
      <text:p text:style-name="P156"><text:span text:style-name="T157">Dėl finansų ministro 2012 m. sausio 24 d. įsakymo Nr. 1K-013 "Dė</text:span><text:span text:style-name="T158">l tarnybinių lengvųjų automobilių skaičiaus įstaigoms prie Finansų ministerijos, Finansų ministerijos mokymo centrui ir išlaidų Lietuvos Respublikos muitinės specialiosioms transporto priemonėms dydžio nustatymo" pakeitimo</text:span></text:p>
      <text:p text:style-name="P159"/>
      <text:p text:style-name="P160"><text:span text:style-name="T161">2.</text:span></text:p>
      <text:p text:style-name="P162"><text:span text:style-name="T163">Lietuvos Respublikos finansų<text:s/></text:span><text:span text:style-name="T164">ministerija, Įsakymas</text:span></text:p>
      <text:p text:style-name="P165"><text:span text:style-name="T166">Nr.<text:s/></text:span><text:a xlink:href="https://www.e-tar.lt/portal/legalAct.html?documentId=TAR.84A9E112B290" office:target-frame-name="_top" xlink:show="replace"><text:span text:style-name="T167">1K-392</text:span></text:a><text:span text:style-name="T168">, 2013-12-05, Žin., 2013, Nr. 127-6497 (2013-12-12), i. k. 1132050ISAK001K-392</text:span></text:p>
      <text:p text:style-name="P169"><text:span text:style-name="T170">Dėl finansų ministro 2012 m. sausio 24 d. įsakymo Nr. 1K-013 "D</text:span><text:span text:style-name="T171">ėl tarnybinių lengvųjų automobilių skaičiaus finansų ministro valdymo sričių biudžetinėms įstaigoms ir išlaidų Lietuvos Respublikos muitinės specialiosioms transporto priemonėms dydžio nustatymo" pakeitimo</text:span></text:p>
      <text:p text:style-name="P172"/>
      <text:p text:style-name="P173"><text:span text:style-name="T174">3.</text:span></text:p>
      <text:p text:style-name="P175"><text:span text:style-name="T176">Lietuvos Respublikos finansų ministerija, Įsak</text:span><text:span text:style-name="T177">ymas</text:span></text:p>
      <text:p text:style-name="P178"><text:span text:style-name="T179">Nr.<text:s/></text:span><text:a xlink:href="https://www.e-tar.lt/portal/legalAct.html?documentId=7cfe3c20495d11e483c6e89f9dba57fd" office:target-frame-name="_top" xlink:show="replace"><text:span text:style-name="T180">1K-307</text:span></text:a><text:span text:style-name="T181">, 2014-09-30, paskelbta TAR 2014-10-02, i. k. 2014-13542</text:span></text:p>
      <text:p text:style-name="P182"><text:span text:style-name="T183">Dėl finansų ministro 2012 m. sausio 24 d. įsakymo Nr. 1K-013 „Dėl tarnybinių lengvųjų<text:s/></text:span><text:span text:style-name="T184">automobilių skaičiaus finansų ministro valdymo sričių biudžetinėms įstaigoms ir išlaidų transporto priemonėms dydžio nustatymo“ pakeitimo</text:span></text:p>
      <text:p text:style-name="P185"/>
      <text:p text:style-name="P186"><text:span text:style-name="T187">4.</text:span></text:p>
      <text:p text:style-name="P188"><text:span text:style-name="T189">Lietuvos Respublikos finansų ministerija, Įsakymas</text:span></text:p>
      <text:p text:style-name="P190"><text:span text:style-name="T191">Nr.<text:s/></text:span><text:a xlink:href="https://www.e-tar.lt/portal/legalAct.html?documentId=a1d05960f7cd11e4927fda1d051299fb" office:target-frame-name="_top" xlink:show="replace"><text:span text:style-name="T192">1K-165</text:span></text:a><text:span text:style-name="T193">, 2015-05-08, paskelbta TAR 2015-05-18, i. k. 2015-07562</text:span></text:p>
      <text:p text:style-name="P194"><text:span text:style-name="T195">Dėl finansų ministro 2012 m. sausio 24 d. įsakymo Nr. 1K-013 „Dėl tarnybinių lengvųjų automobilių skaičiaus finansų ministro valdymo sričių biudžetinėms<text:s/></text:span><text:span text:style-name="T196">įstaigoms ir išlaidų transporto priemonėms dydžio nustatymo“ pakeitimo</text:span></text:p>
      <text:p text:style-name="P197"/>
      <text:p text:style-name="P198"><text:span text:style-name="T199">5.</text:span></text:p>
      <text:p text:style-name="P200"><text:span text:style-name="T201">Lietuvos Respublikos finansų ministerija, Įsakymas</text:span></text:p>
      <text:p text:style-name="P202"><text:span text:style-name="T203">Nr.<text:s/></text:span><text:a xlink:href="https://www.e-tar.lt/portal/legalAct.html?documentId=f195a1c07bf811e6b969d7ae07280e89" office:target-frame-name="_top" xlink:show="replace"><text:span text:style-name="T204">1K-349</text:span></text:a><text:span text:style-name="T205">, 2016-09-15, paskelbt</text:span><text:span text:style-name="T206">a TAR 2016-09-22, i. k. 2016-23880</text:span></text:p>
      <text:p text:style-name="P207"><text:span text:style-name="T208">Dėl finansų ministro 2012 m. sausio 24 d. įsakymo Nr. 1K-013 „Dėl tarnybinių lengvųjų automobilių skaičiaus finansų ministro valdymo sričių biudžetinėms įstaigoms ir išlaidų transporto priemonėms dydžio nustatymo“ pakeiti</text:span><text:span text:style-name="T209">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21-10-29T06:10:00Z</meta:creation-date>
    <dc:date>2021-10-29T06:10:00Z</dc:date>
    <meta:template xlink:href="Normal.dotm" xlink:type="simple"/>
    <meta:editing-cycles>2</meta:editing-cycles>
    <meta:editing-duration>PT0S</meta:editing-duration>
    <meta:document-statistic meta:page-count="3" meta:paragraph-count="32" meta:word-count="936" meta:character-count="7349" meta:row-count="143" meta:non-whitespace-character-count="6445"/>
  </office:meta>
</office:document-meta>
</file>