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865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indent="3.543in">
        <style:tab-stops>
          <style:tab-stop style:type="left" style:position="0.8659in"/>
        </style:tab-stops>
      </style:paragraph-properties>
    </style:style>
    <style:style style:name="P50" style:parent-style-name="Normal" style:family="paragraph">
      <style:paragraph-properties fo:text-indent="3.543in">
        <style:tab-stops>
          <style:tab-stop style:type="left" style:position="0.8659in"/>
        </style:tab-stops>
      </style:paragraph-properties>
    </style:style>
    <style:style style:name="P51" style:parent-style-name="Normal" style:family="paragraph">
      <style:paragraph-properties fo:text-indent="3.543in">
        <style:tab-stops>
          <style:tab-stop style:type="left" style:position="0.8659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6pt" style:font-size-asian="16pt" style:font-size-complex="1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6pt" style:font-size-asian="16pt"/>
    </style:style>
    <style:style style:name="T56" style:parent-style-name="DefaultParagraphFont" style:family="text">
      <style:text-properties fo:font-weight="bold" style:font-weight-asian="bold" fo:font-size="16pt" style:font-size-asian="16pt" style:font-size-complex="16pt"/>
    </style:style>
    <style:style style:name="T57" style:parent-style-name="DefaultParagraphFont" style:family="text">
      <style:text-properties fo:font-weight="bold" style:font-weight-asian="bold" fo:font-size="16pt" style:font-size-asian="16pt" style:font-size-complex="16pt"/>
    </style:style>
    <style:style style:name="P58" style:parent-style-name="Normal" style:family="paragraph">
      <style:paragraph-properties>
        <style:tab-stops>
          <style:tab-stop style:type="left" style:leader-style="solid" style:leader-text="_" style:position="6.1819in"/>
        </style:tab-stops>
      </style:paragraph-properties>
    </style:style>
    <style:style style:name="T59" style:parent-style-name="DefaultParagraphFont" style:family="text">
      <style:text-properties fo:font-weight="bold" style:font-weight-asian="bold" fo:font-size="16pt" style:font-size-asian="16pt" style:font-size-complex="16pt"/>
    </style:style>
    <style:style style:name="T60" style:parent-style-name="DefaultParagraphFont" style:family="text">
      <style:text-properties fo:font-weight="bold" style:font-weight-asian="bold" fo:font-size="16pt" style:font-size-asian="16pt" style:font-size-complex="16pt"/>
    </style:style>
    <style:style style:name="P61" style:parent-style-name="Normal" style:family="paragraph">
      <style:paragraph-properties fo:text-align="center"/>
      <style:text-properties fo:font-size="10pt" style:font-size-asian="10pt" style:font-size-complex="8pt"/>
    </style:style>
    <style:style style:name="T62" style:parent-style-name="DefaultParagraphFont" style:family="text">
      <style:text-properties fo:font-weight="bold" style:font-weight-asian="bold" fo:font-size="16pt" style:font-size-asian="16pt" style:font-size-complex="16pt"/>
    </style:style>
    <style:style style:name="P63" style:parent-style-name="Normal" style:family="paragraph">
      <style:paragraph-properties fo:text-align="justify">
        <style:tab-stops>
          <style:tab-stop style:type="left" style:leader-style="solid" style:leader-text="_" style:position="6.1819in"/>
        </style:tab-stops>
      </style:paragraph-properties>
    </style:style>
    <style:style style:name="P64" style:parent-style-name="Normal" style:family="paragraph">
      <style:paragraph-properties fo:text-align="justify">
        <style:tab-stops>
          <style:tab-stop style:type="left" style:leader-style="solid" style:leader-text="_" style:position="6.1819in"/>
        </style:tab-stops>
      </style:paragraph-properties>
    </style:style>
    <style:style style:name="P65" style:parent-style-name="Normal" style:family="paragraph">
      <style:paragraph-properties fo:text-align="justify">
        <style:tab-stops>
          <style:tab-stop style:type="left" style:leader-style="solid" style:leader-text="_" style:position="6.1819in"/>
        </style:tab-stops>
      </style:paragraph-properties>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P67" style:parent-style-name="Normal" style:family="paragraph">
      <style:paragraph-properties fo:text-align="justify">
        <style:tab-stops>
          <style:tab-stop style:type="left" style:leader-style="solid" style:leader-text="_" style:position="6.181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style:tab-stops>
          <style:tab-stop style:type="left" style:leader-style="solid" style:leader-text="_" style:position="6.1819in"/>
        </style:tab-stops>
      </style:paragraph-properties>
    </style:style>
    <style:style style:name="P72" style:parent-style-name="Normal" style:family="paragraph">
      <style:paragraph-properties fo:text-align="justify">
        <style:tab-stops>
          <style:tab-stop style:type="left" style:leader-style="solid" style:leader-text="_" style:position="6.1819in"/>
        </style:tab-stops>
      </style:paragraph-properties>
    </style:style>
    <style:style style:name="P73" style:parent-style-name="Normal" style:family="paragraph">
      <style:paragraph-properties fo:text-align="justify">
        <style:tab-stops>
          <style:tab-stop style:type="left" style:leader-style="solid" style:leader-text="_" style:position="6.1819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style:tab-stops>
          <style:tab-stop style:type="left" style:leader-style="solid" style:leader-text="_" style:position="6.1819in"/>
        </style:tab-stops>
      </style:paragraph-properties>
    </style:style>
    <style:style style:name="P77" style:parent-style-name="Normal" style:family="paragraph">
      <style:paragraph-properties fo:text-align="justify">
        <style:tab-stops>
          <style:tab-stop style:type="left" style:leader-style="solid" style:leader-text="_" style:position="6.1819in"/>
        </style:tab-stops>
      </style:paragraph-properties>
    </style:style>
    <style:style style:name="P78" style:parent-style-name="Normal" style:family="paragraph">
      <style:paragraph-properties fo:text-align="justify">
        <style:tab-stops>
          <style:tab-stop style:type="left" style:leader-style="solid" style:leader-text="_" style:position="6.1819in"/>
        </style:tab-stops>
      </style:paragraph-properties>
    </style:style>
    <style:style style:name="P79" style:parent-style-name="Normal" style:family="paragraph">
      <style:paragraph-properties fo:text-align="justify">
        <style:tab-stops>
          <style:tab-stop style:type="left" style:leader-style="solid" style:leader-text="_" style:position="6.1819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ab-stops>
          <style:tab-stop style:type="left" style:leader-style="solid" style:leader-text="_" style:position="6.1819in"/>
        </style:tab-stops>
      </style:paragraph-properties>
    </style:style>
    <style:style style:name="P84" style:parent-style-name="Normal" style:family="paragraph">
      <style:paragraph-properties fo:text-align="justify">
        <style:tab-stops>
          <style:tab-stop style:type="left" style:leader-style="solid" style:leader-text="_" style:position="6.1819in"/>
        </style:tab-stops>
      </style:paragraph-properties>
    </style:style>
    <style:style style:name="P85" style:parent-style-name="Normal" style:family="paragraph">
      <style:paragraph-properties fo:text-align="justify">
        <style:tab-stops>
          <style:tab-stop style:type="left" style:leader-style="solid" style:leader-text="_" style:position="6.1819in"/>
        </style:tab-stops>
      </style:paragraph-properties>
    </style:style>
    <style:style style:name="P86" style:parent-style-name="Normal" style:family="paragraph">
      <style:paragraph-properties fo:text-align="justify">
        <style:tab-stops>
          <style:tab-stop style:type="left" style:leader-style="solid" style:leader-text="_" style:position="6.1819in"/>
        </style:tab-stops>
      </style:paragraph-propertie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style:tab-stops>
          <style:tab-stop style:type="left" style:leader-style="solid" style:leader-text="_" style:position="6.1819in"/>
        </style:tab-stops>
      </style:paragraph-properties>
    </style:style>
    <style:style style:name="P90" style:parent-style-name="Normal" style:family="paragraph">
      <style:paragraph-properties fo:text-align="justify">
        <style:tab-stops>
          <style:tab-stop style:type="left" style:leader-style="solid" style:leader-text="_" style:position="6.1819in"/>
        </style:tab-stops>
      </style:paragraph-properties>
    </style:style>
    <style:style style:name="P91" style:parent-style-name="Normal" style:family="paragraph">
      <style:paragraph-properties fo:text-align="justify">
        <style:tab-stops>
          <style:tab-stop style:type="left" style:leader-style="solid" style:leader-text="_" style:position="6.1819in"/>
        </style:tab-stops>
      </style:paragraph-properties>
    </style:style>
    <style:style style:name="P92" style:parent-style-name="Normal" style:family="paragraph">
      <style:paragraph-properties>
        <style:tab-stops>
          <style:tab-stop style:type="left" style:leader-style="solid" style:leader-text="_" style:position="6.1819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left" style:leader-style="solid" style:leader-text="_" style:position="6.1819in"/>
        </style:tab-stops>
      </style:paragraph-properties>
    </style:style>
    <style:style style:name="P96" style:parent-style-name="Normal" style:family="paragraph">
      <style:paragraph-properties fo:text-align="justify">
        <style:tab-stops>
          <style:tab-stop style:type="left" style:leader-style="solid" style:leader-text="_" style:position="6.1819in"/>
        </style:tab-stops>
      </style:paragraph-properties>
    </style:style>
    <style:style style:name="P97" style:parent-style-name="Normal" style:family="paragraph">
      <style:paragraph-properties fo:text-align="justify">
        <style:tab-stops>
          <style:tab-stop style:type="left" style:leader-style="solid" style:leader-text="_" style:position="6.1819in"/>
        </style:tab-stops>
      </style:paragraph-properties>
    </style:style>
    <style:style style:name="P98" style:parent-style-name="Normal" style:family="paragraph">
      <style:paragraph-properties>
        <style:tab-stops>
          <style:tab-stop style:type="left" style:leader-style="solid" style:leader-text="_" style:position="6.1819in"/>
        </style:tab-stops>
      </style:paragraph-propertie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fo:text-align="justify">
        <style:tab-stops>
          <style:tab-stop style:type="left" style:leader-style="solid" style:leader-text="_" style:position="6.1819in"/>
        </style:tab-stops>
      </style:paragraph-properties>
    </style:style>
    <style:style style:name="P103" style:parent-style-name="Normal" style:family="paragraph">
      <style:paragraph-properties fo:text-align="justify">
        <style:tab-stops>
          <style:tab-stop style:type="left" style:leader-style="solid" style:leader-text="_" style:position="6.1819in"/>
        </style:tab-stops>
      </style:paragraph-properties>
    </style:style>
    <style:style style:name="P104" style:parent-style-name="Normal" style:family="paragraph">
      <style:paragraph-properties fo:text-align="justify">
        <style:tab-stops>
          <style:tab-stop style:type="left" style:leader-style="solid" style:leader-text="_" style:position="6.1819in"/>
        </style:tab-stops>
      </style:paragraph-properties>
    </style:style>
    <style:style style:name="P105" style:parent-style-name="Normal" style:family="paragraph">
      <style:paragraph-properties>
        <style:tab-stops>
          <style:tab-stop style:type="left" style:leader-style="solid" style:leader-text="_" style:position="6.1819in"/>
        </style:tab-stops>
      </style:paragraph-propertie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left" style:leader-style="solid" style:leader-text="_" style:position="6.1819in"/>
        </style:tab-stops>
      </style:paragraph-properties>
    </style:style>
    <style:style style:name="P109" style:parent-style-name="Normal" style:family="paragraph">
      <style:paragraph-properties fo:text-align="justify">
        <style:tab-stops>
          <style:tab-stop style:type="left" style:leader-style="solid" style:leader-text="_" style:position="6.1819in"/>
        </style:tab-stops>
      </style:paragraph-properties>
    </style:style>
    <style:style style:name="P110" style:parent-style-name="Normal" style:family="paragraph">
      <style:paragraph-properties fo:text-align="justify">
        <style:tab-stops>
          <style:tab-stop style:type="left" style:leader-style="solid" style:leader-text="_" style:position="6.1819in"/>
        </style:tab-stops>
      </style:paragraph-properties>
    </style:style>
    <style:style style:name="P111" style:parent-style-name="Normal" style:family="paragraph">
      <style:paragraph-properties fo:text-align="justify">
        <style:tab-stops>
          <style:tab-stop style:type="left" style:leader-style="solid" style:leader-text="_" style:position="6.1819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style:tab-stops>
          <style:tab-stop style:type="left" style:leader-style="solid" style:leader-text="_" style:position="6.1819in"/>
        </style:tab-stops>
      </style:paragraph-properties>
    </style:style>
    <style:style style:name="P115" style:parent-style-name="Normal" style:family="paragraph">
      <style:paragraph-properties fo:text-align="justify">
        <style:tab-stops>
          <style:tab-stop style:type="left" style:leader-style="solid" style:leader-text="_" style:position="6.1819in"/>
        </style:tab-stops>
      </style:paragraph-properties>
    </style:style>
    <style:style style:name="P116" style:parent-style-name="Normal" style:family="paragraph">
      <style:paragraph-properties>
        <style:tab-stops>
          <style:tab-stop style:type="left" style:leader-style="solid" style:leader-text="_" style:position="6.1819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style:tab-stops>
          <style:tab-stop style:type="left" style:leader-style="solid" style:leader-text="_" style:position="6.1819in"/>
        </style:tab-stops>
      </style:paragraph-properties>
    </style:style>
    <style:style style:name="P121" style:parent-style-name="Normal" style:family="paragraph">
      <style:paragraph-properties fo:text-align="justify">
        <style:tab-stops>
          <style:tab-stop style:type="left" style:leader-style="solid" style:leader-text="_" style:position="6.1819in"/>
        </style:tab-stops>
      </style:paragraph-properties>
    </style:style>
    <style:style style:name="P122" style:parent-style-name="Normal" style:family="paragraph">
      <style:paragraph-properties fo:text-align="justify">
        <style:tab-stops>
          <style:tab-stop style:type="left" style:leader-style="solid" style:leader-text="_" style:position="6.1819in"/>
        </style:tab-stops>
      </style:paragraph-properties>
    </style:style>
    <style:style style:name="P123" style:parent-style-name="Normal" style:family="paragraph">
      <style:paragraph-properties>
        <style:tab-stops>
          <style:tab-stop style:type="left" style:leader-style="solid" style:leader-text="_" style:position="6.1819in"/>
        </style:tab-stops>
      </style:paragraph-propertie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style:tab-stops>
          <style:tab-stop style:type="left" style:leader-style="solid" style:leader-text="_" style:position="6.1819in"/>
        </style:tab-stops>
      </style:paragraph-properties>
    </style:style>
    <style:style style:name="P127" style:parent-style-name="Normal" style:family="paragraph">
      <style:paragraph-properties fo:text-align="justify">
        <style:tab-stops>
          <style:tab-stop style:type="left" style:leader-style="solid" style:leader-text="_" style:position="6.1819in"/>
        </style:tab-stops>
      </style:paragraph-properties>
    </style:style>
    <style:style style:name="P128" style:parent-style-name="Normal" style:family="paragraph">
      <style:paragraph-properties>
        <style:tab-stops>
          <style:tab-stop style:type="left" style:leader-style="solid" style:leader-text="_" style:position="6.1819in"/>
        </style:tab-stops>
      </style:paragraph-propertie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left" style:leader-style="solid" style:leader-text="_" style:position="6.1819in"/>
        </style:tab-stops>
      </style:paragraph-properties>
    </style:style>
    <style:style style:name="P132" style:parent-style-name="Normal" style:family="paragraph">
      <style:paragraph-properties fo:text-align="justify">
        <style:tab-stops>
          <style:tab-stop style:type="left" style:leader-style="solid" style:leader-text="_" style:position="6.1819in"/>
        </style:tab-stops>
      </style:paragraph-properties>
    </style:style>
    <style:style style:name="P133" style:parent-style-name="Normal" style:family="paragraph">
      <style:paragraph-properties fo:text-align="justify">
        <style:tab-stops>
          <style:tab-stop style:type="left" style:leader-style="solid" style:leader-text="_" style:position="6.1819in"/>
        </style:tab-stops>
      </style:paragraph-propertie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left" style:leader-style="solid" style:leader-text="_" style:position="6.1819in"/>
        </style:tab-stops>
      </style:paragraph-properties>
    </style:style>
    <style:style style:name="P137" style:parent-style-name="Normal" style:family="paragraph">
      <style:paragraph-properties fo:text-align="justify">
        <style:tab-stops>
          <style:tab-stop style:type="left" style:leader-style="solid" style:leader-text="_" style:position="6.1819in"/>
        </style:tab-stops>
      </style:paragraph-properties>
    </style:style>
    <style:style style:name="P138" style:parent-style-name="Normal" style:family="paragraph">
      <style:paragraph-properties fo:text-align="justify">
        <style:tab-stops>
          <style:tab-stop style:type="left" style:leader-style="solid" style:leader-text="_" style:position="6.1819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style:tab-stops>
          <style:tab-stop style:type="left" style:leader-style="solid" style:leader-text="_" style:position="6.1819in"/>
        </style:tab-stops>
      </style:paragraph-properties>
    </style:style>
    <style:style style:name="P142" style:parent-style-name="Normal" style:family="paragraph">
      <style:paragraph-properties fo:text-align="justify">
        <style:tab-stops>
          <style:tab-stop style:type="left" style:leader-style="solid" style:leader-text="_" style:position="6.1819in"/>
        </style:tab-stops>
      </style:paragraph-properties>
    </style:style>
    <style:style style:name="P143" style:parent-style-name="Normal" style:family="paragraph">
      <style:paragraph-properties fo:text-align="justify">
        <style:tab-stops>
          <style:tab-stop style:type="left" style:leader-style="solid" style:leader-text="_" style:position="6.1819in"/>
        </style:tab-stops>
      </style:paragraph-properties>
    </style:style>
    <style:style style:name="P144" style:parent-style-name="Normal" style:family="paragraph">
      <style:paragraph-properties fo:text-align="justify">
        <style:tab-stops>
          <style:tab-stop style:type="left" style:leader-style="solid" style:leader-text="_" style:position="6.1819in"/>
        </style:tab-stops>
      </style:paragraph-propertie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style:tab-stops>
          <style:tab-stop style:type="left" style:leader-style="solid" style:leader-text="_" style:position="6.1819in"/>
        </style:tab-stops>
      </style:paragraph-properties>
    </style:style>
    <style:style style:name="P148" style:parent-style-name="Normal" style:family="paragraph">
      <style:paragraph-properties fo:text-align="justify">
        <style:tab-stops>
          <style:tab-stop style:type="left" style:leader-style="solid" style:leader-text="_" style:position="6.1819in"/>
        </style:tab-stops>
      </style:paragraph-properties>
    </style:style>
    <style:style style:name="P149" style:parent-style-name="Normal" style:family="paragraph">
      <style:paragraph-properties fo:text-align="justify">
        <style:tab-stops>
          <style:tab-stop style:type="left" style:leader-style="solid" style:leader-text="_" style:position="6.1819in"/>
        </style:tab-stops>
      </style:paragraph-properties>
    </style:style>
    <style:style style:name="P150" style:parent-style-name="Normal" style:family="paragraph">
      <style:paragraph-properties fo:text-align="justify">
        <style:tab-stops>
          <style:tab-stop style:type="left" style:leader-style="solid" style:leader-text="_" style:position="6.1819in"/>
        </style:tab-stops>
      </style:paragraph-properties>
    </style:style>
    <style:style style:name="P151" style:parent-style-name="Normal" style:family="paragraph">
      <style:paragraph-properties fo:text-align="justify">
        <style:tab-stops>
          <style:tab-stop style:type="left" style:leader-style="solid" style:leader-text="_" style:position="6.1819in"/>
        </style:tab-stops>
      </style:paragraph-properties>
    </style:style>
    <style:style style:name="P152" style:parent-style-name="Normal" style:family="paragraph">
      <style:paragraph-properties fo:text-align="justify">
        <style:tab-stops>
          <style:tab-stop style:type="left" style:leader-style="solid" style:leader-text="_" style:position="6.1819in"/>
        </style:tab-stops>
      </style:paragraph-propertie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style:tab-stops>
          <style:tab-stop style:type="left" style:leader-style="solid" style:leader-text="_" style:position="6.1819in"/>
        </style:tab-stops>
      </style:paragraph-properties>
    </style:style>
    <style:style style:name="P156" style:parent-style-name="Normal" style:family="paragraph">
      <style:paragraph-properties fo:text-align="justify">
        <style:tab-stops>
          <style:tab-stop style:type="left" style:leader-style="solid" style:leader-text="_" style:position="6.1819in"/>
        </style:tab-stops>
      </style:paragraph-properties>
    </style:style>
    <style:style style:name="P157" style:parent-style-name="Normal" style:family="paragraph">
      <style:paragraph-properties fo:text-align="justify">
        <style:tab-stops>
          <style:tab-stop style:type="left" style:leader-style="solid" style:leader-text="_" style:position="6.1819in"/>
        </style:tab-stops>
      </style:paragraph-properties>
    </style:style>
    <style:style style:name="P158" style:parent-style-name="Normal" style:family="paragraph">
      <style:paragraph-properties fo:text-align="justify">
        <style:tab-stops>
          <style:tab-stop style:type="left" style:leader-style="solid" style:leader-text="_" style:position="6.1819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text-align="justify">
        <style:tab-stops>
          <style:tab-stop style:type="left" style:leader-style="solid" style:leader-text="_" style:position="6.1819in"/>
        </style:tab-stops>
      </style:paragraph-properties>
    </style:style>
    <style:style style:name="P162" style:parent-style-name="Normal" style:family="paragraph">
      <style:paragraph-properties fo:text-align="justify">
        <style:tab-stops>
          <style:tab-stop style:type="left" style:leader-style="solid" style:leader-text="_" style:position="6.1819in"/>
        </style:tab-stops>
      </style:paragraph-properties>
    </style:style>
    <style:style style:name="P163" style:parent-style-name="Normal" style:family="paragraph">
      <style:paragraph-properties fo:text-align="justify">
        <style:tab-stops>
          <style:tab-stop style:type="left" style:leader-style="solid" style:leader-text="_" style:position="6.1819in"/>
        </style:tab-stops>
      </style:paragraph-properties>
    </style:style>
    <style:style style:name="P164" style:parent-style-name="Normal" style:family="paragraph">
      <style:paragraph-properties fo:text-align="justify">
        <style:tab-stops>
          <style:tab-stop style:type="left" style:leader-style="solid" style:leader-text="_" style:position="6.1819in"/>
        </style:tab-stops>
      </style:paragraph-properties>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67" style:parent-style-name="Normal" style:family="paragraph">
      <style:paragraph-properties fo:text-align="justify">
        <style:tab-stops>
          <style:tab-stop style:type="left" style:leader-style="solid" style:leader-text="_" style:position="6.1819in"/>
        </style:tab-stops>
      </style:paragraph-properties>
    </style:style>
    <style:style style:name="P168" style:parent-style-name="Normal" style:family="paragraph">
      <style:paragraph-properties fo:text-align="justify">
        <style:tab-stops>
          <style:tab-stop style:type="left" style:leader-style="solid" style:leader-text="_" style:position="6.1819in"/>
        </style:tab-stops>
      </style:paragraph-properties>
    </style:style>
    <style:style style:name="P169" style:parent-style-name="Normal" style:family="paragraph">
      <style:paragraph-properties fo:text-align="justify">
        <style:tab-stops>
          <style:tab-stop style:type="left" style:leader-style="solid" style:leader-text="_" style:position="6.1819in"/>
        </style:tab-stops>
      </style:paragraph-properties>
    </style:style>
    <style:style style:name="P170" style:parent-style-name="Normal" style:family="paragraph">
      <style:paragraph-properties fo:text-align="justify">
        <style:tab-stops>
          <style:tab-stop style:type="left" style:leader-style="solid" style:leader-text="_" style:position="6.1819in"/>
        </style:tab-stops>
      </style:paragraph-propertie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fo:text-align="justify">
        <style:tab-stops>
          <style:tab-stop style:type="left" style:leader-style="solid" style:leader-text="_" style:position="6.1819in"/>
        </style:tab-stops>
      </style:paragraph-properties>
    </style:style>
    <style:style style:name="P174" style:parent-style-name="Normal" style:family="paragraph">
      <style:paragraph-properties fo:text-align="justify">
        <style:tab-stops>
          <style:tab-stop style:type="left" style:leader-style="solid" style:leader-text="_" style:position="6.1819in"/>
        </style:tab-stops>
      </style:paragraph-properties>
    </style:style>
    <style:style style:name="P175" style:parent-style-name="Normal" style:family="paragraph">
      <style:paragraph-properties fo:text-align="justify">
        <style:tab-stops>
          <style:tab-stop style:type="left" style:leader-style="solid" style:leader-text="_" style:position="6.1819in"/>
        </style:tab-stops>
      </style:paragraph-properties>
    </style:style>
    <style:style style:name="P176" style:parent-style-name="Normal" style:family="paragraph">
      <style:paragraph-properties fo:text-align="justify">
        <style:tab-stops>
          <style:tab-stop style:type="left" style:leader-style="solid" style:leader-text="_" style:position="6.1819in"/>
        </style:tab-stops>
      </style:paragraph-properties>
    </style:style>
    <style:style style:name="P177" style:parent-style-name="Normal" style:family="paragraph">
      <style:paragraph-properties fo:text-align="justify">
        <style:tab-stops>
          <style:tab-stop style:type="left" style:leader-style="solid" style:leader-text="_" style:position="6.1819in"/>
        </style:tab-stops>
      </style:paragraph-propertie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style:tab-stops>
          <style:tab-stop style:type="left" style:leader-style="solid" style:leader-text="_" style:position="6.1819in"/>
        </style:tab-stops>
      </style:paragraph-properties>
    </style:style>
    <style:style style:name="P181" style:parent-style-name="Normal" style:family="paragraph">
      <style:paragraph-properties fo:text-align="justify">
        <style:tab-stops>
          <style:tab-stop style:type="left" style:leader-style="solid" style:leader-text="_" style:position="6.1819in"/>
        </style:tab-stops>
      </style:paragraph-properties>
    </style:style>
    <style:style style:name="P182" style:parent-style-name="Normal" style:family="paragraph">
      <style:paragraph-properties fo:text-align="justify">
        <style:tab-stops>
          <style:tab-stop style:type="left" style:leader-style="solid" style:leader-text="_" style:position="6.1819in"/>
        </style:tab-stops>
      </style:paragraph-properties>
    </style:style>
    <style:style style:name="P183" style:parent-style-name="Normal" style:family="paragraph">
      <style:paragraph-properties fo:text-align="justify">
        <style:tab-stops>
          <style:tab-stop style:type="left" style:leader-style="solid" style:leader-text="_" style:position="6.1819in"/>
        </style:tab-stops>
      </style:paragraph-properties>
    </style:style>
    <style:style style:name="P184" style:parent-style-name="Normal" style:family="paragraph">
      <style:paragraph-properties fo:text-align="justify">
        <style:tab-stops>
          <style:tab-stop style:type="left" style:leader-style="solid" style:leader-text="_" style:position="6.1819in"/>
        </style:tab-stops>
      </style:paragraph-propertie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leader-style="solid" style:leader-text="_" style:position="6.1819in"/>
        </style:tab-stops>
      </style:paragraph-properties>
    </style:style>
    <style:style style:name="P188" style:parent-style-name="Normal" style:family="paragraph">
      <style:paragraph-properties fo:text-align="justify">
        <style:tab-stops>
          <style:tab-stop style:type="left" style:leader-style="solid" style:leader-text="_" style:position="6.1819in"/>
        </style:tab-stops>
      </style:paragraph-properties>
    </style:style>
    <style:style style:name="P189" style:parent-style-name="Normal" style:family="paragraph">
      <style:paragraph-properties fo:text-align="justify">
        <style:tab-stops>
          <style:tab-stop style:type="left" style:leader-style="solid" style:leader-text="_" style:position="6.1819in"/>
        </style:tab-stops>
      </style:paragraph-properties>
    </style:style>
    <style:style style:name="P190" style:parent-style-name="Normal" style:family="paragraph">
      <style:paragraph-properties fo:text-align="justify">
        <style:tab-stops>
          <style:tab-stop style:type="left" style:leader-style="solid" style:leader-text="_" style:position="6.1819in"/>
        </style:tab-stops>
      </style:paragraph-properties>
    </style:style>
    <style:style style:name="P191" style:parent-style-name="Normal" style:family="paragraph">
      <style:paragraph-properties fo:text-align="justify">
        <style:tab-stops>
          <style:tab-stop style:type="left" style:leader-style="solid" style:leader-text="_" style:position="6.1819in"/>
        </style:tab-stops>
      </style:paragraph-propertie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text-align="justify">
        <style:tab-stops>
          <style:tab-stop style:type="left" style:leader-style="solid" style:leader-text="_" style:position="6.1819in"/>
        </style:tab-stops>
      </style:paragraph-properties>
    </style:style>
    <style:style style:name="P195" style:parent-style-name="Normal" style:family="paragraph">
      <style:paragraph-properties fo:text-align="justify">
        <style:tab-stops>
          <style:tab-stop style:type="left" style:leader-style="solid" style:leader-text="_" style:position="6.1819in"/>
        </style:tab-stops>
      </style:paragraph-properties>
    </style:style>
    <style:style style:name="P196" style:parent-style-name="Normal" style:family="paragraph">
      <style:paragraph-properties fo:text-align="justify">
        <style:tab-stops>
          <style:tab-stop style:type="left" style:leader-style="solid" style:leader-text="_" style:position="6.1819in"/>
        </style:tab-stops>
      </style:paragraph-properties>
    </style:style>
    <style:style style:name="P197" style:parent-style-name="Normal" style:family="paragraph">
      <style:paragraph-properties fo:text-align="justify">
        <style:tab-stops>
          <style:tab-stop style:type="left" style:leader-style="solid" style:leader-text="_" style:position="6.1819in"/>
        </style:tab-stops>
      </style:paragraph-properties>
    </style:style>
    <style:style style:name="P198" style:parent-style-name="Normal" style:family="paragraph">
      <style:paragraph-properties fo:text-align="justify">
        <style:tab-stops>
          <style:tab-stop style:type="left" style:leader-style="solid" style:leader-text="_" style:position="6.1819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style:tab-stops>
          <style:tab-stop style:type="left" style:leader-style="solid" style:leader-text="_" style:position="6.1819in"/>
        </style:tab-stops>
      </style:paragraph-properties>
    </style:style>
    <style:style style:name="P202" style:parent-style-name="Normal" style:family="paragraph">
      <style:paragraph-properties fo:text-align="justify">
        <style:tab-stops>
          <style:tab-stop style:type="left" style:leader-style="solid" style:leader-text="_" style:position="6.1819in"/>
        </style:tab-stops>
      </style:paragraph-properties>
    </style:style>
    <style:style style:name="P203" style:parent-style-name="Normal" style:family="paragraph">
      <style:paragraph-properties fo:text-align="justify">
        <style:tab-stops>
          <style:tab-stop style:type="left" style:leader-style="solid" style:leader-text="_" style:position="6.1819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Column208" style:family="table-column">
      <style:table-column-properties style:column-width="1.8923in"/>
    </style:style>
    <style:style style:name="TableColumn209" style:family="table-column">
      <style:table-column-properties style:column-width="1.2784in"/>
    </style:style>
    <style:style style:name="TableColumn210" style:family="table-column">
      <style:table-column-properties style:column-width="1.6027in"/>
    </style:style>
    <style:style style:name="TableColumn211" style:family="table-column">
      <style:table-column-properties style:column-width="1.525in"/>
    </style:style>
    <style:style style:name="Table207" style:family="table">
      <style:table-properties style:width="6.2986in" fo:margin-left="0in" table:align="left"/>
    </style:style>
    <style:style style:name="TableRow212" style:family="table-row">
      <style:table-row-properties/>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style:style>
    <style:style style:name="TableRow229" style:family="table-row">
      <style:table-row-properties/>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ext-properties fo:font-weight="bold" style:font-weight-asian="bold"/>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justify"/>
      <style:text-properties fo:font-weight="bold" style:font-weight-asian="bold"/>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style:style>
    <style:style style:name="TableRow238" style:family="table-row">
      <style:table-row-properties/>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fo:text-align="justify"/>
      <style:text-properties fo:font-weight="bold" style:font-weight-asian="bold"/>
    </style:style>
    <style:style style:name="TableRow256" style:family="table-row">
      <style:table-row-properties/>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justify"/>
      <style:text-properties fo:font-weight="bold" style:font-weight-asian="bold"/>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justify"/>
      <style:text-properties fo:font-weight="bold" style:font-weight-asian="bold"/>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font-weight="bold" style:font-weight-asian="bold"/>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style:text-properties fo:font-weight="bold" style:font-weight-asian="bold"/>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style:text-properties fo:font-weight="bold" style:font-weight-asian="bold"/>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fo:font-weight="bold" style:font-weight-asian="bold"/>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justify"/>
      <style:text-properties fo:font-weight="bold" style:font-weight-asian="bold"/>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style:text-properties fo:font-weight="bold" style:font-weight-asian="bold"/>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justify"/>
      <style:text-properties fo:font-weight="bold" style:font-weight-asian="bold"/>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style:text-properties fo:font-weight="bold" style:font-weight-asian="bold"/>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style:style>
    <style:style style:name="TableRow472" style:family="table-row">
      <style:table-row-properties style:min-row-height="0.3423in"/>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style>
    <style:style style:name="TableRow481" style:family="table-row">
      <style:table-row-properties/>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tab-stops>
          <style:tab-stop style:type="left" style:leader-style="solid" style:leader-text="_" style:position="6.1819in"/>
        </style:tab-stops>
      </style:paragraph-properties>
    </style:style>
    <style:style style:name="P493" style:parent-style-name="Normal" style:family="paragraph">
      <style:paragraph-properties fo:text-align="justify">
        <style:tab-stops>
          <style:tab-stop style:type="left" style:leader-style="solid" style:leader-text="_" style:position="6.1819in"/>
        </style:tab-stops>
      </style:paragraph-properties>
    </style:style>
    <style:style style:name="P494" style:parent-style-name="Normal" style:family="paragraph">
      <style:paragraph-properties fo:text-align="justify">
        <style:tab-stops>
          <style:tab-stop style:type="left" style:leader-style="solid" style:leader-text="_" style:position="6.1819in"/>
        </style:tab-stops>
      </style:paragraph-properties>
    </style:style>
    <style:style style:name="P495" style:parent-style-name="Normal" style:family="paragraph">
      <style:paragraph-properties fo:text-align="justify">
        <style:tab-stops>
          <style:tab-stop style:type="left" style:leader-style="solid" style:leader-text="_" style:position="6.1819in"/>
        </style:tab-stops>
      </style:paragraph-properties>
    </style:style>
    <style:style style:name="P496" style:parent-style-name="Normal" style:family="paragraph">
      <style:paragraph-properties fo:text-align="justify">
        <style:tab-stops>
          <style:tab-stop style:type="left" style:leader-style="solid" style:leader-text="_" style:position="6.1819in"/>
        </style:tab-stops>
      </style:paragraph-properties>
    </style:style>
    <style:style style:name="P497" style:parent-style-name="Normal" style:family="paragraph">
      <style:paragraph-properties fo:text-align="justify">
        <style:tab-stops>
          <style:tab-stop style:type="left" style:leader-style="solid" style:leader-text="_" style:position="6.1819in"/>
        </style:tab-stops>
      </style:paragraph-properties>
    </style:style>
    <style:style style:name="P498" style:parent-style-name="Normal" style:family="paragraph">
      <style:paragraph-properties fo:text-align="justify">
        <style:tab-stops>
          <style:tab-stop style:type="left" style:leader-style="solid" style:leader-text="_" style:position="6.1819in"/>
        </style:tab-stops>
      </style:paragraph-properties>
    </style:style>
    <style:style style:name="P499" style:parent-style-name="Normal" style:family="paragraph">
      <style:paragraph-properties fo:text-align="justify">
        <style:tab-stops>
          <style:tab-stop style:type="left" style:leader-style="solid" style:leader-text="_" style:position="6.1819in"/>
        </style:tab-stops>
      </style:paragraph-properties>
    </style:style>
    <style:style style:name="P500" style:parent-style-name="Normal" style:family="paragraph">
      <style:paragraph-properties fo:text-align="justify">
        <style:tab-stops>
          <style:tab-stop style:type="left" style:leader-style="solid" style:leader-text="_" style:position="6.1819in"/>
        </style:tab-stops>
      </style:paragraph-properties>
    </style:style>
    <style:style style:name="P501" style:parent-style-name="Normal" style:family="paragraph">
      <style:paragraph-properties fo:text-align="justify">
        <style:tab-stops>
          <style:tab-stop style:type="left" style:leader-style="solid" style:leader-text="_" style:position="6.1819in"/>
        </style:tab-stops>
      </style:paragraph-properties>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keep-together="always" fo:widows="0" fo:orphans="0" fo:break-before="page" fo:text-indent="3.543in"/>
      <style:text-properties fo:hyphenate="false"/>
    </style:style>
    <style:style style:name="P504" style:parent-style-name="Normal" style:family="paragraph">
      <style:paragraph-properties fo:keep-together="always" fo:widows="0" fo:orphans="0" fo:text-indent="3.543in"/>
      <style:text-properties fo:hyphenate="false"/>
    </style:style>
    <style:style style:name="T505" style:parent-style-name="DefaultParagraphFont" style:family="text">
      <style:text-properties fo:color="#000000"/>
    </style:style>
    <style:style style:name="P506" style:parent-style-name="Normal" style:family="paragraph">
      <style:paragraph-properties fo:keep-together="always" fo:widows="0" fo:orphans="0" fo:text-indent="3.543in"/>
      <style:text-properties fo:color="#000000" fo:hyphenate="false"/>
    </style:style>
    <style:style style:name="P507" style:parent-style-name="Normal" style:family="paragraph">
      <style:paragraph-properties fo:keep-together="always" fo:widows="0" fo:orphans="0" fo:text-indent="3.543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2">Suvestinė redakcija nuo 2010-08-29 iki 2014-05-15</text:span></text:p>
      <text:p text:style-name="P3"/>
      <text:p text:style-name="P4"><text:span text:style-name="T5">Įsakymas paskelbtas: Žin. 2010, Nr.<text:s/></text:span><text:a xlink:href="https://www.e-tar.lt/portal/legalAct.html?documentId=TAR.C4DD7A66C45E" office:target-frame-name="_top" xlink:show="replace"><text:span text:style-name="T6">5-207</text:span></text:a><text:span text:style-name="T7">, i. k. 1102080ISAK0000ĮV-2</text:span></text:p>
      <text:p text:style-name="P8"/>
      <text:p text:style-name="P9"><text:span text:style-name="T10"/><text:span text:style-name="T11">LIETUVOS RESPUBLIKOS KULTŪROS MINISTRO</text:span></text:p>
      <text:p text:style-name="P12">Į S A K Y M A S</text:p>
      <text:p text:style-name="P13"/>
      <text:p text:style-name="P14"><text:span text:style-name="T15">DĖL KILNOJAMOSIOS KULTŪROS VERTYBĖS PASO FORMOS IR KILNOJAMOSIOS KULTŪROS VERTYBĖS PASO PILDYMO TAISYKLIŲ PATVIRTINIMO</text:span></text:p>
      <text:p text:style-name="P16"/>
      <text:p text:style-name="P17">2010 m. sausio 5 d. Nr. ĮV-2</text:p>
      <text:p text:style-name="P18">Vilnius</text:p>
      <text:p text:style-name="P19"/>
      <text:p text:style-name="P20"><text:span text:style-name="T21">Vadov</text:span><text:span text:style-name="T22">audamasis Lietuvos Respublikos kilnojamųjų kultūros vertybių apsaugos įstatymo (Žin., 1996, Nr.<text:s/></text:span><text:a xlink:href="https://www.e-tar.lt/portal/lt/legalAct/TAR.C5DA698A4015" office:target-frame-name="_blank" xlink:show="new"><text:span text:style-name="T23">14-352</text:span></text:a><text:span text:style-name="T24">; 2008, Nr.<text:s/></text:span><text:a xlink:href="https://www.e-tar.lt/portal/lt/legalAct/TAR.28A969701E59" office:target-frame-name="_blank" xlink:show="new"><text:span text:style-name="T25">81-3183</text:span></text:a><text:span text:style-name="T26">) 4 straipsnio 2 dalies 3 punktu:</text:span></text:p>
      <text:p text:style-name="P27"><text:span text:style-name="T28">1</text:span><text:span text:style-name="T29">. T v i r t i n u pridedamus:</text:span></text:p>
      <text:p text:style-name="P30"><text:span text:style-name="T31">1.1</text:span><text:span text:style-name="T32">. Kilnojamosios kultūros vertybės paso formą;</text:span></text:p>
      <text:p text:style-name="P33"><text:span text:style-name="T34">1.2</text:span><text:span text:style-name="T35">. Kilnojamosios kultūros vertybės paso pildymo ir išdavimo taisykles.</text:span></text:p>
      <text:p text:style-name="P36"><text:span text:style-name="T37">2</text:span><text:span text:style-name="T38">. P r i p a ž į s t u netekusiu galios Lietuvos Respublikos kultūros ministro 2008 m. lapkričio 25 d. įsakymo Nr. ĮV-591 „Dėl Kilnojamosios kultūros vertybės paso formos ir Kilnojamosios kultūros vertybės paso pildymo ir išdavimo taisyklių patvirtinimo“ (Ž</text:span><text:span text:style-name="T39">in., 2008, Nr.<text:s/></text:span><text:a xlink:href="https://www.e-tar.lt/portal/lt/legalAct/TAR.A149E839EA98" office:target-frame-name="_blank" xlink:show="new"><text:span text:style-name="T40">138-5482</text:span></text:a><text:span text:style-name="T41">) 1 punktą.</text:span></text:p>
      <text:p text:style-name="P42"/>
      <text:p text:style-name="P43"/>
      <text:p text:style-name="P44"><text:span text:style-name="T45">Kultūros ministras</text:span><text:span text:style-name="T46"><text:tab/>Remigijus Vilkaitis</text:span></text:p>
      <text:p text:style-name="P47"/>
      <text:p text:style-name="P48"/>
      <text:soft-page-break/>
      <text:p text:style-name="P49">Forma patvirtinta</text:p>
      <text:p text:style-name="P50">Lietuvos Respublikos kultūros ministro</text:p>
      <text:p text:style-name="P51">2010 m. sausio 5 d. įsakymu<text:s/>Nr. ĮV-2</text:p>
      <text:p text:style-name="Normal"/>
      <text:p text:style-name="P52"><text:span text:style-name="T53">KILNOJAMOSIOS KULTŪROS VERTYBĖS</text:span></text:p>
      <text:p text:style-name="P54"><text:span text:style-name="T55">PASAS</text:span></text:p>
      <text:p text:style-name="Normal"/>
      <text:p text:style-name="Normal"/>
      <text:p text:style-name="Normal"/>
      <text:p text:style-name="Normal"><text:span text:style-name="T56">Paso Nr.</text:span></text:p>
      <text:p text:style-name="Normal"/>
      <text:p text:style-name="Normal"><text:span text:style-name="T57">Išdavimo data</text:span></text:p>
      <text:p text:style-name="P58"><text:span text:style-name="T59">Išdavė<text:s/></text:span><text:span text:style-name="T60"><text:tab/></text:span></text:p>
      <text:p text:style-name="P61">(Kultūros paveldo departamento prie Kultūros ministerijos teritorinio padalinio pavadinimas)</text:p>
      <text:p text:style-name="Normal"/>
      <text:p text:style-name="Normal"><text:span text:style-name="T62">A.V.</text:span></text:p>
      <text:p text:style-name="Normal"/>
      <text:p text:style-name="P63">1. Vertybės pavadinimas<text:s/><text:tab/></text:p>
      <text:p text:style-name="P64">_<text:tab/></text:p>
      <text:p text:style-name="P65">_<text:tab/></text:p>
      <text:p text:style-name="P66">_<text:tab/></text:p>
      <text:p text:style-name="P67">2. Vertybės vardas<text:span text:style-name="T68"><text:s/></text:span>ar vardų sąrašas<text:span text:style-name="T69"><text:s/></text:span><text:span text:style-name="T70"><text:tab/></text:span></text:p>
      <text:p text:style-name="P71">_<text:tab/></text:p>
      <text:p text:style-name="P72">_<text:tab/></text:p>
      <text:p text:style-name="P73">3. Unikalus identifikavimo kodas Kultūros vertybių registre (toliau – Registras)<text:span text:style-name="T74"><text:s/></text:span><text:span text:style-name="T75"><text:tab/></text:span></text:p>
      <text:p text:style-name="P76">_<text:tab/></text:p>
      <text:p text:style-name="P77">_<text:tab/></text:p>
      <text:p text:style-name="P78">_<text:tab/></text:p>
      <text:p text:style-name="P79"><text:span text:style-name="T80">4</text:span>. Vertybės priklausymas kilnojamųjų kultūros vertybių kompleksui (toliau – Kompleksas)<text:span text:style-name="T81"><text:s/></text:span><text:span text:style-name="T82"><text:tab/></text:span></text:p>
      <text:p text:style-name="P83">_<text:tab/></text:p>
      <text:p text:style-name="P84">_<text:tab/></text:p>
      <text:p text:style-name="P85">_<text:tab/></text:p>
      <text:p text:style-name="P86">5. Komplekso dalys<text:span text:style-name="T87"><text:s/></text:span><text:span text:style-name="T88"><text:tab/></text:span></text:p>
      <text:p text:style-name="P89">_<text:tab/></text:p>
      <text:p text:style-name="P90">_<text:tab/></text:p>
      <text:p text:style-name="P91">_<text:tab/></text:p>
      <text:p text:style-name="P92">6. Vertybės saugojimo vietos adresas<text:span text:style-name="T93"><text:s/></text:span><text:span text:style-name="T94"><text:tab/></text:span></text:p>
      <text:p text:style-name="P95">_<text:tab/></text:p>
      <text:p text:style-name="P96">_<text:tab/></text:p>
      <text:p text:style-name="P97">_<text:tab/></text:p>
      <text:p text:style-name="P98">7. Lietuvos Respublikos kultūros ministro įsakymo įrašyti vertybę į Registrą išrašas<text:span text:style-name="T99"><text:s/></text:span><text:span text:style-name="T100"><text:tab/></text:span></text:p>
      <text:p text:style-name="P101">_<text:tab/></text:p>
      <text:p text:style-name="P102">_<text:tab/></text:p>
      <text:p text:style-name="P103">_<text:tab/></text:p>
      <text:p text:style-name="P104">_<text:tab/></text:p>
      <text:p text:style-name="P105">8. Kultūrinė vertė<text:span text:style-name="T106"><text:s/></text:span><text:span text:style-name="T107"><text:tab/></text:span></text:p>
      <text:p text:style-name="P108">_<text:tab/></text:p>
      <text:p text:style-name="P109">_<text:tab/></text:p>
      <text:p text:style-name="P110">_<text:tab/></text:p>
      <text:p text:style-name="P111">9. Autorius<text:span text:style-name="T112"><text:s/></text:span><text:span text:style-name="T113"><text:tab/></text:span></text:p>
      <text:soft-page-break/>
      <text:p text:style-name="P114">_<text:tab/></text:p>
      <text:p text:style-name="P115">_<text:tab/></text:p>
      <text:p text:style-name="P116">10.<text:span text:style-name="T117"><text:s/></text:span>Mokykla, dirbtuvė, gamykla,<text:s/>leidykla<text:span text:style-name="T118"><text:s/></text:span><text:span text:style-name="T119"><text:tab/></text:span></text:p>
      <text:p text:style-name="P120">_<text:tab/></text:p>
      <text:p text:style-name="P121">_<text:tab/></text:p>
      <text:p text:style-name="P122">_<text:tab/></text:p>
      <text:p text:style-name="P123">11. Sukūrimo / pagaminimo vieta<text:span text:style-name="T124"><text:s/></text:span><text:span text:style-name="T125"><text:tab/></text:span></text:p>
      <text:p text:style-name="P126">_<text:tab/></text:p>
      <text:p text:style-name="P127">_<text:tab/></text:p>
      <text:p text:style-name="P128">12. Sukūrimo / pagaminimo laikas<text:span text:style-name="T129"><text:s/></text:span><text:span text:style-name="T130"><text:tab/></text:span></text:p>
      <text:p text:style-name="P131">_<text:tab/></text:p>
      <text:p text:style-name="P132">_<text:tab/></text:p>
      <text:p text:style-name="P133">13. Stilius<text:span text:style-name="T134"><text:s/></text:span><text:span text:style-name="T135"><text:tab/></text:span></text:p>
      <text:p text:style-name="P136">_<text:tab/></text:p>
      <text:p text:style-name="P137">_<text:tab/></text:p>
      <text:p text:style-name="P138">14. Medžiaga, technika, matmenys<text:span text:style-name="T139"><text:s/></text:span><text:span text:style-name="T140"><text:tab/></text:span></text:p>
      <text:p text:style-name="P141">_<text:tab/></text:p>
      <text:p text:style-name="P142">_<text:tab/></text:p>
      <text:p text:style-name="P143">_<text:tab/></text:p>
      <text:p text:style-name="P144">15. Signatūros, įrašai, ženklai, herbai, emblemos, etiketės<text:span text:style-name="T145"><text:s/></text:span><text:span text:style-name="T146"><text:tab/></text:span></text:p>
      <text:p text:style-name="P147">_<text:tab/></text:p>
      <text:p text:style-name="P148">_<text:tab/></text:p>
      <text:p text:style-name="P149">_<text:tab/></text:p>
      <text:p text:style-name="P150">_<text:tab/></text:p>
      <text:p text:style-name="P151">_<text:tab/></text:p>
      <text:p text:style-name="P152">16. Būklė<text:span text:style-name="T153"><text:s/></text:span><text:span text:style-name="T154"><text:tab/></text:span></text:p>
      <text:p text:style-name="P155">_<text:tab/></text:p>
      <text:p text:style-name="P156">_<text:tab/></text:p>
      <text:p text:style-name="P157">_<text:tab/></text:p>
      <text:p text:style-name="P158">17. Informacija apie atliktus tyrimo, restauravimo ir konservavimo darbus<text:span text:style-name="T159"><text:s/></text:span><text:span text:style-name="T160"><text:tab/></text:span></text:p>
      <text:p text:style-name="P161">_<text:tab/></text:p>
      <text:p text:style-name="P162">_<text:tab/></text:p>
      <text:p text:style-name="P163">_<text:tab/></text:p>
      <text:p text:style-name="P164">_<text:tab/></text:p>
      <text:p text:style-name="P165">18. Informacija, kad kilnojamoji kultūros vertybė yra viena iš kultūros paveldo statinio vertingųjų savybių</text:p>
      <text:p text:style-name="P166"><text:s/><text:tab/></text:p>
      <text:p text:style-name="P167">_<text:tab/></text:p>
      <text:p text:style-name="P168">_<text:tab/></text:p>
      <text:p text:style-name="P169">_<text:tab/></text:p>
      <text:p text:style-name="P170">19.<text:s/>Sankaupa, padėtis, situacija<text:span text:style-name="T171"><text:s/></text:span><text:span text:style-name="T172"><text:tab/></text:span></text:p>
      <text:p text:style-name="P173">_<text:tab/></text:p>
      <text:p text:style-name="P174">_<text:tab/></text:p>
      <text:p text:style-name="P175">_<text:tab/></text:p>
      <text:p text:style-name="P176">_<text:tab/></text:p>
      <text:p text:style-name="P177">20. Duomenys apie kilnojamosios kultūros vertybės savininką ar valdytoją<text:span text:style-name="T178"><text:s/></text:span><text:span text:style-name="T179"><text:tab/></text:span></text:p>
      <text:p text:style-name="P180">_<text:tab/></text:p>
      <text:p text:style-name="P181">_<text:tab/></text:p>
      <text:p text:style-name="P182">_<text:tab/></text:p>
      <text:p text:style-name="P183">_<text:tab/></text:p>
      <text:p text:style-name="P184">21. Lietuvos Respublikos Vyriausybės nutarimo skelbti vertybę kultūros paminklu išrašas ir/arba Lietuvos Respublikos Vyriausybės nutarimo panaikinti sprendimą dėl vertybės paskelbimo kultūros paminklu išrašas<text:span text:style-name="T185"><text:s/></text:span><text:span text:style-name="T186"><text:tab/></text:span></text:p>
      <text:p text:style-name="P187">_<text:tab/></text:p>
      <text:p text:style-name="P188">_<text:tab/></text:p>
      <text:p text:style-name="P189">_<text:tab/></text:p>
      <text:p text:style-name="P190">_<text:tab/></text:p>
      <text:p text:style-name="P191">22. Lietuvos Respublikos kultūros ministro įsakymo išbraukti vertybę iš Registro išrašas<text:span text:style-name="T192"><text:s/></text:span><text:span text:style-name="T193"><text:tab/></text:span></text:p>
      <text:p text:style-name="P194">_<text:tab/></text:p>
      <text:p text:style-name="P195">_<text:tab/></text:p>
      <text:p text:style-name="P196">_<text:tab/></text:p>
      <text:p text:style-name="P197">_<text:tab/></text:p>
      <text:p text:style-name="P198">23. Fotofiksacija<text:span text:style-name="T199"><text:s/></text:span><text:span text:style-name="T200"><text:tab/></text:span></text:p>
      <text:p text:style-name="P201">_<text:tab/></text:p>
      <text:p text:style-name="P202">_<text:tab/></text:p>
      <text:p text:style-name="P203">_<text:tab/></text:p>
      <text:p text:style-name="P204"/>
      <text:p text:style-name="P205">24.<text:s/>Duomenys apie paso pildymą</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Normal">Pasą pildžiusiojo pareigos</text:p>
            </table:table-cell>
            <table:table-cell table:style-name="TableCell214">
              <text:p text:style-name="P215">Parašas</text:p>
            </table:table-cell>
            <table:table-cell table:style-name="TableCell216">
              <text:p text:style-name="P217">Vardas, pavardė</text:p>
            </table:table-cell>
            <table:table-cell table:style-name="TableCell218">
              <text:p text:style-name="P219">Užpildymo data</text:p>
            </table:table-cell>
          </table:table-row>
        </table:table-header-row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25.<text:s/>PRIDEDAMA (kita papildoma informacija):</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
      <text:p text:style-name="P503"/>
      <text:p text:style-name="P504"><text:span text:style-name="T505">PATVIRTINTA</text:span></text:p>
      <text:p text:style-name="P506">Lietuvos Respublikos kultūros ministro</text:p>
      <text:p text:style-name="P507">2010 m. sausio 5 d. įsakymu Nr. ĮV-2</text:p>
      <text:p text:style-name="P508"/>
      <text:p text:style-name="P509"><text:span text:style-name="T510">KILNOJAMOSIOS KULTŪROS VERTYBĖS PASO PILDYMO IR IŠDAVIMO TAISYKLĖS</text:span></text:p>
      <text:p text:style-name="P511"/>
      <text:p text:style-name="P512"><text:span text:style-name="T513">I</text:span><text:span text:style-name="T514">.<text:s/></text:span><text:span text:style-name="T515">BENDROSIOS<text:s/></text:span><text:span text:style-name="T516">NUOSTATOS</text:span></text:p>
      <text:p text:style-name="P517"/>
      <text:p text:style-name="P518"><text:span text:style-name="T519">1</text:span><text:span text:style-name="T520">. Kilnojamosios kultūros vertybės (toliau – Vertybė) paso (toliau – Pasas) pildymo ir išdavimo taisyklės (toliau – Taisyklės) reglamentuoja prašymų išduoti Pasą pateikimo ir priėmimo, Paso išdavimo, atsisakymo išduoti Pasą, Paso dublikato i</text:span><text:span text:style-name="T521">šdavimo, Paso keitimo, paskelbimo negaliojančiu, pildymo, apskaitos ir saugojimo tvarką.</text:span></text:p>
      <text:p text:style-name="P522"><text:span text:style-name="T523">2</text:span><text:span text:style-name="T524">. Taisyklėse vartojamos sąvokos atitinka Kilnojamųjų kultūros vertybių apsaugos įstatyme (Žin., 1996, Nr.<text:s/></text:span><text:a xlink:href="https://www.e-tar.lt/portal/lt/legalAct/TAR.C5DA698A4015" office:target-frame-name="_blank" xlink:show="new"><text:span text:style-name="T525">14-352</text:span></text:a><text:span text:style-name="T526">; 2008, Nr.<text:s/></text:span><text:a xlink:href="https://www.e-tar.lt/portal/lt/legalAct/TAR.28A969701E59" office:target-frame-name="_blank" xlink:show="new"><text:span text:style-name="T527">81-3183</text:span></text:a><text:span text:style-name="T528">) ir kituose teisės aktuose vartojamas sąvokas.</text:span></text:p>
      <text:p text:style-name="P529"/>
      <text:p text:style-name="P530"><text:span text:style-name="T531">II</text:span><text:span text:style-name="T532">.<text:s/></text:span><text:span text:style-name="T533">PRAŠYMŲ PATEIKIMAS</text:span></text:p>
      <text:p text:style-name="P534"/>
      <text:p text:style-name="P535"><text:span text:style-name="T536">3</text:span><text:span text:style-name="T537">. Lietuvos Respublikos kultūros m</text:span><text:span text:style-name="T538">inistro įsakymu įrašius Vertybę į Kultūros vertybių registrą (toliau – Registras) Kultūros paveldo departamentas prie Kultūros ministerijos (toliau – Departamentas) per 5 darbo dienas nuo įrašymo dienos apie tai raštu praneša Vertybės savininkui, Taisyklių</text:span><text:span text:style-name="T539"><text:s/>4 punkte nurodytam Departamento teritoriniam padaliniui (toliau – Teritorinis padalinys) ir Teritoriniam padaliniui, kurio veiklos teritorijoje Vertybė saugoma. Pranešime nurodomas Vertybės pavadinimas, vardas ar vardų sąrašas, unikalus identifikavimo kod</text:span><text:span text:style-name="T540">as Registre, Lietuvos Respublikos kultūros ministro įsakymo data, numeris ir pateikiama informacija apie Taisyklėse numatytą Paso išdavimo tvarką. Pranešimą Vertybės savininkui ir Teritoriniams padaliniams rengia Departamento Apskaitos skyrius. Taisyklių 4</text:span><text:span text:style-name="T541"><text:s/>punkte nurodytas Teritorinis padalinys, gavęs pranešimą, per 10 darbo dienų užpildo du Paso egzempliorius ir patvirtina juos antspaudu.</text:span></text:p>
      <text:p text:style-name="P542"><text:span text:style-name="T543">4</text:span><text:span text:style-name="T544">. Vertybių savininkų prašymus išduoti Pasą priima, Pasą pildo, išduoda, keičia ir dublikatus išduoda savininko dek</text:span><text:span text:style-name="T545">laruotos gyvenamosios vietos (jeigu kreipiasi fizinis asmuo) arba buveinės (jeigu kreipiasi juridinis asmuo) Teritorinis padalinys.</text:span></text:p>
      <text:p text:style-name="P546"><text:span text:style-name="T547">5</text:span><text:span text:style-name="T548">. Vertybės savininkas ar jo įgaliotas atstovas prašymą Pasui gauti pateikia Taisyklių 4 punkte nurodytam Teritoriniam p</text:span><text:span text:style-name="T549">adaliniui asmeniškai arba registruotu paštu.</text:span></text:p>
      <text:p text:style-name="P550"><text:span text:style-name="T551">6</text:span><text:span text:style-name="T552">. Prašyme nurodoma:</text:span></text:p>
      <text:p text:style-name="P553"><text:span text:style-name="T554">6.1</text:span><text:span text:style-name="T555">. Vertybės savininko vardas, pavardė, deklaruota gyvenamoji vietą (jeigu kreipiasi fizinis asmuo) arba pavadinimas, kodas, buveinės adresas (jeigu kreipiasi juridinis asmuo) ir duom</text:span><text:span text:style-name="T556">enys ryšiui palaikyti (telefonas, faksas, elektroninis paštas);</text:span></text:p>
      <text:p text:style-name="P557"><text:span text:style-name="T558">6.2</text:span><text:span text:style-name="T559">. Vertybės pavadinimas, vardas ar vardų sąrašas, unikalus identifikavimo kodas Registre, saugojimo vietos adresas;</text:span></text:p>
      <text:p text:style-name="P560"><text:span text:style-name="T561">6.3</text:span><text:span text:style-name="T562">. prašymą pateikusio asmens (Vertybės savininko arba jo<text:s/></text:span><text:span text:style-name="T563">įgalioto atstovo) parašas, prašymo data.</text:span></text:p>
      <text:p text:style-name="P564"><text:span text:style-name="T565">7</text:span><text:span text:style-name="T566">. Prašymas turi būti parašytas įskaitomai.</text:span></text:p>
      <text:p text:style-name="P567"><text:span text:style-name="T568">8</text:span><text:span text:style-name="T569">. Kartu su prašymu pateikiama:</text:span></text:p>
      <text:p text:style-name="P570"><text:span text:style-name="T571">8.1</text:span><text:span text:style-name="T572">. prašymą teikiančio Vertybės savininko fizinio asmens tapatybę patvirtinančio dokumento originalas arba notaro patvirtinta<text:s/></text:span><text:span text:style-name="T573">kopija;</text:span></text:p>
      <text:p text:style-name="P574"><text:span text:style-name="T575">8.2</text:span><text:span text:style-name="T576">. prašymą teikiančio Vertybės savininko juridinio asmens registravimo pažymėjimo originalas arba kopija, patvirtinta juridinio asmens antspaudu (jeigu jis antspaudą privalo turėti) ir vadovo parašu;</text:span></text:p>
      <text:p text:style-name="P577"><text:span text:style-name="T578">8.3</text:span><text:span text:style-name="T579">. Vertybės nuosavybės teisę patvirt</text:span><text:span text:style-name="T580">inančių dokumentų originalai arba notaro patvirtintos kopijos;</text:span></text:p>
      <text:p text:style-name="P581"><text:span text:style-name="T582">8.4</text:span><text:span text:style-name="T583">. kiti su Vertybe susiję dokumentai, kuriuos Vertybės savininkas ar jo įgaliotas asmuo norėtų prijungti prie Paso kaip priedus.</text:span></text:p>
      <text:p text:style-name="P584"><text:span text:style-name="T585">9</text:span><text:span text:style-name="T586">. Jeigu prašymas siunčiamas Teritoriniam padaliniui</text:span><text:span text:style-name="T587"><text:s/>registruotu laišku, pateikiamos Taisyklių 8.1 ir 8.3 punktuose nurodytų dokumentų notaro patvirtintos kopijos ir 8.2 punkte nurodyto dokumento kopija, patvirtinta juridinio asmens antspaudu (jeigu jis antspaudą privalo turėti) ir vadovo parašu.</text:span></text:p>
      <text:p text:style-name="P588"><text:span text:style-name="T589">10</text:span><text:span text:style-name="T590">. Ka</text:span><text:span text:style-name="T591">i Vertybės savininko prašymą Teritoriniam padaliniui paduoda Vertybės savininko įgaliotas atstovas, jis pateikia atstovavimą patvirtinančio dokumento originalą, atstovo tapatybę patvirtinančio dokumento originalą arba notariškai patvirtintą kopiją ir Verty</text:span><text:span text:style-name="T592">bės savininko prašymą, atitinkantį Taisyklių 6–8 punktuose nustatytus reikalavimus.</text:span></text:p>
      <text:p text:style-name="P593"><text:span text:style-name="T594">Kai atstovaujamo asmens vardu į Teritorinį padalinį kreipiasi Vertybės savininko įgaliotas atstovas, jis savo prašyme turi nurodyti savo vardą, pavardę, gyvenamąją vietą, t</text:span><text:span text:style-name="T595">aip pat atstovaujamo asmens vardą, pavardę, deklaruotą gyvenamąją vietą (jeigu kreipiamasi fizinio asmens vardu) arba pavadinimą, kodą, buveinės adresą (jeigu kreipiamasi juridinio asmens vardu) ir pridėti atstovavimą patvirtinančio dokumento originalą bei</text:span><text:span text:style-name="T596"><text:s/>atstovo tapatybę patvirtinančio dokumento originalą arba notariškai patvirtintą kopiją. Atstovaujamo asmens vardu pateiktas prašymas turi atitikti Taisyklių 6–9 punktų reikalavimus.</text:span></text:p>
      <text:p text:style-name="P597"><text:span text:style-name="T598">11</text:span><text:span text:style-name="T599">. Kai prašymą Teritoriniam padaliniui paduoda Vertybės savininko įg</text:span><text:span text:style-name="T600">aliotas atstovas, kurio atstovavimą patvirtinantis dokumentas išduotas užsienyje, šis dokumentas turi būti legalizuotas vadovaujantis Dokumentų legalizavimo ir tvirtinimo pažyma (</text:span><text:span text:style-name="T601">Apostille</text:span><text:span text:style-name="T602">) tvarkos aprašu, patvirtintu Lietuvos Respublikos Vyriausybės 2006<text:s/></text:span><text:span text:style-name="T603">m. spalio 30 d. nutarimu Nr. 1079 (Žin., 2006, Nr.<text:s/></text:span><text:a xlink:href="https://www.e-tar.lt/portal/lt/legalAct/TAR.742C43046644" office:target-frame-name="_blank" xlink:show="new"><text:span text:style-name="T604">118-4477</text:span></text:a><text:span text:style-name="T605">).</text:span></text:p>
      <text:p text:style-name="P606"><text:span text:style-name="T607">12</text:span><text:span text:style-name="T608">. Gauto nevalstybine kalba parašyto prašymo teksto vertimą į lietuvių kalbą organizuoja Departamentas.</text:span></text:p>
      <text:p text:style-name="P609"/>
      <text:p text:style-name="P610"><text:span text:style-name="T611">III</text:span><text:span text:style-name="T612">.<text:s/></text:span><text:span text:style-name="T613">PRAŠYMŲ PRIĖMIMAS</text:span></text:p>
      <text:p text:style-name="P614"/>
      <text:p text:style-name="P615"><text:span text:style-name="T616">13</text:span><text:span text:style-name="T617">. Jeigu prašymas pateikiamas asmeniškai kartu su 8 punkte nurodytų dokumentų originalais, Teritorinio padalinio specialistas, atsakingas už Paso išdavimą, padaro šių dokumentų kopijas, o jų originalus prašymo priėmimo m</text:span><text:span text:style-name="T618">etu grąžina pareiškėjui. Kopijos patvirtinamos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619">30-1009</text:span></text:a><text:span text:style-name="T620">; 2006, Nr. 60-2169), nustatyta tvarka.</text:span></text:p>
      <text:p text:style-name="P621"><text:span text:style-name="T622">14</text:span><text:span text:style-name="T623">. Jeigu asmuo pateikė neįskaitomai parašytą prašymą, netinkamai įformintus ar ne visus Taisyklių 8.1–8.3 punktuose nurod</text:span><text:span text:style-name="T624">ytus dokumentus arba netikslius duomenis, prašymas per 3 darbo dienas grąžinamas prašymą pateikusiam asmeniui, raštu nurodant grąžinimo priežastį, ir jam nustatomas 10 kalendorinių dienų terminas pateiktiems dokumentams patikslinti ar papildomiems pateikti</text:span><text:span text:style-name="T625">. Per nustatytą terminą nepatikslinus ar nepateikus papildomų dokumentų, prašymas nenagrinėjamas. Apie prašymo palikimo nenagrinėtu priežastis asmuo informuojamas raštu. Šiuo atveju prašymas gali būti teikiamas pakartotinai Taisyklių nustatyta tvarka.</text:span></text:p>
      <text:p text:style-name="P626"/>
      <text:p text:style-name="P627"><text:span text:style-name="T628">IV</text:span><text:span text:style-name="T629">.<text:s/></text:span><text:span text:style-name="T630">PASO IŠDAVIMAS</text:span></text:p>
      <text:p text:style-name="P631"/>
      <text:p text:style-name="P632"><text:span text:style-name="T633">15</text:span><text:span text:style-name="T634">. Pasas išduodamas Vertybės savininkui per 10 darbo dienų nuo prašymo, atitinkančio šių Taisyklių 6–11 punktuose nustatytus reikalavimus, gavimo dienos. Taisyklių 12 punkte numatytu atveju Pasas gali būti išduodamas per 20 darb</text:span><text:span text:style-name="T635">o dienų.</text:span></text:p>
      <text:p text:style-name="P636"><text:span text:style-name="T637">16</text:span><text:span text:style-name="T638">. Pasas išduodamas nemokamai.</text:span></text:p>
      <text:p text:style-name="P639"><text:span text:style-name="T640">17</text:span><text:span text:style-name="T641">. Pasas išduodamas neterminuotam laikui.</text:span></text:p>
      <text:p text:style-name="P642"/>
      <text:p text:style-name="P643"><text:span text:style-name="T644">V</text:span><text:span text:style-name="T645">.<text:s/></text:span><text:span text:style-name="T646">PASO DUBLIKATO IŠDAVIMAS</text:span></text:p>
      <text:p text:style-name="P647"/>
      <text:p text:style-name="P648"><text:span text:style-name="T649">18</text:span><text:span text:style-name="T650">. Paso dublikatas išduodamas, jeigu sugadinamas arba dėl kitų priežasčių tampa netinkamas naudoti Paso originalas.</text:span></text:p>
      <text:p text:style-name="P651"><text:span text:style-name="T652">19</text:span><text:span text:style-name="T653">.</text:span><text:span text:style-name="T654"><text:s/>Atsiradus Taisyklių 18 punkte nurodytoms aplinkybėms, Vertybės savininkui, pateikusiam tapatybę patvirtinančio dokumento originalą arba notaro patvirtintą kopiją, Paso originalą ir prašymą su motyvuotu paaiškinimu, Teritorinis padalinys ne vėliau kaip per</text:span><text:span text:style-name="T655"><text:s/>5 darbo dienas nuo prašymo išduoti Paso dublikatą gavimo dienos išduoda Paso dublikatą, kuriame įrašomi buvusiame Pase buvę duomenys. Paso dublikato titulinio lapo viršutinis dešinysis kampas pažymimas specialiąja žyma „Dublikatas“. Netinkamas naudoti Pas</text:span><text:span text:style-name="T656">o originalas paliekamas Paso dublikatą išdavusiame Teritoriniame padalinyje.</text:span></text:p>
      <text:p text:style-name="P657"/>
      <text:p text:style-name="P658"><text:span text:style-name="T659">VI</text:span><text:span text:style-name="T660">.<text:s/></text:span><text:span text:style-name="T661">PASO KEITIMAS</text:span></text:p>
      <text:p text:style-name="P662"/>
      <text:p text:style-name="P663"><text:span text:style-name="T664">20</text:span><text:span text:style-name="T665">. Pasas keičiamas, jeigu jo formoje išnaudotos įrašams skirtos vietos arba Vertybės savininkas pateikia Lietuvos Respublikos kultūros ministro 1999</text:span><text:span text:style-name="T666"><text:s/>m. kovo 3 d. įsakymu Nr. 57 „Dėl Kilnojamosios kultūros vertybės paso formos, nuostatų bei pildymo taisyklių patvirtinimo“ patvirtintos formos Pasą, jeigu naujos formos Pasas nebuvo išduotas.</text:span></text:p>
      <text:p text:style-name="P667"><text:span text:style-name="T668">21</text:span><text:span text:style-name="T669">. Atsiradus Taisyklių 20 punkte nurodytoms aplinkybėms, V</text:span><text:span text:style-name="T670">ertybės savininkui, pateikusiam tapatybę patvirtinančio dokumento originalą arba notaro patvirtintą kopiją, Paso originalą ir prašymą, naujas Pasas išduodamas per 10 darbo dienų nuo prašymo pakeisti Pasą ir Paso, kurį reikia keisti, gavimo Teritoriniame pa</text:span><text:span text:style-name="T671">dalinyje dienos. Pakeisto į naują Paso originalas paliekamas naują Pasą išdavusiame Teritoriniame padalinyje.</text:span></text:p>
      <text:p text:style-name="P672"/>
      <text:p text:style-name="P673"><text:span text:style-name="T674">VII</text:span><text:span text:style-name="T675">.<text:s/></text:span><text:span text:style-name="T676">PASO NEGALIOJIMAS</text:span></text:p>
      <text:p text:style-name="P677"/>
      <text:p text:style-name="P678"><text:span text:style-name="T679">22</text:span><text:span text:style-name="T680">. Pasas Departamento direktoriaus įsakymu paskelbiamas negaliojančiu, jeigu:</text:span></text:p>
      <text:p text:style-name="P681"><text:span text:style-name="T682">22.1</text:span><text:span text:style-name="T683">. nustatyta, kad norėdamas</text:span><text:span text:style-name="T684"><text:s/>gauti Pasą, savininkas ar jo įgaliotas asmuo pateikė klaidingą informaciją, dėl kurios Pasas negalėjo būti išduotas;</text:span></text:p>
      <text:p text:style-name="P685"><text:span text:style-name="T686">22.2</text:span><text:span text:style-name="T687">. Pasas prarastas;</text:span></text:p>
      <text:p text:style-name="P688"><text:span text:style-name="T689">22.3</text:span><text:span text:style-name="T690">. iš teisėsaugos institucijų gauta informacija apie nustatytą Paso klastojimo faktą;</text:span></text:p>
      <text:p text:style-name="P691"><text:span text:style-name="T692">22.4</text:span><text:span text:style-name="T693">. nustatyt</text:span><text:span text:style-name="T694">as faktas, kad įvykus sandoriui dėl Vertybės buvęs savininkas neperdavė Paso naujajam savininkui;</text:span></text:p>
      <text:p text:style-name="P695"><text:span text:style-name="T696">22.5</text:span><text:span text:style-name="T697">. Pasas pakeistas.</text:span></text:p>
      <text:p text:style-name="P698"><text:span text:style-name="T699">23</text:span><text:span text:style-name="T700">. Savininkas, praradęs Pasą, apie tai turi raštu pranešti Departamentui arba Pasą išdavusiam Teritoriniam padaliniui. Prane</text:span><text:span text:style-name="T701">šime turi būti nurodyti prarasto Paso duomenys, kas ir kada Pasą išdavė, Paso praradimo aplinkybės.</text:span></text:p>
      <text:p text:style-name="P702"><text:span text:style-name="T703">24</text:span><text:span text:style-name="T704">. Pasą išdavęs Teritorinis padalinys, tiesiogiai ar iš Departamento gavęs informaciją, jog paaiškėjo aplinkybės, dėl kurių Pasas negalėjo būti išduota</text:span><text:span text:style-name="T705">s, arba faktas, kad įvykus sandoriui dėl Vertybės buvęs savininkas neperdavė Paso naujajam savininkui, šią informaciją turi patikrinti ir nustatyti aplinkybių bei faktų tikrumą.</text:span></text:p>
      <text:p text:style-name="P706"><text:span text:style-name="T707">25</text:span><text:span text:style-name="T708">. Pasą išdavęs Teritorinis padalinys, gavęs šių Taisyklių 22.2 ir 22.3 p</text:span><text:span text:style-name="T709">unktuose nurodytą informaciją, nustatęs 22.1 punkte nurodytų aplinkybių ar 22.4 punkte nurodytų faktų tikrumą arba pakeitęs Pasą, ne vėliau kaip per 2 darbo dienas raštu apie tai praneša Departamento direktoriui.</text:span></text:p>
      <text:p text:style-name="P710"><text:span text:style-name="T711">26</text:span><text:span text:style-name="T712">. Departamento direktorius Pasą paske</text:span><text:span text:style-name="T713">lbia negaliojančiu ne vėliau kaip per 7 darbo dienas nuo Taisyklių 22.3 punkte nurodytos informacijos arba Taisyklių 23 ir 25 punktuose nurodytų pranešimų gavimo dienos. Departamento direktoriaus įsakymo projektą dėl Paso paskelbimo negaliojančiu rengia ir</text:span><text:span text:style-name="T714"><text:s/>per 3 darbo dienas nuo jo pasirašymo dienos skelbti „Valstybės žinių“ priede „Informaciniai pranešimai“ teikia Departamento Apskaitos skyrius.</text:span></text:p>
      <text:p text:style-name="P715"><text:span text:style-name="T716">27</text:span><text:span text:style-name="T717">. Taisyklių 22.1 punkte nurodytu atveju apie priimtą sprendimą paskelbti Pasą negaliojančiu per 3 darbo di</text:span><text:span text:style-name="T718">enas nuo Departamento direktoriaus įsakymo įsigaliojimo dienos raštu pranešama Pasą gavusiam asmeniui, nurodant Paso paskelbimo negaliojančiu priežastis, įsakymo priėmimo datą, numerį bei reikalavimą per 10 darbo dienų nuo pranešimo gavimo<text:s/></text:span><text:soft-page-break/><text:span text:style-name="T719">dienos grąžinti<text:s/></text:span><text:span text:style-name="T720">Pasą Departamentui. Rašto projektą rengia ir teikia Departamento direktoriui Departamento Apskaitos skyrius.</text:span></text:p>
      <text:p text:style-name="P721"><text:span text:style-name="T722">28</text:span><text:span text:style-name="T723">. Paskelbto negaliojančiu Paso egzemplioriai perbraukiami įstrižais brūkšniais ir ant jų titulinio lapo užrašoma „Paskelbta negaliojančiu“ be</text:span><text:span text:style-name="T724">i nurodoma paskelbimo negaliojančiu priežastis, sprendimo priėmimo data bei numeris ir pasirašoma Pasą išdavusio Teritorinio padalinio specialisto, atsakingo už Pasų išdavimą, arba Departamento Apskaitos skyriaus vedėjo.</text:span></text:p>
      <text:p text:style-name="P725"/>
      <text:p text:style-name="P726"><text:span text:style-name="T727">VIII</text:span><text:span text:style-name="T728">.<text:s/></text:span><text:span text:style-name="T729">PASO PILDYMAS</text:span></text:p>
      <text:p text:style-name="P730"/>
      <text:p text:style-name="P731"><text:span text:style-name="T732">29</text:span><text:span text:style-name="T733">.</text:span><text:span text:style-name="T734"><text:s/>Pasas pildomas pagal kultūros ministro patvirtintą Paso formą lietuvių kalba.</text:span></text:p>
      <text:p text:style-name="P735"><text:span text:style-name="T736">30</text:span><text:span text:style-name="T737">. Į Pasą duomenys įrašomi kompiuteriu arba ranka mėlynu ar violetiniu rašalu, aiškiai, įskaitomai, tam skirtuose Paso punktuose.</text:span></text:p>
      <text:p text:style-name="P738"><text:span text:style-name="T739">31</text:span><text:span text:style-name="T740">. Paso priekinio viršelio išorinėje<text:s/></text:span><text:span text:style-name="T741">pusėje įrašomas Paso registracijos numeris, jo išdavimo data, Pasą išdavusio Teritorinio padalinio pavadinimas. Išduodant Paso dublikatą šalia Paso išdavimo datos skliausteliuose įrašoma „dublikatas išduotas“ ir nurodoma dublikato išdavimo data. Data rašom</text:span><text:span text:style-name="T742">a mišriuoju būdu, vadovaujantis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743">30-1009</text:span></text:a><text:span text:style-name="T744">; 2006, Nr. 60-2169): nurodomas metų skaitmuo ir žodžio „metai“ santrumpa „m.“, mėnesio pavadinimas, dienos skaitmuo ir žodžio „diena“ santrumpa „d.“; vienaženkliai dienos skaitmenys rašomi be nulio</text:span><text:span text:style-name="T745">, pvz., 2006 m. gruodžio 5 d. Įrašant Paso registracijos numerį nurodomas Teritorinio padalinio identifikavimo žymuo (Alytaus teritorinio padalinio – A, Kauno teritorinio padalinio – K, Klaipėdos teritorinio padalinio – Kl, Marijampolės teritorinio padalin</text:span><text:span text:style-name="T746">io – M, Panevėžio teritorinio padalinio – P, Šiaulių teritorinio padalinio – Š, Tauragės teritorinio padalinio – T, Telšių teritorinio padalinio – Te, Utenos teritorinio padalinio – U, Vilniaus teritorinio padalinio – V) ir Paso registravimo dokumentų regi</text:span><text:span text:style-name="T747">stre eilės numeris.</text:span></text:p>
      <text:p text:style-name="P748"><text:span text:style-name="T749">32</text:span><text:span text:style-name="T750">. Paso 1–5, 8–16, 18–19, 23 punktuose duomenys apie Vertybę įrašomi iš Registro ir pildant Pasą ar jo dublikatą turi būti patikrinami ir Pase patikslinami.</text:span></text:p>
      <text:p text:style-name="P751"><text:span text:style-name="T752">33</text:span><text:span text:style-name="T753">. Vertybei, priklausančiai kilnojamųjų kultūros vertybių kompleksui<text:s/></text:span><text:span text:style-name="T754">(toliau – Kompleksas), Paso 4 punkte nurodomas Komplekso pavadinimas, vardas ar vardų sąrašas ir unikalus identifikavimo kodas Registre. Tokiu atveju Paso 5 punkte nurodomi Komplekso dalių pavadinimai, vardai ar vardų sąrašai ir unikalūs identifikavimo kod</text:span><text:span text:style-name="T755">ai Registre.</text:span></text:p>
      <text:p text:style-name="P756"><text:span text:style-name="T757">34</text:span><text:span text:style-name="T758">. Paso 6 punkte nurodomas Vertybės saugojimo vietos adresas: savivaldybės kodas ir pavadinimas; seniūnijos, išskyrus miesto teritorijoje sudarytas seniūnijas, kodas ir pavadinimas; gyvenamosios vietovės kodas ir pavadinimas; gatvės kodas</text:span><text:span text:style-name="T759"><text:s/>ir pavadinimas; pastato ar pastatų komplekso numeris gatvėje ar gyvenamojoje vietovėje; korpuso numeris; buto ar negyvenamosios patalpos objekto pavadinimas.</text:span></text:p>
      <text:p text:style-name="P760"><text:span text:style-name="T761">35</text:span><text:span text:style-name="T762">. Paso 7 punkte pateikiamas Lietuvos Respublikos kultūros ministro įsakymo įrašyti Vertybę<text:s/></text:span><text:span text:style-name="T763">į Registrą išrašas, kuriame nurodomas įsakymo pavadinimas, data, registracijos numeris, reikiama įsakymo teksto dalis. Duomenys įrašomi iš Registro, Lietuvos Respublikos kultūros ministro įsakymo teksto išrašus Teritoriniai padaliniai gauna iš Departamento</text:span><text:span text:style-name="T764"><text:s/>Apskaitos skyriaus.</text:span></text:p>
      <text:p text:style-name="P765"><text:span text:style-name="T766">36</text:span><text:span text:style-name="T767">. Paso 9 punkte nurodoma informacija apie Vertybės autorių (jeigu žinoma): autoriaus vardas, pavardė, gimimo ir mirties datos. Kai jos nėra žinomos, pateikiamas autoriaus gyvenimo ar kūrybos laikotarpis.</text:span></text:p>
      <text:p text:style-name="P768"><text:span text:style-name="T769">37</text:span><text:span text:style-name="T770">. Paso 17 punkte nu</text:span><text:span text:style-name="T771">rodoma informacija, kurią Teritoriniai padaliniai gauna iš Restauravimo tarybos ir Departamento Apskaitos skyriaus.</text:span></text:p>
      <text:p text:style-name="P772"><text:span text:style-name="T773">38</text:span><text:span text:style-name="T774">. Vertybei esant vienai iš kultūros paveldo statinio vertingųjų savybių, Paso 18 punkte nurodomas kultūros paveldo statinio unikalus i</text:span><text:span text:style-name="T775">dentifikavimo kodas Registre (jeigu yra), pavadinimas, vardas ar vardų sąrašas.</text:span></text:p>
      <text:p text:style-name="P776"><text:span text:style-name="T777">39</text:span><text:span text:style-name="T778">. Paso 20 punkte nurodomi duomenys apie Vertybės savininką ar valdytoją: juridinio<text:s/></text:span><text:soft-page-break/><text:span text:style-name="T779">asmens pavadinimas, kodas arba Vertybės savininko fizinio asmens vardas, pavardė.</text:span></text:p>
      <text:p text:style-name="P780"><text:span text:style-name="T781">40</text:span><text:span text:style-name="T782">. Paso 21 punkte pateikiamas Lietuvos Respublikos Vyriausybės nutarimo skelbti vertybę kultūros paminklu išrašas ir/arba Lietuvos Respublikos Vyriausybės nutarimo panaikinti sprendimą dėl vertybės paskelbimo kultūros paminklu išrašas. Duomenys įrašomi iš<text:s/></text:span><text:span text:style-name="T783">Registro, Lietuvos Respublikos Vyriausybės nutarimo (-ų) teksto išrašus Teritoriniai padaliniai gauna iš Departamento Apskaitos skyriaus.</text:span></text:p>
      <text:p text:style-name="P784"><text:span text:style-name="T785">41</text:span><text:span text:style-name="T786">. Paso 22 punkte pateikiamas Lietuvos Respublikos kultūros ministro įsakymo išbraukti Vertybę iš Registro išraša</text:span><text:span text:style-name="T787">s, kuriame nurodomas įsakymo pavadinimas, data, registracijos numeris, reikiama įsakymo teksto dalis. Duomenys įrašomi iš Registro, Lietuvos Respublikos kultūros ministro įsakymo teksto išrašus Teritoriniai padaliniai gauna iš Departamento Apskaitos skyria</text:span><text:span text:style-name="T788">us.</text:span></text:p>
      <text:p text:style-name="P789"><text:span text:style-name="T790">42</text:span><text:span text:style-name="T791">. Paso 23 punkte nurodoma Vertybės fotografavimo data, fotografo vardas, pavardė (jeigu žinoma). Specialiai tam skirtoje vietoje įklijuojama Vertybės fotografija. Ji turi būti ne mažesnė kaip 9x13 cm dydžio, spalvota, spausdinama ant kokybiško pl</text:span><text:span text:style-name="T792">ono fotopopieriaus lygiu paviršiumi. Fotografija neturi būti gaminama ant chemiškai aktyvaus, savaime ryškinančio, reaguojančio į aplinkos veiksnius (šviesą, šilumą) popieriaus. Ji turi būti be baltų kampų, dėmių, įbrėžimų, emulsinio sluoksnio pažeidimų, n</text:span><text:span text:style-name="T793">uovarvų, linijų ir pan. Fotografijoje neturi matytis kitoje fotografijos pusėje esančių ženklų ar įrašų. Fotografijos padarymu ir atrinkimu rūpinasi Teritorinis padalinys. Įklijuotos fotografijos apatiniame dešiniajame kampe Teritorinio padalinio pareigūna</text:span><text:span text:style-name="T794">s deda šį Pasą išdavusio Teritorinio padalinio antspaudą. Antspaudas turi būti uždėtas taip, kad dalis jo būtų ant nuotraukos, o dalis – ant Paso lapo, kuriame ji įklijuota.</text:span></text:p>
      <text:p text:style-name="P795"><text:span text:style-name="T796">43</text:span><text:span text:style-name="T797">. Klaidingų į Pasą įrašytų duomenų taisymai turi būti patvirtinti taisymą at</text:span><text:span text:style-name="T798">likusio pareigūno parašu iškart po taisymo, nurodant taisymo datą.</text:span></text:p>
      <text:p text:style-name="P799"><text:span text:style-name="T800">44</text:span><text:span text:style-name="T801">. Pasą pildantis Teritorinis padalinys atnaujina Paso duomenis. Šis Teritorinis padalinys apie pasikeitusius arba naujus Vertybės duomenis per 10 darbo dienų nuo sužinojimo dienos pri</text:span><text:span text:style-name="T802">valo informuoti Vertybės savininką. Vertybės savininkas per 10 darbo dienų nuo Vertybės saugojimo vietos adreso pasikeitimo apie tai informuoja Teritorinį padalinį.</text:span></text:p>
      <text:p text:style-name="P803">Vertybės savininkas sutartu laiku pristato jam išduotą Paso egzempliorių į Pasą pildantį Teritorinį padalinį. Pasikeitę arba nauji Paso duomenys įrašomi abejuose Paso egzemplioriuose atitinkamame Paso punkte iš naujos eilutės ir patvirtinami įrašą padariusio pareigūno parašu iškart po įrašo.</text:p>
      <text:p text:style-name="P804">Jeigu Vertybės savininkui Pasas nėra išduotas arba Vertybės savininkas nepristatė jam išduoto Paso egzemplioriaus į Teritorinį padalinį, pasikeitę arba nauji Vertybės duomenys įrašomi Teritoriniame padalinyje saugomame Paso egzemplioriuje.</text:p>
      <text:p text:style-name="P805"><text:span text:style-name="T806">Apie Pase įrašytus pasikeitusius arba naujus Vertybės duomenis Teritor</text:span><text:span text:style-name="T807">inis padalinys per 3 darbo dienas raštu informuoja Departamento Apskaitos skyrių ir Teritorinį padalinį, kurio veiklos teritorijoje Vertybė saugoma.</text:span></text:p>
      <text:p text:style-name="P808"><text:span text:style-name="T809">45</text:span><text:span text:style-name="T810">. Paso 24 punkte nurodant Pasą pildžiusiojo (naujus ar pasikeitusius duomenis įrašiusio ar taisiusio)</text:span><text:span text:style-name="T811"><text:s/>pareigūno pareigas, turi būti nurodomas ir Teritorinio padalinio pavadinimas. Užpildymo data įrašoma Taisyklių 32 punkte nurodytu būdu.</text:span></text:p>
      <text:p text:style-name="P812"><text:span text:style-name="T813">46</text:span><text:span text:style-name="T814">. Prie Paso gali būti pridedami dokumentai, kuriuose yra su Vertybe susijusi (kita papildoma) informacija. Šiuos<text:s/></text:span><text:span text:style-name="T815">dokumentus gali pateikti Vertybės savininkas ar jo įgaliotas asmuo, Taisyklių 8.4 punkte nustatyta tvarka. Pridedant dokumentus Paso 25 punkte nurodomi jų pavadinimai, vienetų ir egzempliorių skaičius. Sprendimą dėl dokumentų prijungimo priima Teritorinio<text:s/></text:span><text:span text:style-name="T816">padalinio specialistas, atsakingas už Paso išdavimą.</text:span></text:p>
      <text:p text:style-name="P817"><text:span text:style-name="T818">47</text:span><text:span text:style-name="T819">. Sudaręs sandorį, buvęs Vertybės savininkas per 15 dienų privalo raštu informuoti Departamentą apie savininko arba valdytojo pasikeitimą. Buvęs savininkas perduoda naujajam savininkui Pasą, o vald</text:span><text:span text:style-name="T820">ytojui – Paso kopiją.</text:span></text:p>
      <text:p text:style-name="P821"><text:span text:style-name="T822">48</text:span><text:span text:style-name="T823">. Sudaręs sandorį arba įstatymų nustatytais kitais pagrindais įgijęs nuosavybes teisę naujasis Vertybės savininkas per 15 dienų privalo pateikti Vertybės nuosavybę patvirtinančius<text:s/></text:span><text:soft-page-break/><text:span text:style-name="T824">dokumentus ir Pasą Taisyklių 3 punkte nurodytam<text:s/></text:span><text:span text:style-name="T825">Teritoriniam padaliniui, kuris įrašo į Pasą naująjį savininką.</text:span></text:p>
      <text:p text:style-name="P826"/>
      <text:p text:style-name="P827"><text:span text:style-name="T828">IX</text:span><text:span text:style-name="T829">.<text:s/></text:span><text:span text:style-name="T830">PASŲ APSKAITA IR SAUGOJIMAS</text:span></text:p>
      <text:p text:style-name="P831"/>
      <text:p text:style-name="P832"><text:span text:style-name="T833">49</text:span><text:span text:style-name="T834">. Išduoti Pasai registruojami Departamento direktoriaus įsakymu patvirtintos formos Teritorinio padalinio dokumentų registre, vadovaujantis Dokumen</text:span><text:span text:style-name="T835">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36">5-211</text:span></text:a><text:span text:style-name="T837">; 2005, Nr.<text:s/></text:span><text:a xlink:href="https://www.e-tar.lt/portal/lt/legalAct/TAR.2A0D869D2CC7" office:target-frame-name="_blank" xlink:show="new"><text:span text:style-name="T838">132-4773</text:span></text:a><text:span text:style-name="T839">). Šio registro formos projektą parengia ir Departamento direktoriui tvirtinti teikia Departamento Apskaitos skyrius</text:span><text:span text:style-name="T840">.</text:span></text:p>
      <text:p text:style-name="P841">Punkto pakeitimai:</text:p>
      <text:p text:style-name="P842"><text:span text:style-name="T843">Nr.<text:s/></text:span><text:a xlink:href="https://www.e-tar.lt/portal/legalAct.html?documentId=TAR.C25106692247" office:target-frame-name="_top" xlink:show="replace"><text:span text:style-name="T844">ĮV-447</text:span></text:a><text:span text:style-name="T845">, 2010-08-20, Žin., 2010, Nr. 102-5296 (2010-08-28), i. k. 1102080ISAK00ĮV-447</text:span></text:p>
      <text:p text:style-name="Normal"/>
      <text:p text:style-name="P846"><text:span text:style-name="T847">50</text:span><text:span text:style-name="T848">. Paso antrasis egzempliorius kartu su pridedamais dokume</text:span><text:span text:style-name="T849">ntais saugomas Teritoriniuose padaliniuose Lietuvos Respublikos dokumentų ir archyvų įstatymo (Žin., 1995, Nr.<text:s/></text:span><text:a xlink:href="https://www.e-tar.lt/portal/lt/legalAct/TAR.1FEF229DA7C6" office:target-frame-name="_blank" xlink:show="new"><text:span text:style-name="T850">107-2389</text:span></text:a><text:span text:style-name="T851">; 2004, Nr. 57-1982) nustatyta tvarka.</text:span></text:p>
      <text:p text:style-name="P852"/>
      <text:p text:style-name="P853"><text:span text:style-name="T854">X</text:span><text:span text:style-name="T855">.<text:s/></text:span><text:span text:style-name="T856">BAI</text:span><text:span text:style-name="T857">GIAMOSIOS NUOSTATOS</text:span></text:p>
      <text:p text:style-name="P858"/>
      <text:p text:style-name="P859"><text:span text:style-name="T860">51</text:span><text:span text:style-name="T861">. Pase įrašyti Registro duomenys yra vieši, išskyrus asmens duomenis. Vertybės savininkas gali uždrausti skelbti Pase įrašytą Vertybės saugojimo vietos adresą.</text:span></text:p>
      <text:p text:style-name="P862"><text:span text:style-name="T863">52</text:span><text:span text:style-name="T864">. Teritoriniams padaliniams metodinę pagalbą pildant Pasą<text:s/></text:span><text:span text:style-name="T865">teikia Departamento Apskaitos skyrius. Pasų gamybą organizuoja Departamento Administracinis skyrius.</text:span></text:p>
      <text:p text:style-name="P866"><text:span text:style-name="T867">53</text:span><text:span text:style-name="T868">. Fiziniai ir juridiniai asmenys, pažeidę šių Taisyklių reikalavimus, atsako Lietuvos Respublikos įstatymų nustatyta tvarka.</text:span></text:p>
      <text:p text:style-name="P869">_________________</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kultūros ministerija, Įsakymas</text:span></text:p>
      <text:p text:style-name="P879"><text:span text:style-name="T880">Nr.<text:s/></text:span><text:a xlink:href="https://www.e-tar.lt/portal/legalAct.html?documentId=TAR.C25106692247" office:target-frame-name="_top" xlink:show="replace"><text:span text:style-name="T881">ĮV-447</text:span></text:a><text:span text:style-name="T882">, 2010-08-20, Žin., 2010, Nr. 102-5296 (2010-08-28), i. k. 1102080ISAK00ĮV-447</text:span></text:p>
      <text:p text:style-name="P883"><text:span text:style-name="T884">Dėl Lietuvos R</text:span><text:span text:style-name="T885">espublikos kultūros ministro 2010 m. sausio 5 d. įsakymo Nr. ĮV-2 "Dėl Kilnojamosios kultūros vertybės paso formos ir Kilnojamosios kultūros vertybės paso pildymo taisyklių patvirtinimo" pakeitimo ir Lietuvos Respublikos kultūros ministro 2009 m. lapkričio</text:span><text:span text:style-name="T886"><text:s/>24 d. įsakymo Nr. įv-630 "Dėl įgaliojimų suteikimo" pripažinimo netekusiu galios</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6-05-11T08:42:00Z</meta:creation-date>
    <dc:date>2016-05-11T08:42:00Z</dc:date>
    <meta:template xlink:href="Normal" xlink:type="simple"/>
    <meta:editing-cycles>2</meta:editing-cycles>
    <meta:editing-duration>PT0S</meta:editing-duration>
    <meta:document-statistic meta:page-count="11" meta:paragraph-count="278" meta:word-count="3179" meta:character-count="24489" meta:row-count="899" meta:non-whitespace-character-count="21588"/>
  </office:meta>
</office:document-meta>
</file>