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T181" style:parent-style-name="DefaultParagraphFont" style:family="text">
      <style:text-properties fo:font-size="10pt" style:font-size-asian="10pt"/>
    </style:style>
    <style:style style:name="TableRow182" style:family="table-row">
      <style:table-row-properties style:min-row-height="0.8291in"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104in solid #000000" fo:border-bottom="none"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top="0.0104in solid #000000" fo:border-left="none" fo:border-bottom="none" fo:border-right="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104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top="none" fo:border-left="0.0104in solid #000000" fo:border-bottom="0.0104in solid #000000" fo:border-right="0.0104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104in solid #000000" fo:border-bottom="0.0104in solid #000000" fo:border-right="0.0104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P244"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end" fo:text-indent="0.4923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keep-with-next="always" fo:text-align="center">
        <style:tab-stops>
          <style:tab-stop style:type="left" style:position="0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text-indent="0.4923in"/>
    </style:style>
    <style:style style:name="P2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1999-01-21 iki 1999-02-26</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Visų rūšių tepalai, išskyrus 2710.00.97.1. subpozicijoje klasifikuojamą mazutą M-100</text:p>
              <text:p text:style-name="P179"/>
            </table:table-cell>
            <table:table-cell table:style-name="TableCell180">
              <text:p text:style-name="Normal"><text:span text:style-name="T181">2710.00.87.0–2710.00.97.0;2710.00.97.9</text:span></text:p>
            </table:table-cell>
          </table:table-row>
          <table:table-row table:style-name="TableRow182">
            <table:table-cell table:style-name="TableCell183">
              <text:p text:style-name="P184">13. Šokoladas ir kiti maisto produktai, turintys kakavos, išskyrus<text:s/>kakavos miltelius ir produktus, turinčius mažiau kaip 18 procentų masės kakavos sviesto</text:p>
              <text:p text:style-name="P185"/>
            </table:table-cell>
            <table:table-cell table:style-name="TableCell186">
              <text:p text:style-name="P187">ex1806.20;ex1806.31;ex1806.32;ex1806.90</text:p>
            </table:table-cell>
          </table:table-row>
          <text:soft-page-break/>
          <table:table-row table:style-name="TableRow188">
            <table:table-cell table:style-name="TableCell189">
              <text:p text:style-name="P190">14. Kava</text:p>
              <text:p text:style-name="P191"/>
            </table:table-cell>
            <table:table-cell table:style-name="TableCell192">
              <text:p text:style-name="P193">09.01</text:p>
            </table:table-cell>
          </table:table-row>
          <table:table-row table:style-name="TableRow194">
            <table:table-cell table:style-name="TableCell195">
              <text:p text:style-name="P196">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7"/>
            </table:table-cell>
            <table:table-cell table:style-name="TableCell198">
              <text:p text:style-name="P199">71.13;71.14;71.16</text:p>
            </table:table-cell>
          </table:table-row>
          <table:table-row table:style-name="TableRow200">
            <table:table-cell table:style-name="TableCell201">
              <text:p text:style-name="P202">16. Ne senesni kaip 5 metų prabangūs automobiliai (išskyrus specialiuosius), nurodyti Valstybinės konkurencijos ir vartotojų teisių gynimo tarnybos prie Lietuvos Respublikos Vyriausybės sudarytame sąraše</text:p>
              <text:p text:style-name="P203"/>
            </table:table-cell>
            <table:table-cell table:style-name="TableCell204">
              <text:p text:style-name="P205">8703.21.10.1;8703.21.90.2;8703.22.19.1;8703.22.90.2;8703.23.19.1;8703.23.90.2;</text:p>
              <text:p text:style-name="P206">8703.24.10.1;8703.24.90.2; 8703.31.10.1; 8703.31.90.2; 8703.32.19.1; 8703.32.90.2; 8703.33.19.1; 8703.33.90.2</text:p>
            </table:table-cell>
          </table:table-row>
          <table:table-row table:style-name="TableRow207">
            <table:table-cell table:style-name="TableCell208">
              <text:p text:style-name="P209">17. Elektros energija</text:p>
              <text:p text:style-name="P210"/>
            </table:table-cell>
            <table:table-cell table:style-name="TableCell211">
              <text:p text:style-name="P212">2716.00.00.0</text:p>
            </table:table-cell>
          </table:table-row>
          <table:table-row table:style-name="TableRow213">
            <table:table-cell table:style-name="TableCell214">
              <text:p text:style-name="P215">18. Erotinio ir smurtinio pobūdžio spaudiniai<text:s/></text:p>
              <text:p text:style-name="P216"/>
            </table:table-cell>
            <table:table-cell table:style-name="TableCell217">
              <text:p text:style-name="P218">4901.10.00.1;<text:s/>4901.99.00.1; 4902.10.00.1; 4902.90.10.1; 4902.90.30.1; 4902.90.90.1;</text:p>
              <text:p text:style-name="P219">4908.10.00.1; 4908.90.00.1; 4909.00.10.1; 4909.00.90.1; 4910.00.00.1; 4911.10.10.1; 4911.10.90.1; 4911.91.10.1; 4911.91.80.1; 4911.99.00.1; 9504.40.00.1</text:p>
              <text:p text:style-name="P220"/>
            </table:table-cell>
          </table:table-row>
          <table:table-row table:style-name="TableRow221">
            <table:table-cell table:style-name="TableCell222">
              <text:p text:style-name="P223">19. Cukrus, įskaitant esantį<text:s/></text:p>
              <text:p text:style-name="P224">produktuose**<text:s/></text:p>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0. Skysti parfumerijos, kosmetikos ir tualetiniai preparatai ir kiti produktai, kurių sudėtyje yra etilo alkoholio</text:p>
            </table:table-cell>
            <table:table-cell table:style-name="TableCell236">
              <text:p text:style-name="P237">3303.00.10.1; 3303.00.90.1; 3304.99.00.1, 3307.10.00.1; 3307.90.00.1; 1302.19.30.1***; 1302.19.99.1***;<text:s/>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0; 3302.10.10.1***; 3302.10.40.2***; 3302.10.90.2***; 3302.90.10.1***; 3306.90.00.1***; 3402.20.90.2***; 3402.20.90.7***; 3402.90.90.2***; 3402.90.90.7***; 3814.00.90.1***; 3820.00.00.1***; 3824.90.95.1***.</text:p>
            </table:table-cell>
          </table:table-row>
        </table:table-header-rows>
      </table:table>
      <text:p text:style-name="P238">*Kodai pateikiami pagal Kombinuotosios prekių nomenklatūros 1999 metų versiją.</text:p>
      <text:p text:style-name="P239">**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40">97-2684</text:span></text:a>).</text:p>
      <text:p text:style-name="P241">***Taikoma nuo 1999 m. vasario 1 dienos.</text:p>
      <text:p text:style-name="P242">______________</text:p>
      <text:p text:style-name="P243"/>
      <text:soft-page-break/>
      <text:p text:style-name="P244">PATVIRTINTA</text:p>
      <text:p text:style-name="P252">Lietuvos Respublikos Vyriausybės</text:p>
      <text:p text:style-name="P253">1998 m. gruodžio 30 d.<text:s/>nutarimu Nr. 1515</text:p>
      <text:p text:style-name="P254"/>
      <text:p text:style-name="P255"><text:span text:style-name="T256">ORLAIVIAIS GABENANČIOS KELEIVIUS IR (ARBA) KROVINIUS TARPTAUTINIAIS ORO MARŠRUTAIS ĮMONĖS</text:span></text:p>
      <text:p text:style-name="P257"/>
      <text:p text:style-name="P258">Akcizas reaktyvinių variklių kurui (kodas pagal Kombinuotąją prekių nomenklatūrą – 2710.00.51.0) netaikomas, jeigu jį įsigyja ar importuoja:</text:p>
      <text:p text:style-name="P259">Akcinė bendrovė aviakompanija „Lietuvos avialinijos“.</text:p>
      <text:p text:style-name="P260"><text:span text:style-name="T261">Akcinė bendrovė „Aviakompanija Lietuva.</text:span></text:p>
      <text:p text:style-name="P262">______________</text:p>
      <text:p text:style-name="P263"/>
      <text:p text:style-name="P264">Priedo pakeitimai:</text:p>
      <text:p text:style-name="P265"><text:span text:style-name="T266">Nr.<text:s/></text:span><text:a xlink:href="https://www.e-tar.lt/portal/legalAct.html?documentId=TAR.C07B0C04A5AA" office:target-frame-name="_top" xlink:show="replace"><text:span text:style-name="T267">57</text:span></text:a><text:span text:style-name="T268">, 1999-01-15, Žin., 1999, Nr. 9-198 (19</text:span><text:span text:style-name="T269">99-01-20), i. k. 0991100NUTA00000057</text:span></text:p>
      <text:p text:style-name="Normal"/>
      <text:soft-page-break/>
      <text:p text:style-name="P270">PATVIRTINTA</text:p>
      <text:p text:style-name="P278">Lietuvos Respublikos Vyriausybės</text:p>
      <text:p text:style-name="P279">1998 m. gruodžio 30 d. nutarimu Nr. 1515</text:p>
      <text:p text:style-name="P280"/>
      <text:p text:style-name="P281"><text:span text:style-name="T282">GAMINANČIOS CIGARETES ĮMONĖS</text:span></text:p>
      <text:p text:style-name="P283"/>
      <text:p text:style-name="P284">Akcizas tabakui (kodas pagal Kombinuotąją prekių nomenklatūrą – 2403.10.90.1)<text:s/>netaikomas, jeigu jį cigaretėms gaminti importuoja:</text:p>
      <text:p text:style-name="P285">Uždaroji akcinė bendrovė „Philip Morris Lietuva“.</text:p>
      <text:p text:style-name="P286">______________</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C07B0C04A5AA" office:target-frame-name="_top" xlink:show="replace"><text:span text:style-name="T298">57</text:span></text:a><text:span text:style-name="T299">, 1999-01-15, Žin., 1999, Nr. 9-198 (1999-01-20), i. k. 0991100NUTA00000057</text:span></text:p>
      <text:p text:style-name="P300"><text:span text:style-name="T301">Dėl Lietuvos Respublikos Vyriausybės 1998 m. gruodžio 30 d. nutarimo Nr. 1515 "Dėl akcizų" papildy</text:span><text:span text:style-name="T302">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footer>
        <text:p text:style-name="P275"/>
      </style:footer>
    </style:master-page>
    <style:master-page style:next-style-name="MP3" style:name="MPF3" style:page-layout-name="PL3">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5" meta:paragraph-count="61" meta:word-count="1138" meta:character-count="8907" meta:row-count="150" meta:non-whitespace-character-count="7830"/>
  </office:meta>
</office:document-meta>
</file>