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style:snap-to-layout-grid="false" fo:text-indent="3.543in"/>
    </style:style>
    <style:style style:name="P74" style:parent-style-name="Normal" style:family="paragraph">
      <style:paragraph-properties style:snap-to-layout-grid="false" fo:text-indent="3.543in"/>
      <style:text-properties fo:color="#000000"/>
    </style:style>
    <style:style style:name="P75" style:parent-style-name="Normal" style:family="paragraph">
      <style:paragraph-properties style:snap-to-layout-grid="false" fo:text-indent="3.543in"/>
      <style:text-properties fo:color="#000000"/>
    </style:style>
    <style:style style:name="P76" style:parent-style-name="Normal" style:family="paragraph">
      <style:paragraph-properties style:snap-to-layout-grid="false" fo:text-indent="3.543in"/>
      <style:text-properties fo:color="#000000"/>
    </style:style>
    <style:style style:name="P77" style:parent-style-name="Normal" style:family="paragraph">
      <style:paragraph-properties style:snap-to-layout-grid="false" fo:text-indent="3.543in"/>
      <style:text-properties fo:color="#000000"/>
    </style:style>
    <style:style style:name="P78" style:parent-style-name="Normal" style:family="paragraph">
      <style:paragraph-properties style:snap-to-layout-grid="false" fo:text-indent="3.543in"/>
      <style:text-properties fo:color="#000000"/>
    </style:style>
    <style:style style:name="P79" style:parent-style-name="Normal" style:family="paragraph">
      <style:paragraph-properties style:snap-to-layout-grid="false" fo:text-indent="3.54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09-1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BD89C4826D53" office:target-frame-name="_top" xlink:show="replace"><text:span text:style-name="T11">1V-319</text:span></text:a><text:span text:style-name="T12">, 2007-09-12, Žin., 2007, Nr. 98-3992 (2007-09-15), i. k.<text:s/></text:span><text:span text:style-name="T13">1072310ISAK001V-319</text:span></text:p>
      <text:p text:style-name="P14"><text:span text:style-name="T15">Dėl Leidimų naudoti kelių transporto priemones, kurių stiklų šviesos laidumas mažesnis negu leistina, išdavimo instrukcijos patvirtinimo</text:span></text:p>
      <text:p text:style-name="P16"/>
      <text:p text:style-name="P17"><text:span text:style-name="T18">Suvestinė redakcija nuo 2001-06-07 iki 2007-09-15</text:span></text:p>
      <text:p text:style-name="P19"/>
      <text:p text:style-name="P20"><text:span text:style-name="T21">Įsakymas paskelbtas: Žin. 2000, Nr.<text:s/></text:span><text:a xlink:href="https://www.e-tar.lt/portal/legalAct.html?documentId=TAR.C4C56BD61AE0" office:target-frame-name="_top" xlink:show="replace"><text:span text:style-name="T22">4-108</text:span></text:a><text:span text:style-name="T23">, i. k. 1002310ISAK00000005</text:span></text:p>
      <text:p text:style-name="P24"/>
      <text:p text:style-name="P25"><text:span text:style-name="T26"/><text:span text:style-name="T27">LIETUVOS RESPUBLIKOS VIDAUS REIKALŲ MINISTRAS</text:span></text:p>
      <text:p text:style-name="P28"/>
      <text:p text:style-name="P29">Į S A K Y M A S</text:p>
      <text:p text:style-name="P30">DĖL LEIDIMŲ IŠDAVIMO KELIŲ TRANSPORTO PRIEMONĖMS, KURIŲ STIKLŲ ŠVIESOS LAIDUMAS MAŽESNIS NEGU LEISTINA</text:p>
      <text:p text:style-name="P31"/>
      <text:p text:style-name="P32">2000 m. sausio 5 d. Nr. 5</text:p>
      <text:p text:style-name="P33">Vilnius</text:p>
      <text:p text:style-name="P34"/>
      <text:p text:style-name="P35"/>
      <text:p text:style-name="P36"><text:span text:style-name="T37">Atsižvelgdamas į Lietuvos Respublikos susisiekimo ministro 1994 m. sausio 24 d. įsakymu Nr. 33 patvirtintus ir iš dalies pakeistus Techninius re</text:span><text:span text:style-name="T38">ikalavimus naudojamoms kelių transporto priemonėms (Žin., 1996, Nr.<text:s/></text:span><text:a xlink:href="https://www.e-tar.lt/portal/lt/legalAct/TAR.885BFB47092D" office:target-frame-name="_blank" xlink:show="new"><text:span text:style-name="T39">110-2520</text:span></text:a><text:span text:style-name="T40">; 1997, Nr.<text:s/></text:span><text:a xlink:href="https://www.e-tar.lt/portal/lt/legalAct/TAR.C2EBC264F6EC" office:target-frame-name="_blank" xlink:show="new"><text:span text:style-name="T41">20-480</text:span></text:a><text:span text:style-name="T42">; Nr.<text:s/></text:span><text:a xlink:href="https://www.e-tar.lt/portal/lt/legalAct/TAR.0B4A5BBB6371" office:target-frame-name="_blank" xlink:show="new"><text:span text:style-name="T43">78-1999</text:span></text:a><text:span text:style-name="T44">; 1998, Nr.<text:s/></text:span><text:a xlink:href="https://www.e-tar.lt/portal/lt/legalAct/TAR.4238B0F2CC51" office:target-frame-name="_blank" xlink:show="new"><text:span text:style-name="T45">1-26</text:span></text:a><text:span text:style-name="T46">; 1999, Nr.<text:s/></text:span><text:a xlink:href="https://www.e-tar.lt/portal/lt/legalAct/TAR.F194BC0FEBA5" office:target-frame-name="_blank" xlink:show="new"><text:span text:style-name="T47">39-1249</text:span></text:a><text:span text:style-name="T48">, Nr.<text:s/></text:span><text:a xlink:href="https://www.e-tar.lt/portal/lt/legalAct/TAR.100E1E0E4DC0" office:target-frame-name="_blank" xlink:show="new"><text:span text:style-name="T49">83-2487</text:span></text:a><text:span text:style-name="T50">),</text:span></text:p>
      <text:p text:style-name="P51"><text:span text:style-name="T52">Įsakau:</text:span></text:p>
      <text:p text:style-name="P53"><text:span text:style-name="T54">1</text:span><text:span text:style-name="T55">. Pa</text:span><text:span text:style-name="T56">tvirtinti Leidimų išdavimo kelių transporto priemonėms, kurių stiklų šviesos laidumas mažesnis negu leistina, instrukciją (pridedama).</text:span></text:p>
      <text:p text:style-name="P57"><text:span text:style-name="T58">2</text:span><text:span text:style-name="T59">. Pripažinti netekusiu galios vidaus reikalų ministro 1999 m. gegužės 25 d. įsakymą Nr. 339 „Dėl automobilių, kurių<text:s/></text:span><text:span text:style-name="T60">stiklų šviesos laidumas mažesnis nei leistina, naudojimo“ (Žin., 1999, Nr.<text:s/></text:span><text:a xlink:href="https://www.e-tar.lt/portal/lt/legalAct/TAR.C568AE707776" office:target-frame-name="_blank" xlink:show="new"><text:span text:style-name="T61">48-1558</text:span></text:a><text:span text:style-name="T62">).</text:span></text:p>
      <text:p text:style-name="P63"><text:span text:style-name="T64">3</text:span><text:span text:style-name="T65">. Šio įsakymo vykdymo kontrolę pavesti Policijos departamento prie Vidaus reikalų</text:span><text:span text:style-name="T66"><text:s/>ministerijos viešosios policijos Kelių policijos tarnybai.</text:span></text:p>
      <text:p text:style-name="P67"/>
      <text:p text:style-name="P68"/>
      <text:p text:style-name="P69"/>
      <text:p text:style-name="P70"><text:span text:style-name="T71">Vidaus Reikalų ministras</text:span><text:span text:style-name="T72"><text:tab/>Česlovas Kazimieras Blažys</text:span></text:p>
      <text:p text:style-name="P73"/>
      <text:soft-page-break/>
      <text:p text:style-name="P74">PATVIRTINTA</text:p>
      <text:p text:style-name="P75">vidaus reikalų ministro</text:p>
      <text:p text:style-name="P76">2000 m. sausio 5 d. įsakymu Nr. 5</text:p>
      <text:p text:style-name="P77">(vidaus reikalų ministro<text:s/></text:p>
      <text:p text:style-name="P78">2001 m. gegužės 11 d. įsakymo Nr. 235<text:s/></text:p>
      <text:p text:style-name="P79">redakcija)</text:p>
      <text:p text:style-name="P80"/>
      <text:p text:style-name="P81"><text:span text:style-name="T82">LEIDIMŲ IŠDAVIMO KELIŲ TRANSPORTO PRIEMONĖMS,</text:span></text:p>
      <text:p text:style-name="P83">KURIŲ STIKLŲ ŠVIESOS LAIDUMAS MAŽESNIS NEGU LEISTINA,</text:p>
      <text:p text:style-name="P84"><text:span text:style-name="T85">INSTRUKCIJA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Naudojamų kelių transporto priemonių techninius<text:s/></text:span><text:span text:style-name="T95">reikalavimus nustato susisiekimo ministras.</text:span></text:p>
      <text:p text:style-name="P96"><text:span text:style-name="T97">2</text:span><text:span text:style-name="T98">. Ši instrukcija nustato leidimų išdavimo tvarką kelių transporto priemonėms, kurių stiklų šviesos laidumas mažesnis negu leistina.</text:span></text:p>
      <text:p text:style-name="P99"><text:span text:style-name="T100">3</text:span><text:span text:style-name="T101">. Kelių transporto priemonių, kuriomis naudojasi Lietuvos Respublikos<text:s/></text:span><text:span text:style-name="T102">Prezidentas, Lietuvos Respublikos Seimo Pirmininkas ir jo pavaduotojai, Lietuvos Respublikos Ministras Pirmininkas bei ministrai, taip pat priklausančių Vidaus reikalų ministerijai, Generalinei prokuratūrai, Valstybės saugumo departamentui ir jų pavaldiems</text:span><text:span text:style-name="T103"><text:s/>padaliniams, Specialiųjų tyrimų tarnybai, Antrajam operatyvinių tarnybų departamentui prie Krašto apsaugos ministerijos, karo policijai, Muitinės departamento prie Finansų ministerijos ir teritorinių muitinių operatyviniams padaliniams, greitajai medicino</text:span><text:span text:style-name="T104">s pagalbai ir ūkio subjektams, turintiems inkasavimo pažymėjimus, stiklų šviesos laidumas gali būti ir mažesnis negu leistina.</text:span><text:s/></text:p>
      <text:p text:style-name="P105">Punkto pakeitimai:</text:p>
      <text:p text:style-name="P106"><text:span text:style-name="T107">Nr.<text:s/></text:span><text:a xlink:href="https://www.e-tar.lt/portal/legalAct.html?documentId=TAR.5249D2E070EF" office:target-frame-name="_top" xlink:show="replace"><text:span text:style-name="T108">268</text:span></text:a><text:span text:style-name="T109">, 2001-05-29, Žin.,<text:s/></text:span><text:span text:style-name="T110">2001, Nr. 48-1684 (2001-06-06), i. k. 1012310ISAK00000268</text:span></text:p>
      <text:p text:style-name="Normal"/>
      <text:p text:style-name="P111"><text:span text:style-name="T112">4</text:span><text:span text:style-name="T113">. Leidimas automobiliams, kurių stiklų šviesos laidumas mažesnis negu leistina, yra teritorinės policijos įstaigos žyma kelių transporto priemonės techninės apžiūros talone.</text:span></text:p>
      <text:p text:style-name="P114"/>
      <text:p text:style-name="P115"><text:span text:style-name="T116">II</text:span><text:span text:style-name="T117">. LEIDIMŲ</text:span><text:span text:style-name="T118"><text:s/>IŠDAVIMO KELIŲ TRANSPORTO PRIEMONĖMS, KURIŲ</text:span></text:p>
      <text:p text:style-name="P119"><text:span text:style-name="T120">STIKLŲ ŠVIESOS LAIDUMAS MAŽESNIS NEGU LEISTINA, TVARKA</text:span></text:p>
      <text:p text:style-name="P121"/>
      <text:p text:style-name="P122"><text:span text:style-name="T123">5</text:span><text:span text:style-name="T124">. Šios instrukcijos 3 punkte nurodytoms institucijoms ir ūkio subjektams leidimus tamsinti kelių transporto priemonių stiklus išduoda Vilniaus miesto<text:s/></text:span><text:span text:style-name="T125">vyriausiasis policijos komisariatas.</text:span></text:p>
      <text:p text:style-name="P126"><text:span text:style-name="T127">6</text:span><text:span text:style-name="T128">. Teritorinėms: policijos įstaigoms, prokuratūrai, priešgaisrinės apsaugos, greitosios medicinos pagalbos tarnyboms ir ūkio subjektams, turintiems inkasavimo pažymėjimus, priklausančioms kelių transporto priemonėms</text:span><text:span text:style-name="T129"><text:s/>leidimus tamsinti stiklus išduoda teritorinė policijos įstaiga pagal transporto priemonės registracijos vietą.</text:span></text:p>
      <text:p text:style-name="P130"><text:span text:style-name="T131">7</text:span><text:span text:style-name="T132">. Šios instrukcijos 3 punkte nurodytoms institucijoms leidimas tamsinti kelių transporto priemonių stiklus išduodamas tik išnagrinėjus jų<text:s/></text:span><text:span text:style-name="T133">pateiktus prašymus.</text:span></text:p>
      <text:p text:style-name="P134"><text:span text:style-name="T135">8</text:span><text:span text:style-name="T136">. Prašymas įregistruojamas nustatyta tvarka ir išnagrinėjamas per dešimt dienų nuo jo pateikimo.</text:span></text:p>
      <text:p text:style-name="P137"><text:span text:style-name="T138">9</text:span><text:span text:style-name="T139">. Leidus tamsinti kelių transporto priemonių stiklus, teritorinės policijos įstaigos įgaliotas pareigūnas, nurodydamas savo pavar</text:span><text:span text:style-name="T140">dę bei pareigas, tai įrašo šių kelių transporto priemonių techninės apžiūros talonų skiltyje „Pastabos“, patvirtina savo parašu ir leidimą davusios policijos įstaigos antspaudu.</text:span></text:p>
      <text:p text:style-name="P141"><text:span text:style-name="T142">10</text:span><text:span text:style-name="T143">. Leidimas tamsinti ūkio subjektų, turinčių inkasavimo pažymėjimus, keli</text:span><text:span text:style-name="T144">ų transporto priemonių stiklus išduodamas inkasavimo pažymėjimo galiojimo laikui.</text:span></text:p>
      <text:p text:style-name="P145"><text:span text:style-name="T146">11</text:span><text:span text:style-name="T147">. Kelių transporto priemonės, kurioms leista tamsinti stiklus, registruojamos žurnale.</text:span></text:p>
      <text:p text:style-name="P148"><text:span text:style-name="T149">12</text:span><text:span text:style-name="T150">. Pasibaigus techninės apžiūros talono galiojimo laikui, senas ir po techni</text:span><text:span text:style-name="T151">nės apžiūros išduotas naujas techninės apžiūros talonas pateikiamas policijos įstaigai, davusiai leidimą tamsinti<text:s/></text:span><text:soft-page-break/><text:span text:style-name="T152">kelių transporto priemonės stiklus, kurios įgaliotas pareigūnas šios instrukcijos 9 ir 10 punktuose nustatyta tvarka įrašo naujame techninės a</text:span><text:span text:style-name="T153">pžiūros talone, kad leidžiama tamsinti šios transporto priemonės stiklus.</text:span></text:p>
      <text:p text:style-name="P154"><text:span text:style-name="T155">13</text:span><text:span text:style-name="T156">. Pametus ar kitaip praradus techninės apžiūros taloną, atitinkamos teritorinės policijos įstaigos įgaliotas pareigūnas, vadovaudamasis įrašu transporto priemonių, kurioms leis</text:span><text:span text:style-name="T157">ta tamsinti stiklus, registracijos žurnale, naujai išduotame techninės apžiūros talone šios instrukcijos 9 ir 10 punktuose nustatyta tvarka įrašo, kad leista tamsinti transporto priemonės stiklus.</text:span></text:p>
      <text:p text:style-name="P158"/>
      <text:p text:style-name="P159"><text:span text:style-name="T160">III</text:span><text:span text:style-name="T161">.<text:s/></text:span><text:span text:style-name="T162">BAIGIAMOSIOS NUOSTATOS</text:span></text:p>
      <text:p text:style-name="P163"/>
      <text:p text:style-name="P164"><text:span text:style-name="T165">14</text:span><text:span text:style-name="T166">. Šios instrukcij</text:span><text:span text:style-name="T167">os reikalavimų vykdymą kontroliuoja Policijos departamento prie Vidaus reikalų ministerijos viešosios policijos Kelių policijos tarnyba.</text:span></text:p>
      <text:p text:style-name="P168"><text:span text:style-name="T169">15</text:span><text:span text:style-name="T170">. Ginčai dėl leidimų tamsinti kelių transporto priemonių stiklus išdavimo sprendžiami įstatymų nustatyta tvarka.</text:span></text:p>
      <text:p text:style-name="P171"><text:span text:style-name="T172">______________</text:span></text:p>
      <text:p text:style-name="P173">Priedo pakeitimai:</text:p>
      <text:p text:style-name="P174"><text:span text:style-name="T175">Nr.<text:s/></text:span><text:a xlink:href="https://www.e-tar.lt/portal/legalAct.html?documentId=TAR.B406B2790811" office:target-frame-name="_top" xlink:show="replace"><text:span text:style-name="T176">235</text:span></text:a><text:span text:style-name="T177">, 2001-05-11, Žin., 2001, Nr. 42-1467 (2001-05-18), i. k. 1012310ISAK0000023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<text:s/></text:span><text:span text:style-name="T187">reikalų ministerija, Įsakymas</text:span></text:p>
      <text:p text:style-name="P188"><text:span text:style-name="T189">Nr.<text:s/></text:span><text:a xlink:href="https://www.e-tar.lt/portal/legalAct.html?documentId=TAR.B406B2790811" office:target-frame-name="_top" xlink:show="replace"><text:span text:style-name="T190">235</text:span></text:a><text:span text:style-name="T191">, 2001-05-11, Žin., 2001, Nr. 42-1467 (2001-05-18), i. k. 1012310ISAK00000235</text:span></text:p>
      <text:p text:style-name="P192"><text:span text:style-name="T193">Dėl 2000 01 05 įsakymo Nr. 5 "Dėl leidimų išdavimo kelių tr</text:span><text:span text:style-name="T194">ansporto priemonėms, kurių stiklų šviesos laidumas mažesnis negu leistina" dalinio pakeitimo</text:span></text:p>
      <text:p text:style-name="P195"/>
      <text:p text:style-name="P196"><text:span text:style-name="T197">2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TAR.5249D2E070EF" office:target-frame-name="_top" xlink:show="replace"><text:span text:style-name="T202">268</text:span></text:a><text:span text:style-name="T203">, 2001-05-29</text:span><text:span text:style-name="T204">, Žin., 2001, Nr. 48-1684 (2001-06-06), i. k. 1012310ISAK00000268</text:span></text:p>
      <text:p text:style-name="P205"><text:span text:style-name="T206">Dėl vidaus reikalų ministro 2000 m. sausio 5 d. įsakymo Nr. 5 "Dėl leidimų išdavimo kelių transporto priemonėms, kurių stiklų šviesos laidumas mažesnis negu leistina" dalinio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7:48:00Z</meta:creation-date>
    <dc:date>2017-02-27T07:48:00Z</dc:date>
    <meta:template xlink:href="Normal.dotm" xlink:type="simple"/>
    <meta:editing-cycles>2</meta:editing-cycles>
    <meta:editing-duration>PT0S</meta:editing-duration>
    <meta:document-statistic meta:page-count="3" meta:paragraph-count="60" meta:word-count="908" meta:character-count="7417" meta:row-count="218" meta:non-whitespace-character-count="6569"/>
  </office:meta>
</office:document-meta>
</file>