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style:snap-to-layout-grid="false" fo:text-indent="3.543in"/>
    </style:style>
    <style:style style:name="P60" style:parent-style-name="Normal" style:family="paragraph">
      <style:paragraph-properties style:snap-to-layout-grid="false" fo:text-indent="3.543in"/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indent="3.543in"/>
      <style:text-properties fo:color="#000000"/>
    </style:style>
    <style:style style:name="P63" style:parent-style-name="Normal" style:family="paragraph">
      <style:paragraph-properties style:snap-to-layout-grid="false" fo:text-indent="3.543in"/>
      <style:text-properties fo:color="#000000"/>
    </style:style>
    <style:style style:name="P64" style:parent-style-name="Normal" style:family="paragraph">
      <style:paragraph-properties style:snap-to-layout-grid="false" fo:text-indent="3.543in"/>
      <style:text-properties fo:color="#000000"/>
    </style:style>
    <style:style style:name="P65" style:parent-style-name="Normal" style:family="paragraph">
      <style:paragraph-properties style:snap-to-layout-grid="false" fo:text-indent="3.54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5-19 iki 2001-06-06</text:span></text:p>
      <text:p text:style-name="P7"/>
      <text:p text:style-name="P8"><text:span text:style-name="T9">Įsakymas paskelbtas: Žin. 2000, Nr.<text:s/></text:span><text:a xlink:href="https://www.e-tar.lt/portal/legalAct.html?documentId=TAR.C4C56BD61AE0" office:target-frame-name="_top" xlink:show="replace"><text:span text:style-name="T10">4-108</text:span></text:a><text:span text:style-name="T11">, i. k. 1002310ISAK00000005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LEIDIMŲ IŠDAVIMO KELIŲ TRANSPORTO PRIEMONĖMS, KURIŲ STIKLŲ ŠVIESOS LAIDUMAS MAŽESNIS NEGU LEISTINA</text:p>
      <text:p text:style-name="P19"/>
      <text:p text:style-name="P20">2000 m. sausio 5 d. Nr. 5</text:p>
      <text:p text:style-name="P21">Vilnius</text:p>
      <text:p text:style-name="P22"/>
      <text:p text:style-name="P23"/>
      <text:p text:style-name="P24"><text:span text:style-name="T25">Atsižvelgdamas į L</text:span><text:span text:style-name="T26">ietuvos Respublikos susisiekimo ministro 1994 m. sausio 24 d. įsakymu Nr. 33 patvirtintus ir iš dalies pakeistus Techninius reikalavimus naudojamoms kelių transporto priemonėms (Žin., 1996, Nr.<text:s/></text:span><text:a xlink:href="https://www.e-tar.lt/portal/lt/legalAct/TAR.885BFB47092D" office:target-frame-name="_blank" xlink:show="new"><text:span text:style-name="T27">110-2520</text:span></text:a><text:span text:style-name="T28">; 1997, Nr.<text:s/></text:span><text:a xlink:href="https://www.e-tar.lt/portal/lt/legalAct/TAR.C2EBC264F6EC" office:target-frame-name="_blank" xlink:show="new"><text:span text:style-name="T29">20-480</text:span></text:a><text:span text:style-name="T30">; Nr.<text:s/></text:span><text:a xlink:href="https://www.e-tar.lt/portal/lt/legalAct/TAR.0B4A5BBB6371" office:target-frame-name="_blank" xlink:show="new"><text:span text:style-name="T31">78-1999</text:span></text:a><text:span text:style-name="T32">; 1998, Nr.<text:s/></text:span><text:a xlink:href="https://www.e-tar.lt/portal/lt/legalAct/TAR.4238B0F2CC51" office:target-frame-name="_blank" xlink:show="new"><text:span text:style-name="T33">1-26</text:span></text:a><text:span text:style-name="T34">; 1999, Nr.<text:s/></text:span><text:a xlink:href="https://www.e-tar.lt/portal/lt/legalAct/TAR.F194BC0FEBA5" office:target-frame-name="_blank" xlink:show="new"><text:span text:style-name="T35">39-1249</text:span></text:a><text:span text:style-name="T36">, Nr.<text:s/></text:span><text:a xlink:href="https://www.e-tar.lt/portal/lt/legalAct/TAR.100E1E0E4DC0" office:target-frame-name="_blank" xlink:show="new"><text:span text:style-name="T37">83-2487</text:span></text:a><text:span text:style-name="T38">),</text:span></text:p>
      <text:p text:style-name="P39"><text:span text:style-name="T40">Įsakau:</text:span></text:p>
      <text:p text:style-name="P41"><text:span text:style-name="T42">1</text:span><text:span text:style-name="T43">. Patvirtinti Leidimų išdavimo kelių transporto priemonėms, kurių stiklų šviesos laidumas mažesnis negu leistina, instrukciją (pridedama).</text:span></text:p>
      <text:p text:style-name="P44"><text:span text:style-name="T45">2</text:span><text:span text:style-name="T46">. Pr</text:span><text:span text:style-name="T47">ipažinti netekusiu galios vidaus reikalų ministro 1999 m. gegužės 25 d. įsakymą Nr. 339 „Dėl automobilių, kurių stiklų šviesos laidumas mažesnis nei leistina, naudojimo“ (Žin., 1999, Nr.<text:s/></text:span><text:a xlink:href="https://www.e-tar.lt/portal/lt/legalAct/TAR.C568AE707776" office:target-frame-name="_blank" xlink:show="new"><text:span text:style-name="T48">48-1558</text:span></text:a><text:span text:style-name="T49">).</text:span></text:p>
      <text:p text:style-name="P50"><text:span text:style-name="T51">3</text:span><text:span text:style-name="T52">. Šio įsakymo vykdymo kontrolę pavesti Policijos departamento prie Vidaus reikalų ministerijos viešosios policijos Kelių policijos tarnybai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Česlovas Kazimieras Blažys</text:span></text:p>
      <text:p text:style-name="P59"/>
      <text:soft-page-break/>
      <text:p text:style-name="P60">PATVIRTINTA</text:p>
      <text:p text:style-name="P61">vidaus<text:s/>reikalų ministro</text:p>
      <text:p text:style-name="P62">2000 m. sausio 5 d. įsakymu Nr. 5</text:p>
      <text:p text:style-name="P63">(vidaus reikalų ministro<text:s/></text:p>
      <text:p text:style-name="P64">2001 m. gegužės 11 d. įsakymo Nr. 235<text:s/></text:p>
      <text:p text:style-name="P65">redakcija)</text:p>
      <text:p text:style-name="P66"/>
      <text:p text:style-name="P67"><text:span text:style-name="T68">LEIDIMŲ IŠDAVIMO KELIŲ TRANSPORTO PRIEMONĖMS,</text:span></text:p>
      <text:p text:style-name="P69">KURIŲ STIKLŲ ŠVIESOS LAIDUMAS MAŽESNIS NEGU LEISTINA,</text:p>
      <text:p text:style-name="P70"><text:span text:style-name="T71">INSTRUKCIJA</text:span></text:p>
      <text:p text:style-name="P72"/>
      <text:p text:style-name="P73"><text:span text:style-name="T74">I</text:span><text:span text:style-name="T75">.<text:s/></text:span><text:span text:style-name="T76">BENDROSI</text:span><text:span text:style-name="T77">OS NUOSTATOS</text:span></text:p>
      <text:p text:style-name="P78"/>
      <text:p text:style-name="P79"><text:span text:style-name="T80">1</text:span><text:span text:style-name="T81">. Naudojamų kelių transporto priemonių techninius reikalavimus nustato susisiekimo ministras.</text:span></text:p>
      <text:p text:style-name="P82"><text:span text:style-name="T83">2</text:span><text:span text:style-name="T84">. Ši instrukcija nustato leidimų išdavimo tvarką kelių transporto priemonėms, kurių stiklų šviesos laidumas mažesnis negu leistina.</text:span></text:p>
      <text:p text:style-name="P85"><text:span text:style-name="T86">3</text:span><text:span text:style-name="T87">.</text:span><text:span text:style-name="T88"><text:s/>Kelių transporto priemonių, kuriomis naudojasi Lietuvos Respublikos Prezidentas, Lietuvos Respublikos Seimo Pirmininkas ir jo pavaduotojai, Lietuvos Respublikos Ministras Pirmininkas bei ministrai, taip pat priklausančių Vidaus reikalų ministerijai, Gener</text:span><text:span text:style-name="T89">alinei prokuratūrai, Valstybės saugumo departamentui ir jų pavaldiems padaliniams, Antrajam operatyvinių tarnybų departamentui prie Krašto apsaugos ministerijos, karo policijai, greitajai medicinos pagalbai ir ūkio subjektams, turintiems inkasavimo pažymėj</text:span><text:span text:style-name="T90">imus, stiklų šviesos laidumas gali būti ir mažesnis negu leistina.</text:span></text:p>
      <text:p text:style-name="P91"><text:span text:style-name="T92">4</text:span><text:span text:style-name="T93">. Leidimas automobiliams, kurių stiklų šviesos laidumas mažesnis negu leistina, yra teritorinės policijos įstaigos žyma kelių transporto priemonės techninės apžiūros talone.</text:span></text:p>
      <text:p text:style-name="P94"/>
      <text:p text:style-name="P95"><text:span text:style-name="T96">II</text:span><text:span text:style-name="T97">.</text:span><text:span text:style-name="T98"><text:s/>LEIDIMŲ IŠDAVIMO KELIŲ TRANSPORTO PRIEMONĖMS, KURIŲ</text:span></text:p>
      <text:p text:style-name="P99"><text:span text:style-name="T100">STIKLŲ ŠVIESOS LAIDUMAS MAŽESNIS NEGU LEISTINA, TVARKA</text:span></text:p>
      <text:p text:style-name="P101"/>
      <text:p text:style-name="P102"><text:span text:style-name="T103">5</text:span><text:span text:style-name="T104">. Šios instrukcijos 3 punkte nurodytoms institucijoms ir ūkio subjektams leidimus tamsinti kelių transporto priemonių stiklus išduoda Vilniaus</text:span><text:span text:style-name="T105"><text:s/>miesto vyriausiasis policijos komisariatas.</text:span></text:p>
      <text:p text:style-name="P106"><text:span text:style-name="T107">6</text:span><text:span text:style-name="T108">. Teritorinėms: policijos įstaigoms, prokuratūrai, priešgaisrinės apsaugos, greitosios medicinos pagalbos tarnyboms ir ūkio subjektams, turintiems inkasavimo pažymėjimus, priklausančioms kelių transporto pr</text:span><text:span text:style-name="T109">iemonėms leidimus tamsinti stiklus išduoda teritorinė policijos įstaiga pagal transporto priemonės registracijos vietą.</text:span></text:p>
      <text:p text:style-name="P110"><text:span text:style-name="T111">7</text:span><text:span text:style-name="T112">. Šios instrukcijos 3 punkte nurodytoms institucijoms leidimas tamsinti kelių transporto priemonių stiklus išduodamas tik išnagrinė</text:span><text:span text:style-name="T113">jus jų pateiktus prašymus.</text:span></text:p>
      <text:p text:style-name="P114"><text:span text:style-name="T115">8</text:span><text:span text:style-name="T116">. Prašymas įregistruojamas nustatyta tvarka ir išnagrinėjamas per dešimt dienų nuo jo pateikimo.</text:span></text:p>
      <text:p text:style-name="P117"><text:span text:style-name="T118">9</text:span><text:span text:style-name="T119">. Leidus tamsinti kelių transporto priemonių stiklus, teritorinės policijos įstaigos įgaliotas pareigūnas, nurodydamas sav</text:span><text:span text:style-name="T120">o pavardę bei pareigas, tai įrašo šių kelių transporto priemonių techninės apžiūros talonų skiltyje „Pastabos“, patvirtina savo parašu ir leidimą davusios policijos įstaigos antspaudu.</text:span></text:p>
      <text:p text:style-name="P121"><text:span text:style-name="T122">10</text:span><text:span text:style-name="T123">. Leidimas tamsinti ūkio subjektų, turinčių inkasavimo<text:s/></text:span><text:span text:style-name="T124">pažymėjimus, kelių transporto priemonių stiklus išduodamas inkasavimo pažymėjimo galiojimo laikui.</text:span></text:p>
      <text:p text:style-name="P125"><text:span text:style-name="T126">11</text:span><text:span text:style-name="T127">. Kelių transporto priemonės, kurioms leista tamsinti stiklus, registruojamos žurnale.</text:span></text:p>
      <text:p text:style-name="P128"><text:span text:style-name="T129">12</text:span><text:span text:style-name="T130">. Pasibaigus techninės apžiūros talono galiojimo laikui, s</text:span><text:span text:style-name="T131">enas ir po techninės apžiūros išduotas naujas techninės apžiūros talonas pateikiamas policijos įstaigai, davusiai leidimą tamsinti kelių transporto priemonės stiklus, kurios įgaliotas pareigūnas šios instrukcijos 9 ir 10 punktuose nustatyta tvarka įrašo na</text:span><text:span text:style-name="T132">ujame techninės apžiūros talone, kad leidžiama tamsinti šios transporto priemonės stiklus.</text:span></text:p>
      <text:p text:style-name="P133"><text:span text:style-name="T134">13</text:span><text:span text:style-name="T135">. Pametus ar kitaip praradus techninės apžiūros taloną, atitinkamos teritorinės policijos įstaigos įgaliotas pareigūnas, vadovaudamasis įrašu transporto priemo</text:span><text:span text:style-name="T136">nių, kurioms leista tamsinti stiklus, registracijos žurnale, naujai išduotame techninės apžiūros talone šios instrukcijos 9 ir 10 punktuose nustatyta tvarka įrašo, kad leista tamsinti transporto priemonės stiklus.</text:span></text:p>
      <text:p text:style-name="P137"/>
      <text:p text:style-name="P138"><text:span text:style-name="T139">III</text:span><text:span text:style-name="T140">.<text:s/></text:span><text:span text:style-name="T141">BAIGIAMOSIOS NUOSTATOS</text:span></text:p>
      <text:p text:style-name="P142"/>
      <text:p text:style-name="P143"><text:span text:style-name="T144">14</text:span><text:span text:style-name="T145">. Šios instrukcijos reikalavimų vykdymą kontroliuoja Policijos departamento prie Vidaus reikalų ministerijos viešosios policijos Kelių policijos tarnyba.</text:span></text:p>
      <text:p text:style-name="P146"><text:span text:style-name="T147">15</text:span><text:span text:style-name="T148">. Ginčai dėl leidimų tamsinti kelių transporto priemonių stiklus išdavimo sprendžiami įstatymų n</text:span><text:span text:style-name="T149">ustatyta tvarka.</text:span></text:p>
      <text:p text:style-name="P150"><text:span text:style-name="T151">______________</text:span></text:p>
      <text:p text:style-name="P152">Priedo pakeitimai:</text:p>
      <text:p text:style-name="P153"><text:span text:style-name="T154">Nr.<text:s/></text:span><text:a xlink:href="https://www.e-tar.lt/portal/legalAct.html?documentId=TAR.B406B2790811" office:target-frame-name="_top" xlink:show="replace"><text:span text:style-name="T155">235</text:span></text:a><text:span text:style-name="T156">, 2001-05-11, Žin., 2001, Nr. 42-1467 (2001-05-18), i. k. 1012310ISAK00000235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<text:s/></text:span><text:span text:style-name="T166">Respublikos vidaus reikalų ministerija, Įsakymas</text:span></text:p>
      <text:p text:style-name="P167"><text:span text:style-name="T168">Nr.<text:s/></text:span><text:a xlink:href="https://www.e-tar.lt/portal/legalAct.html?documentId=TAR.B406B2790811" office:target-frame-name="_top" xlink:show="replace"><text:span text:style-name="T169">235</text:span></text:a><text:span text:style-name="T170">, 2001-05-11, Žin., 2001, Nr. 42-1467 (2001-05-18), i. k. 1012310ISAK00000235</text:span></text:p>
      <text:p text:style-name="P171"><text:span text:style-name="T172">Dėl 2000 01 05 įsakymo Nr. 5 "Dėl leidim</text:span><text:span text:style-name="T173">ų išdavimo kelių transporto priemonėms, kurių stiklų šviesos laidumas mažesnis negu leistina" dalinio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7:48:00Z</meta:creation-date>
    <dc:date>2017-02-27T07:48:00Z</dc:date>
    <meta:template xlink:href="Normal.dotm" xlink:type="simple"/>
    <meta:editing-cycles>2</meta:editing-cycles>
    <meta:editing-duration>PT0S</meta:editing-duration>
    <meta:document-statistic meta:page-count="3" meta:paragraph-count="57" meta:word-count="772" meta:character-count="6287" meta:row-count="185" meta:non-whitespace-character-count="5572"/>
  </office:meta>
</office:document-meta>
</file>