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16in"/>
    </style:style>
    <style:style style:name="P285" style:parent-style-name="Normal" style:family="paragraph">
      <style:paragraph-properties fo:text-align="justify" fo:text-indent="0.4916in"/>
    </style:style>
    <style:style style:name="P28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87" style:parent-style-name="Normal" style:family="paragraph">
      <style:paragraph-properties fo:text-indent="0.4916in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indent="0.4916in"/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02 iki 2003-06-30</text:span></text:p>
      <text:p text:style-name="P10"/>
      <text:p text:style-name="P11"><text:span text:style-name="T12">Įstatymas paskelbtas: Žin. 1995, Nr.<text:s/></text:span><text:a xlink:href="https://www.e-tar.lt/portal/legalAct.html?documentId=TAR.C4BA002142E2" office:target-frame-name="_top" xlink:show="replace"><text:span text:style-name="T13">41-990</text:span></text:a><text:span text:style-name="T14">, i. k. 0951010ISTA000I-867</text:span></text:p>
      <text:p text:style-name="P15"/>
      <text:p text:style-name="P16">Nauja redakcija nuo 1999-07-28:</text:p>
      <text:p text:style-name="Normal"><text:span text:style-name="T17">Nr.<text:s/></text:span><text:a xlink:href="https://www.e-tar.lt/portal/legalAct.html?documentId=TAR.850F76A64360" office:target-frame-name="_top" xlink:show="replace"><text:span text:style-name="T18">VIII-1323</text:span></text:a><text:span text:style-name="T19">, 1999-07-08, Žin. 1999, Nr. 65-2089 (1999-07-28), i. k. 0991010ISTAIII-1323</text:span></text:p>
      <text:p text:style-name="P20"/>
      <text:p text:style-name="P21">LIETUVOS RESPUBLIKOS</text:p>
      <text:p text:style-name="P22">CUKRAUS</text:p>
      <text:p text:style-name="P23">ĮSTATYMAS</text:p>
      <text:p text:style-name="P24"/>
      <text:p text:style-name="P25">1995 m. balandžio 27 d. Nr. I-867</text:p>
      <text:p text:style-name="P26">Vilnius</text:p>
      <text:p text:style-name="P27"/>
      <text:p text:style-name="P28"/>
      <text:p text:style-name="P29"><text:span text:style-name="T30">1</text:span><text:span text:style-name="T31"><text:s/>s</text:span><text:span text:style-name="T32">traipsnis.<text:s/></text:span><text:span text:style-name="T33">Įstatymo paskirtis</text:span></text:p>
      <text:p text:style-name="P34"><text:span text:style-name="T35">Šio įstatymo tikslas – nustatyti cukraus rinkos dalyvių bei valstybės institucijų santykius.</text:span></text:p>
      <text:p text:style-name="P36"/>
      <text:p text:style-name="P37"><text:span text:style-name="T38">2</text:span><text:span text:style-name="T39"><text:s/>straipsnis.<text:s/></text:span><text:span text:style-name="T40">Pagrindinės šio įstatymo sąvokos</text:span></text:p>
      <text:p text:style-name="P41"><text:span text:style-name="T42">1</text:span><text:span text:style-name="T43">.<text:s/></text:span><text:span text:style-name="T44">Cukrus –<text:s/></text:span><text:span text:style-name="T45">saldus kristalinis arba skystas cukraus žaliavos perdirbimo<text:s/></text:span><text:span text:style-name="T46">produktas.</text:span></text:p>
      <text:p text:style-name="P47"><text:span text:style-name="T48">2</text:span><text:span text:style-name="T49">.<text:s/></text:span><text:span text:style-name="T50">Baltasis cukrus</text:span><text:span text:style-name="T51"><text:s/>– cukraus rūšis be kvapiųjų, spalvinančiųjų ar kitų priedų</text:span></text:p>
      <text:p text:style-name="P52">Papildyta straipsnio dalimi:</text:p>
      <text:p text:style-name="P53"><text:span text:style-name="T54">Nr.<text:s/></text:span><text:a xlink:href="https://www.e-tar.lt/portal/legalAct.html?documentId=TAR.92A4F6317BD9" office:target-frame-name="_top" xlink:show="replace"><text:span text:style-name="T55">VIII-1690</text:span></text:a><text:span text:style-name="T56">, 2000-05-18, Žin., 2000, Nr. 45-1293 (</text:span><text:span text:style-name="T57">2000-06-02), i. k. 1001010ISTAIII-1690</text:span></text:p>
      <text:p text:style-name="Normal"/>
      <text:p text:style-name="P58"><text:span text:style-name="T59">3</text:span><text:span text:style-name="T60">.<text:s/></text:span><text:span text:style-name="T61">Minimali valstybinė cukraus kaina<text:s/></text:span><text:span text:style-name="T62">– Lietuvos Respublikos Vyriausybės ar jos įgaliotos institucijos nustatyta pagal baltojo cukraus kvotą pagaminto cukraus minimali kaina.</text:span><text:s/></text:p>
      <text:p text:style-name="P63">Papildyta straipsnio dalimi:</text:p>
      <text:p text:style-name="P64"><text:span text:style-name="T65">Nr.<text:s/></text:span><text:a xlink:href="https://www.e-tar.lt/portal/legalAct.html?documentId=TAR.92A4F6317BD9" office:target-frame-name="_top" xlink:show="replace"><text:span text:style-name="T66">VIII-1690</text:span></text:a><text:span text:style-name="T67">, 2000-05-18, Žin., 2000, Nr. 45-1293 (2000-06-02), i. k. 1001010ISTAIII-1690</text:span></text:p>
      <text:p text:style-name="Normal"/>
      <text:p text:style-name="P68"><text:span text:style-name="T69">4</text:span><text:span text:style-name="T70">.<text:s/></text:span><text:span text:style-name="T71">Cukraus žaliava</text:span><text:span text:style-name="T72"><text:s/>– cukriniai runkeliai, pusgaminis (nebaigtos cukraus gamybos prod</text:span><text:span text:style-name="T73">uktas, gautas perdirbus cukringus augalus), melasa.</text:span></text:p>
      <text:p text:style-name="P74">Straipsnio dalies numeracijos pakeitimas:</text:p>
      <text:p text:style-name="P75"><text:span text:style-name="T76">Nr.<text:s/></text:span><text:a xlink:href="https://www.e-tar.lt/portal/legalAct.html?documentId=TAR.92A4F6317BD9" office:target-frame-name="_top" xlink:show="replace"><text:span text:style-name="T77">VIII-1690</text:span></text:a><text:span text:style-name="T78">, 2000-05-18, Žin., 2000, Nr. 45-1293 (2000-06-02), i. k. 1001010IS</text:span><text:span text:style-name="T79">TAIII-1690</text:span></text:p>
      <text:p text:style-name="Normal"/>
      <text:p text:style-name="P80"><text:span text:style-name="T81">5</text:span><text:span text:style-name="T82">.<text:s/></text:span><text:span text:style-name="T83">Cukraus režimas</text:span><text:span text:style-name="T84"><text:s/>– Lietuvos Respublikos Vyriausybės ar jos įgaliotos institucijos patvirtintų cukrinių runkelių auginimo, cukraus žaliavos įvežimo, perdirbimo, cukraus rinkos reguliavimo priemonių visuma.</text:span></text:p>
      <text:p text:style-name="P85">Straipsnio dalies numeracijos pakeitimas:</text:p>
      <text:p text:style-name="P86"><text:span text:style-name="T87">Nr.<text:s/></text:span><text:a xlink:href="https://www.e-tar.lt/portal/legalAct.html?documentId=TAR.92A4F6317BD9" office:target-frame-name="_top" xlink:show="replace"><text:span text:style-name="T88">VIII-1690</text:span></text:a><text:span text:style-name="T89">, 2000-05-18, Žin., 2000, Nr. 45-1293 (2000-06-02), i. k. 1001010ISTAIII-1690</text:span></text:p>
      <text:p text:style-name="Normal"/>
      <text:p text:style-name="P90"><text:span text:style-name="T91">6</text:span><text:span text:style-name="T92">.<text:s/></text:span><text:span text:style-name="T93">Produktai, kuriems taikomas cukraus režimas</text:span><text:span text:style-name="T94"><text:s/>– Lietuvos Respublikos Vyriausybės ar jos įgaliotos institucijos patvirtintas produktų, kurių gamyba, importas ir eksportas gali turėti įtakos bendram cukraus gamybos balansui Lietuvoje, sąrašas.</text:span></text:p>
      <text:p text:style-name="P95">Straipsnio dalies numeracijos pakeitimas:</text:p>
      <text:p text:style-name="P96"><text:span text:style-name="T97">Nr.<text:s/></text:span><text:a xlink:href="https://www.e-tar.lt/portal/legalAct.html?documentId=TAR.92A4F6317BD9" office:target-frame-name="_top" xlink:show="replace"><text:span text:style-name="T98">VIII-1690</text:span></text:a><text:span text:style-name="T99">, 2000-05-18, Žin., 2000, Nr. 45-1293 (2000-06-02), i. k. 1001010ISTAIII-1690</text:span></text:p>
      <text:p text:style-name="Normal"/>
      <text:p text:style-name="P100"><text:span text:style-name="T101">7</text:span><text:span text:style-name="T102">.<text:s/></text:span><text:span text:style-name="T103">Cukraus rinka</text:span><text:span text:style-name="T104"><text:s/>– mainų sritis,</text:span><text:span text:style-name="T105"><text:s/></text:span><text:span text:style-name="T106">apimanti cukraus, jo žaliavos ir produktų, kuriems taikomas cu</text:span><text:span text:style-name="T107">kraus režimas, pirkimą ir pardavimą, importą ir eksportą.</text:span></text:p>
      <text:p text:style-name="P108">Straipsnio dalies numeracijos pakeitimas:</text:p>
      <text:p text:style-name="P109"><text:span text:style-name="T110">Nr.<text:s/></text:span><text:a xlink:href="https://www.e-tar.lt/portal/legalAct.html?documentId=TAR.92A4F6317BD9" office:target-frame-name="_top" xlink:show="replace"><text:span text:style-name="T111">VIII-1690</text:span></text:a><text:span text:style-name="T112">, 2000-05-18, Žin., 2000, Nr. 45-1293 (2000-06-02), i. k. 100</text:span><text:span text:style-name="T113">1010ISTAIII-1690</text:span></text:p>
      <text:p text:style-name="Normal"/>
      <text:p text:style-name="P114"><text:span text:style-name="T115">8</text:span><text:span text:style-name="T116">.</text:span><text:span text:style-name="T117"><text:s/>Cukraus rinkos dalyviai</text:span><text:span text:style-name="T118"><text:s/>– cukrinių runkelių augintojai, cukraus, cukraus žaliavos ir</text:span><text:span text:style-name="T119"><text:s/></text:span><text:span text:style-name="T120">cukraus produktų, kuriems taikomas cukraus režimas, gamintojai, importuotojai, prekiautojai</text:span><text:span text:style-name="T121">,<text:s/></text:span><text:span text:style-name="T122">vartotojai.</text:span></text:p>
      <text:p text:style-name="P123">Straipsnio dalies numeracijos pakeitimas:</text:p>
      <text:p text:style-name="P124"><text:span text:style-name="T125">Nr.<text:s/></text:span><text:a xlink:href="https://www.e-tar.lt/portal/legalAct.html?documentId=TAR.92A4F6317BD9" office:target-frame-name="_top" xlink:show="replace"><text:span text:style-name="T126">VIII-1690</text:span></text:a><text:span text:style-name="T127">, 2000-05-18, Žin., 2000, Nr. 45-1293 (2000-06-02), i. k. 1001010ISTAIII-1690</text:span></text:p>
      <text:p text:style-name="Normal"/>
      <text:p text:style-name="P128"><text:span text:style-name="T129">9</text:span><text:span text:style-name="T130">.</text:span><text:span text:style-name="T131"><text:s/>Cukrinių runkelių auginimo, supirkimo ir perdirbimo kvota –<text:s/></text:span><text:span text:style-name="T132">cukraus<text:s/></text:span><text:span text:style-name="T133">pramonei privalomas supirkti ir perdirbti cukrinių runkelių kiekis.</text:span></text:p>
      <text:p text:style-name="P134">Straipsnio dalies numeracijos pakeitimas:</text:p>
      <text:p text:style-name="P135"><text:span text:style-name="T136">Nr.<text:s/></text:span><text:a xlink:href="https://www.e-tar.lt/portal/legalAct.html?documentId=TAR.92A4F6317BD9" office:target-frame-name="_top" xlink:show="replace"><text:span text:style-name="T137">VIII-1690</text:span></text:a><text:span text:style-name="T138">, 2000-05-18, Žin., 2000, Nr. 45-1293 (2000-06-02),</text:span><text:span text:style-name="T139"><text:s/>i. k. 1001010ISTAIII-1690</text:span></text:p>
      <text:p text:style-name="Normal"/>
      <text:p text:style-name="P140"><text:span text:style-name="T141">10</text:span><text:span text:style-name="T142">. Baltojo cukraus gamybos kvota – cukraus gamintojams ir cukrinių runkelių augintojams skirtas pagaminti baltojo cukraus kiekis šalies poreikiams patenkinti.</text:span><text:s/></text:p>
      <text:p text:style-name="P143">Straipsnio dalies pakeitimai:</text:p>
      <text:p text:style-name="P144"><text:span text:style-name="T145">Nr.<text:s/></text:span><text:a xlink:href="https://www.e-tar.lt/portal/legalAct.html?documentId=TAR.92A4F6317BD9" office:target-frame-name="_top" xlink:show="replace"><text:span text:style-name="T146">VIII-1690</text:span></text:a><text:span text:style-name="T147">, 2000-05-18, Žin., 2000, Nr. 45-1293 (2000-06-02), i. k. 1001010ISTAIII-1690</text:span></text:p>
      <text:p text:style-name="P148">Straipsnio dalies numeracijos pakeitimas:</text:p>
      <text:p text:style-name="P149"><text:span text:style-name="T150">Nr.<text:s/></text:span><text:a xlink:href="https://www.e-tar.lt/portal/legalAct.html?documentId=TAR.92A4F6317BD9" office:target-frame-name="_top" xlink:show="replace"><text:span text:style-name="T151">VIII-1690</text:span></text:a><text:span text:style-name="T152">, 2000-05-18, Žin., 2000, Nr. 45-1293 (2000-06-02), i. k. 1001010ISTAIII-1690</text:span></text:p>
      <text:p text:style-name="Normal"/>
      <text:p text:style-name="P153"><text:span text:style-name="T154">3</text:span><text:span text:style-name="T155"><text:s/>straipsnis.<text:s/></text:span><text:span text:style-name="T156">Valstybės cukraus politika</text:span></text:p>
      <text:p text:style-name="P157"><text:span text:style-name="T158">Valstybė sudaro būtinas sąlygas vietinei cukraus žaliavai – cukriniams runkeliam</text:span><text:span text:style-name="T159">s – auginti ir perdirbti, skatina šios srities plėtrą, užtikrina, kad bus išsaugotas cukrinių runkelių auginimas dabar esančių auginimo zonų (Kėdainių, Marijampolės, Panevėžio ir Pavenčių) rajonuose.</text:span></text:p>
      <text:p text:style-name="P160"/>
      <text:p text:style-name="P161"><text:span text:style-name="T162">4</text:span><text:span text:style-name="T163"><text:s/>straipsnis.<text:s/></text:span><text:span text:style-name="T164">Valstybinio reglamentavimo priemonė</text:span><text:span text:style-name="T165">s</text:span></text:p>
      <text:p text:style-name="P166"><text:span text:style-name="T167">1</text:span><text:span text:style-name="T168">. Lietuvos Respublikoje cukrinių runkelių auginimas ir perdirbimas, vietinės gamybos cukraus pirkimas ir pardavimas, cukraus, cukraus žaliavos, produktų, kuriems taikomas cukraus režimas, importas ir eksportas yra valstybės reglamentuojamas ir atlie</text:span><text:span text:style-name="T169">kamas pagal Lietuvos Respublikos Vyriausybės ar jos įgaliotos institucijos patvirtintą cukraus režimą. Režime turi būti nustatyta:</text:span></text:p>
      <text:p text:style-name="P170"><text:span text:style-name="T171">1</text:span><text:span text:style-name="T172">) cukraus balanso sudarymo tvarka;</text:span></text:p>
      <text:p text:style-name="P173"><text:span text:style-name="T174">2</text:span><text:span text:style-name="T175">) rinkai reikalingo cukraus kasmetinio kiekio nustatymo tvarka;</text:span></text:p>
      <text:p text:style-name="P176"><text:span text:style-name="T177">3</text:span><text:span text:style-name="T178">) baltojo<text:s/></text:span><text:span text:style-name="T179">cukraus gamybos kvotą atitinkančio cukrinių runkelių kiekio ir jų minimalių ribinių kainų nustatymo taisyklės;</text:span><text:s/></text:p>
      <text:p text:style-name="P180">Straipsnio punkto pakeitimai:</text:p>
      <text:p text:style-name="P181"><text:span text:style-name="T182">Nr.<text:s/></text:span><text:a xlink:href="https://www.e-tar.lt/portal/legalAct.html?documentId=TAR.92A4F6317BD9" office:target-frame-name="_top" xlink:show="replace"><text:span text:style-name="T183">VIII-1690</text:span></text:a><text:span text:style-name="T184">, 2000-05-18, Žin.,</text:span><text:span text:style-name="T185"><text:s/>2000, Nr. 45-1293 (2000-06-02), i. k. 1001010ISTAIII-1690</text:span></text:p>
      <text:p text:style-name="Normal"/>
      <text:p text:style-name="P186"><text:span text:style-name="T187">4</text:span><text:span text:style-name="T188">) cukraus, cukraus žaliavos ir produktų, kuriems taikomas cukraus režimas, sąrašas, jų importo reguliavimas ir kontrolė;</text:span></text:p>
      <text:p text:style-name="P189"><text:span text:style-name="T190">5</text:span><text:span text:style-name="T191">) cukraus gamybos ir realizavimo kontrolė bei cukraus, cukraus ža</text:span><text:span text:style-name="T192">liavos importo ir eksporto automatinis licencijavimas;</text:span></text:p>
      <text:p text:style-name="P193"><text:span text:style-name="T194">6</text:span><text:span text:style-name="T195">) baltojo cukraus gamybos kvotų paskirstymo cukraus gamintojams ir cukrinių runkelių augintojams taisyklės</text:span></text:p>
      <text:p text:style-name="P196">Papildyta straipsnio punktu:</text:p>
      <text:p text:style-name="P197"><text:span text:style-name="T198">Nr.<text:s/></text:span><text:a xlink:href="https://www.e-tar.lt/portal/legalAct.html?documentId=TAR.92A4F6317BD9" office:target-frame-name="_top" xlink:show="replace"><text:span text:style-name="T199">VIII-1690</text:span></text:a><text:span text:style-name="T200">, 2000-05-18, Žin., 2000, Nr. 45-1293 (2000-06-02), i. k. 1001010ISTAIII-1690</text:span></text:p>
      <text:p text:style-name="Normal"/>
      <text:p text:style-name="P201"><text:span text:style-name="T202">7</text:span><text:span text:style-name="T203">) minimalios valstybinės cukraus kainos nustatymo tvarka.</text:span></text:p>
      <text:p text:style-name="P204">Papildyta straipsnio punktu:</text:p>
      <text:p text:style-name="P205"><text:span text:style-name="T206">Nr.<text:s/></text:span><text:a xlink:href="https://www.e-tar.lt/portal/legalAct.html?documentId=TAR.92A4F6317BD9" office:target-frame-name="_top" xlink:show="replace"><text:span text:style-name="T207">VIII-1690</text:span></text:a><text:span text:style-name="T208">, 2000-05-18, Žin., 2000, Nr. 45-1293 (2000-06-02), i. k. 1001010ISTAIII-1690</text:span></text:p>
      <text:p text:style-name="Normal"/>
      <text:p text:style-name="P209"><text:span text:style-name="T210">2</text:span><text:span text:style-name="T211">. Lietuvos Respublikos Vyriausybė ar jos įgaliota institucija gali taikyti ir kitas cukraus rinkos reguliavimo priemones, sau</text:span><text:span text:style-name="T212">gančias cukrinių runkelių augintojų, cukraus gamintojų ir vartotojų interesus.</text:span></text:p>
      <text:p text:style-name="P213"><text:span text:style-name="T214">3</text:span><text:span text:style-name="T215">. Jeigu dėl stichinių nelaimių ar nederliaus šalies rinkoje trūksta iš cukrinių runkelių pagaminto cukraus, cukraus žaliavos ar cukraus įvežimą reglamentuoja Lietuvos<text:s/></text:span><text:span text:style-name="T216">Respublikos Vyriausybė ar jos įgaliota institucija.</text:span></text:p>
      <text:p text:style-name="P217"/>
      <text:p text:style-name="P218"><text:span text:style-name="T219">5</text:span><text:span text:style-name="T220"><text:s/>straipsnis.<text:s/></text:span><text:span text:style-name="T221">Cukraus realizavimo, laikymo ir gabenimo reikalavimai</text:span></text:p>
      <text:p text:style-name="P222"><text:span text:style-name="T223">Lietuvos Respublikoje ūkio subjektams draudžiama realizuoti, laikyti ir įvežti į šalį bei gabenti cukrų be juridinę galią<text:s/></text:span><text:span text:style-name="T224">turinčių apskaitos dokumentų. Fiziniams asmenims cukraus laikymo ir gabenimo tvarką nustato Lietuvos Respublikos Vyriausybė.</text:span></text:p>
      <text:p text:style-name="P225">Straipsnio pakeitimai:</text:p>
      <text:p text:style-name="P226"><text:span text:style-name="T227">Nr.<text:s/></text:span><text:a xlink:href="https://www.e-tar.lt/portal/legalAct.html?documentId=TAR.92A4F6317BD9" office:target-frame-name="_top" xlink:show="replace"><text:span text:style-name="T228">VIII-1690</text:span></text:a><text:span text:style-name="T229">, 2000-05-1</text:span><text:span text:style-name="T230">8, Žin., 2000, Nr. 45-1293 (2000-06-02), i. k. 1001010ISTAIII-1690</text:span></text:p>
      <text:p text:style-name="Normal"/>
      <text:p text:style-name="P231"><text:span text:style-name="T232">6</text:span><text:span text:style-name="T233"><text:s/>straipsnis.<text:s/></text:span><text:span text:style-name="T234">Cukrinių runkelių auginimas, supirkimas ir perdirbimas</text:span></text:p>
      <text:p text:style-name="P235"><text:span text:style-name="T236">1</text:span><text:span text:style-name="T237">. Cukraus gamybai iš cukrinių runkelių taikomos baltojo cukraus gamybos kvotos. Joms įvykdyti apskaičiuojamas<text:s/></text:span><text:span text:style-name="T238">reikalingas supirkti cukrinių runkelių kiekis.</text:span></text:p>
      <text:p text:style-name="P239"><text:span text:style-name="T240">2</text:span><text:span text:style-name="T241">. Valstybė garantuoja šalies baltojo cukraus rinkos ekonominę apsaugą.</text:span></text:p>
      <text:p text:style-name="P242"><text:span text:style-name="T243">3</text:span><text:span text:style-name="T244">. Baltojo cukraus gamybos kvota negali būti mažesnė už šalyje praėjusiais metais suvartotą cukraus kiekį.</text:span></text:p>
      <text:p text:style-name="P245"><text:span text:style-name="T246">4</text:span><text:span text:style-name="T247">. Baltojo cukraus</text:span><text:span text:style-name="T248"><text:s/>metinę gamybos kvotą nustato Lietuvos Respublikos Vyriausybė. Cukraus gamintojams baltojo cukraus kvotas paskirsto Vyriausybė arba jos įgaliota institucija. Cukraus gamintojai baltojo cukraus gamybos kvotas perskaičiuoja į kvotoms įvykdyti reikalingą cukr</text:span><text:span text:style-name="T249">inių runkelių kiekį. Cukrinių runkelių augintojams kvotos paskirstomos Žemės ūkio rūmų nustatyta tvarka.<text:s/></text:span></text:p>
      <text:p text:style-name="P250"><text:span text:style-name="T251">5</text:span><text:span text:style-name="T252">. Tarp augintojų kylančius ginčus dėl kvotų sprendžia Žemės ūkio rūmai.</text:span></text:p>
      <text:p text:style-name="P253"><text:span text:style-name="T254">6</text:span><text:span text:style-name="T255">. Augintojui nutraukus cukrinių runkelių auginimą, jo turėta kvota p</text:span><text:span text:style-name="T256">askirstoma kitiems tos pačios zonos rajonų cukrinių runkelių augintojams Žemės ūkio rūmų nustatyta tvarka.</text:span></text:p>
      <text:p text:style-name="P257"><text:span text:style-name="T258">7</text:span><text:span text:style-name="T259">. Keičiant šalies baltojo cukraus gamybos kvotą, ji didinama arba mažinama proporcingai visiems kvotų turėtojams, atitinkamai didinamas arba maž</text:span><text:span text:style-name="T260">inamas kvotoms įvykdyti reikalingas superkamų cukrinių runkelių kiekis. Jeigu cukraus gamintojas nevykdo gamybos kvotos, ji proporcingai perskirstoma kitiems cukraus gamintojams.</text:span></text:p>
      <text:p text:style-name="P261"><text:span text:style-name="T262">8</text:span><text:span text:style-name="T263">. Padidėjus šalies baltojo cukraus gamybos kvotai, 5 procentai padidėjus</text:span><text:span text:style-name="T264">ios dalies kvotoms įvykdyti reikalingo cukrinių runkelių kiekio skiriami naujiems tos zonos cukrinių runkelių augintojams.</text:span></text:p>
      <text:p text:style-name="P265"><text:span text:style-name="T266">9</text:span><text:span text:style-name="T267">. Pagal baltojo cukraus gamybos kvotas superkamų cukrinių runkelių kiekio pristatymo iš augintojų laikino sandėliavimo aikštelių</text:span><text:span text:style-name="T268"><text:s/>cukraus gamintojams faktinės išlaidos dengiamos iš cukraus gamintojo lėšų.</text:span></text:p>
      <text:p text:style-name="P269">Straipsnio pakeitimai:</text:p>
      <text:p text:style-name="P270"><text:span text:style-name="T271">Nr.<text:s/></text:span><text:a xlink:href="https://www.e-tar.lt/portal/legalAct.html?documentId=TAR.92A4F6317BD9" office:target-frame-name="_top" xlink:show="replace"><text:span text:style-name="T272">VIII-1690</text:span></text:a><text:span text:style-name="T273">, 2000-05-18, Žin., 2000, Nr. 45-1293 (2000-06-02), i. k. 10</text:span><text:span text:style-name="T274">01010ISTAIII-1690</text:span></text:p>
      <text:p text:style-name="Normal"/>
      <text:p text:style-name="P275"><text:span text:style-name="T276">7 straipsnis.</text:span><text:span text:style-name="T277"><text:s/>Neteko galios nuo 2000-06-02</text:span></text:p>
      <text:p text:style-name="P278">Straipsnio naikinimas:</text:p>
      <text:p text:style-name="P279"><text:span text:style-name="T280">Nr.<text:s/></text:span><text:a xlink:href="https://www.e-tar.lt/portal/legalAct.html?documentId=TAR.92A4F6317BD9" office:target-frame-name="_top" xlink:show="replace"><text:span text:style-name="T281">VIII-1690</text:span></text:a><text:span text:style-name="T282">, 2000-05-18, Žin. 2000, Nr. 45-1293 (2000-06-02), i. k. 1001010ISTAIII-16</text:span><text:span text:style-name="T283">90</text:span></text:p>
      <text:p text:style-name="Normal"/>
      <text:p text:style-name="P284"/>
      <text:p text:style-name="P285"/>
      <text:p text:style-name="P286">Skelbiu šį Lietuvos Respublikos Seimo priimtą įstatymą.</text:p>
      <text:p text:style-name="P287"/>
      <text:p text:style-name="P288"/>
      <text:p text:style-name="P289"/>
      <text:p text:style-name="P290">RESPUBLIKOS PREZIDENTAS<text:tab/>ALGIRDAS BRAZAUSKAS</text:p>
      <text:p text:style-name="Normal"/>
      <text:p text:style-name="Normal"/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Seimas, Įstatymas</text:span></text:p>
      <text:p text:style-name="P300"><text:span text:style-name="T301">Nr.<text:s/></text:span><text:a xlink:href="https://www.e-tar.lt/portal/legalAct.html?documentId=TAR.850F76A64360" office:target-frame-name="_top" xlink:show="replace"><text:span text:style-name="T302">VIII-1323</text:span></text:a><text:span text:style-name="T303">, 1999-07-08, Žin., 1999, Nr. 65-2089 (1999-07-28), i. k. 0991010ISTAIII-1323</text:span></text:p>
      <text:p text:style-name="P304"><text:span text:style-name="T305">Lietuvos Respublikos cukraus įstatymo pakeitimo įstatymas</text:span></text:p>
      <text:p text:style-name="P306"/>
      <text:p text:style-name="P307"><text:span text:style-name="T308">2.</text:span></text:p>
      <text:p text:style-name="P309"><text:span text:style-name="T310">Lietuvos Respublikos Seimas</text:span><text:span text:style-name="T311">, Įstatymas</text:span></text:p>
      <text:p text:style-name="P312"><text:span text:style-name="T313">Nr.<text:s/></text:span><text:a xlink:href="https://www.e-tar.lt/portal/legalAct.html?documentId=TAR.92A4F6317BD9" office:target-frame-name="_top" xlink:show="replace"><text:span text:style-name="T314">VIII-1690</text:span></text:a><text:span text:style-name="T315">, 2000-05-18, Žin., 2000, Nr. 45-1293 (2000-06-02), i. k. 1001010ISTAIII-1690</text:span></text:p>
      <text:p text:style-name="P316"><text:span text:style-name="T317">Lietuvos Respublikos cukraus įstatymo 2, 4, 5, 6, 7 straipsnių pakeitim</text:span><text:span text:style-name="T318">o įstatymas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4T08:41:00Z</meta:creation-date>
    <dc:date>2017-09-04T08:41:00Z</dc:date>
    <meta:template xlink:href="Normal.dotm" xlink:type="simple"/>
    <meta:editing-cycles>2</meta:editing-cycles>
    <meta:editing-duration>PT0S</meta:editing-duration>
    <meta:document-statistic meta:page-count="4" meta:paragraph-count="105" meta:word-count="1463" meta:character-count="10245" meta:row-count="423" meta:non-whitespace-character-count="8887"/>
  </office:meta>
</office:document-meta>
</file>