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keep-with-next="always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28 iki 2000-06-01</text:span></text:p>
      <text:p text:style-name="P10"/>
      <text:p text:style-name="P11"><text:span text:style-name="T12">Įstatymas paskelbtas: Žin. 1995, Nr.<text:s/></text:span><text:a xlink:href="https://www.e-tar.lt/portal/legalAct.html?documentId=TAR.C4BA002142E2" office:target-frame-name="_top" xlink:show="replace"><text:span text:style-name="T13">41-990</text:span></text:a><text:span text:style-name="T14">, i. k. 0951010ISTA000I-867</text:span></text:p>
      <text:p text:style-name="P15"/>
      <text:p text:style-name="P16">Nauja redakcija nuo 1999-07-28:</text:p>
      <text:p text:style-name="Normal"><text:span text:style-name="T17">Nr.<text:s/></text:span><text:a xlink:href="https://www.e-tar.lt/portal/legalAct.html?documentId=TAR.850F76A64360" office:target-frame-name="_top" xlink:show="replace"><text:span text:style-name="T18">VIII-1323</text:span></text:a><text:span text:style-name="T19">, 1999-07-08, Žin. 1999, Nr. 65-2089 (1999-07-28), i. k. 0991010ISTAIII-1323</text:span></text:p>
      <text:p text:style-name="P20"/>
      <text:p text:style-name="P21">LIETUVOS RESPUBLIKOS</text:p>
      <text:p text:style-name="P22">CUKRAUS</text:p>
      <text:p text:style-name="P23">ĮSTATYMAS</text:p>
      <text:p text:style-name="P24"/>
      <text:p text:style-name="P25">1995 m. balandžio 27 d. Nr. I-867</text:p>
      <text:p text:style-name="P26">Vilnius</text:p>
      <text:p text:style-name="P27"/>
      <text:p text:style-name="P28"/>
      <text:p text:style-name="P29"><text:span text:style-name="T30">1</text:span><text:span text:style-name="T31"><text:s/>s</text:span><text:span text:style-name="T32">traipsnis.<text:s/></text:span><text:span text:style-name="T33">Įstatymo paskirtis</text:span></text:p>
      <text:p text:style-name="P34"><text:span text:style-name="T35">Šio įstatymo tikslas – nustatyti cukraus rinkos dalyvių bei valstybės institucijų santykius.</text:span></text:p>
      <text:p text:style-name="P36"/>
      <text:p text:style-name="P37"><text:span text:style-name="T38">2</text:span><text:span text:style-name="T39"><text:s/>straipsnis.<text:s/></text:span><text:span text:style-name="T40">Pagrindinės šio įstatymo sąvokos</text:span></text:p>
      <text:p text:style-name="P41"><text:span text:style-name="T42">1</text:span><text:span text:style-name="T43">.<text:s/></text:span><text:span text:style-name="T44">Cukrus –<text:s/></text:span><text:span text:style-name="T45">saldus kristalinis arba skystas cukraus žaliavos perdirbimo<text:s/></text:span><text:span text:style-name="T46">produktas.</text:span></text:p>
      <text:p text:style-name="P47"><text:span text:style-name="T48">2</text:span><text:span text:style-name="T49">.<text:s/></text:span><text:span text:style-name="T50">Cukraus žaliava</text:span><text:span text:style-name="T51"><text:s/>– cukriniai runkeliai, pusgaminis (nebaigtos cukraus gamybos produktas, gautas perdirbus cukringus augalus), melasa.</text:span></text:p>
      <text:p text:style-name="P52"><text:span text:style-name="T53">3</text:span><text:span text:style-name="T54">.<text:s/></text:span><text:span text:style-name="T55">Cukraus režimas</text:span><text:span text:style-name="T56"><text:s/>– Lietuvos Respublikos Vyriausybės ar jos įgaliotos institucijos patvirtintų cukri</text:span><text:span text:style-name="T57">nių runkelių auginimo, cukraus žaliavos įvežimo, perdirbimo, cukraus rinkos reguliavimo priemonių visuma.</text:span></text:p>
      <text:p text:style-name="P58"><text:span text:style-name="T59">4</text:span><text:span text:style-name="T60">.<text:s/></text:span><text:span text:style-name="T61">Produktai, kuriems taikomas cukraus režimas</text:span><text:span text:style-name="T62"><text:s/>– Lietuvos Respublikos Vyriausybės ar jos įgaliotos institucijos patvirtintas produktų, kurių gamyb</text:span><text:span text:style-name="T63">a, importas ir eksportas gali turėti įtakos bendram cukraus gamybos balansui Lietuvoje, sąrašas.</text:span></text:p>
      <text:p text:style-name="P64"><text:span text:style-name="T65">5</text:span><text:span text:style-name="T66">.<text:s/></text:span><text:span text:style-name="T67">Cukraus rinka</text:span><text:span text:style-name="T68"><text:s/>– mainų sritis,</text:span><text:span text:style-name="T69"><text:s/></text:span><text:span text:style-name="T70">apimanti cukraus, jo žaliavos ir produktų, kuriems taikomas cukraus režimas, pirkimą ir pardavimą, importą ir eksportą.</text:span></text:p>
      <text:p text:style-name="P71"><text:span text:style-name="T72">6</text:span><text:span text:style-name="T73">.</text:span><text:span text:style-name="T74"><text:s/>Cukraus rinkos dalyviai</text:span><text:span text:style-name="T75"><text:s/>– cukrinių runkelių augintojai, cukraus, cukraus žaliavos ir</text:span><text:span text:style-name="T76"><text:s/></text:span><text:span text:style-name="T77">cukraus produktų, kuriems taikomas cukraus režimas, gamintojai, importuotojai, prekiautojai</text:span><text:span text:style-name="T78">,<text:s/></text:span><text:span text:style-name="T79">vartotojai.</text:span></text:p>
      <text:p text:style-name="P80"><text:span text:style-name="T81">7</text:span><text:span text:style-name="T82">.</text:span><text:span text:style-name="T83"><text:s/>Cukrinių runkelių auginimo, supirkimo ir perdirbimo kv</text:span><text:span text:style-name="T84">ota –<text:s/></text:span><text:span text:style-name="T85">cukraus pramonei privalomas supirkti ir perdirbti cukrinių runkelių kiekis.</text:span></text:p>
      <text:p text:style-name="P86"><text:span text:style-name="T87">8</text:span><text:span text:style-name="T88">.<text:s/></text:span><text:span text:style-name="T89">Automatinis importo licencijavimas –<text:s/></text:span><text:span text:style-name="T90">leidimo (licencijos) išdavimas visais importo atvejais, kai ūkio subjektas įvykdo nustatytus reikalavimus, kad gautų leidimą<text:s/></text:span><text:span text:style-name="T91">(licenciją).</text:span></text:p>
      <text:p text:style-name="P92"/>
      <text:p text:style-name="P93"><text:span text:style-name="T94">3</text:span><text:span text:style-name="T95"><text:s/>straipsnis.<text:s/></text:span><text:span text:style-name="T96">Valstybės cukraus politika</text:span></text:p>
      <text:p text:style-name="P97"><text:span text:style-name="T98">Valstybė sudaro būtinas sąlygas vietinei cukraus žaliavai – cukriniams runkeliams – auginti ir perdirbti, skatina šios srities plėtrą, užtikrina, kad bus išsaugotas cukrinių runkelių auginimas<text:s/></text:span><text:span text:style-name="T99">dabar esančių auginimo zonų (Kėdainių, Marijampolės, Panevėžio ir Pavenčių) rajonuose.</text:span></text:p>
      <text:p text:style-name="P100"/>
      <text:p text:style-name="P101"><text:span text:style-name="T102">4</text:span><text:span text:style-name="T103"><text:s/>straipsnis.<text:s/></text:span><text:span text:style-name="T104">Valstybinio reglamentavimo priemonės</text:span></text:p>
      <text:p text:style-name="P105"><text:span text:style-name="T106">1</text:span><text:span text:style-name="T107">. Lietuvos Respublikoje cukrinių runkelių auginimas ir perdirbimas, vietinės gamybos cukraus pirkimas ir p</text:span><text:span text:style-name="T108">ardavimas, cukraus, cukraus žaliavos, produktų, kuriems taikomas cukraus režimas, importas ir eksportas yra valstybės reglamentuojamas ir atliekamas pagal Lietuvos Respublikos Vyriausybės ar jos įgaliotos institucijos patvirtintą cukraus režimą. Režime tur</text:span><text:span text:style-name="T109">i būti nustatyta:</text:span></text:p>
      <text:p text:style-name="P110"><text:span text:style-name="T111">1</text:span><text:span text:style-name="T112">) cukraus balanso sudarymo tvarka;</text:span></text:p>
      <text:p text:style-name="P113"><text:span text:style-name="T114">2</text:span><text:span text:style-name="T115">) rinkai reikalingo cukraus kasmetinio kiekio nustatymo tvarka;</text:span></text:p>
      <text:p text:style-name="P116"><text:span text:style-name="T117">3</text:span><text:span text:style-name="T118">) privalomo supirkti cukrinių runkelių kiekio, minimalių ribinių supirkimo kainų nustatymo taisyklės;</text:span></text:p>
      <text:p text:style-name="P119"><text:span text:style-name="T120">4</text:span><text:span text:style-name="T121">) cukraus, cukraus<text:s/></text:span><text:span text:style-name="T122">žaliavos ir produktų, kuriems taikomas cukraus režimas, sąrašas, jų importo reguliavimas ir kontrolė;</text:span></text:p>
      <text:p text:style-name="P123"><text:span text:style-name="T124">5</text:span><text:span text:style-name="T125">) cukraus gamybos ir realizavimo kontrolė bei cukraus, cukraus žaliavos importo ir eksporto automatinis licencijavimas.</text:span></text:p>
      <text:p text:style-name="P126"><text:span text:style-name="T127">2</text:span><text:span text:style-name="T128">. Lietuvos Respublikos</text:span><text:span text:style-name="T129"><text:s/>Vyriausybė ar jos įgaliota institucija gali taikyti ir kitas cukraus rinkos reguliavimo priemones, saugančias cukrinių runkelių augintojų, cukraus gamintojų ir vartotojų interesus.</text:span></text:p>
      <text:p text:style-name="P130"><text:span text:style-name="T131">3</text:span><text:span text:style-name="T132">. Jeigu dėl stichinių nelaimių ar nederliaus šalies rinkoje trūksta i</text:span><text:span text:style-name="T133">š cukrinių runkelių pagaminto cukraus, cukraus žaliavos ar cukraus įvežimą reglamentuoja Lietuvos Respublikos Vyriausybė ar jos įgaliota institucija.</text:span></text:p>
      <text:p text:style-name="P134"/>
      <text:p text:style-name="P135"><text:span text:style-name="T136">5</text:span><text:span text:style-name="T137"><text:s/>straipsnis.<text:s/></text:span><text:span text:style-name="T138">Cukraus realizavimo, laikymo ir gabenimo reikalavimai</text:span></text:p>
      <text:p text:style-name="P139"><text:span text:style-name="T140">Lietuvos Respublikoje ūkio su</text:span><text:span text:style-name="T141">bjektams draudžiama realizuoti, laikyti ir įvežti į šalį cukrų be juridinę galią turinčių apskaitos dokumentų.</text:span></text:p>
      <text:p text:style-name="P142"/>
      <text:p text:style-name="P143"><text:span text:style-name="T144">6</text:span><text:span text:style-name="T145"><text:s/>straipsnis.<text:s/></text:span><text:span text:style-name="T146">Cukrinių runkelių auginimas, supirkimas ir perdirbimas</text:span></text:p>
      <text:p text:style-name="P147"><text:span text:style-name="T148">1</text:span><text:span text:style-name="T149">. Cukrui iš cukrinių runkelių gaminti ir cukrinių runkelių augin</text:span><text:span text:style-name="T150">tojų santykiams nustatyti taikomos cukrinių runkelių auginimo, supirkimo ir perdirbimo kvotos.<text:s/></text:span></text:p>
      <text:p text:style-name="P151"><text:span text:style-name="T152">2</text:span><text:span text:style-name="T153">. Valstybė garantuoja cukrinių runkelių auginimo, supirkimo ir perdirbimo kvotų ekonominę apsaugą.</text:span></text:p>
      <text:p text:style-name="P154"><text:span text:style-name="T155">3</text:span><text:span text:style-name="T156">. Cukrinių runkelių auginimo, supirkimo ir perdirbi</text:span><text:span text:style-name="T157">mo kvota turi būti suderinta su metiniu cukraus gaminimo kiekiu ir negali būti mažesnė už šalyje suvartojamą smulkaus</text:span><text:span text:style-name="T158"><text:s/></text:span><text:span text:style-name="T159">cukraus kiekį.</text:span></text:p>
      <text:p text:style-name="P160"><text:span text:style-name="T161">4</text:span><text:span text:style-name="T162">. Cukrinių runkelių auginimo metinę valstybinę kvotą nustato Vyriausybė arba jos įgaliota institucija, kvotas rajonams</text:span><text:span text:style-name="T163"><text:s/>patikslina Žemės ūkio rūmai.</text:span></text:p>
      <text:p text:style-name="P164"><text:span text:style-name="T165">5</text:span><text:span text:style-name="T166">. Tarp augintojų kylančius ginčus dėl kvotų sprendžia Žemės ūkio rūmai.</text:span></text:p>
      <text:p text:style-name="P167"><text:span text:style-name="T168">6</text:span><text:span text:style-name="T169">. Augintojų kvotos gali būti perleidžiamos kitiems to rajono augintojams cukrinių runkelių augintojų kooperatyvų nustatyta tvarka.</text:span></text:p>
      <text:p text:style-name="P170"><text:span text:style-name="T171">7</text:span><text:span text:style-name="T172">. Keičia</text:span><text:span text:style-name="T173">nt bendras cukrinių runkelių auginimo, supirkimo ir perdirbimo kvotas, jos proporcingai didinamos arba mažinamos visiems kvotų turėtojams.</text:span></text:p>
      <text:p text:style-name="P174"><text:span text:style-name="T175">8</text:span><text:span text:style-name="T176">. Padidėjus augintojų kvotai, 5 procentai padidėjusios kvotos dalies skiriama naujiems tos zonos cukrinių runkel</text:span><text:span text:style-name="T177">ių augintojams.</text:span></text:p>
      <text:p text:style-name="P178"><text:span text:style-name="T179">9</text:span><text:span text:style-name="T180">. Pagal kvotas superkamų cukrinių runkelių pristatymo iš augintojų laikino sandėliavimo aikštelių į cukraus fabrikus faktinės išlaidos dengiamos iš cukraus gamintojų lėšų.</text:span></text:p>
      <text:p text:style-name="P181"/>
      <text:p text:style-name="P182"><text:span text:style-name="T183">7</text:span><text:span text:style-name="T184"><text:s/>straipsnis.<text:s/></text:span><text:span text:style-name="T185">Baigiamosios nuostatos</text:span></text:p>
      <text:p text:style-name="P186"><text:span text:style-name="T187">Pasiūlyti<text:s/></text:span><text:span text:style-name="T188">Vyriausybei spręsti pagal kvotas superkamų cukrinių runkelių pristatymo į cukraus fabrikus faktinių išlaidų padengimo klausimą.</text:span></text:p>
      <text:p text:style-name="P189"/>
      <text:p text:style-name="P190"/>
      <text:p text:style-name="P191">Skelbiu šį Lietuvos Respublikos Seimo priimtą įstatymą.</text:p>
      <text:p text:style-name="P192"/>
      <text:p text:style-name="P193"/>
      <text:p text:style-name="P194"/>
      <text:p text:style-name="P195">RESPUBLIKOS PREZIDENTAS<text:tab/>ALGIRDAS BRAZAUSKAS</text:p>
      <text:p text:style-name="Normal"/>
      <text:p text:style-name="Normal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eimas, Įstatymas</text:span></text:p>
      <text:soft-page-break/>
      <text:p text:style-name="P205"><text:span text:style-name="T206">Nr.<text:s/></text:span><text:a xlink:href="https://www.e-tar.lt/portal/legalAct.html?documentId=TAR.850F76A64360" office:target-frame-name="_top" xlink:show="replace"><text:span text:style-name="T207">VIII-1323</text:span></text:a><text:span text:style-name="T208">, 1999-07-08, Žin., 1999, Nr. 65-2089 (1999-07-28), i. k. 0991010ISTAIII-1323</text:span></text:p>
      <text:p text:style-name="P209"><text:span text:style-name="T210">Lietuvos Respublikos cukraus įstatymo pa</text:span><text:span text:style-name="T211">keitimo įstatymas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8:41:00Z</meta:creation-date>
    <dc:date>2017-09-04T08:41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8" meta:character-count="5873" meta:row-count="41" meta:non-whitespace-character-count="5006"/>
  </office:meta>
</office:document-meta>
</file>