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1.9965in"/>
        </style:tab-stops>
      </style:paragraph-properties>
    </style:style>
    <style:style style:name="TableColumn35" style:family="table-column">
      <style:table-column-properties style:column-width="2.4125in" style:use-optimal-column-width="false"/>
    </style:style>
    <style:style style:name="TableColumn36" style:family="table-column">
      <style:table-column-properties style:column-width="0.2319in" style:use-optimal-column-width="false"/>
    </style:style>
    <style:style style:name="TableColumn37" style:family="table-column">
      <style:table-column-properties style:column-width="4.0534in" style:use-optimal-column-width="false"/>
    </style:style>
    <style:style style:name="Table34" style:family="table">
      <style:table-properties style:width="6.6979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indent="0.4923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end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indent="0.492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end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indent="0.4923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end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indent="0.4923in">
        <style:tab-stops>
          <style:tab-stop style:type="left" style:position="2.0076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ableColumn69" style:family="table-column">
      <style:table-column-properties style:column-width="2.4083in"/>
    </style:style>
    <style:style style:name="TableColumn70" style:family="table-column">
      <style:table-column-properties style:column-width="4.4347in"/>
    </style:style>
    <style:style style:name="Table68" style:family="table">
      <style:table-properties style:width="6.843in" fo:margin-left="0in" table:align="left"/>
    </style:style>
    <style:style style:name="TableRow71" style:family="table-row">
      <style:table-row-properties style:min-row-height="0.3854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paragraph-properties fo:text-indent="0.4923in">
        <style:tab-stops>
          <style:tab-stop style:type="left" style:position="2.0076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ableColumn92" style:family="table-column">
      <style:table-column-properties style:column-width="2.4083in"/>
    </style:style>
    <style:style style:name="TableColumn93" style:family="table-column">
      <style:table-column-properties style:column-width="4.4347in"/>
    </style:style>
    <style:style style:name="Table91" style:family="table">
      <style:table-properties style:width="6.843in" fo:margin-left="0in" table:align="left"/>
    </style:style>
    <style:style style:name="TableRow94" style:family="table-row">
      <style:table-row-properties style:min-row-height="0.3854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min-row-height="0.3854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min-row-height="0.3854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letter-spacing="0.0416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text-transform="uppercase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text-transform="uppercase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text-transform="uppercase"/>
    </style:style>
    <style:style style:name="P134" style:parent-style-name="Normal" style:family="paragraph">
      <style:paragraph-properties fo:text-align="center"/>
      <style:text-properties fo:color="#000000" style:font-size-complex="6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4-09 iki 2007-04-09</text:span></text:p>
      <text:p text:style-name="P8"/>
      <text:p text:style-name="P9"><text:span text:style-name="T10">Įsakymas paskelbtas: Žin. 2005, Nr.<text:s/></text:span><text:a xlink:href="https://www.e-tar.lt/portal/legalAct.html?documentId=TAR.C4ADB88C7E00" office:target-frame-name="_top" xlink:show="replace"><text:span text:style-name="T11">48-1609</text:span></text:a><text:span text:style-name="T12">, i. k. 1052070ISAKISAK-564</text:span></text:p>
      <text:p text:style-name="P13"/>
      <text:p text:style-name="P14">LIETUVOS RESPUBLIKOS ŠVIETIMO IR MOKSLO MINISTRAS</text:p>
      <text:p text:style-name="P15"/>
      <text:p text:style-name="P16">Į S A K Y M A S</text:p>
      <text:p text:style-name="P17">DĖL AUKŠTOJO MOKSLO VADOVĖLIŲ ATRANKOS KOMISIJOS SUDĖTIES</text:p>
      <text:p text:style-name="P18"/>
      <text:p text:style-name="P19">2005 m. balandžio 6 d. Nr. ISAK-564</text:p>
      <text:p text:style-name="P20">Vilnius</text:p>
      <text:p text:style-name="P21"/>
      <text:p text:style-name="P22"><text:span text:style-name="T23">Vadovaudamasis Premijų už aukštojo mokslo vadovėlius nuostatų, patvirtintų Lietuvos Respublikos švietimo ir mokslo ministro 2004 m. kov</text:span><text:span text:style-name="T24">o 22 d. įsakymu Nr. ISAK-403 (Žin., 2004, Nr.<text:s/></text:span><text:a xlink:href="https://www.e-tar.lt/portal/lt/legalAct/TAR.D219ADB4F132" office:target-frame-name="_blank" xlink:show="new"><text:span text:style-name="T25">49-1604</text:span></text:a><text:span text:style-name="T26">), 4 punktu bei atsižvelgdamas į Studijų kokybės vertinimo centro teikimą,</text:span></text:p>
      <text:p text:style-name="P27"><text:span text:style-name="T28">1</text:span><text:span text:style-name="T29">.<text:s/></text:span><text:span text:style-name="T30">Sudarau</text:span><text:span text:style-name="T31"><text:s/>šios sudėties Aukštojo moksl</text:span><text:span text:style-name="T32">o vadovėlių atrankos komisiją:</text:span></text:p>
      <text:p text:style-name="P33">1.1. Nariai, skiriami iki 2009 m. balandžio 10 d.: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anislovas Masiokas<text:tab/><text:s/></text:p>
          </table:table-cell>
          <table:table-cell table:style-name="TableCell41">
            <text:p text:style-name="P42"/>
          </table:table-cell>
          <table:table-cell table:style-name="TableCell43">
            <text:p text:style-name="P44">Kauno technologijos universiteto Elektronikos fakulteto Elektros ir šviesos inžinerijos katedros profesorius;</text:p>
          </table:table-cell>
        </table:table-row>
        <table:table-row table:style-name="TableRow45">
          <table:table-cell table:style-name="TableCell46">
            <text:p text:style-name="P47">Daiva Rastenytė<text:tab/>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>Kauno medicinos<text:s/>universiteto Psichofiziologijos ir reabilitacijos instituto l. e. direktoriaus pareigas;</text:p>
          </table:table-cell>
        </table:table-row>
        <table:table-row table:style-name="TableRow52">
          <table:table-cell table:style-name="TableCell53">
            <text:p text:style-name="P54">Paulius V. Subačius<text:tab/></text:p>
          </table:table-cell>
          <table:table-cell table:style-name="TableCell55">
            <text:p text:style-name="P56"/>
          </table:table-cell>
          <table:table-cell table:style-name="TableCell57">
            <text:p text:style-name="P58">Vilniaus universiteto Filologijos fakulteto Literatūros istorijos ir teorijos katedros docentas.</text:p>
          </table:table-cell>
        </table:table-row>
      </table:table>
      <text:p text:style-name="P59"/>
      <text:p text:style-name="P60">Punkto pakeitimai:</text:p>
      <text:p text:style-name="P61"><text:span text:style-name="T62">Nr.<text:s/></text:span><text:a xlink:href="https://www.e-tar.lt/portal/legalAct.html?documentId=TAR.65435DE8C1BD" office:target-frame-name="_top" xlink:show="replace"><text:span text:style-name="T63">ISAK-572</text:span></text:a><text:span text:style-name="T64">, 2006-03-28, Žin., 2006, Nr. 39-1418 (2006-04-08), i. k. 1062070ISAKISAK-572</text:span></text:p>
      <text:p text:style-name="Normal"/>
      <text:p text:style-name="P65"><text:span text:style-name="T66">1.2</text:span><text:span text:style-name="T67">. Nariai, skiriami iki 2007 m. balandžio 10 d.: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Algimantas Kasparavičius<text:s/></text:p>
          </table:table-cell>
          <table:table-cell table:style-name="TableCell74">
            <text:p text:style-name="P75">Lietuvos<text:s/>istorijos instituto XX amžiaus istorijos skyriaus mokslo darbuotojas;</text:p>
          </table:table-cell>
        </table:table-row>
        <table:table-row table:style-name="TableRow76">
          <table:table-cell table:style-name="TableCell77">
            <text:p text:style-name="P78">Ramunė Marcinkevičiūtė<text:s/></text:p>
          </table:table-cell>
          <table:table-cell table:style-name="TableCell79">
            <text:p text:style-name="Normal"><text:span text:style-name="T80">Lietuvos muzikos akademijos Teatro ir kino fakulteto<text:s/></text:span><text:span text:style-name="T81">m</text:span><text:span text:style-name="T82">eno istorijos ir teorijos katedros vedėja;</text:span></text:p>
          </table:table-cell>
        </table:table-row>
        <table:table-row table:style-name="TableRow83">
          <table:table-cell table:style-name="TableCell84">
            <text:p text:style-name="P85">Elmundas Žalys<text:s/></text:p>
          </table:table-cell>
          <table:table-cell table:style-name="TableCell86">
            <text:p text:style-name="P87">leidyklos TEV generalinis direktorius.</text:p>
          </table:table-cell>
        </table:table-row>
      </table:table>
      <text:p text:style-name="Normal"/>
      <text:p text:style-name="P88"><text:span text:style-name="T89">1.3</text:span><text:span text:style-name="T90">. Nariai, skiriami iki 2008 m. balandžio 10 d.: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Donaldas Čitavičius<text:s/></text:p>
          </table:table-cell>
          <table:table-cell table:style-name="TableCell97">
            <text:p text:style-name="P98">Vilniaus universiteto Gamtos mokslų fakulteto Augalų fiziologijos ir mikrobiologijos katedros vedėjas;</text:p>
          </table:table-cell>
        </table:table-row>
        <table:table-row table:style-name="TableRow99">
          <table:table-cell table:style-name="TableCell100">
            <text:p text:style-name="P101">Romualdas Pusvaškis<text:s/></text:p>
          </table:table-cell>
          <table:table-cell table:style-name="TableCell102">
            <text:p text:style-name="P103">Švietimo ir mokslo ministerijos Specialistų rengimo<text:s/>departamento direktorius;</text:p>
          </table:table-cell>
        </table:table-row>
        <table:table-row table:style-name="TableRow104">
          <table:table-cell table:style-name="TableCell105">
            <text:p text:style-name="P106">Vytautas Snieška<text:s/></text:p>
          </table:table-cell>
          <table:table-cell table:style-name="TableCell107">
            <text:p text:style-name="P108">Kauno technologijos universiteto Ekonomikos ir vadybos fakulteto Ekonomikos katedros vedėjas.</text:p>
          </table:table-cell>
        </table:table-row>
      </table:table>
      <text:p text:style-name="Normal"/>
      <text:p text:style-name="P109"><text:span text:style-name="T110">2</text:span><text:span text:style-name="T111">.<text:s/></text:span><text:span text:style-name="T112">Laikau</text:span><text:span text:style-name="T113"><text:s/>netekusiais galios:</text:span></text:p>
      <text:p text:style-name="P114"><text:span text:style-name="T115">2.1</text:span><text:span text:style-name="T116">. Lietuvos Respublikos švietimo ir mokslo ministro 2003 m</text:span><text:span text:style-name="T117">. rugsėjo 24 d. įsakymą Nr. ISAK-1352 „Dėl<text:s/></text:span><text:span text:style-name="T118">a</text:span><text:span text:style-name="T119">ukštojo mokslo vadovėlių atrankos komisijos sudėties“;</text:span></text:p>
      <text:p text:style-name="P120"><text:span text:style-name="T121">2.2</text:span><text:span text:style-name="T122">. Lietuvos Respublikos švietimo ir mokslo ministro 2004 m. balandžio 27 d. įsakymą Nr. ISAK-620 „Dėl Lietuvos Respublikos švietimo ir mokslo ministro<text:s/></text:span><text:span text:style-name="T123">2003 m. rugsėjo 24 d. įsakymo Nr. ISAK-1352 „Dėl<text:s/></text:span><text:span text:style-name="T124">a</text:span><text:span text:style-name="T125">ukštojo mokslo vadovėlių atrankos komisijos sudėties“ pakeitimo“ (Žin., 2004, Nr.<text:s/></text:span><text:a xlink:href="https://www.e-tar.lt/portal/lt/legalAct/TAR.1DF940414D3A" office:target-frame-name="_blank" xlink:show="new"><text:span text:style-name="T126">78-2752</text:span></text:a><text:span text:style-name="T127">).</text:span></text:p>
      <text:p text:style-name="P128"/>
      <text:p text:style-name="P129"/>
      <text:p text:style-name="P130"><text:span text:style-name="T131">Švietimo ir mokslo mini</text:span><text:span text:style-name="T132">stras</text:span><text:span text:style-name="T133"><text:tab/>Remigijus Motuzas</text:span></text:p>
      <text:p text:style-name="P134">______________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švietimo ir mokslo ministerija, Įsakymas</text:span></text:p>
      <text:p text:style-name="P144"><text:span text:style-name="T145">Nr.<text:s/></text:span><text:a xlink:href="https://www.e-tar.lt/portal/legalAct.html?documentId=TAR.65435DE8C1BD" office:target-frame-name="_top" xlink:show="replace"><text:span text:style-name="T146">ISAK-572</text:span></text:a><text:span text:style-name="T147">, 2006-03-28, Žin., 2006, Nr. 39-1418<text:s/></text:span><text:span text:style-name="T148">(2006-04-08), i. k. 1062070ISAKISAK-572</text:span></text:p>
      <text:p text:style-name="P149"><text:span text:style-name="T150">Dėl Aukštojo mokslo vadovėlių atrankos komisijos sudėties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9T09:39:00Z</meta:creation-date>
    <dc:date>2016-06-09T09:39:00Z</dc:date>
    <meta:template xlink:href="Normal" xlink:type="simple"/>
    <meta:editing-cycles>2</meta:editing-cycles>
    <meta:editing-duration>PT0S</meta:editing-duration>
    <meta:document-statistic meta:page-count="2" meta:paragraph-count="50" meta:word-count="401" meta:character-count="3077" meta:row-count="100" meta:non-whitespace-character-count="2726"/>
  </office:meta>
</office:document-meta>
</file>