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>
        <style:tab-stops>
          <style:tab-stop style:type="left" style:position="1.9965in"/>
        </style:tab-stops>
      </style:paragraph-properties>
    </style:style>
    <style:style style:name="TableColumn35" style:family="table-column">
      <style:table-column-properties style:column-width="2.4125in" style:use-optimal-column-width="false"/>
    </style:style>
    <style:style style:name="TableColumn36" style:family="table-column">
      <style:table-column-properties style:column-width="0.2319in" style:use-optimal-column-width="false"/>
    </style:style>
    <style:style style:name="TableColumn37" style:family="table-column">
      <style:table-column-properties style:column-width="4.0534in" style:use-optimal-column-width="false"/>
    </style:style>
    <style:style style:name="Table34" style:family="table">
      <style:table-properties style:width="6.6979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indent="0.4923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end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indent="0.4923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end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indent="0.4923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end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4923in"/>
    </style:style>
    <style:style style:name="P66" style:parent-style-name="Normal" style:family="paragraph">
      <style:paragraph-properties fo:widows="0" fo:orphans="0" fo:text-indent="0.4923in">
        <style:tab-stops>
          <style:tab-stop style:type="left" style:position="2.377in"/>
        </style:tab-stops>
      </style:paragraph-properties>
    </style:style>
    <style:style style:name="P67" style:parent-style-name="Normal" style:family="paragraph">
      <style:paragraph-properties fo:widows="0" fo:orphans="0" fo:text-indent="0.4923in">
        <style:tab-stops>
          <style:tab-stop style:type="left" style:position="2.3854in"/>
        </style:tab-stops>
      </style:paragraph-properties>
    </style:style>
    <style:style style:name="P68" style:parent-style-name="Normal" style:family="paragraph">
      <style:paragraph-properties fo:widows="0" fo:orphans="0" fo:margin-left="0.4923in">
        <style:tab-stops>
          <style:tab-stop style:type="left" style:position="1.8868in"/>
        </style:tab-stops>
      </style:paragraph-properties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indent="0.4923in">
        <style:tab-stops>
          <style:tab-stop style:type="left" style:position="2.0076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ableColumn78" style:family="table-column">
      <style:table-column-properties style:column-width="2.4083in"/>
    </style:style>
    <style:style style:name="TableColumn79" style:family="table-column">
      <style:table-column-properties style:column-width="4.4347in"/>
    </style:style>
    <style:style style:name="Table77" style:family="table">
      <style:table-properties style:width="6.843in" fo:margin-left="0in" table:align="left"/>
    </style:style>
    <style:style style:name="TableRow80" style:family="table-row">
      <style:table-row-properties style:min-row-height="0.3854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 style:min-row-height="0.3854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 style:min-row-height="0.3854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fo:letter-spacing="0.0416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text-transform="uppercase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text-transform="uppercase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7" style:parent-style-name="DefaultParagraphFont" style:family="text">
      <style:text-properties fo:text-transform="uppercase"/>
    </style:style>
    <style:style style:name="T118" style:parent-style-name="DefaultParagraphFont" style:family="text">
      <style:text-properties fo:text-transform="uppercase"/>
    </style:style>
    <style:style style:name="P119" style:parent-style-name="Normal" style:family="paragraph">
      <style:paragraph-properties fo:text-align="center"/>
      <style:text-properties fo:color="#000000" style:font-size-complex="6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4-10 iki 2008-04-09</text:span></text:p>
      <text:p text:style-name="P8"/>
      <text:p text:style-name="P9"><text:span text:style-name="T10">Įsakymas paskelbtas: Žin. 2005, Nr.<text:s/></text:span><text:a xlink:href="https://www.e-tar.lt/portal/legalAct.html?documentId=TAR.C4ADB88C7E00" office:target-frame-name="_top" xlink:show="replace"><text:span text:style-name="T11">48-1609</text:span></text:a><text:span text:style-name="T12">, i. k. 1052070ISAKISAK-564</text:span></text:p>
      <text:p text:style-name="P13"/>
      <text:p text:style-name="P14">LIETUVOS RESPUBLIKOS ŠVIETIMO IR MOKSLO MINISTRAS</text:p>
      <text:p text:style-name="P15"/>
      <text:p text:style-name="P16">Į S A K Y M A S</text:p>
      <text:p text:style-name="P17">DĖL AUKŠTOJO MOKSLO VADOVĖLIŲ ATRANKOS KOMISIJOS SUDĖTIES</text:p>
      <text:p text:style-name="P18"/>
      <text:p text:style-name="P19">2005 m. balandžio 6 d. Nr. ISAK-564</text:p>
      <text:p text:style-name="P20">Vilnius</text:p>
      <text:p text:style-name="P21"/>
      <text:p text:style-name="P22"><text:span text:style-name="T23">Vadovaudamasis Premijų už aukštojo mokslo vadovėlius nuostatų, patvirtintų Lietuvos Respublikos švietimo ir mokslo ministro 2004 m. kov</text:span><text:span text:style-name="T24">o 22 d. įsakymu Nr. ISAK-403 (Žin., 2004, Nr.<text:s/></text:span><text:a xlink:href="https://www.e-tar.lt/portal/lt/legalAct/TAR.D219ADB4F132" office:target-frame-name="_blank" xlink:show="new"><text:span text:style-name="T25">49-1604</text:span></text:a><text:span text:style-name="T26">), 4 punktu bei atsižvelgdamas į Studijų kokybės vertinimo centro teikimą,</text:span></text:p>
      <text:p text:style-name="P27"><text:span text:style-name="T28">1</text:span><text:span text:style-name="T29">.<text:s/></text:span><text:span text:style-name="T30">Sudarau</text:span><text:span text:style-name="T31"><text:s/>šios sudėties Aukštojo moksl</text:span><text:span text:style-name="T32">o vadovėlių atrankos komisiją:</text:span></text:p>
      <text:p text:style-name="P33">1.1. Nariai, skiriami iki 2009 m. balandžio 10 d.:<text:s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tanislovas Masiokas<text:tab/><text:s/></text:p>
          </table:table-cell>
          <table:table-cell table:style-name="TableCell41">
            <text:p text:style-name="P42"/>
          </table:table-cell>
          <table:table-cell table:style-name="TableCell43">
            <text:p text:style-name="P44">Kauno technologijos universiteto Elektronikos fakulteto Elektros ir šviesos inžinerijos katedros profesorius;</text:p>
          </table:table-cell>
        </table:table-row>
        <table:table-row table:style-name="TableRow45">
          <table:table-cell table:style-name="TableCell46">
            <text:p text:style-name="P47">Daiva Rastenytė<text:tab/><text:s/></text:p>
          </table:table-cell>
          <table:table-cell table:style-name="TableCell48">
            <text:p text:style-name="P49"/>
          </table:table-cell>
          <table:table-cell table:style-name="TableCell50">
            <text:p text:style-name="P51">Kauno medicinos<text:s/>universiteto Psichofiziologijos ir reabilitacijos instituto l. e. direktoriaus pareigas;</text:p>
          </table:table-cell>
        </table:table-row>
        <table:table-row table:style-name="TableRow52">
          <table:table-cell table:style-name="TableCell53">
            <text:p text:style-name="P54">Paulius V. Subačius<text:tab/></text:p>
          </table:table-cell>
          <table:table-cell table:style-name="TableCell55">
            <text:p text:style-name="P56"/>
          </table:table-cell>
          <table:table-cell table:style-name="TableCell57">
            <text:p text:style-name="P58">Vilniaus universiteto Filologijos fakulteto Literatūros istorijos ir teorijos katedros docentas.</text:p>
          </table:table-cell>
        </table:table-row>
      </table:table>
      <text:p text:style-name="P59"/>
      <text:p text:style-name="P60">Punkto pakeitimai:</text:p>
      <text:p text:style-name="P61"><text:span text:style-name="T62">Nr.<text:s/></text:span><text:a xlink:href="https://www.e-tar.lt/portal/legalAct.html?documentId=TAR.65435DE8C1BD" office:target-frame-name="_top" xlink:show="replace"><text:span text:style-name="T63">ISAK-572</text:span></text:a><text:span text:style-name="T64">, 2006-03-28, Žin., 2006, Nr. 39-1418 (2006-04-08), i. k. 1062070ISAKISAK-572</text:span></text:p>
      <text:p text:style-name="Normal"/>
      <text:p text:style-name="P65">1.2. Nariai, skiriami iki 2010 m. balandžio 10 d.:</text:p>
      <text:p text:style-name="P66">Dalė Lukšaitė<text:tab/>Kauno kolegijos Technologijų fakulteto Kompiuterinių technologijų katedros docentė;</text:p>
      <text:p text:style-name="P67">Ramunė Marcinkevičiūtė<text:tab/>Lietuvos teatro ir muzikos akademijos Teatro ir kino fakulteto Meno istorijos ir teorijos katedros vedėja;</text:p>
      <text:p text:style-name="P68">Elmundas Žalys<text:tab/>Leidyklos TEV generalinis direktorius.</text:p>
      <text:p text:style-name="P69">Punkto<text:s/>pakeitimai:</text:p>
      <text:p text:style-name="P70"><text:span text:style-name="T71">Nr.<text:s/></text:span><text:a xlink:href="https://www.e-tar.lt/portal/legalAct.html?documentId=TAR.6D7358B43234" office:target-frame-name="_top" xlink:show="replace"><text:span text:style-name="T72">ISAK-449</text:span></text:a><text:span text:style-name="T73">, 2007-03-19, Žin., 2007, Nr. 36-1327 (2007-03-29), i. k. 1072070ISAKISAK-449</text:span></text:p>
      <text:p text:style-name="Normal"/>
      <text:p text:style-name="P74"><text:span text:style-name="T75">1.3</text:span><text:span text:style-name="T76">. Nariai, skiriami iki 2008 m. balandžio 10 d.: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Donaldas Čitavičius<text:s/></text:p>
          </table:table-cell>
          <table:table-cell table:style-name="TableCell83">
            <text:p text:style-name="P84">Vilniaus universiteto Gamtos mokslų fakulteto Augalų fiziologijos ir mikrobiologijos katedros vedėjas;</text:p>
          </table:table-cell>
        </table:table-row>
        <table:table-row table:style-name="TableRow85">
          <table:table-cell table:style-name="TableCell86">
            <text:p text:style-name="P87">Romualdas Pusvaškis<text:s/></text:p>
          </table:table-cell>
          <table:table-cell table:style-name="TableCell88">
            <text:p text:style-name="P89">Švietimo ir mokslo ministerijos Specialistų rengimo departamento direktorius;</text:p>
          </table:table-cell>
        </table:table-row>
        <table:table-row table:style-name="TableRow90">
          <table:table-cell table:style-name="TableCell91">
            <text:p text:style-name="P92">Vytautas Snieška<text:s/></text:p>
          </table:table-cell>
          <table:table-cell table:style-name="TableCell93">
            <text:p text:style-name="P94">Kauno technologijos universiteto Ekonomikos ir vadybos fakulteto Ekonomikos katedros vedėjas.</text:p>
          </table:table-cell>
        </table:table-row>
      </table:table>
      <text:p text:style-name="Normal"/>
      <text:p text:style-name="P95"><text:span text:style-name="T96">2</text:span><text:span text:style-name="T97">.<text:s/></text:span><text:span text:style-name="T98">Laikau</text:span><text:span text:style-name="T99"><text:s/>netekusiais galios:</text:span></text:p>
      <text:p text:style-name="P100"><text:span text:style-name="T101">2.1</text:span><text:span text:style-name="T102">. Lietuvos Respublikos švietimo ir mokslo ministro 2003 m. rugsėjo 24 d. įsakymą Nr. ISAK-1352 „Dėl<text:s/></text:span><text:span text:style-name="T103">a</text:span><text:span text:style-name="T104">ukštojo mokslo vadovėlių atrankos komisijos<text:s/></text:span><text:span text:style-name="T105">sudėties“;</text:span></text:p>
      <text:p text:style-name="P106"><text:span text:style-name="T107">2.2</text:span><text:span text:style-name="T108">. Lietuvos Respublikos švietimo ir mokslo ministro 2004 m. balandžio 27 d. įsakymą Nr. ISAK-620 „Dėl Lietuvos Respublikos švietimo ir mokslo ministro 2003 m. rugsėjo 24 d. įsakymo Nr. ISAK-1352 „Dėl<text:s/></text:span><text:span text:style-name="T109">a</text:span><text:span text:style-name="T110">ukštojo mokslo vadovėlių atrankos komi</text:span><text:span text:style-name="T111">sijos sudėties“ pakeitimo“ (Žin., 2004, Nr.<text:s/></text:span><text:a xlink:href="https://www.e-tar.lt/portal/lt/legalAct/TAR.1DF940414D3A" office:target-frame-name="_blank" xlink:show="new"><text:span text:style-name="T112">78-2752</text:span></text:a><text:span text:style-name="T113">).</text:span></text:p>
      <text:p text:style-name="P114"/>
      <text:p text:style-name="P115"/>
      <text:p text:style-name="P116"><text:span text:style-name="T117">Švietimo ir mokslo ministras</text:span><text:span text:style-name="T118"><text:tab/>Remigijus Motuzas</text:span></text:p>
      <text:p text:style-name="P119">______________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švietim</text:span><text:span text:style-name="T129">o ir mokslo ministerija, Įsakymas</text:span></text:p>
      <text:p text:style-name="P130"><text:span text:style-name="T131">Nr.<text:s/></text:span><text:a xlink:href="https://www.e-tar.lt/portal/legalAct.html?documentId=TAR.65435DE8C1BD" office:target-frame-name="_top" xlink:show="replace"><text:span text:style-name="T132">ISAK-572</text:span></text:a><text:span text:style-name="T133">, 2006-03-28, Žin., 2006, Nr. 39-1418 (2006-04-08), i. k. 1062070ISAKISAK-572</text:span></text:p>
      <text:p text:style-name="P134"><text:span text:style-name="T135">Dėl Aukštojo mokslo vadovėlių atrankos komisijos s</text:span><text:span text:style-name="T136">udėties</text:span></text:p>
      <text:p text:style-name="P137"/>
      <text:p text:style-name="P138"><text:span text:style-name="T139">2.</text:span></text:p>
      <text:p text:style-name="P140"><text:span text:style-name="T141">Lietuvos Respublikos švietimo ir mokslo ministerija, Įsakymas</text:span></text:p>
      <text:p text:style-name="P142"><text:span text:style-name="T143">Nr.<text:s/></text:span><text:a xlink:href="https://www.e-tar.lt/portal/legalAct.html?documentId=TAR.6D7358B43234" office:target-frame-name="_top" xlink:show="replace"><text:span text:style-name="T144">ISAK-449</text:span></text:a><text:span text:style-name="T145">, 2007-03-19, Žin., 2007, Nr. 36-1327 (2007-03-29), i. k. 1072070ISAKISAK-449</text:span></text:p>
      <text:p text:style-name="P146"><text:span text:style-name="T147">Dėl<text:s/></text:span><text:span text:style-name="T148">švietimo ir mokslo ministro 2005 m. balandžio 6 d. įsakymo Nr. ISAK-564 "Dėl Aukštojo mokslo vadovėlių atrankos komisijos sudėties"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09T09:39:00Z</meta:creation-date>
    <dc:date>2016-06-09T09:39:00Z</dc:date>
    <meta:template xlink:href="Normal" xlink:type="simple"/>
    <meta:editing-cycles>2</meta:editing-cycles>
    <meta:editing-duration>PT0S</meta:editing-duration>
    <meta:document-statistic meta:page-count="2" meta:paragraph-count="56" meta:word-count="471" meta:character-count="3644" meta:row-count="129" meta:non-whitespace-character-count="3229"/>
  </office:meta>
</office:document-meta>
</file>