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P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lt" fo:country="LT" style:language-asian="en" style:country-asian="US"/>
    </style:style>
    <style:style style:name="T36" style:parent-style-name="DefaultParagraphFont" style:family="text">
      <style:text-properties fo:language="lt" fo:country="LT" style:language-asian="en" style:country-asian="US"/>
    </style:style>
    <style:style style:name="P3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4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6, Nr, 20-53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vasario 29 d. Nr. 296</text:p>
      <text:p text:style-name="P8">Vilnius</text:p>
      <text:p text:style-name="P9"/>
      <text:p text:style-name="BodyText">DĖL ADMINISTRACINIO PASTATO DRUSKININKUOSE, I.FONBERGO G. 13, PERDAVIMO KRAŠTO APSAUGOS MINISTERIJOS SAVANORIŠKOSIOS KRAŠTO APSAUGOS TARNYBOS ALYTAUS RINKTINEI</text:p>
      <text:p text:style-name="P10"/>
      <text:p text:style-name="P11">Siekdama sudaryti geresnes darbo sąlygas Krašto apsaugos ministerijos Savanoriškosios krašto apsaugos tarnybos Alytaus rinktinei, Lietuvos Respublikos Vyriausybė n u t a r i a:</text:p>
      <text:p text:style-name="P12">1. Pavesti Druskininkų miesto valstybinei mokesčių inspekcijai perduoti Krašto apsaugos ministerijos Savanoriškosios krašto apsaugos tarnybos Alytaus rinktinei administracinį pastatą Druskininkuose, I.Fonbergo g. 13 (bendrasis plotas - 116 kv. metrų).</text:p>
      <text:p text:style-name="P13"/>
      <text:p text:style-name="P14">2. (Neteko galios)</text:p>
      <text:p text:style-name="P15">Punkto pakeitimai:</text:p>
      <text:p text:style-name="P16"><text:span text:style-name="T17">Nr.<text:s/></text:span><text:a xlink:href="http://www3.lrs.lt/cgi-bin/preps2?Condition1=50417&amp;Condition2=" office:target-frame-name="_top" xlink:show="replace"><text:span text:style-name="T18">218</text:span></text:a><text:span text:style-name="T19">, 1998 02 23, Žin., 1998, Nr. 19-516 (1998 02 25)</text:span></text:p>
      <text:p text:style-name="P20"/>
      <text:p text:style-name="P21"/>
      <text:p text:style-name="P22">Einantis Ministro Pirmininko pareigas<text:tab/><text:tab/><text:tab/><text:tab/>Mindaugas Stankevičius</text:p>
      <text:p text:style-name="P23"/>
      <text:p text:style-name="P24"><text:span text:style-name="T25">Einantis statybos ir urban</text:span><text:span text:style-name="T26">istikos ministro pareigas</text:span><text:span text:style-name="T27"><text:tab/></text:span><text:span text:style-name="T28"><text:tab/>Julius Laiconas</text:span></text:p>
      <text:p text:style-name="P29">____________</text:p>
      <text:p text:style-name="P30">Pakeitimai:</text:p>
      <text:p text:style-name="P31"/>
      <text:p text:style-name="P32">1.</text:p>
      <text:p text:style-name="P33">Lietuvos Respublikos Vyriausybė, Nutarimas</text:p>
      <text:p text:style-name="P34"><text:span text:style-name="T35">Nr.<text:s/></text:span><text:a xlink:href="http://www3.lrs.lt/cgi-bin/preps2?Condition1=50417&amp;Condition2=" office:target-frame-name="_top" xlink:show="replace"><text:span text:style-name="Hyperlink">218</text:span></text:a><text:span text:style-name="T36">, 1998 02 23, Žin., 1998, Nr. 19-516 (1998 02 25)</text:span></text:p>
      <text:p text:style-name="P37">DĖL<text:s/>KAI KURIŲ LIETUVOS RESPUBLIKOS VYRIAUSYBĖS NUTARIMŲ PRIVATIZAVIMO KLAUSIMAIS PRIPAŽINIMO NETEKUSIAIS GALIOS</text:p>
      <text:p text:style-name="P38"/>
      <text:p text:style-name="P39">*** Pabaiga ***</text:p>
      <text:p text:style-name="P40"/>
      <text:p text:style-name="P41">Redagavo: Angonita Rupšytė (2001 03 01)</text:p>
      <text:p text:style-name="P42"><text:a xlink:href="mailto:anrups@lrs.lt" office:target-frame-name="_top" xlink:show="replace"><text:span text:style-name="Hyperlink">anrups@lrs.lt</text:span></text:a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4 10:48:19</dc:description>
    <dc:subject/>
    <meta:initial-creator>Romas Jurenas</meta:initial-creator>
    <dc:creator>Adlib User</dc:creator>
    <meta:creation-date>2015-02-16T19:42:00Z</meta:creation-date>
    <dc:date>2015-02-16T19:42:00Z</dc:date>
    <meta:template xlink:href="Normal" xlink:type="simple"/>
    <meta:editing-cycles>2</meta:editing-cycles>
    <meta:editing-duration>PT0S</meta:editing-duration>
    <meta:document-statistic meta:page-count="1" meta:paragraph-count="30" meta:word-count="199" meta:character-count="1469" meta:row-count="52" meta:non-whitespace-character-count="1300"/>
  </office:meta>
</office:document-meta>
</file>