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indent="0.4916in"/>
    </style:style>
    <style:style style:name="P83" style:parent-style-name="Normal" style:family="paragraph">
      <style:paragraph-properties fo:text-indent="0.4916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7">Nutarimas netenka galios 1992-08-07:</text:span></text:p>
      <text:p text:style-name="P8"><text:span text:style-name="T9">Lietuvos Respublikos Vyriausybė, Nutarimas</text:span></text:p>
      <text:p text:style-name="P10"><text:span text:style-name="T11">Nr.<text:s/></text:span><text:a xlink:href="https://www.e-tar.lt/portal/legalAct.html?documentId=TAR.8DBBB9E93436" office:target-frame-name="_top" xlink:show="replace"><text:span text:style-name="T12">601</text:span></text:a><text:span text:style-name="T13">, 1992-08-07, Lietuvos aidas, 1992, Nr. 155-0 (1992-08-11); Žin., 1992, Nr. 28-825<text:s/></text:span><text:span text:style-name="T14">(1992-10-10), i. k. 0921100NUTA00000601</text:span></text:p>
      <text:p text:style-name="P15"><text:span text:style-name="T16">Dėl valstybinės paramos žemės ūkiui ir miškų ūkiui, nukentėjusiems nuo sausros</text:span></text:p>
      <text:p text:style-name="P17"/>
      <text:p text:style-name="P18"><text:span text:style-name="T19">Suvestinė redakcija nuo 1992-08-06 iki 1992-08-06</text:span></text:p>
      <text:p text:style-name="P20"/>
      <text:p text:style-name="P21"><text:span text:style-name="T22">Nutarimas paskelbtas: Žin. 1992, Nr.<text:s/></text:span><text:a xlink:href="https://www.e-tar.lt/portal/legalAct.html?documentId=TAR.C499D21E1FB4" office:target-frame-name="_top" xlink:show="replace"><text:span text:style-name="T23">26-773</text:span></text:a><text:span text:style-name="T24">, i. k. 0921100NUTA00000538</text:span></text:p>
      <text:p text:style-name="P25"/>
      <text:p text:style-name="P26"><text:span text:style-name="T27"/><text:span text:style-name="T28">LIETUVOS RESPUBLIKOS VYRIAUSYBĖ</text:span></text:p>
      <text:p text:style-name="P29"/>
      <text:p text:style-name="P30">N U T A R I M A S</text:p>
      <text:p text:style-name="P31">DĖL VALSTYBĖS PARAMOS ŽEMĖS ŪKIUI, NUKENTĖJUSIAM NUO SAUSROS</text:p>
      <text:p text:style-name="P32"/>
      <text:p text:style-name="P33">1992 m. liepos<text:s/>14 d. Nr. 538</text:p>
      <text:p text:style-name="P34">Vilnius</text:p>
      <text:p text:style-name="P35"/>
      <text:p text:style-name="P36"/>
      <text:p text:style-name="P37">Atsižvelgdama į kritišką būklę, susidariusią dėl sausros, ir siekdama iš dalies kompensuoti padarytus žemės ūkiui nuostolius (11–16 mlrd. rublių) bei suteikti esminę paramą žemdirbiams, Lietuvos Respublikos Vyriausybė<text:s/><text:span text:style-name="T38">nutari</text:span><text:span text:style-name="T39">a:</text:span></text:p>
      <text:p text:style-name="P40">1. Sudaryti iki 1992 metų pabaigos specialųjį finansinės paramos žemės ūkiui, nukentėjusiam nuo sausros, fondą.</text:p>
      <text:p text:style-name="P41">2. Nustatyti, kad:</text:p>
      <text:p text:style-name="P42">2.1. specialusis finansinės paramos žemės ūkiui, nukentėjusiam nuo sausros, fondas formuojamas iš:</text:p>
      <text:p text:style-name="P43">2.1.1. 50 procentų<text:s/>kredito emisijos – 6 mlrd. rublių;</text:p>
      <text:p text:style-name="P44">2.1.2. 50 procentų gautų iš kredito emisijos palūkanų – iki 2,5 mlrd. rublių;</text:p>
      <text:p text:style-name="P45">2.1.3. Lietuvos valstybės biudžeto lėšų, gautų padidinus 4 punktais bendrąjį akcizą (Lietuvos Respublikos Aukščiausiajai Tarybai pritarus), – iki 2 mlrd. rublių;</text:p>
      <text:p text:style-name="P46">2.1.4. lėšų, gautų pardavus labdaros būdu nuo 1992 m. liepos 1 d. gautus grūdus ir kitą produkciją, – iki 4 mlrd. rublių;</text:p>
      <text:p text:style-name="P47">2.1.5. 80 procentų lėšų, gautų pardavus iki 1992 m. liepos 1 d. labdaros būdu gautus grūdus ir<text:s/>pašarus, – iki 1 mlrd. rublių;</text:p>
      <text:p text:style-name="P48">2.2. specialiojo finansinės paramos žemės ūkiui, nukentėjusiam nuo sausros, fondo lėšos kaupiamos Lietuvos žemės ūkio banke, atskiroje sąskaitoje. Šio fondo lėšomis disponuoja Žemės ūkio ministerija;</text:p>
      <text:p text:style-name="P49">2.3. specialiojo finansinės paramos žemės ūkiui, nukentėjusiam nuo sausros, fondo lėšos naudojamos:</text:p>
      <text:p text:style-name="P50">2.3.1. žemės ūkio produkcijos gamintojams, parduodantiems produkciją valstybei ir vartotojų kooperacijai, laikinoms papildomoms subsidijoms 1992 metų II pusmetyje mokėti<text:s/>– iki 6,2 mlrd. rublių;</text:p>
      <text:p text:style-name="P51">2.3.2. išmokoms juridiniams ir fiziniams asmenims už turimus 1993 m. sausio 1 d. veislinius pagrindinės bandos gyvulius ir veršingas telyčias mokėti – iki 3,8 mlrd. rublių;</text:p>
      <text:p text:style-name="P52">2.3.3. žemės ūkio produkcijos gamintojų nuostoliams už žuvusius dėl sausros pasėlius iš dalies kompensuoti – iki 3,5 mlrd. rublių;</text:p>
      <text:p text:style-name="P53">2.3.4. papildomai paramai ūkininkams teikti – iki 2 mlrd. rublių;</text:p>
      <text:p text:style-name="P54">2.4. Jonavos valstybinė įmonė „Azotas“ ir Kėdainių chemijos gamykla 1992 metų II pusmetyje tiekiamas žemės ūkio reikmėms mineralines trąšas atpigina neskaičiuodamos bendrojo akcizo (skiriant subsidijas iš biudžeto sumokėtam bendrajam akcizui už įsigytas prekes ir gautas<text:s/><text:soft-page-break/>paslaugas kompensuoti) ir taikydamos 15 procentų pardavimo kainų nuolaidą, kuri kompensuojama iš biudžeto Finansų ministerijos nustatyta tvarka.</text:p>
      <text:p text:style-name="P55">3. Žemės ūkio ministerija, Finansų ministerija, Ekonomikos ministerija ir Lietuvos žemės ūkio bankas turi parengti lėšų panaudojimo šio nutarimo 2.3 ir 2.4 punktuose nurodytiems tikslams tvarką ir sąlygas.</text:p>
      <text:p text:style-name="P56">4. Įpareigoti Energetikos ministeriją sumažinti 30 procentų valstybinėms šiltnamių įmonėms tiekiamų gamtinių dujų kainą, atitinkamai ją padidinus kitiems vartotojams.</text:p>
      <text:p text:style-name="P57">5. Sustabdyti iki atskiro Lietuvos Respublikos Vyriausybės sprendimo akcizo apskaičiavimą ir mokėjimą į Lietuvos valstybės biudžetą už išvežamą iš Lietuvos Respublikos mėsą, kiaušinius, mėsos, pieno ir kiaušinių produktus.</text:p>
      <text:p text:style-name="P58">6. Pavesti Prekybos ir materialinių išteklių ministerijai ir Žemės ūkio ministerijai nedelsiant užpildyti neliečiamą maisto produktų rezervą ir per savaitę pateikti pasiūlymus Lietuvos Respublikos Vyriausybei dėl šio rezervo papildymo.</text:p>
      <text:p text:style-name="P59">Lietuvos bankas kartu su Finansų ministerija turi spręsti valstybinio rezervo kaupimo finansavimo klausimus.</text:p>
      <text:p text:style-name="P60">7. Atkreipti dėmesį į tai, kad Lietuvos bankas neįvykdė Lietuvos Respublikos Vyriausybės 1992 m. birželio 25 d. nutarimo Nr. 491 „Dėl kreditinės paramos pramonės ir žemės ūkio įmonėms, kurioms Rusija neapmokėjo už jai patiektą produkciją“ ir Lietuvos Respublikos Vyriausybės 1992 m. birželio 30 d. potvarkio Nr. 638p, dėl to ūkio subjektai prarado galimybę apsirūpinti gamybinės techninės paskirties ištekliais bei atlikti būtiniausius žemės ūkio darbus.</text:p>
      <text:p text:style-name="P61">Lietuvos bankas nedelsiant turi atlikti 3 mlrd. rublių kredito emisiją, o Lietuvos žemės ūkio bankas –<text:s/><text:span text:style-name="T62">atsiskaityti su žemės ūkio produkcijos tiekėjais, laikydamasis šiame nutarime nustatytos tvarkos,</text:span><text:s/>atsiskaityti su žemės ūkio bendrovėmis, bendrijomis ir ūkininkais už jų tiekiamą žemės ūkio produkciją, vadovaudamasis Lietuvos Respublikos Vyriausybės 1992 m. birželio 25 d. nutarimo Nr. 491 nustatyta tvarka.</text:p>
      <text:p text:style-name="P63">Punkto pakeitimai:</text:p>
      <text:p text:style-name="P64"><text:span text:style-name="T65">Nr.<text:s/></text:span><text:a xlink:href="https://www.e-tar.lt/portal/legalAct.html?documentId=TAR.2CF1D1EA0891" office:target-frame-name="_top" xlink:show="replace"><text:span text:style-name="T66">599</text:span></text:a><text:span text:style-name="T67">, 1992-08-06, Žin., 1992, Nr. 29-859 (1992-10-20), i. k. 0921100NUTA00000599</text:span></text:p>
      <text:p text:style-name="Normal"/>
      <text:p text:style-name="P68">8. Energetikos ministerija, Prekybos ir materialinių išteklių ministerija ir Žemės ūkio ministerija, iki bus padengtas įsiskolinimas žemės ūkiui, turi užtikrinti, kad kuras, tepalai, mašinų atsarginės detalės, mineralinės trąšos, augalų apsaugos priemonės, sėklos ir elektros energija būtų ritmingai tiekiami žemės ūkio produkcijos gamintojams, nereikalaujant, kad jie iš anksto apmokėtų už prekes.</text:p>
      <text:p text:style-name="P69">9. Uždrausti:</text:p>
      <text:p text:style-name="P70">9.1. mėsos perdirbimo įmonėms priimti skersti pagrindinės bandos gyvulius ir veršingas telyčias, išskyrus tuos atvejus, kai valstybinės veislininkystės inspekcijos nustato, kad gyvuliai netinkami reprodukcijai, ir išduoda leidimą priimti juos skersti.</text:p>
      <text:p text:style-name="P71">Leisti mėsos perdirbimo įmonėms priimti gyvulius, neribojant jų svorio, išskyrus atvejus, numatytus šio punkto pirmojoje pastraipoje. Ryšium su tuo pripažinti netekusiu galios Lietuvos Respublikos Vyriausybės<text:s/>1992 m. balandžio 3 d. potvarkį Nr. 343p;</text:p>
      <text:p text:style-name="P72">9.2. išvežti iš Lietuvos Respublikos ankstyvąsias bulves.</text:p>
      <text:p text:style-name="P73">10. Papildyti Lietuvos Respublikos Vyriausybės 1992 m. birželio 18 d. nutarimu Nr. 467 „Dėl prekių, eksportuojamų (išvežamų) iš Lietuvos Respublikos, licencijavimo tvarkos“ patvirtintus licencijuojamų prekių sąrašą ir prekių, kurias eksportuoti vienkartinius leidimus ir kvotas tvirtina Lietuvos Respublikos Vyriausybė, sąrašą šia pastraipa:</text:p>
      <text:p text:style-name="P74">„Gyvuliai 01011, 0102-0104“.</text:p>
      <text:p text:style-name="P75">11. Iš dalies pakeičiant Lietuvos Respublikos Vyriausybės 1992 m. balandžio 30 d. nutarimą Nr. 310 „Dėl palūkanų normų“ (Žin., 1992, Nr.<text:s/><text:a xlink:href="https://www.e-tar.lt/portal/lt/legalAct/TAR.18340F8C0A03" office:target-frame-name="_blank" xlink:show="new"><text:span text:style-name="T76">18-535</text:span></text:a>), 3 punkto antrojoje pastraipoje po žodžių „1992<text:s/>metų gegužės–birželio mėnesiais priskaičiuotos palūkanos mažinamos 65 procentais“ įrašyti žodžius „o 1992 metų liepos–gruodžio mėnesiais – 50 procentų“.</text:p>
      <text:p text:style-name="P77">12. Rajonų valdybos ir apylinkių savivaldybės turi sudaryti komisijas problemoms, iškilusioms žemės<text:s/>ūkyje dėl užsitęsusios sausros, spręsti bei pasiūlymams dėl sausros padarinių likvidavimo rengti.</text:p>
      <text:p text:style-name="P78">Į apylinkių komisijas įtraukiami apylinkės viršaitis, agrarinės reformos tarnybos vadovai ir ūkių laikinųjų administracijų atstovai.</text:p>
      <text:p text:style-name="P79">13. Pavesti Ekonomikos ministerijai kartu su Teisingumo ministerija, Finansų ministerija, Energetikos ministerija ir Žemės ūkio ministerija iki 1992 m. liepos 20 d. pateikti Lietuvos Respublikos Vyriausybei pasiūlymus dėl kai kurių Lietuvos Respublikos Vyriausybės sprendimų pripažinimo netekusiais galios arba dalinio jų pakeitimo ryšium su šiuo nutarimu.</text:p>
      <text:p text:style-name="P80">14. Atidėti iki 1992 metų pabaigos naujai įsteigtoms žemės ūkio bendrovėms registravimo mokesčio mokėjimą.</text:p>
      <text:p text:style-name="P81"/>
      <text:p text:style-name="P82"/>
      <text:p text:style-name="P83"/>
      <text:p text:style-name="P84">LIETUVOS RESPUBLIKOS MINISTRAS PIRMININKAS<text:tab/>G. VAGNORIUS</text:p>
      <text:p text:style-name="P85"/>
      <text:p text:style-name="P86"/>
      <text:p text:style-name="P87"/>
      <text:p text:style-name="P88"><text:span text:style-name="T89">Pakeitimai:</text:span></text:p>
      <text:p text:style-name="P90"/>
      <text:p text:style-name="P91"><text:span text:style-name="T92">1.</text:span></text:p>
      <text:p text:style-name="P93"><text:span text:style-name="T94">Lietuvos Respublikos Vyriausybė, Nutarimas</text:span></text:p>
      <text:p text:style-name="P95"><text:span text:style-name="T96">Nr.<text:s/></text:span><text:a xlink:href="https://www.e-tar.lt/portal/legalAct.html?documentId=TAR.2CF1D1EA0891" office:target-frame-name="_top" xlink:show="replace"><text:span text:style-name="T97">599</text:span></text:a><text:span text:style-name="T98">, 1992-08-06, Žin., 1992, Nr. 29-859 (1992-10-20), i. k. 0921100NUTA00000599</text:span></text:p>
      <text:p text:style-name="P99"><text:span text:style-name="T100">Dėl žemės ūkio įmonių kredita</text:span><text:span text:style-name="T101">v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0T12:35:00Z</meta:creation-date>
    <dc:date>2017-04-10T12:35:00Z</dc:date>
    <meta:template xlink:href="Normal.dotm" xlink:type="simple"/>
    <meta:editing-cycles>2</meta:editing-cycles>
    <meta:editing-duration>PT0S</meta:editing-duration>
    <meta:document-statistic meta:page-count="3" meta:paragraph-count="56" meta:word-count="1065" meta:character-count="7966" meta:row-count="224" meta:non-whitespace-character-count="6957"/>
  </office:meta>
</office:document-meta>
</file>