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tab-stops>
          <style:tab-stop style:type="right" style:position="6.2993in"/>
        </style:tab-stops>
      </style:paragraph-properties>
    </style:style>
    <style:style style:name="P270" style:parent-style-name="Normal" style:family="paragraph">
      <style:paragraph-properties fo:widows="0" fo:orphans="0">
        <style:tab-stops>
          <style:tab-stop style:type="right" style:position="6.2993in"/>
        </style:tab-stops>
      </style:paragraph-properties>
    </style:style>
    <style:style style:name="P271" style:parent-style-name="Normal" style:family="paragraph">
      <style:paragraph-properties fo:widows="0" fo:orphans="0">
        <style:tab-stops>
          <style:tab-stop style:type="right" style:position="6.2993in"/>
        </style:tab-stops>
      </style:paragraph-properties>
    </style:style>
    <style:style style:name="P272" style:parent-style-name="Normal" style:family="paragraph">
      <style:paragraph-properties fo:widows="0" fo:orphans="0">
        <style:tab-stops>
          <style:tab-stop style:type="right" style:position="6.2993in"/>
        </style:tab-stops>
      </style:paragraph-properties>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style:style>
    <style:style style:name="P302" style:parent-style-name="Normal" style:family="paragraph">
      <style:paragraph-properties fo:break-before="page"/>
    </style:style>
    <style:style style:name="P303" style:parent-style-name="Normal" style:family="paragraph">
      <style:paragraph-properties fo:widows="0" fo:orphans="0" fo:text-indent="3.15in"/>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style:font-name="Calibri" style:font-name-asian="Calibri" style:font-size-complex="11pt"/>
    </style:style>
    <style:style style:name="P315" style:parent-style-name="Normal" style:family="paragraph">
      <style:paragraph-properties fo:text-align="center"/>
      <style:text-properties style:font-name-asian="Calibri" text:display="none" style:font-size-complex="11pt"/>
    </style:style>
    <style:style style:name="P316" style:parent-style-name="Normal" style:family="paragraph">
      <style:paragraph-properties fo:text-align="center">
        <style:tab-stops>
          <style:tab-stop style:type="center" style:position="2.884in"/>
          <style:tab-stop style:type="right" style:position="5.768in"/>
        </style:tab-stops>
      </style:paragraph-properties>
    </style:style>
    <style:style style:name="T317" style:parent-style-name="DefaultParagraphFont" style:family="text">
      <style:text-properties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weight-complex="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ableColumn325" style:family="table-column">
      <style:table-column-properties style:column-width="6.3in" style:use-optimal-column-width="false"/>
    </style:style>
    <style:style style:name="Table324" style:family="table">
      <style:table-properties style:width="6.3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align="center"/>
    </style:style>
    <style:style style:name="P329" style:parent-style-name="Normal" style:family="paragraph">
      <style:paragraph-properties fo:text-align="center"/>
    </style:style>
    <style:style style:name="TableColumn331" style:family="table-column">
      <style:table-column-properties style:column-width="6.3in"/>
    </style:style>
    <style:style style:name="Table330" style:family="table">
      <style:table-properties style:width="6.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style>
    <style:style style:name="TableColumn339" style:family="table-column">
      <style:table-column-properties style:column-width="0.6347in" style:use-optimal-column-width="false"/>
    </style:style>
    <style:style style:name="TableColumn340" style:family="table-column">
      <style:table-column-properties style:column-width="2.0381in" style:use-optimal-column-width="false"/>
    </style:style>
    <style:style style:name="TableColumn341" style:family="table-column">
      <style:table-column-properties style:column-width="1.7625in" style:use-optimal-column-width="false"/>
    </style:style>
    <style:style style:name="TableColumn342" style:family="table-column">
      <style:table-column-properties style:column-width="0.8395in" style:use-optimal-column-width="false"/>
    </style:style>
    <style:style style:name="TableColumn343" style:family="table-column">
      <style:table-column-properties style:column-width="1.025in" style:use-optimal-column-width="false"/>
    </style:style>
    <style:style style:name="Table338" style:family="table">
      <style:table-properties style:width="6.3in" fo:margin-left="0in" table:align="left"/>
    </style:style>
    <style:style style:name="TableRow344" style:family="table-row">
      <style:table-row-properties style:min-row-height="0.2673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361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style:style>
    <style:style style:name="P364" style:parent-style-name="Normal" style:family="paragraph">
      <style:text-properties style:font-weight-complex="bold"/>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style:font-weight-complex="bold"/>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break-before="page">
        <style:tab-stops>
          <style:tab-stop style:type="right" style:leader-style="solid" style:leader-text="_" style:position="6.3in"/>
        </style:tab-stops>
      </style:paragraph-properties>
    </style:style>
    <style:style style:name="P382" style:parent-style-name="Normal" style:family="paragraph">
      <style:paragraph-properties fo:text-align="center" fo:text-indent="3.0833in"/>
    </style:style>
    <style:style style:name="TableColumn384" style:family="table-column">
      <style:table-column-properties style:column-width="2.0659in"/>
    </style:style>
    <style:style style:name="TableColumn385" style:family="table-column">
      <style:table-column-properties style:column-width="0.4743in"/>
    </style:style>
    <style:style style:name="TableColumn386" style:family="table-column">
      <style:table-column-properties style:column-width="1.2638in"/>
    </style:style>
    <style:style style:name="TableColumn387" style:family="table-column">
      <style:table-column-properties style:column-width="0.6138in"/>
    </style:style>
    <style:style style:name="TableColumn388" style:family="table-column">
      <style:table-column-properties style:column-width="1.8819in"/>
    </style:style>
    <style:style style:name="Table383" style:family="table">
      <style:table-properties style:width="6.3in" fo:margin-left="0in" table:align="left"/>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style:tab-stops>
          <style:tab-stop style:type="left" style:position="3.6423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tab-stops>
          <style:tab-stop style:type="left" style:position="3.6423in"/>
        </style:tab-stops>
      </style:paragraph-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3.6423in"/>
        </style:tab-stops>
      </style:paragraph-properties>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style:tab-stops>
          <style:tab-stop style:type="left" style:position="3.642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Suvestinė redakcija nuo 2012-04-29</text:span></text:p>
      <text:p text:style-name="P3"/>
      <text:p text:style-name="P4"><text:span text:style-name="T5">Įsakymas paskelbtas: Žin. 2012, Nr.<text:s/></text:span><text:a xlink:href="https://www.e-tar.lt/portal/legalAct.html?documentId=TAR.C4780C4D7F7D" office:target-frame-name="_top" xlink:show="replace"><text:span text:style-name="T6">27-1255</text:span></text:a><text:span text:style-name="T7">, i. k. 1122055ISAK000VA-29</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VALSTYBINĖS MOKESČIŲ INSPEKCIJOS PRIE LIETUVOS RESPUBLIKOS FINANSŲ MINISTERIJOS VIRŠININKO 2011 M. SAUSIO 25<text:s/>D. ĮSAKYMO<text:s/><text:line-break/>Nr. VA-16 „DĖL NAFTOS PRODUKTŲ, BIOPRODUKTŲ, KITŲ DEGIŲJŲ SKYSTŲ PRODUKTŲ IR GAMTINIŲ DUJŲ APSKAITOS TAISYKLIŲ PATVIRTINIMO“ PAKEITIMO</text:p>
      <text:p text:style-name="P15"/>
      <text:p text:style-name="P16">2012 m. vasario 29 d. Nr. VA-29</text:p>
      <text:p text:style-name="P17">Vilnius</text:p>
      <text:p text:style-name="P18"/>
      <text:p text:style-name="P19"/>
      <text:p text:style-name="P20"><text:span text:style-name="T21">1</text:span><text:span text:style-name="T22">. P a k e i č i u Valstybinės mokesčių inspekcijos prie Lietuvo</text:span><text:span text:style-name="T23">s Respublikos finansų ministerijos viršininko 2011 m. sausio 25 d. įsakymą Nr. VA-16 „Dėl Naftos produktų, bioproduktų, kitų degiųjų skystų produktų ir gamtinių dujų apskaitos taisyklių patvirtinimo“ (Žin., 2011, Nr.<text:s/></text:span><text:a xlink:href="https://www.e-tar.lt/portal/lt/legalAct/TAR.3F26155F9D18" office:target-frame-name="_blank" xlink:show="new"><text:span text:style-name="T24">14-637</text:span></text:a><text:span text:style-name="T25">):</text:span></text:p>
      <text:p text:style-name="P26"><text:span text:style-name="T27">1.1</text:span><text:span text:style-name="T28">. Nurodytuoju įsakymu patvirtintose Naftos produktų, bioproduktų, kitų degiųjų skystų produktų ir gamtinių dujų apskaitos taisyklėse (toliau – taisyklės):</text:span></text:p>
      <text:p text:style-name="P29"><text:span text:style-name="T30">1.1.1</text:span><text:span text:style-name="T31">. įrašau 11 punkto pirmajame<text:s/></text:span><text:span text:style-name="T32">sakinyje po žodžių „fiziniai asmenys“ žodžius „eksploatuojantys kuro talpyklas (objektus),“;</text:span></text:p>
      <text:p text:style-name="P33"><text:span text:style-name="T34">1.1.2</text:span><text:span text:style-name="T35">. išdėstau 18 punktą taip:</text:span></text:p>
      <text:p text:style-name="P36"><text:span text:style-name="T37">„</text:span><text:span text:style-name="T38">18</text:span><text:span text:style-name="T39">. Kuro objektų eksploatuotojai turi inventorizuoti kiekvienoje kuro talpykloje (išskyrus autocisternas ir dujovežius) ir s</text:span><text:span text:style-name="T40">andėlių, terminalų bei degalinių technologiniuose įrengimuose laikomus naftos produktus, bioproduktus ar kitus degiuosius skystus produktus ne rečiau kaip kartą per mėnesį.</text:span></text:p>
      <text:p text:style-name="P41"><text:span text:style-name="T42">Ūkininkai ir kiti fiziniai asmenys kuro talpyklose (kuro objekte) savo reikmėms lai</text:span><text:span text:style-name="T43">komus degalus, o ūkio subjektai kuro talpyklose (kuro objekte) savo reikmėms laikomus naftos produktus, bioproduktus ir kitus degiuosius skystus produktus turi inventorizuoti ne rečiau kaip kartą per metus.“;</text:span></text:p>
      <text:p text:style-name="P44"><text:span text:style-name="T45">1.1.3</text:span><text:span text:style-name="T46">. papildau 28.2 punktą tokiu sakin</text:span><text:span text:style-name="T47">iu:</text:span></text:p>
      <text:p text:style-name="P48"><text:span text:style-name="T49">„Atskirai kiekvienam kitam savininkui Taisyklių 1 priede nustatyto pavyzdžio žurnalas gali būti nepildomas, jeigu operacijos su toje pačioje kuro talpykloje (ar technologiškai sujungtoje jų grupėje) esančiais kiekvienam kitam savininkui priklausančiais</text:span><text:span text:style-name="T50"><text:s/>naftos produktais, bioproduktais ar kitais degiaisiais skystais produktais nurodomos Taisyklių 28.1 punkte nurodytame žurnale;“;</text:span></text:p>
      <text:p text:style-name="P51"><text:span text:style-name="T52">1.1.4</text:span><text:span text:style-name="T53">. išdėstau 31 punktą taip:</text:span></text:p>
      <text:p text:style-name="P54"><text:span text:style-name="T55">„</text:span><text:span text:style-name="T56">31</text:span><text:span text:style-name="T57">. Jeigu degalinių eksploatuotojai nuosavų ar išsinuomotų degalinių teritorijoje e</text:span><text:span text:style-name="T58">sančiose, bet technologiškai su degalinių kolonėlėmis nesujungtose, degalų talpyklose bei (arba) kitose vietose esančiose degalų talpyklose laiko ne tik savo, bet ir priima saugoti kitų savininkų naftos produktus, bioproduktus ar kitus degiuosius skystus p</text:span><text:span text:style-name="T59">roduktus, jie privalo pildyti Taisyklių 1 priede nustatyto pavyzdžio žurnalą ir papildomai gali pildyti atskirus kiekvienam kitam savininkui priklausančių naftos produktų, bioproduktų ar kitų degiųjų skystų produktų Taisyklių 1 priede nustatyto pavyzdžio ž</text:span><text:span text:style-name="T60">urnalus. Kiekvienam kitam savininkui priklausančių naftos produktų, bioproduktų ar kitų degiųjų skystų produktų apskaita gali būti tvarkoma to paties<text:s/></text:span><text:soft-page-break/><text:span text:style-name="T61">Taisyklių 1 priede nustatyto pavyzdžio žurnalo skirtinguose lapuose. Atskirai kiekvienam kitam savininkui<text:s/></text:span><text:span text:style-name="T62">Taisyklių 1 priede nustatyto pavyzdžio žurnalas gali būti nepildomas, jeigu operacijos su toje pačioje kuro talpykloje (ar technologiškai sujungtoje jų grupėje) esančiais kiekvienam kitam savininkui priklausančiais naftos produktais, bioproduktais ar kitai</text:span><text:span text:style-name="T63">s degiaisiais skystais produktais nurodomos atitinkamai pildomame viename Taisyklių 1 priede nustatyto pavyzdžio žurnale.“;</text:span></text:p>
      <text:p text:style-name="P64"><text:span text:style-name="T65">1.1.5</text:span><text:span text:style-name="T66">. išdėstau 34 punktą taip:</text:span></text:p>
      <text:p text:style-name="P67"><text:span text:style-name="T68">„</text:span><text:span text:style-name="T69">34</text:span><text:span text:style-name="T70">. Ūkio subjektai, ūkininkai ir kiti fiziniai asmenys, kurie eksploatuojamuose kuro obje</text:span><text:span text:style-name="T71">ktuose (kuro talpyklose) naftos produktus, bioproduktus ir kitus degiuosius skystus produktus laiko tik savo, gamybinėms ar technologinėms reikmėms, pildo Taisyklių 1 priede nustatyto pavyzdžio žurnalus (kai pagal šių Taisyklių nuostatas privalo tvarkyti t</text:span><text:span text:style-name="T72">okių produktų apskaitą).</text:span></text:p>
      <text:p text:style-name="P73"><text:span text:style-name="T74">Ūkio subjektai, naudojantys naftos produktus, bioproduktus ar kitus degiuosius skystus produktus šilumos ar elektros energijos gamybai, Taisyklių 1 priede nustatyto pavyzdžio žurnale nurodo per mėnesį atliktų operacijų suminius<text:s/></text:span><text:span text:style-name="T75">duomenis.“;</text:span></text:p>
      <text:p text:style-name="P76"><text:span text:style-name="T77">1.1.6</text:span><text:span text:style-name="T78">. išdėstau 36 punktą taip:</text:span></text:p>
      <text:p text:style-name="P79"><text:span text:style-name="T80">„</text:span><text:span text:style-name="T81">36</text:span><text:span text:style-name="T82">. Jeigu kuro objekto (talpyklos) eksploatuotojas saugo ūkio subjektų, ūkininkų ar kitų fizinių asmenų naftos produktus, bioproduktus ar kitus degiuosius skystus produktus, teikia šių produktų pilstym</text:span><text:span text:style-name="T83">o paslaugą, tai toje pačioje kuro talpykloje (ar technologiškai sujungtoje jų grupėje) esančių kiekvienam kitam savininkui priklausančių naftos produktų, bioproduktų ar kitų degiųjų skystų produktų apskaita gali būti tvarkoma to paties Taisyklių 1 priede n</text:span><text:span text:style-name="T84">ustatyto pavyzdžio žurnalo skirtinguose lapuose, atskiruose kiekvienam kitam savininkui priklausančių naftos produktų, bioproduktų ar kitų degiųjų skystų produktų Taisyklių 1 priede nustatyto pavyzdžio žurnaluose arba operacijos su kiekvienam kitam savinin</text:span><text:span text:style-name="T85">kui priklausančiais naftos produktais, bioproduktais ar kitais degiaisiais skystais produktais nurodomos viename pagal talpyklą (ar sujungtą jų grupę) pildomame Taisyklių 1 priede nustatyto pavyzdžio žurnale.</text:span></text:p>
      <text:p text:style-name="P86"><text:span text:style-name="T87">Papildomai privalo būti pildomas Taisyklių 3 pr</text:span><text:span text:style-name="T88">iede nustatyto pavyzdžio žurnalas.“;</text:span></text:p>
      <text:p text:style-name="P89"><text:span text:style-name="T90">1.1.7</text:span><text:span text:style-name="T91">. išdėstau 44 punktą taip:</text:span></text:p>
      <text:p text:style-name="P92"><text:span text:style-name="T93">„</text:span><text:span text:style-name="T94">44</text:span><text:span text:style-name="T95">. Pirmą kartą AVMI įregistruojant Taisyklių 6 priede nustatyto pavyzdžio apskaitos žurnalą, asmuo, kuris nuo akcizų atleistas SGD tiekia vietinio (miesto ir priemiestinio) re</text:span><text:span text:style-name="T96">guliaraus susisiekimo autobusams, akcizų informacinėje sistemoje (toliau – AIS) turi būti įregistruotas SGD tiekėju. AVMI, įregistravusi Taisyklių 6 priede nustatyto pavyzdžio apskaitos žurnalą, ne vėliau kaip kitą darbo dieną Valstybinės mokesčių inspekci</text:span><text:span text:style-name="T97">jos prie Lietuvos Respublikos finansų ministerijos akcizų administravimo departamentui (toliau – atsakingas padalinys) turi pateikti informaciją apie SGD tiekimo objektą, nurodydama objekto, iš kurio bus tiekiamos SGD, adresą, asmens, kuris tieks SGD, pava</text:span><text:span text:style-name="T98">dinimą (vardą, pavardę), mokesčių mokėtojo identifikacinį numerį (kodą), buveinės (gyvenamosios vietos) adresą, telefono, fakso numerius, elektroninio pašto adresą.</text:span></text:p>
      <text:p text:style-name="P99">Atsakingas padalinys, gavęs informaciją iš AVMI, per 5 darbo dienas asmenį turi įregistruoti tiekėju ir išrašyti FR1091 formos Akcizais neapmokestinamų gamtinių dujų, 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 Respublikos finansų ministerijos viršininko 2002 m. vasario 27 d. įsakymu Nr. 57 „Dėl padalinių kodavimo“ (toliau – įsakymas), kiti skaičiai – leidimo eilės numeris AIS. Pažymėjimo numeryje gali būti ir kitų papildomų pažymėjimą identifikuojančių simbolių.</text:p>
      <text:p text:style-name="P100"><text:span text:style-name="T101">SGD tiekėjas atsakingo padalinio iniciatyva išregistruojamas, kai dėl kuro objekto išregistravimo yra išregistruojamas<text:s/></text:span><text:span text:style-name="T102">Taisyklių 6 priede nustatyto pavyzdžio žurnalas. Informaciją apie kuro objekto išregistravimą atsakingam padaliniui turi pateikti AVMI ne vėliau kaip kitą darbo dieną, po kuro objekto išregistravimo.“;</text:span></text:p>
      <text:p text:style-name="P103"><text:span text:style-name="T104">1.1.8</text:span><text:span text:style-name="T105">. išdėstau 45 punktą taip:</text:span></text:p>
      <text:p text:style-name="P106"><text:span text:style-name="T107">„</text:span><text:span text:style-name="T108">45</text:span><text:span text:style-name="T109">. Pažymėj</text:span><text:span text:style-name="T110">ime turi būti nurodyta pažymėjimą išdavusios institucijos pavadinimas, asmens, kuriam išduotas pažymėjimas, pavadinimas, mokesčių mokėtojo identifikacinis numeris (kodas), telefonas, faksas, elektroninio pašto adresas, licencijos (leidimo) numeris ir jos i</text:span><text:span text:style-name="T111">šdavimo data, veiklos vietos adresas, veiklos rūšis (tiekti), SGD tarifinės grupės kodas (-ai) pagal Akcizų įstatyme nurodytų akcizais apmokestinamų prekių tarifinių grupių kodų klasifikatorių, patvirtintą Valstybinės mokesčių inspekcijos prie Lietuvos Res</text:span><text:span text:style-name="T112">publikos finansų ministerijos viršininko 2002 m. birželio 14 d. įsakymu Nr. 156 (Žin., 2002, Nr.<text:s/></text:span><text:a xlink:href="https://www.e-tar.lt/portal/lt/legalAct/TAR.DCC92960BAE1" office:target-frame-name="_blank" xlink:show="new"><text:span text:style-name="T113">61-2489</text:span></text:a><text:span text:style-name="T114">; 2010, Nr.<text:s/></text:span><text:a xlink:href="https://www.e-tar.lt/portal/lt/legalAct/TAR.27E702D5683B" office:target-frame-name="_blank" xlink:show="new"><text:span text:style-name="T115">58-2872</text:span></text:a><text:span text:style-name="T116">; 2012, Nr.<text:s/></text:span><text:a xlink:href="https://www.e-tar.lt/portal/lt/legalAct/TAR.E981D708532A" office:target-frame-name="_blank" xlink:show="new"><text:span text:style-name="T117">3-101</text:span></text:a><text:span text:style-name="T118">), produkto pavadinimas (-ai), kodas (-ai) pagal KN ir matavimo vienetai. Pažymėjimas išduodamas pagal kiekvieną veik</text:span><text:span text:style-name="T119">los objektą. Pažymėjimas yra neterminuotas.</text:span></text:p>
      <text:p text:style-name="P120"><text:span text:style-name="T121">Kitą darbo dieną, po pažymėjimo išrašymo, jis turi būti išsiųstas (išduotas) asmeniui, kuris akcizais neapmokestinamas SGD tiekia vietinio (miesto ir priemiestinio) reguliaraus susisiekimo autobusams.“;</text:span></text:p>
      <text:p text:style-name="P122"><text:span text:style-name="T123">1.1</text:span><text:span text:style-name="T124">.9</text:span><text:span text:style-name="T125">. išdėstau 55 punktą taip:</text:span></text:p>
      <text:p text:style-name="P126"><text:span text:style-name="T127">„</text:span><text:span text:style-name="T128">55</text:span><text:span text:style-name="T129">. Žurnalo tituliniame lape turi būti užrašytas kuro talpyklos (objekto) adresas, kuro talpyklos numeris, suteiktas registruojant kuro talpyklą AVMI, kuro talpyklos tūris (litrais arba kubiniais metrais), tipas pagal Kuro</text:span><text:span text:style-name="T130"><text:s/>objektų registravimo taisyklių 6 priedo klasifikatorių (pvz., stacionari antžeminė, požeminė kuro talpykla, konteinerio talpykla, autocisterna, laivo kuro talpykla, skirta naftos produktams gabenti, mobilioji kuro talpykla, kilnojamųjų kuro talpyklų grupė</text:span><text:span text:style-name="T131">), kuro objekto, kuriame yra kuro talpykla, tipas pagal Kuro objektų registravimo taisyklių 7 priedo klasifikatorių (pvz., atskira kuro talpykla, talpyklų grupė, sandėlis, laivas ir pan.), numeris, suteiktas registruojant kuro objektą AVMI. Jeigu kuro obje</text:span><text:span text:style-name="T132">kte įsteigtas akcizais apmokestinamų prekių sandėlis, turi būti nurodytas akcizais apmokestinamų prekių sandėlio identifikacinis numeris, o jeigu kuro objekte laikomi tiektini naftos produktai (įskaitant SND), bioproduktai, kiti degieji skysti produktai (t</text:span><text:span text:style-name="T133">oliau – Produktai), kuriems taikomos akcizų lengvatos (pvz., naftos dujos pilstomos į buitinius dujų balionus arba tiekiamos į grupinius įrenginius, per kuriuos jos tiekiamos buitinėms reikmėms) – atitinkamo AVMI išduoto leidimo tiekti nuo akcizų atleistus</text:span><text:span text:style-name="T134"><text:s/>Produktus numeris. Taip pat turi būti nurodytas pavadinimas (vardas, pavardė), mokesčių mokėtojo identifikacinis numeris (kodas), kuro talpyklos (objekto) savininko, eksploatuotojo, Produktų savininko (neprivaloma nurodyti), Produktų pavadinimas (pvz., va</text:span><text:span text:style-name="T135">riklių benzinas, suskystintos naftos dujos, skirtos autotransporto priemonėms), kodas ir markė pagal Kuro objektų registravimo taisyklių 4 priedo klasifikatorių bei atitinkamas KN kodas. Jei kuro objekte vykdoma veikla yra licencijuojama (išduodami atitink</text:span><text:span text:style-name="T136">amos veiklos leidimai), tai žurnalo tituliniame lape turi būti nurodytas atitinkamos licencijos (leidimo) numeris.“;</text:span></text:p>
      <text:p text:style-name="P137"><text:span text:style-name="T138">1.1.10</text:span><text:span text:style-name="T139">. išdėstau 57 punktą taip:</text:span></text:p>
      <text:p text:style-name="P140"><text:span text:style-name="T141">„</text:span><text:span text:style-name="T142">57</text:span><text:span text:style-name="T143">. Skiltyje „Operacijos kodas“ nurodomas atitinkamas kodas operacijos, kurios duomenys bus raš</text:span><text:span text:style-name="T144">omi žurnale:</text:span></text:p>
      <text:p text:style-name="P145">IS – Produktų išvežimas iš kuro objekto (talpyklos), juos parduodant;</text:p>
      <text:p text:style-name="P146">ATV – Produktų atvežimas į kuro objektą (talpyklą), juos perkant;</text:p>
      <text:p text:style-name="P147"><text:span text:style-name="T148">EX – Produktų i</text:span><text:span text:style-name="T149">švežimas į kitą kuro objektą (talpyklą), jų neparduodant;</text:span></text:p>
      <text:p text:style-name="P150">GR – Produktų atvežimas į kuro objektą (talpyklą), jų neperkant;</text:p>
      <text:p text:style-name="P151">INV – Produktų inventorizacija;</text:p>
      <text:p text:style-name="P152">NN – Produktų natūrali netektis;</text:p>
      <text:p text:style-name="P153">SR – Produktų sunaudojimas savo reikmėms;</text:p>
      <text:p text:style-name="P154">IB – Produktų išpilstymas į pakuotę (įskaitant išpylimą į mažmeninei prekybai skirtą pakuotę ir SND išpylimą į buitinius dujų balionus);</text:p>
      <text:p text:style-name="P155">SK – Produktų sunaudojimas ne variklių degalams, šildymo kurui arba variklių degalų priedams;</text:p>
      <text:p text:style-name="P156">GI – SND patiekimas į grupinius įrenginius, per kuriuos jos gali būti tiekiamos tik<text:s/><text:soft-page-break/>buitinėms reikmėms;</text:p>
      <text:p text:style-name="P157">PP – Produktų pardavimas talpykloje;</text:p>
      <text:p text:style-name="P158">PI<text:s/>– Produktų pirkimas talpykloje;</text:p>
      <text:p text:style-name="P159"><text:span text:style-name="T160">KIT – kitos, nei šiame punkte išvardytos, operacijos.“;</text:span></text:p>
      <text:p text:style-name="P161"><text:span text:style-name="T162">1.1.11</text:span><text:span text:style-name="T163">. papildau 58 punktą tokia pastraipa:</text:span></text:p>
      <text:p text:style-name="P164"><text:span text:style-name="T165">„Skiltis „Asmens, iš kurio įsigyta/kuriam parduota, pavadinimas (vardas, pavardė), leidimo arba identifikacinis<text:s/></text:span><text:span text:style-name="T166">numeris (kodas)“ turi būti pavadinta „Asmens, kurio degalai priimti/išduoti, pavadinimas (vardas, pavardė), identifikacinis numeris (kodas)“ (arba žurnalas papildytas papildoma tokia skiltimi), jeigu kuro objekto (talpyklos) eksploatuotojas saugo ūkio subj</text:span><text:span text:style-name="T167">ektų, ūkininkų ar kitų fizinių asmenų Produktus, teikia šių Produktų pilstymo paslaugą, tačiau kiekvienam kitam savininkui priklausančių Produktų apskaitai tvarkyti nepildo atskiro Taisyklių 1 priede nustatyto pavyzdžio žurnalo.“;</text:span></text:p>
      <text:p text:style-name="P168"><text:span text:style-name="T169">1.1.12</text:span><text:span text:style-name="T170">. išdėstau<text:s/></text:span><text:span text:style-name="T171">73 punktą taip:</text:span></text:p>
      <text:p text:style-name="P172"><text:span text:style-name="T173">„</text:span><text:span text:style-name="T174">73</text:span><text:span text:style-name="T175">. Žurnalo tituliniame lape turi būti užrašytas kuro objekto adresas, tipas pagal Kuro objektų registravimo taisyklių 7 priedo klasifikatorių (pvz., kuro talpykla, talpyklų grupė), numeris, suteiktas registruojant kuro objektą AVMI, kur</text:span><text:span text:style-name="T176">o talpyklos numeris (numeriai), suteiktas registruojant kuro talpyklą AVMI, kuro talpyklos tūris (tūriai, litrais arba kubiniais metrais), tipas (tipai) pagal Kuro objektų registravimo taisyklių 6 priedo klasifikatorių (stacionari antžeminė, požeminė kuro<text:s/></text:span><text:span text:style-name="T177">talpykla, konteinerinė cisterna, autocisterna). Taip pat nurodomas asmens, teikiančio Produktų pilstymo paslaugą, pavadinimas (vardas, pavardė), mokesčių mokėtojo identifikacinis numeris (kodas), buveinės (fizinio asmens gyvenamosios vietos) adresas, Produ</text:span><text:span text:style-name="T178">ktų pavadinimas (pvz., variklių benzinas, suskystintos naftos dujos, skirtos autotransporto priemonėms), kodas ir markė pagal Kuro objektų registravimo taisyklių 4 priedo klasifikatorių bei atitinkamas KN kodas. Taip pat turi būti nurodytas Produktų įpylim</text:span><text:span text:style-name="T179">o kolonėlės sumuojamojo skaitiklio registracijos AVMI numeris. Jeigu kuro objekto (talpyklos) eksploatuotojas keliose talpyklose saugomus ūkio subjektų, ūkininkų ar kitų fizinių asmenų Produktus pageidauja apskaityti viename žurnale, tai žurnalo tituliniam</text:span><text:span text:style-name="T180">e lape turi būti nurodyti sumuojamųjų skaitiklių numeriai, o žurnalas turi būti papildytas skiltimi „Sumuojamojo skaitiklio numeris“, kurioje būtų nurodoma numeris skaitiklio, kurio rodmenys įrašomi skiltyje „Skaitiklio rodmenys (litrais) operacijos pradži</text:span><text:span text:style-name="T181">oje, pabaigoje“.“;</text:span></text:p>
      <text:p text:style-name="P182"><text:span text:style-name="T183">1.1.13</text:span><text:span text:style-name="T184">. išdėstau 90 punkto paskutinįjį sakinį taip:</text:span></text:p>
      <text:p text:style-name="P185"><text:span text:style-name="T186">„Taip pat turi būti užrašytas numeris licencijos (leidimo) verstis mažmenine prekyba suskystintomis naftos dujomis ir (ar) nefasuotais naftos produktais.“;</text:span></text:p>
      <text:p text:style-name="P187"><text:span text:style-name="T188">1.1.14</text:span><text:span text:style-name="T189">. išdės</text:span><text:span text:style-name="T190">tau 91 punkto pirmąjį sakinį taip:</text:span></text:p>
      <text:p text:style-name="P191"><text:span text:style-name="T192">„</text:span><text:span text:style-name="T193">91</text:span><text:span text:style-name="T194">. Kiekvienos pamainos pradžioje žurnalo naujame lape asmuo, turintis teisę pildyti žurnalą, 3 lentelės 3 skiltyje įrašo Produktų (įskaitant akcizais neapmokestinamus dyzelinius degalus, skirtus žemės ūkio ir žuvinink</text:span><text:span text:style-name="T195">ystės reikmėms) likučių talpyklose duomenis.“;</text:span></text:p>
      <text:p text:style-name="P196"><text:span text:style-name="T197">1.1.15.</text:span><text:span text:style-name="T198"><text:s/>Neteko galios nuo 2012-04-29</text:span></text:p>
      <text:p text:style-name="P199">Punkto naikinimas:</text:p>
      <text:p text:style-name="P200"><text:span text:style-name="T201">Nr.<text:s/></text:span><text:a xlink:href="https://www.e-tar.lt/portal/legalAct.html?documentId=TAR.3B09F3E5C06A" office:target-frame-name="_top" xlink:show="replace"><text:span text:style-name="T202">VA-45</text:span></text:a><text:span text:style-name="T203">, 2012-04-26, Žin. 2012, Nr. 50-2524 (2012-04-28), i. k.</text:span><text:span text:style-name="T204"><text:s/>1122055ISAK000VA-45</text:span></text:p>
      <text:p text:style-name="Normal"/>
      <text:p text:style-name="P205"><text:span text:style-name="T206">1.1.16.</text:span><text:span text:style-name="T207"><text:s/>Neteko galios nuo 2012-04-29</text:span></text:p>
      <text:p text:style-name="P208">Punkto naikinimas:</text:p>
      <text:p text:style-name="P209"><text:span text:style-name="T210">Nr.<text:s/></text:span><text:a xlink:href="https://www.e-tar.lt/portal/legalAct.html?documentId=TAR.3B09F3E5C06A" office:target-frame-name="_top" xlink:show="replace"><text:span text:style-name="T211">VA-45</text:span></text:a><text:span text:style-name="T212">, 2012-04-26, Žin. 2012, Nr. 50-2524 (2012-04-28), i. k. 1122055ISAK000VA-45</text:span></text:p>
      <text:p text:style-name="Normal"/>
      <text:p text:style-name="P213"><text:span text:style-name="T214">1.2</text:span><text:span text:style-name="T215">. Išdėstau nauja redakcija nurodytuoju įsakymu patvirtintas pridedamas:</text:span></text:p>
      <text:p text:style-name="P216"><text:span text:style-name="T217">1.2.1.</text:span><text:span text:style-name="T218"><text:s/>Neteko galios nuo 2012-04-29</text:span></text:p>
      <text:p text:style-name="P219">Punkto naikinimas:</text:p>
      <text:p text:style-name="P220"><text:span text:style-name="T221">Nr.<text:s/></text:span><text:a xlink:href="https://www.e-tar.lt/portal/legalAct.html?documentId=TAR.3B09F3E5C06A" office:target-frame-name="_top" xlink:show="replace"><text:span text:style-name="T222">VA-45</text:span></text:a><text:span text:style-name="T223">, 2012-04-26, Žin. 2012, Nr. 50-2524</text:span><text:span text:style-name="T224"><text:s/>(2012-04-28), i. k. 1122055ISAK000VA-45</text:span></text:p>
      <text:p text:style-name="Normal"/>
      <text:p text:style-name="P225"><text:span text:style-name="T226">1.2.2.</text:span><text:span text:style-name="T227"><text:s/>Neteko galios nuo 2012-04-29</text:span></text:p>
      <text:p text:style-name="P228">Punkto naikinimas:</text:p>
      <text:p text:style-name="P229"><text:span text:style-name="T230">Nr.<text:s/></text:span><text:a xlink:href="https://www.e-tar.lt/portal/legalAct.html?documentId=TAR.3B09F3E5C06A" office:target-frame-name="_top" xlink:show="replace"><text:span text:style-name="T231">VA-45</text:span></text:a><text:span text:style-name="T232">, 2012-04-26, Žin. 2012, Nr. 50-2524 (2012-04-28), i. k. 1122055IS</text:span><text:span text:style-name="T233">AK000VA-45</text:span></text:p>
      <text:p text:style-name="Normal"/>
      <text:p text:style-name="P234"><text:span text:style-name="T235">1.2.3.</text:span><text:span text:style-name="T236"><text:s/>Neteko galios nuo 2012-04-29</text:span></text:p>
      <text:p text:style-name="P237">Punkto naikinimas:</text:p>
      <text:p text:style-name="P238"><text:span text:style-name="T239">Nr.<text:s/></text:span><text:a xlink:href="https://www.e-tar.lt/portal/legalAct.html?documentId=TAR.3B09F3E5C06A" office:target-frame-name="_top" xlink:show="replace"><text:span text:style-name="T240">VA-45</text:span></text:a><text:span text:style-name="T241">, 2012-04-26, Žin. 2012, Nr. 50-2524 (2012-04-28), i. k. 1122055ISAK000VA-45</text:span></text:p>
      <text:p text:style-name="Normal"/>
      <text:p text:style-name="P242"><text:span text:style-name="T243">1.2.4</text:span><text:span text:style-name="T244">.<text:s/></text:span><text:span text:style-name="T245">Akcizais neapmokestinamų gamtinių dujų, skirtų variklių degalams, tiekėjo pažymėjimo FR1091 formą (toliau – FR1091 formos pažymėjimas).</text:span></text:p>
      <text:p text:style-name="P246"><text:span text:style-name="T247">2.</text:span><text:span text:style-name="T248"><text:s/>Neteko galios nuo 2012-04-29</text:span></text:p>
      <text:p text:style-name="P249">Punkto naikinimas:</text:p>
      <text:p text:style-name="P250"><text:span text:style-name="T251">Nr.<text:s/></text:span><text:a xlink:href="https://www.e-tar.lt/portal/legalAct.html?documentId=TAR.3B09F3E5C06A" office:target-frame-name="_top" xlink:show="replace"><text:span text:style-name="T252">VA-45</text:span></text:a><text:span text:style-name="T253">, 2012-04-26, Žin. 2012, Nr. 50-2524 (2012-04-28), i. k. 1122055ISAK000VA-45</text:span></text:p>
      <text:p text:style-name="Normal"/>
      <text:p text:style-name="P254"><text:span text:style-name="T255">3</text:span><text:span text:style-name="T256">. N u s t a t a u, kad:</text:span></text:p>
      <text:p text:style-name="P257"><text:span text:style-name="T258">3.1</text:span><text:span text:style-name="T259">. šio įsakymo 1.1.5 punktas įsigalioja 2012 m. gegužės 1 dieną;</text:span><text:s/></text:p>
      <text:p text:style-name="P260">Punkto pakeitimai:</text:p>
      <text:p text:style-name="P261"><text:span text:style-name="T262">Nr.<text:s/></text:span><text:a xlink:href="https://www.e-tar.lt/portal/legalAct.html?documentId=TAR.3B09F3E5C06A" office:target-frame-name="_top" xlink:show="replace"><text:span text:style-name="T263">VA-45</text:span></text:a><text:span text:style-name="T264">, 2012-04-26, Žin., 2012, Nr. 50-2524 (2012-04-28), i. k. 1122055ISAK000VA-45</text:span></text:p>
      <text:p text:style-name="Normal"/>
      <text:p text:style-name="P265"><text:span text:style-name="T266">3.2</text:span><text:span text:style-name="T267">. iki šio įsakymo įsigaliojimo ūkio subjektams išduoti FR1091 formos pažymėjimai liek</text:span><text:span text:style-name="T268">a galioti ir jų keisti neprivaloma.</text:span></text:p>
      <text:p text:style-name="P269"/>
      <text:p text:style-name="P270"/>
      <text:p text:style-name="P271"/>
      <text:p text:style-name="P272"><text:span text:style-name="T273">Viršininkas<text:s/></text:span><text:span text:style-name="T274"><text:tab/>Modestas Kaseliauskas</text:span></text:p>
      <text:p text:style-name="P275"><text:span text:style-name="T276">Forma.</text:span><text:span text:style-name="T277"><text:s/>Neteko galios nuo 2012-04-29</text:span></text:p>
      <text:p text:style-name="P278">Formos naikinimas:</text:p>
      <text:p text:style-name="P279"><text:span text:style-name="T280">Nr.<text:s/></text:span><text:a xlink:href="https://www.e-tar.lt/portal/legalAct.html?documentId=TAR.3B09F3E5C06A" office:target-frame-name="_top" xlink:show="replace"><text:span text:style-name="T281">VA-45</text:span></text:a><text:span text:style-name="T282">, 2012-04-26, Žin. 2012, Nr.</text:span><text:span text:style-name="T283"><text:s/>50-2524 (2012-04-28), i. k. 1122055ISAK000VA-45</text:span></text:p>
      <text:p text:style-name="Normal"/>
      <text:p text:style-name="P284"><text:span text:style-name="T285">Forma.</text:span><text:span text:style-name="T286"><text:s/>Neteko galios nuo 2012-04-29</text:span></text:p>
      <text:p text:style-name="P287">Formos naikinimas:</text:p>
      <text:p text:style-name="P288"><text:span text:style-name="T289">Nr.<text:s/></text:span><text:a xlink:href="https://www.e-tar.lt/portal/legalAct.html?documentId=TAR.3B09F3E5C06A" office:target-frame-name="_top" xlink:show="replace"><text:span text:style-name="T290">VA-45</text:span></text:a><text:span text:style-name="T291">, 2012-04-26, Žin. 2012, Nr. 50-2524 (2012-04-28), i. k.<text:s/></text:span><text:span text:style-name="T292">1122055ISAK000VA-45</text:span></text:p>
      <text:p text:style-name="Normal"/>
      <text:p text:style-name="P293"><text:span text:style-name="T294">Forma.</text:span><text:span text:style-name="T295"><text:s/>Neteko galios nuo 2012-04-29</text:span></text:p>
      <text:p text:style-name="P296">Formos naikinimas:</text:p>
      <text:p text:style-name="P297"><text:span text:style-name="T298">Nr.<text:s/></text:span><text:a xlink:href="https://www.e-tar.lt/portal/legalAct.html?documentId=TAR.3B09F3E5C06A" office:target-frame-name="_top" xlink:show="replace"><text:span text:style-name="T299">VA-45</text:span></text:a><text:span text:style-name="T300">, 2012-04-26, Žin. 2012, Nr. 50-2524 (2012-04-28), i. k. 1122055ISAK000VA-45</text:span></text:p>
      <text:p text:style-name="Normal"/>
      <text:p text:style-name="P301"/>
      <text:p text:style-name="P302"/>
      <text:soft-page-break/>
      <text:p text:style-name="P303">FR1091 forma patvirtinta</text:p>
      <text:p text:style-name="P304">Valstybinės mokesčių inspekcijos prie<text:s/></text:p>
      <text:p text:style-name="P305">Lietuvos Respublikos<text:s/></text:p>
      <text:p text:style-name="P306">finansų ministerijos viršininko<text:s/></text:p>
      <text:p text:style-name="P307">2011 m. sausio 25 d. įsakymu Nr. VA-16</text:p>
      <text:p text:style-name="P308">(Valstybinės mokesčių inspekcijos prie<text:s/></text:p>
      <text:p text:style-name="P309">Lietuvos Respublikos<text:s/></text:p>
      <text:p text:style-name="P310">finansų ministerijos viršininko<text:s/></text:p>
      <text:p text:style-name="P311">2012 m. vasario 29 d. įsakymo Nr. VA-29 redakcija)</text:p>
      <text:p text:style-name="P312"/>
      <text:p text:style-name="P313"><text:span text:style-name="T31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5">(herbas)</text:p>
      <text:p text:style-name="Normal"/>
      <text:p text:style-name="P316"><text:span text:style-name="T317"><draw:connector draw:type="line" svg:x1="0in" svg:y1="0.025in" svg:x2="6.69306in" svg:y2="0.025in" draw:z-index="251657216" draw:id="id1" draw:style-name="a1" draw:name="Line 2" text:anchor-type="paragraph"><svg:title/><svg:desc/></draw:connector></text:span>____________________________________________________________</text:p>
      <text:p text:style-name="P318">(įstaigos duomenys<text:span text:style-name="T319">)</text:span></text:p>
      <text:p text:style-name="P320"/>
      <text:p text:style-name="P321"><text:span text:style-name="T322">AKCIZAIS NEAPMOKESTINAMŲ GAMTINIŲ DUJŲ, SKIRTŲ VARIKLIŲ DEGALAMS, TIEKĖJO PAŽYMĖJIMAS</text:span></text:p>
      <text:p text:style-name="P323">Nr.<text:s/></text:p>
      <text:p text:style-name="Normal"/>
      <table:table table:style-name="Table324">
        <table:table-columns>
          <table:table-column table:style-name="TableColumn325"/>
        </table:table-columns>
        <table:table-row table:style-name="TableRow326">
          <table:table-cell table:style-name="TableCell327">
            <text:p text:style-name="P328">_______________________________,</text:p>
            <text:p text:style-name="P329">(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330">
        <table:table-columns>
          <table:table-column table:style-name="TableColumn331"/>
        </table:table-columns>
        <table:table-row table:style-name="TableRow332">
          <table:table-cell table:style-name="TableCell333">
            <text:p text:style-name="P334">Veiklos rūšis</text:p>
          </table:table-cell>
        </table:table-row>
        <table:table-row table:style-name="TableRow335">
          <table:table-cell table:style-name="TableCell336">
            <text:p text:style-name="P337"/>
          </table:table-cell>
        </table:table-row>
      </table:table>
      <text:p text:style-name="Normal"/>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Leidžiama įsigyti akcizinių prekių</text:p>
          </table:table-cell>
          <table:covered-table-cell/>
          <table:covered-table-cell/>
          <table:covered-table-cell/>
          <table:covered-table-cell/>
        </table:table-row>
        <table:table-row table:style-name="TableRow347">
          <table:table-cell table:style-name="TableCell348">
            <text:p text:style-name="P349">tarifinė grupė<text:s/></text:p>
          </table:table-cell>
          <table:table-cell table:style-name="TableCell350">
            <text:p text:style-name="P351">pavadinimas (-ai)</text:p>
          </table:table-cell>
          <table:table-cell table:style-name="TableCell352">
            <text:p text:style-name="P353">prekių kodas (-ai) pagal Kombinuotąją nomenklatūrą</text:p>
          </table:table-cell>
          <table:table-cell table:style-name="TableCell354">
            <text:p text:style-name="P355">matavimo vienetas</text:p>
          </table:table-cell>
          <table:table-cell table:style-name="TableCell356" table:number-rows-spanned="3">
            <text:p text:style-name="P357"/>
          </table:table-cell>
        </table:table-row>
        <table:table-row table:style-name="TableRow358">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P363"/>
          </table:table-cell>
          <table:covered-table-cell>
            <text:p text:style-name="P364"/>
          </table:covered-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covered-table-cell>
            <text:p text:style-name="Normal"/>
          </table:covered-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leidžiamas įsigyti kiekis</text:p>
          </table:table-cell>
        </table:table-row>
        <table:table-row table:style-name="TableRow376">
          <table:table-cell table:style-name="TableCell377" table:number-columns-spanned="3">
            <text:p text:style-name="P378">Iš viso:</text:p>
          </table:table-cell>
          <table:covered-table-cell/>
          <table:covered-table-cell/>
          <table:table-cell table:style-name="TableCell379">
            <text:p text:style-name="Normal"/>
          </table:table-cell>
          <table:table-cell table:style-name="TableCell380">
            <text:p text:style-name="Normal"/>
          </table:table-cell>
        </table:table-row>
      </table:table>
      <text:p text:style-name="Normal"/>
      <text:soft-page-break/>
      <text:p text:style-name="P381">Leidimas galioja nuo 20___m. __________ d. iki 20___m.<text:s/><text:tab/><text:s/>d.</text:p>
      <text:p text:style-name="P382">(pildoma, jeigu leidimas terminuotas)</text:p>
      <text:p text:style-name="Normal"/>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areigų pavadinimas)</text:p>
          </table:table-cell>
          <table:table-cell table:style-name="TableCell392">
            <text:p text:style-name="P393">A.V.</text:p>
          </table:table-cell>
          <table:table-cell table:style-name="TableCell394">
            <text:p text:style-name="P395">(parašas)</text:p>
          </table:table-cell>
          <table:table-cell table:style-name="TableCell396">
            <text:p text:style-name="P397"/>
          </table:table-cell>
          <table:table-cell table:style-name="TableCell398">
            <text:p text:style-name="P399">(vardas, pavardė)</text:p>
          </table:table-cell>
        </table:table-row>
      </table:table>
      <text:p text:style-name="Normal"/>
      <text:p text:style-name="P400">_________________</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Valstybinė mokesčių inspekcija prie Lietuvos Respublikos<text:s/></text:span><text:span text:style-name="T410">finansų ministerijos, Įsakymas</text:span></text:p>
      <text:p text:style-name="P411"><text:span text:style-name="T412">Nr.<text:s/></text:span><text:a xlink:href="https://www.e-tar.lt/portal/legalAct.html?documentId=TAR.3B09F3E5C06A" office:target-frame-name="_top" xlink:show="replace"><text:span text:style-name="T413">VA-45</text:span></text:a><text:span text:style-name="T414">, 2012-04-26, Žin., 2012, Nr. 50-2524 (2012-04-28), i. k. 1122055ISAK000VA-45</text:span></text:p>
      <text:p text:style-name="P415"><text:span text:style-name="T416">Dėl Valstybinės mokesčių inspekcijos prie Lietuvos Respu</text:span><text:span text:style-name="T417">blikos finansų ministerijos viršininko 2012 m. vasario 29 d. įsakymo Nr. VA-29 "Dėl Valstybinės mokesčių inspekcijos prie Lietuvos Respublikos finansų ministerijos viršininko 2011 m. sausio 25 d. įsakymo Nr. VA-16 "Dėl Naftos produktų, bioproduktų, kitų de</text:span><text:span text:style-name="T418">giųjų skystų produktų ir gamtinių dujų apskaitos taisyklių patvirtinimo" pakeit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25T20:38:00Z</meta:creation-date>
    <dc:date>2016-04-25T20:38:00Z</dc:date>
    <meta:template xlink:href="Normal" xlink:type="simple"/>
    <meta:editing-cycles>2</meta:editing-cycles>
    <meta:editing-duration>PT0S</meta:editing-duration>
    <meta:document-statistic meta:page-count="7" meta:paragraph-count="160" meta:word-count="2328" meta:character-count="18723" meta:row-count="486" meta:non-whitespace-character-count="16555"/>
  </office:meta>
</office:document-meta>
</file>