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TARPTAUTINIŲ MOKSLO IR TECHNOLOGIJŲ PLĖTROS PROGRAMŲ AGENTŪROS DIREKTORIUS</text:span></text:p>
      <text:p text:style-name="P6"/>
      <text:p text:style-name="P7">Į S A K Y M A S</text:p>
      <text:p text:style-name="P8">DĖL MOKSLO IR STUDIJŲ INSTITUCIJŲ BEI ĮMONIŲ PARAIŠKŲ PATEIKIMO PROGRAMAI „EUREKA“ NUOSTATŲ 1 PUNKTO PAKEITIMO</text:p>
      <text:p text:style-name="P9"/>
      <text:p text:style-name="P10">2003 m. spalio 14<text:s/>d. Nr. 22</text:p>
      <text:p text:style-name="P11">Vilnius</text:p>
      <text:p text:style-name="P12"/>
      <text:p text:style-name="P13"><text:span text:style-name="T14">Vykdydama Tarptautinių mokslo ir technologijų plėtros programų agentūros nuostatų, patvirtintų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15">91-3913</text:span></text:a><text:span text:style-name="T16">) 6.1 punktą,</text:span></text:p>
      <text:p text:style-name="P17"><text:span text:style-name="T18">Pakeičiu</text:span><text:span text:style-name="T19"><text:s/>mokslo ir studijų institucijų bei įmonių paraiškų pateikimo programai „Eureka“ nuostatų 1 punktą ir<text:s/></text:span><text:span text:style-name="T20">išdėstau</text:span><text:span text:style-name="T21"><text:s/>jį taip:</text:span></text:p>
      <text:p text:style-name="P22"><text:span text:style-name="T23">„</text:span><text:span text:style-name="T24">1</text:span><text:span text:style-name="T25">. Šie nuostatai reglamentuoja Tarptautinių mokslo ir</text:span><text:span text:style-name="T26"><text:s/>technologijų plėtros programų agentūros (toliau – Agentūra) patvirtintą programos „Eureka“ projektų, teikiamų nacionalinių koordinatorių ir aukšto lygio ekspertų grupės posėdžiams, paraiškų pateikimo tvarką.“</text:span></text:p>
      <text:p text:style-name="P27"/>
      <text:p text:style-name="P28"/>
      <text:p text:style-name="P29"/>
      <text:p text:style-name="P30">DIREKTORĖ<text:tab/>BIRUTĖ BUK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9T10:38:00Z</meta:creation-date>
    <dc:date>2016-08-09T10:38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975" meta:row-count="38" meta:non-whitespace-character-count="853"/>
  </office:meta>
</office:document-meta>
</file>