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  <style:text-properties fo:color="#000000" style:font-size-complex="6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  <style:text-properties fo:color="#000000" style:font-size-complex="6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center"/>
      <style:text-properties fo:color="#000000" style:font-size-complex="6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center"/>
      <style:text-properties fo:color="#000000" style:font-size-complex="6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text-align="center"/>
      <style:text-properties fo:color="#000000" style:font-size-complex="6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4</text:span></text:p>
      <text:p text:style-name="P10"/>
      <text:p text:style-name="P11"><text:span text:style-name="T12">Įsakymas paskelbtas: Žin. 2005, Nr.<text:s/></text:span><text:a xlink:href="https://www.e-tar.lt/portal/legalAct.html?documentId=TAR.C4182DD03398" office:target-frame-name="_top" xlink:show="replace"><text:span text:style-name="T13">96-3599</text:span></text:a><text:span text:style-name="T14">, i. k. 1052330ISAK003D-371</text:span></text:p>
      <text:p text:style-name="P15"/>
      <text:p text:style-name="P16">LIETUVOS RESPUBLIKOS ŽEMĖS ŪKIO MINISTRAS</text:p>
      <text:p text:style-name="P17"/>
      <text:p text:style-name="P18">Į S A K Y M A S</text:p>
      <text:p text:style-name="P19">DĖL<text:s/>KAIMO PLĖTROS 2004–2006 METŲ PLANO PRIEŽIŪROS KOMITETO PERSONALINĖS SUDĖTIES IR DARBO REGLAMENTO PATVIRTINIMO</text:p>
      <text:p text:style-name="P20"/>
      <text:p text:style-name="P21">2005 m. liepos 28 d. Nr. 3D-371</text:p>
      <text:p text:style-name="P22">Vilnius</text:p>
      <text:p text:style-name="P23"/>
      <text:p text:style-name="P24"><text:span text:style-name="T25">Vykdydama Lietuvos Respublikos Vyriausybės 2004 m. lapkričio 25 d. nutarimo Nr. 1488 „Dėl Kaimo plėtros<text:s/></text:span><text:span text:style-name="T26">2004–2006 metų plano priežiūros komiteto sudarymo“ (Žin., 2004, Nr.<text:s/></text:span><text:a xlink:href="https://www.e-tar.lt/portal/lt/legalAct/TAR.E355E41C9C6D" office:target-frame-name="_blank" xlink:show="new"><text:span text:style-name="T27">171-6332</text:span></text:a><text:span text:style-name="T28">) 2. 1 punktą,<text:s/></text:span><text:span text:style-name="T29">tvirtin</text:span><text:span text:style-name="T30">u:</text:span></text:p>
      <text:p text:style-name="P31">1. Personalinę Kaimo plėtros 2004–2006 metų plano priežiūros komiteto sudėtį:</text:p>
      <text:p text:style-name="P32">Kazimira Danutė Prunskienė – žemės ūkio ministrė, komiteto pirmininkė;</text:p>
      <text:p text:style-name="P33">Dalia Miniataitė – Žemės ūkio ministerijos sekretorė, komiteto pirmininkės pavaduotoja;</text:p>
      <text:p text:style-name="P34">Mindaugas Bastys – Ministro Pirmininko patarėjas;</text:p>
      <text:p text:style-name="P35">Goda Burokienė – Lietuvos kaimo bendruomenių sąjungos pirmininkė;</text:p>
      <text:p text:style-name="P36">Mindaugas Kuklierius – Lietuvos mėsos perdirbėjų asociacijos direktorius (jo nesant – Kastytis Vasiliauskas, UAB „Kaišiadorių agrofirma“ direktorius);</text:p>
      <text:p text:style-name="P37">Pranas Mierauskas – Lietuvos gamtos fondo vykdomasis direktorius (jo<text:s/>nesant – Nerijus Zableckis, Lietuvos gamtos fondo gamtosaugos specialistas);</text:p>
      <text:p text:style-name="P38">Gediminas Miškinis – Ūkio ministerijos valstybės sekretorius (jo nesant – Audronė Žvirblienė, Ūkio ministerijos Ūkio strategijos departamento direktorė);</text:p>
      <text:p text:style-name="P39">Bronis Ropė – Lietuvos savivaldybių asociacijos tarybos narys, Ignalinos rajono savivaldybės meras (jo nesant – Raimundas Jakutis, Lietuvos savivaldybių asociacijos valdybos narys, Šiaulių rajono meras);</text:p>
      <text:p text:style-name="P40">Valdas Rupšys – Socialinės apsaugos ir darbo ministerijos sekretorius (jo nesant – Gražina Jalinskienė, Socialinės apsaugos ir darbo ministerijos Socialinės politikos analizės ir prognozavimo departamento direktoriaus pavaduotoja);</text:p>
      <text:p text:style-name="P41">Regina Sirusienė – Lietuvos kaimo smulkiųjų verslininkų ir amatininkų sąjungos pirmininko pavaduotoja, Lietuvos kaimo turizmo asociacijos prezidentė (jos nesant – Vilma Strumskienė, Lietuvos kaimo smulkiųjų verslininkų ir amatininkų sąjungos administratorė);</text:p>
      <text:p text:style-name="P42">Aleksandras Spruogis – Aplinkos ministerijos sekretorius (jo nesant – Algirdas Klimavičius, Aplinkos ministerijos Gamtos apsaugos departamento Saugomų teritorijų strategijos skyriaus vedėjas);</text:p>
      <text:p text:style-name="P43">Genutė Staliūnienė – Lietuvos ūkininkų sąjungos pirmininkė (jos nesant – Egidijus Giedraitis, Lietuvos ūkininkų sąjungos Jurbarko skyriaus pirmininkas);</text:p>
      <text:p text:style-name="P44">Jonas<text:s/>Sviderskis – Lietuvos žemės ūkio bendrovių asociacijos generalinis direktorius (jo nesant – Jeronimas Kraujelis, Lietuvos žemės ūkio bendrovių asociacijos prezidentas);</text:p>
      <text:p text:style-name="P45">Juozas Širvinskas – Kultūros ministerijos sekretorius (jo nesant – Irena Seliukaitė, Kultūros ministerijos Regionų kultūros skyriaus vedėja);</text:p>
      <text:p text:style-name="P46">Giedrė Švedienė – Vidaus reikalų ministerijos sekretorė (jos nesant – Sergejus Krišpinovičius, Vidaus reikalų ministerijos Regioninės politikos departamento direktorius);</text:p>
      <text:p text:style-name="P47">Regina Trubajeva – Finansų ministerijos Biudžeto departamento Ūkio sektorių skyriaus vedėjo pavaduotoja (jos nesant – Ina Jokužienė, Finansų ministerijos Biudžeto departamento Ūkio sektorių skyriaus vyresnioji specialistė);</text:p>
      <text:p text:style-name="P48">Remigijus Urbonas – Lietuvos Respublikos žemės ūkio rūmų direktorius (jo nesant – Alvydas Grigaliūnas, Lietuvos Respublikos žemės ūkio rūmų vicedirektorius).<text:s/></text:p>
      <text:p text:style-name="P49">Punkto pakeitimai:</text:p>
      <text:p text:style-name="P50"><text:span text:style-name="T51">Nr.<text:s/></text:span><text:a xlink:href="https://www.e-tar.lt/portal/legalAct.html?documentId=TAR.AFAB159ED9E6" office:target-frame-name="_top" xlink:show="replace"><text:span text:style-name="T52">3D-261</text:span></text:a><text:span text:style-name="T53">, 2006-06-22, Žin., 2006, Nr. 73-2805 (2006-06-3</text:span><text:span text:style-name="T54">0), i. k. 1062330ISAK003D-261</text:span></text:p>
      <text:soft-page-break/>
      <text:p text:style-name="P55"><text:span text:style-name="T56">Nr.<text:s/></text:span><text:a xlink:href="https://www.e-tar.lt/portal/legalAct.html?documentId=TAR.FB06B3BDED3C" office:target-frame-name="_top" xlink:show="replace"><text:span text:style-name="T57">3D-497</text:span></text:a><text:span text:style-name="T58">, 2007-11-10, Žin., 2007, Nr. 118-4847 (2007-11-17), i. k. 1072330ISAK003D-497</text:span></text:p>
      <text:p text:style-name="P59"><text:span text:style-name="T60">Nr.<text:s/></text:span><text:a xlink:href="https://www.e-tar.lt/portal/legalAct.html?documentId=TAR.B462715CE3FB" office:target-frame-name="_top" xlink:show="replace"><text:span text:style-name="T61">3D-68</text:span></text:a><text:span text:style-name="T62">, 2008-02-15, Žin., 2008, Nr. 22-834 (2008-02-23), i. k. 1082330ISAK0003D-68</text:span></text:p>
      <text:p text:style-name="Normal"/>
      <text:p text:style-name="P63"><text:span text:style-name="T64">2</text:span><text:span text:style-name="T65">. Kaimo plėtros 2004–2006 metų plano priežiūros komiteto darbo reglamentą (pridedama).</text:span></text:p>
      <text:p text:style-name="P66"/>
      <text:p text:style-name="P67"/>
      <text:p text:style-name="P68"/>
      <text:p text:style-name="P69"><text:span text:style-name="T70">ŽEMĖS ŪKIO MINISTRĖ</text:span><text:span text:style-name="T71"><text:tab/>KAZIMIRA DANUTĖ PRUNSKIEN</text:span><text:span text:style-name="T72">Ė</text:span></text:p>
      <text:soft-page-break/>
      <text:p text:style-name="P73">PATVIRTINTA</text:p>
      <text:p text:style-name="P81">Lietuvos Respublikos žemės ūkio ministro<text:s/></text:p>
      <text:p text:style-name="P82">2005 m. liepos 28 d. įsakymu Nr. 3D-371</text:p>
      <text:p text:style-name="P83"/>
      <text:p text:style-name="P84"><text:span text:style-name="T85">KAIMO PLĖTRos 2004–2006 METŲ<text:s/></text:span><text:span text:style-name="T86">plano priežiūros komiteto</text:span></text:p>
      <text:p text:style-name="P87"><text:span text:style-name="T88">DARBO REGLAMENT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s reglamentas nustato Kaimo plėtros 2004–2006 metų plano priežiūros komiteto (toliau Komitetas) funkcijas ir darbo organizavimą.</text:span></text:p>
      <text:p text:style-name="P98"/>
      <text:p text:style-name="P99"><text:span text:style-name="T100">II</text:span><text:span text:style-name="T101">.<text:s/></text:span><text:span text:style-name="T102">KOMITETO komPETENCIJA</text:span></text:p>
      <text:p text:style-name="P103"/>
      <text:p text:style-name="P104"><text:span text:style-name="T105">2</text:span><text:span text:style-name="T106">.<text:s/></text:span><text:span text:style-name="T107">Komiteto funkcijos:</text:span></text:p>
      <text:p text:style-name="P108"><text:span text:style-name="T109">2.1</text:span><text:span text:style-name="T110">. Periodiškai tikrina, kaip siekiama Kaimo plėtros 2004–2006 metų plano (toliau – KPP) nustatytų tikslų.</text:span></text:p>
      <text:p text:style-name="P111"><text:span text:style-name="T112">2.2</text:span><text:span text:style-name="T113">. Nagrinėja KPP įgyvendinimo rezultatus, ypač kaip siekiama atskiroms priemonėms nustatytų tikslų ir kaip naudojami tom</text:span><text:span text:style-name="T114">s priemonėms skirti asignavimai. Kaimo plėtros departamento Kaimo plėtros<text:s/></text:span>programų priežiūros ir vertinimo<text:span text:style-name="T115"><text:s/>skyrius (toliau – Sekretoriatas) koordinuoja visos reikiamos informacijos šiuo klausimu pateikimą Komitetui.</text:span></text:p>
      <text:p text:style-name="P116">Punkto pakeitimai:</text:p>
      <text:p text:style-name="P117"><text:span text:style-name="T118">Nr.<text:s/></text:span><text:a xlink:href="https://www.e-tar.lt/portal/legalAct.html?documentId=TAR.FB06B3BDED3C" office:target-frame-name="_top" xlink:show="replace"><text:span text:style-name="T119">3D-497</text:span></text:a><text:span text:style-name="T120">, 2007-11-10, Žin., 2007, Nr. 118-4847 (2007-11-17), i. k. 1072330ISAK003D-497</text:span></text:p>
      <text:p text:style-name="Normal"/>
      <text:p text:style-name="P121"><text:span text:style-name="T122">2.3</text:span><text:span text:style-name="T123">. Svarsto ir tvirtina metines įgyvendinimo ataskaitas prieš jų pateikimą Europos Ko</text:span><text:span text:style-name="T124">misijai (toliau – Komisija).</text:span></text:p>
      <text:p text:style-name="P125"><text:span text:style-name="T126">2.4</text:span><text:span text:style-name="T127">. Teikia pasiūlymus žemės ūkio ministrui dėl KPP pakeitimų.</text:span></text:p>
      <text:p text:style-name="P128"><text:span text:style-name="T129">2.5</text:span><text:span text:style-name="T130">. Teikia išvadas su KPP susijusiais klausimais.</text:span></text:p>
      <text:p text:style-name="P131"><text:span text:style-name="T132">2.6</text:span><text:span text:style-name="T133">. Derina savo veiklą su kitų programų (Bendrojo programavimo dokumento) bei Europos investicijų ba</text:span><text:span text:style-name="T134">nko ir kitų tarptautinių finansinių instrumentų veikla.</text:span></text:p>
      <text:p text:style-name="P135"><text:span text:style-name="T136">2.7</text:span><text:span text:style-name="T137">. Svarsto kitus su KPP įgyvendinimu susijusius klausimus.</text:span></text:p>
      <text:p text:style-name="P138"><text:span text:style-name="T139">2.8</text:span><text:span text:style-name="T140">. Informuoja visuomenę apie savo veiklos rezultatus ir pažangą, kuri padaryta įgyvendinant KPP.</text:span></text:p>
      <text:p text:style-name="P141"/>
      <text:p text:style-name="P142"><text:span text:style-name="T143">III</text:span><text:span text:style-name="T144">.<text:s/></text:span><text:span text:style-name="T145">KOMITETO POSĖDŽIAI</text:span></text:p>
      <text:p text:style-name="P146"/>
      <text:p text:style-name="P147"><text:span text:style-name="T148">3</text:span><text:span text:style-name="T149">. Pagrindinė Komiteto veiklos forma yra uždari posėdžiai, šaukiami ne rečiau kaip du kartus per metus. Posėdžius šaukia ir jiems vadovauja Komiteto pirmininkas, o jo laikinai (dėl ligos, komandiruotės, atostogų ar kitų objektyvių priežasčių) nesant,</text:span><text:span text:style-name="T150"><text:s/>Komiteto pirmininko pavaduotojas. Komiteto pirmininko iniciatyva arba ½ komiteto narių reikalavimu gali būti kviečiamas neeilinis posėdis.</text:span></text:p>
      <text:p text:style-name="P151"><text:span text:style-name="T152">4</text:span><text:span text:style-name="T153">. Klausimai į Komiteto posėdžio darbotvarkę įtraukiami pirmininko, jo pavaduotojo ir Komiteto narių bei Komisij</text:span><text:span text:style-name="T154">os atstovų iniciatyva.</text:span></text:p>
      <text:p text:style-name="P155"><text:span text:style-name="T156">5</text:span><text:span text:style-name="T157">. Komiteto posėdžiuose Komisijos atstovai dalyvauja stebėtojų ir patarėjų teisėmis.</text:span></text:p>
      <text:p text:style-name="P158"><text:span text:style-name="T159">6</text:span><text:span text:style-name="T160">. Kiekvienas Komiteto narys ar Komisijos atstovas gali raštu ir el. paštu pateikti pirmininkui motyvuotą pasiūlymą įtraukti į posėdį papild</text:span><text:span text:style-name="T161">omą klausimą, bet ne vėliau kaip prieš 7 darbo dienas iki posėdžio. Pirmininkas apsvarsto pateiktą pasiūlymą ir informuoja pasiūlymo teikėją apie priimtą sprendimą. Jei sprendimas teigiamas, klausimo iniciatorius, pateikia Sekretoriatui visus dokumentus, k</text:span><text:span text:style-name="T162">urių reikia, kad klausimą būtų galima svarstyti ir siūlomo sprendimo projektą.</text:span></text:p>
      <text:p text:style-name="P163"><text:span text:style-name="T164">7</text:span><text:span text:style-name="T165">. Sekretoriatas ne vėliau kaip prieš 10 darbo dienų iki posėdžio dienos raštu, elektroniniu paštu arba faksu informuoja Komiteto narius ir Komisiją apie posėdį ir ne vėliau</text:span><text:span text:style-name="T166"><text:s/>kaip prieš 5 darbo dienas iki posėdžio pateikia kvietimus, posėdžio darbotvarkės projektą ir kitą su posėdyje<text:s/></text:span><text:soft-page-break/><text:span text:style-name="T167">svarstomais klausimais susijusią medžiagą. Jei nesilaikoma šiame punkte nustatytų terminų, Komiteto nariai ir Komisijos atstovai gali paprašyti n</text:span><text:span text:style-name="T168">ukelti posėdžio datą.</text:span></text:p>
      <text:p text:style-name="P169"><text:span text:style-name="T170">8</text:span><text:span text:style-name="T171">. Prireikus ir pirmininkui pritarus, į posėdį gali būti kviečiami ekspertai. Ekspertų nuomonė yra rekomendacinio pobūdžio.</text:span></text:p>
      <text:p text:style-name="P172"><text:span text:style-name="T173">9</text:span><text:span text:style-name="T174">. Visi klausimai posėdžio metu aptariami tokia seka, kokia išdėstyti darbotvarkės projekte, jeigu pos</text:span><text:span text:style-name="T175">ėdžio pradžioje svarstant darbotvarkę bendru sutarimu nenusprendžiama kitaip.</text:span></text:p>
      <text:p text:style-name="P176"><text:span text:style-name="T177">10</text:span><text:span text:style-name="T178">. Komiteto pirmininkas:</text:span></text:p>
      <text:p text:style-name="P179"><text:span text:style-name="T180">10.1</text:span><text:span text:style-name="T181">. vadovauja komiteto darbui;</text:span></text:p>
      <text:p text:style-name="P182"><text:span text:style-name="T183">10.2</text:span><text:span text:style-name="T184">. pirmininkauja komiteto posėdžiams;</text:span></text:p>
      <text:p text:style-name="P185"><text:span text:style-name="T186">10.3</text:span><text:span text:style-name="T187">. atstovauja komitetui veikloje su trečiosiomis šalimis.</text:span></text:p>
      <text:p text:style-name="P188"/>
      <text:p text:style-name="P189"><text:span text:style-name="T190">IV</text:span><text:span text:style-name="T191">.<text:s/></text:span><text:span text:style-name="T192">KOMITETO SPRENDIMAI</text:span></text:p>
      <text:p text:style-name="P193"/>
      <text:p text:style-name="P194"><text:span text:style-name="T195">11</text:span><text:span text:style-name="T196">. Komiteto sprendimai priimami, jei posėdyje dalyvauja ne mažiau kaip 2/3 komiteto narių arba juos pavaduojančių asmenų, įskaitant komiteto pirmininką.</text:span></text:p>
      <text:p text:style-name="P197"><text:span text:style-name="T198">12</text:span><text:span text:style-name="T199">. Sprendimai priimami bendru sutarimu.</text:span></text:p>
      <text:p text:style-name="P200"/>
      <text:p text:style-name="P201"><text:span text:style-name="T202">V</text:span><text:span text:style-name="T203">.<text:s/></text:span><text:span text:style-name="T204">KOMITETO POS</text:span><text:span text:style-name="T205">ĖDŽIO SPRENDIMŲ ĮFORMINIMAS</text:span></text:p>
      <text:p text:style-name="P206"/>
      <text:p text:style-name="P207"><text:span text:style-name="T208">13</text:span><text:span text:style-name="T209">. Komiteto posėdžiai protokoluojami. Komiteto sprendimai formuluojami protokole.</text:span></text:p>
      <text:p text:style-name="P210"><text:span text:style-name="T211">14</text:span><text:span text:style-name="T212">. Posėdžio protokolą rengia Sekretoriatas.</text:span></text:p>
      <text:p text:style-name="P213"><text:span text:style-name="T214">15</text:span><text:span text:style-name="T215">. Komiteto posėdžio protokolo projektas elektroniniu paštu pateikiamas derinti Komite</text:span><text:span text:style-name="T216">to nariams ir Komisijai per 3 savaites po posėdžio. Komiteto nariai ir Komisijos atstovai savo pastabas ir pasiūlymus turi pateikti Sekretoriatui per 5 darbo dienas nuo protokolo ir kitos medžiagos išsiuntimo. Per nustatytą laiką negavus pastabų, laikoma,<text:s/></text:span><text:span text:style-name="T217">kad protokolo projektui pritarta.</text:span></text:p>
      <text:p text:style-name="P218"><text:span text:style-name="T219">16</text:span><text:span text:style-name="T220">. Jei dėl tam tikro Komiteto posėdžio protokolo klausimo gauta pastabų, o joms Sekretoriatas nepritaria, tas klausimas turi būti įtrauktas į kito posėdžio darbotvarkę.</text:span></text:p>
      <text:p text:style-name="P221"><text:span text:style-name="T222">17</text:span><text:span text:style-name="T223">. Suderintą protokolą pasirašo posėdžio se</text:span><text:span text:style-name="T224">kretorius ir pirmininkas.</text:span></text:p>
      <text:p text:style-name="P225"><text:span text:style-name="T226">18</text:span><text:span text:style-name="T227">. Komiteto posėdžių protokolai numeruojami iš eilės.</text:span></text:p>
      <text:p text:style-name="P228"><text:span text:style-name="T229">19</text:span><text:span text:style-name="T230">. Posėdžio protokolai išsiunčiami Komiteto nariams ir Komisijai bei skelbiami Žemės ūkio ministerijos interneto svetainėje (www.zum.lt), o tvirtinami – kito komiteto</text:span><text:span text:style-name="T231"><text:s/>posėdžio metu.</text:span></text:p>
      <text:p text:style-name="P232"><text:span text:style-name="T233">20</text:span><text:span text:style-name="T234">. Už posėdžio protokolų išsiuntimą dalyviams yra atsakingas Sekretoriatas.</text:span></text:p>
      <text:p text:style-name="P235"/>
      <text:p text:style-name="P236"><text:span text:style-name="T237">VI</text:span><text:span text:style-name="T238">.<text:s/></text:span><text:span text:style-name="T239">RAŠYTINĖ SPRENDIMŲ PRIĖMIMO PROCEDŪRA</text:span></text:p>
      <text:p text:style-name="P240"/>
      <text:p text:style-name="P241"><text:span text:style-name="T242">21</text:span><text:span text:style-name="T243">. Skubiems klausimams spręsti Komiteto pirmininko sprendimu gali būti organizuojama Komiteto narių ir K</text:span><text:span text:style-name="T244">omisijos atstovų apklausa raštu ir/arba el. paštu, kartu pateikiant sprendimo projektą su aiškinamuoju raštu ir kitą su klausimu susijusią medžiagą.</text:span></text:p>
      <text:p text:style-name="P245"><text:span text:style-name="T246">22</text:span><text:span text:style-name="T247">. Komiteto nariai turi pareikšti savo nuomonę pateiktu klausimu per 10 darbo dienų nuo dokumentų gavi</text:span><text:span text:style-name="T248">mo datos. Per nurodytą terminą nepareiškus nuomonės ar pastabų, laikoma, kad komiteto narys pritaria sprendimo projektui.</text:span></text:p>
      <text:p text:style-name="P249"><text:span text:style-name="T250">23</text:span><text:span text:style-name="T251">. Sekretoriatas apklausos būdu priimtą sprendimą įformina protokolu. Jame išdėstoma komiteto narių nuomonė. Jei nuomonės nagrinė</text:span><text:span text:style-name="T252">jamu klausimu nesutampa, klausimas turi būti svarstomas posėdyje.</text:span></text:p>
      <text:p text:style-name="P253"/>
      <text:p text:style-name="P254"><text:span text:style-name="T255">VII</text:span><text:span text:style-name="T256">.<text:s/></text:span><text:span text:style-name="T257">DARBO GRUPĖS</text:span></text:p>
      <text:p text:style-name="P258"/>
      <text:p text:style-name="P259"><text:span text:style-name="T260">24</text:span><text:span text:style-name="T261">. Komitetas sudėtingiems klausimams nagrinėti gali sudaryti specializuotas darbo grupes iš Komiteto narių. Specializuotos Komiteto darbo grupės sudaromos išla</text:span><text:span text:style-name="T262">ikant valstybinių institucijų ir socialinių-ekonominių partnerių atstovų santykį.</text:span></text:p>
      <text:p text:style-name="P263"><text:span text:style-name="T264">25</text:span><text:span text:style-name="T265">. Darbo grupių pasiūlymai teikiami svarstyti komiteto posėdžiams.</text:span></text:p>
      <text:p text:style-name="P266"/>
      <text:p text:style-name="P267"><text:span text:style-name="T268">VIII</text:span><text:span text:style-name="T269">.<text:s/></text:span><text:span text:style-name="T270">BAIGIAMOSIOS NUOSTATOS</text:span></text:p>
      <text:p text:style-name="P271"/>
      <text:p text:style-name="P272"><text:span text:style-name="T273">26</text:span><text:span text:style-name="T274">. Komitetą techniškai aptarnauja Sekretoriatas.</text:span></text:p>
      <text:p text:style-name="P275"><text:span text:style-name="T276">27</text:span><text:span text:style-name="T277">. Sekretoriatas:<text:s/></text:span></text:p>
      <text:p text:style-name="P278"><text:span text:style-name="T279">27.1</text:span><text:span text:style-name="T280">. koordinuoja informacijos ir dokumentų (ataskaitų, sprendimų projektų) rengimą efektyviam komiteto darbui užtikrinti;</text:span></text:p>
      <text:p text:style-name="P281"><text:span text:style-name="T282">27.2</text:span><text:span text:style-name="T283">. organizuoja komiteto posėdžius bei pirmininko pavedimu atlieka kitus su Komiteto veikla susijusius darb</text:span><text:span text:style-name="T284">us;</text:span></text:p>
      <text:p text:style-name="P285"><text:span text:style-name="T286">27.3</text:span><text:span text:style-name="T287">. renka ir periodiškai atnaujina informaciją, kurios reikia KPP įgyvendinimo eigai stebėti;</text:span></text:p>
      <text:p text:style-name="P288"><text:span text:style-name="T289">27.4</text:span><text:span text:style-name="T290">. rengia Komiteto posėdžių protokolus;</text:span></text:p>
      <text:p text:style-name="P291"><text:span text:style-name="T292">27.5</text:span><text:span text:style-name="T293">. organizuoja posėdžių bei su komiteto darbu susijusių dokumentų vertimą į anglų ir lietuvių<text:s/></text:span><text:span text:style-name="T294">kalbas;</text:span></text:p>
      <text:p text:style-name="P295"><text:span text:style-name="T296">27.6</text:span><text:span text:style-name="T297">. koordinuoja darbo grupių, patvirtintų Lietuvos Respublikos žemės ūkio ministro 2005 m. liepos 5 d. įsakymu Nr. 3D-334 „Dėl darbo grupių sudarymo“, darbą;</text:span></text:p>
      <text:p text:style-name="P298"><text:span text:style-name="T299">27.7</text:span><text:span text:style-name="T300">. pagal kompetenciją vykdo kitus pirmininko pavedimus.</text:span></text:p>
      <text:p text:style-name="P301"><text:span text:style-name="T302">28</text:span><text:span text:style-name="T303">. Sekretoriat</text:span><text:span text:style-name="T304">ui informaciją posėdžiams teikia Nacionalinė mokėjimo agentūra prie Žemės ūkio ministerijos.</text:span></text:p>
      <text:p text:style-name="P305"><text:span text:style-name="T306">_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AFAB159ED9E6" office:target-frame-name="_top" xlink:show="replace"><text:span text:style-name="T318">3D-261</text:span></text:a><text:span text:style-name="T319">, 2006-06-22, Žin., 2006, Nr. 73-2805 (2006-06-30), i. k. 1062330ISAK003D-261</text:span></text:p>
      <text:p text:style-name="P320"><text:span text:style-name="T321">Dėl žemės ūkio ministro 2005 m. liepos 28 d. įsakymo Nr. 3D-371 "Dėl Kaimo plėtros 2004–2006 metų plano priežiūros komiteto personalinės sudėties ir darbo r</text:span><text:span text:style-name="T322">eglamento patvirtinimo" pakeitimo</text:span></text:p>
      <text:p text:style-name="P323"/>
      <text:p text:style-name="P324"><text:span text:style-name="T325">2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FB06B3BDED3C" office:target-frame-name="_top" xlink:show="replace"><text:span text:style-name="T330">3D-497</text:span></text:a><text:span text:style-name="T331">, 2007-11-10, Žin., 2007, Nr. 118-4847 (2007-11-17), i. k. 1072330ISAK00</text:span><text:span text:style-name="T332">3D-497</text:span></text:p>
      <text:p text:style-name="P333"><text:span text:style-name="T334">Dėl žemės ūkio ministro 2005 m. liepos 28 d. įsakymo Nr. 3D-371 "Dėl Kaimo plėtros 2004–2006 metų plano Priežiūros komiteto personalinės sudėties ir darbo reglamento patvirtinimo" pakeitimo</text:span></text:p>
      <text:p text:style-name="P335"/>
      <text:p text:style-name="P336"><text:span text:style-name="T337">3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B462715CE3FB" office:target-frame-name="_top" xlink:show="replace"><text:span text:style-name="T342">3D-68</text:span></text:a><text:span text:style-name="T343">, 2008-02-15, Žin., 2008, Nr. 22-834 (2008-02-23), i. k. 1082330ISAK0003D-68</text:span></text:p>
      <text:p text:style-name="P344"><text:span text:style-name="T345">Dėl žemės ūkio ministro 2005 m. liepos 28 d. įsakymo Nr. 3D-371 "Dėl Kaimo plėtros 2004–</text:span><text:span text:style-name="T346">2006 metų plano Priežiūros komiteto personalinės sudėties ir darbo reglamento patvirtini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7:23:00Z</meta:creation-date>
    <dc:date>2019-10-18T07:23:00Z</dc:date>
    <meta:template xlink:href="Normal.dotm" xlink:type="simple"/>
    <meta:editing-cycles>2</meta:editing-cycles>
    <meta:editing-duration>PT0S</meta:editing-duration>
    <meta:document-statistic meta:page-count="5" meta:paragraph-count="50" meta:word-count="1549" meta:character-count="12437" meta:row-count="165" meta:non-whitespace-character-count="10938"/>
  </office:meta>
</office:document-meta>
</file>