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6">Suvestinė redakcija nuo 1997-07-05 iki 1999-05-31</text:span></text:p>
      <text:p text:style-name="P7"/>
      <text:p text:style-name="P8"><text:span text:style-name="T9">Nutarimas paskelbtas: Žin. 1993, Nr.<text:s/></text:span><text:a xlink:href="https://www.e-tar.lt/portal/legalAct.html?documentId=TAR.C3DD46F99819" office:target-frame-name="_top" xlink:show="replace"><text:span text:style-name="T10">59-1159</text:span></text:a><text:span text:style-name="T11">, i. k. 093505ANUTA00000041</text:span></text:p>
      <text:p text:style-name="P12"/>
      <text:p text:style-name="P13"><text:span text:style-name="T14"/><text:span text:style-name="T15">LIETUVOS BANKO VALDYBA</text:span></text:p>
      <text:p text:style-name="P16"/>
      <text:p text:style-name="P17">N U T A R I M A S</text:p>
      <text:p text:style-name="P18">DĖL „EINAMŲJŲ SĄSKAITŲ IR TERMINUOTŲ INDĖLIŲ UŽSIENIO VALIUTA ATIDARYMO IR DISPONAVIMO LIETUVOS RESPUBLIKOJE TAISYKLIŲ“ PATVIRTINIMO</text:p>
      <text:p text:style-name="P19"/>
      <text:p text:style-name="P20">1993 m. spalio 21 d. Nr. 41</text:p>
      <text:p text:style-name="P21">Vilnius</text:p>
      <text:p text:style-name="P22"/>
      <text:p text:style-name="P23"/>
      <text:p text:style-name="P24"><text:span text:style-name="T25">Lietuvo</text:span><text:span text:style-name="T26">s banko valdyba<text:s/></text:span><text:span text:style-name="T27">nutari</text:span><text:span text:style-name="T28">a:</text:span></text:p>
      <text:p text:style-name="P29"><text:span text:style-name="T30">1</text:span><text:span text:style-name="T31">. Patvirtinti „Einamųjų sąskaitų ir terminuotų indėlių užsienio valiuta atidarymo ir disponavimo Lietuvos Respublikoje taisykles“.</text:span></text:p>
      <text:p text:style-name="P32"><text:span text:style-name="T33">2</text:span><text:span text:style-name="T34">. Pakeisti Lietuvos banko 1993 m. liepos 29 d. nutarimu Nr. 22 patvirtintos „Operacijų užs</text:span><text:span text:style-name="T35">ienio valiuta vykdymo Lietuvos bankuose tvarkos“ (Žin., 1993, Nr.<text:s/></text:span><text:a xlink:href="https://www.e-tar.lt/portal/lt/legalAct/TAR.4EADBC9A5AF1" office:target-frame-name="_blank" xlink:show="new"><text:span text:style-name="T36">35-810</text:span></text:a><text:span text:style-name="T37">) 4.2. punktą ir jį išdėstyti taip:</text:span></text:p>
      <text:p text:style-name="P38"><text:span text:style-name="T39">„</text:span><text:span text:style-name="T40">4.2</text:span><text:span text:style-name="T41">. Bankai, turintys šį leidimą, gali priimti terminuotus<text:s/></text:span><text:span text:style-name="T42">indėlius iš Lietuvos Respublikos bei užsienio valstybių fizinių ir juridinių asmenų bei teikti jiems kreditus užsienio valiuta“.</text:span></text:p>
      <text:p text:style-name="P43"/>
      <text:p text:style-name="P44"/>
      <text:p text:style-name="P45"/>
      <text:p text:style-name="P46"><text:span text:style-name="T47">L. E. VALDYBOS PIRMININKO PAREIGAS</text:span><text:span text:style-name="T48"><text:tab/>JUOZAS SINKEVIČIUS</text:span></text:p>
      <text:p text:style-name="P49"/>
      <text:soft-page-break/>
      <text:p text:style-name="P50">PATVIRTINTA</text:p>
      <text:p text:style-name="P51">Lietuvos banko valdybos</text:p>
      <text:p text:style-name="P52">1993 10 21 posėdžio<text:s/>nutarimu Nr. 41</text:p>
      <text:p text:style-name="P53"/>
      <text:p text:style-name="P54"><text:span text:style-name="T55">EINAMŲJŲ SĄSKAITŲ IR TERMINUOTŲ INDĖLIŲ UŽSIENIO VALIUTA</text:span></text:p>
      <text:p text:style-name="P56">ATIDARYMO IR DISPONAVIMO LIETUVOS RESPUBLIKOJE</text:p>
      <text:p text:style-name="P57"><text:span text:style-name="T58">TAISYKLĖS</text:span></text:p>
      <text:p text:style-name="P59"/>
      <text:p text:style-name="P60">Lietuvos bankas, vadovaudamasis Užsienio valiutos Lietuvos Respublikoje įstatymu ir Operacijų užsienio valiuta vykdymo Lietuvos bankuose tvarka, parengė šias taisykles, kurios nustato einamųjų sąskaitų ir terminuotų indėlių užsienio valiuta atidarymo ir disponavimo Lietuvos Respublikoje tvarką.</text:p>
      <text:p text:style-name="P61"/>
      <text:p text:style-name="P62"><text:span text:style-name="T63">I</text:span><text:span text:style-name="T64">.<text:s/></text:span><text:span text:style-name="T65">BENDROSIOS NUOSTATOS</text:span></text:p>
      <text:p text:style-name="P66"/>
      <text:p text:style-name="P67">Lietuvos Respublikos ir užsienio valstybių juridiniai ir fiziniai asmenys gali turėti einamąsias sąskaitas ir terminuotus indėlius užsienio valiuta (toliau – einamąsias sąskaitas ir terminuotus indėlius). Lietuvos Respublikos teisės aktuose vartojama sąvoka „atsiskaitomoji sąskaita“ pagal savo prasmę ir turinį atitinka „einamosios sąskaitos“ sąvoką.</text:p>
      <text:p text:style-name="P68">Einamąsias sąskaitas užsienio valiuta gali atidaryti ir terminuotus indėlius gali priimti tik Lietuvos banke registruoti bankai (toliau – bankai), turintys leidimą atidaryti ir tvarkyti klientų einamąsias sąskaitas ir indėlius užsienio valiuta.</text:p>
      <text:p text:style-name="P69">Valstybinės, valstybinės akcinės įmonės, akcinės bendrovės ir uždarosios akcinės bendrovės gali turėti einamąsias sąskaitas užsienio valiutomis (pvz., sąskaita JAV doleriais, Vokietijos markėmis ir kt.) ir terminuotus indėlius užsienio valiutomis tik viename iš Lietuvos Respublikos bankų.</text:p>
      <text:p text:style-name="P70">Bankai moka palūkanas už terminuotus indėlius ir gali mokėti palūkanas už lėšas, esančias einamosiose sąskaitose. Palūkanų dydis nustatomas banko ir kliento susitarimu.</text:p>
      <text:p text:style-name="P71">Bankas privalo garantuoti sąskaitos ar indėlio slaptumą. Informaciją apie klientų einamąsias sąskaitas ir indėlius bankai gali teikti tik Lietuvos Respublikos įstatymų numatytais atvejais ir tvarka.</text:p>
      <text:p text:style-name="P72"/>
      <text:p text:style-name="P73"><text:span text:style-name="T74">II</text:span><text:span text:style-name="T75">.<text:s/></text:span><text:span text:style-name="T76">EINAMOSIOS SĄSKAITOS</text:span></text:p>
      <text:p text:style-name="P77"/>
      <text:p text:style-name="P78"><text:span text:style-name="T79">1</text:span><text:span text:style-name="T80">. Einamųjų sąskaitų atidarymo tvarka</text:span></text:p>
      <text:p text:style-name="P81"><text:span text:style-name="T82">1.1</text:span><text:span text:style-name="T83">. Lietuvos Respublikos juridiniai asmenys, ūkiniai subjektai, neturintys juridinio asmens teisių, atidarydami einamąją sąskaitą, bankui privalo pateikti:</text:span></text:p>
      <text:p text:style-name="P84">a) pareiškimą atidaryti einamąją sąskaitą;</text:p>
      <text:p text:style-name="P85">b) registravimo pažymėjimo originalą ir nuorašą. Ūkinių subjektų, kurie pagal Lietuvos Respublikos įstatymus neprivalo turėti įstatų, registravimo pažymėjimo originale įrašoma, kokia užsienio valiuta atidaryta einamoji sąskaita. Nuorašas patikrinamas pagal registravimo pažymėjimo originalą, po to originalas grąžinamas klientui;</text:p>
      <text:p text:style-name="P86">c) įstatų, jei pagal Lietuvos Respublikos įstatymus privalo turėti, originalą ir nuorašą. Įstatų originalas grąžinamas, pažymėjus, kokia užsienio valiuta atidaryta einamoji sąskaita, o nuorašas paliekamas banke;</text:p>
      <text:p text:style-name="P87"><text:span text:style-name="T88">d) parašų ir antspaudo pavyz</text:span><text:span text:style-name="T89">džių korteles arba sąrašą asmenų, įgaliotų disponuoti sąskaita su jų parašų pavyzdžiais, patvirtintais notaro ar banko vadovo, ar jo paskirto asmens.</text:span></text:p>
      <text:p text:style-name="P90"><text:span text:style-name="T91">1.2</text:span><text:span text:style-name="T92">. Užsienio valstybių juridiniai asmenys, ūkiniai subjektai, neturintys juridinio asmens teisių, ati</text:span><text:span text:style-name="T93">darydami einamąją sąskaitą užsienio valiuta, bankui privalo pateikti:</text:span></text:p>
      <text:p text:style-name="P94">a) pareiškimą atidaryti einamąją sąskaitą;</text:p>
      <text:soft-page-break/>
      <text:p text:style-name="P95">b) registracijos pažymėjimo nuorašą arba išrašą iš užsienio šalies komercinio rejestro apie įregistravimą, arba juridinio asmens statuso<text:s/>patvirtinimą, kurį laišku gali pateikti bankas- korespondentas, nurodydamas jo einamosios sąskaitos numerį;</text:p>
      <text:p text:style-name="P96">c) parašų ir antspaudo pavyzdžių korteles arba sąrašą asmenų, įgaliotų disponuoti sąskaita, su jų parašų pavyzdžiais, patvirtintais notaro ar banko<text:s/>vadovo, ar jo paskirto asmens;</text:p>
      <text:p text:style-name="P97"><text:span text:style-name="T98">d) savo šalies centrinio banko (ar kitos atitinkamos valstybinės įstaigos) leidimą atidaryti sąskaitą užsienyje, jei šito reikalauja tos šalies įstatymai, remiantis gautais iš Lietuvos banko pranešimais.</text:span></text:p>
      <text:p text:style-name="P99"><text:span text:style-name="T100">1.3</text:span><text:span text:style-name="T101">. Lietuvos ir<text:s/></text:span><text:span text:style-name="T102">užsienio valstybių fiziniai asmenys, atidarydami einamąją sąskaitą, bankui privalo pateikti:</text:span></text:p>
      <text:p text:style-name="P103">– pareiškimą atidaryti sąskaitą;</text:p>
      <text:p text:style-name="P104">– sąskaitos savininko parašo pavyzdžio kortelę;</text:p>
      <text:p text:style-name="P105">– kitus dokumentus (pvz., įgaliojimą, jei jis reikalingas).</text:p>
      <text:p text:style-name="P106">Bankuose gali būti atidarytos Lietuvos ir užsienio valstybių fizinių asmenų asmeninės sąskaitos, sąskaitos kitų asmenų vardu ir bendros kelių asmenų sąskaitos.</text:p>
      <text:p text:style-name="P107">Sąskaitą gali atidaryti:</text:p>
      <text:p text:style-name="P108">– pats asmuo;</text:p>
      <text:p text:style-name="P109">– vienas asmuo kito asmens vardu. Pastarasis šiuo atveju yra sąskaitos savininkas;</text:p>
      <text:p text:style-name="P110">– vienas asmuo dviejų arba keleto asmenų vardu, kurie yra sąskaitos bendrasavininkiai (bendra sąskaita).</text:p>
      <text:p text:style-name="P111">Atidarant sąskaitą kito asmens vardu, pareiškėjas yra asmuo, atidarantis sąskaitą. Įgaliotam asmeniui įforminama parašo pavyzdžio kortelė.</text:p>
      <text:p text:style-name="P112">Asmuo, atidaręs sąskaitą kito asmens vardu, turi teisę įmokėti sumas į šią sąskaitą, bet ne disponuoti ja. Asmuo, atidaręs sąskaitą kito asmens vardu, gali nurodyti sąlygas, kurių laikysis savininkas, disponuodamas sąskaita. Šios sąlygos neturi prieštarauti Lietuvos Respublikos įstatymams ir šioms taisyklėms.</text:p>
      <text:p text:style-name="P113">Atidarydami bendrą sąskaitą, visi pareiškėjai yra bendrasavininkiai. Teisė disponuoti sąskaita, bendrasavininkiams pageidaujant, gali būti suteikta visiems bendrai arba kiekvienam iš jų atskirai, t. y. su visų<text:s/>bendrasavininkių parašais ir su bet kurio iš jų parašu. Disponavimo bendra sąskaita tvarka turi būti nurodyta pareiškime atidaryti sąskaitą ar parašų pavyzdžių kortelėje, arba atskirame pareiškime, pasirašytame visų sąskaitos bendrasavininkių.</text:p>
      <text:p text:style-name="P114">Asmeninė sąskaita pertvarkoma į bendrą tokia pat tvarka, kaip ir atidarant bendrą sąskaitą. Šiuo atveju, klientams pageidaujant, gali būti paliktas prieš tai buvęs sąskaitos numeris.</text:p>
      <text:p text:style-name="P115">Atidarant sąskaitą beraščiui ar asmeniui, kuris dėl ligos negali pasirašyti, sąskaita atidaroma nurodyta tvarka, atsižvelgiant į šias ypatybes:</text:p>
      <text:p text:style-name="P116">– pareiškimą atidaryti sąskaitą beraščio ar negalinčio pasirašyti vardu, taip pat įgaliojimą tvarkyti sąskaitą, klientui asmeniškai atvykus į banką, pasirašo bet kuris raštingas asmuo, išskyrus banko darbuotoją, kuris prie savo parašo pažymi:</text:p>
      <text:p text:style-name="P117">„Už beraštį (invalidą) pasirašė (vardas, pavardė)“.</text:p>
      <text:p text:style-name="P118">Banko darbuotojas pareiškime įrašo abiejų nurodytų asmenų pasų arba jų asmens tapatybę patvirtinančių dokumentų duomenis ir patvirtina įgalioto asmens, pasirašiusio pareiškimą, parašą.</text:p>
      <text:p text:style-name="P119">Pareiškimas ir įgaliojimas tvarkyti sąskaitą beraščio ar invalido (ligonio) vardu, parašytas ne įgaliotame banke, turi būti patvirtintas notaro.</text:p>
      <text:p text:style-name="P120">Asmuo, pasirašantis pareiškimą atidaryti sąskaitą pagal kito asmens įgaliojimą, greta savo parašo pareiškime įrašo „pagal (vardas, pavardė) įgaliojimą“. Banko darbuotojas pareiškime parašo įgalioto asmens paso arba jo asmens tapatybę patvirtinančio dokumento duomenis ir pažymi, kad pateiktas įgaliojimas.</text:p>
      <text:p text:style-name="P121"><text:span text:style-name="T122">Einamosios sąskaitos savininkui a</text:span><text:span text:style-name="T123">pie atidarytą sąskaitą pranešama raštu, nurodant sąskaitos numerį.</text:span></text:p>
      <text:p text:style-name="P124"><text:span text:style-name="T125">2</text:span><text:span text:style-name="T126">. Disponavimas užsienio valiuta, esančia einamosiose sąskaitose</text:span></text:p>
      <text:p text:style-name="P127"><text:span text:style-name="T128">2.1</text:span><text:span text:style-name="T129">. Lietuvos Respublikos ir užsienio valstybių juridiniai asmenys, ūkiniai subjektai, neturintys juridinio asmens t</text:span><text:span text:style-name="T130">eisių, užsienio valiutą, esančią einamojoje sąskaitoje, gali:</text:span></text:p>
      <text:soft-page-break/>
      <text:p text:style-name="P131">a) naudoti atsiskaitant su juridiniais ir fiziniais asmenimis, esančiais ne Lietuvos Respublikoje;</text:p>
      <text:p text:style-name="P132">b) parduoti, keisti banke;</text:p>
      <text:p text:style-name="P133">c) grąžinti gautą kreditą;</text:p>
      <text:p text:style-name="P134">d) teikti avansus komandiruočių į užsienį<text:s/>išlaidoms;</text:p>
      <text:p text:style-name="P135">e) pervesti į terminuotus indėlius;</text:p>
      <text:p text:style-name="P136">f) pervesti į Lietuvoje ar užsienyje turimą savo einamąją sąskaitą;</text:p>
      <text:p text:style-name="P137"><text:span text:style-name="T138">g) panaudoti kitaip, jei tai neprieštarauja Lietuvos Respublikos teisės aktams.</text:span></text:p>
      <text:p text:style-name="P139"><text:span text:style-name="T140">2.2</text:span><text:span text:style-name="T141">. Lietuvos Respublikos ir užsienio valstybių fiziniai</text:span><text:span text:style-name="T142"><text:s/>asmenys užsienio valiutą, esančią einamojoje sąskaitoje, gali:</text:span></text:p>
      <text:p text:style-name="P143">a) naudoti, mokant juridiniams ir fiziniams asmenims, esantiems ne Lietuvos Respublikoje;</text:p>
      <text:p text:style-name="P144">b) parduoti, keisti banke;</text:p>
      <text:p text:style-name="P145">c) grąžinti gautą kreditą;</text:p>
      <text:p text:style-name="P146">d) pervesti į terminuotus indėlius;</text:p>
      <text:p text:style-name="P147">e) pervesti<text:s/>į Lietuvoje ar užsienyje turimą savo einamąją sąskaitą;</text:p>
      <text:p text:style-name="P148">f) panaudoti kitaip, jei tai neprieštarauja Lietuvos Respublikos teisės aktams.</text:p>
      <text:p text:style-name="P149">Užsienio valiuta į einamąją sąskaitą gali būti įnešama ir išimama grynais pinigais, taip pat įrašoma ir nurašoma nuo einamųjų sąskaitų, remiantis tarptautiniuose atsiskaitymuose naudojamais dokumentais.</text:p>
      <text:p text:style-name="P150"><text:span text:style-name="T151">Pagal banko ir kliento susitarimą, ne rečiau kaip vieną kartą per mėnesį, einamosios sąskaitos savininkui bankas pateikia išrašus apie sąskaitose įvykdytas operacijas. Jei o</text:span><text:span text:style-name="T152">peracijos aprašomos neteisingai, sąskaitos savininkas privalo per 5 dienas (neskaičiuojant laiko, skirto išrašų persiuntimui paštu) atsiųsti pretenzijas dėl išrašų turinio. Lėšų balansą sausio 1 dienai savininkas įgaliotam bankui turi patvirtinti raštu iki</text:span><text:span text:style-name="T153"><text:s/>sausio 15 dienos. Jei klientas nepatvirtina raštu, lėšų balansas sąskaitoje laikomas patvirtintu.</text:span></text:p>
      <text:p text:style-name="P154"><text:span text:style-name="T155">2.3</text:span><text:span text:style-name="T156">. Lėšos iš ūkio subjekto sąskaitų gali būti nurašytos ne ginčo tvarka pagal vykdomuosius ir jiems prilygintus dokumentus.</text:span></text:p>
      <text:p text:style-name="P157">Lėšos iš ūkio subjektų sąskaitų užsienio valiuta nurašomos inkasiniais pavedimais, kuriuose išieškomos sumos nurodomos litais.</text:p>
      <text:p text:style-name="P158">Bankas, gavęs inkasinį pavedimą, nurašo iš ūkio subjektų sąskaitos užsienio valiuta sumą, kuri, konvertavus ją pagal operacijos atlikimo dieną Lietuvos banko<text:s/>nustatytą lito ir užsienio valiutos santykį, atitiktų inkasiniame pavedime nurodytą sumą litais. Nurašytas lėšas bankas konvertuoja į litus pagal operacijos atlikimo dieną Lietuvos banko nustatytą lito ir užsienio valiutos santykį ir perveda į nurodytą sąskaitą. Mokėti už valiutos konvertavimą nereikia.</text:p>
      <text:p text:style-name="P159">Inkasiniai pavedimai apmokami laikantis Lietuvos Respublikos įstatymų nustatyto eiliškumo.</text:p>
      <text:p text:style-name="P160">Papildyta papunkčiu:</text:p>
      <text:p text:style-name="P161"><text:span text:style-name="T162">Nr.<text:s/></text:span><text:a xlink:href="https://www.e-tar.lt/portal/legalAct.html?documentId=TAR.59EE157623B6" office:target-frame-name="_top" xlink:show="replace"><text:span text:style-name="T163">142</text:span></text:a><text:span text:style-name="T164">, 199</text:span><text:span text:style-name="T165">7-06-26, Žin., 1997, Nr. 64-1528 (1997-07-04), i. k. 097505ANUTA00000142</text:span></text:p>
      <text:p text:style-name="Normal"/>
      <text:p text:style-name="P166"><text:span text:style-name="T167">3</text:span><text:span text:style-name="T168">. Einamųjų sąskaitų uždarymas</text:span></text:p>
      <text:p text:style-name="P169">Einamosios sąskaitos uždaromos:</text:p>
      <text:p text:style-name="P170">– pagal sąskaitos turėtojo pareiškimą;</text:p>
      <text:p text:style-name="P171">– kai sąskaitoje vienerius metus nebuvo lėšų ar jų apyvartos (sąskaitos turėtoją įspėjus prieš 10 dienų);</text:p>
      <text:p text:style-name="P172">– mirus fiziniam asmeniui;</text:p>
      <text:p text:style-name="P173">– nutraukus juridinio asmens, ūkinio subjekto, neturinčio juridinio asmens teisių, veiklą;</text:p>
      <text:p text:style-name="P174">– kitais Lietuvos Respublikos teisės aktų numatytais atvejais.</text:p>
      <text:p text:style-name="P175"/>
      <text:p text:style-name="P176"><text:span text:style-name="T177">III</text:span><text:span text:style-name="T178">.<text:s/></text:span><text:span text:style-name="T179">TERMINUOTI INDĖLIAI</text:span></text:p>
      <text:p text:style-name="P180"/>
      <text:p text:style-name="P181"><text:span text:style-name="T182">1</text:span><text:span text:style-name="T183">.<text:s/></text:span><text:span text:style-name="T184">Terminuotų indėlių atidarymas</text:span></text:p>
      <text:p text:style-name="P185"/>
      <text:soft-page-break/>
      <text:p text:style-name="P186">Lietuvos ir užsienio valstybių juridiniai asmenys, ūkiniai subjektai, neturintys juridinio asmens teisių, atidarydami terminuotą indėlį, sudaro su banku sutartį dėl terminuotų indėlių priėmimo. Šie asmenys atidaryti terminuotą indėlį gali tik turėdami einamąją sąskaitą.</text:p>
      <text:p text:style-name="P187">Lietuvos ir užsienio valstybių fiziniai asmenys, atidarydami terminuotą indėlį, privalo pateikti pareiškimą su parašų pavyzdžiais. Parašų pavyzdžiai gali būti nurodomi ir parašų pavyzdžių kortelėse. Terminuoti<text:s/>indėliai gali būti asmeniniai; indėliai, atidaryti kitų asmenų vardu; ir bendri keliems asmenims. Jų atidarymo tvarka analogiška einamųjų sąskaitų atidarymo tvarkai.</text:p>
      <text:p text:style-name="P188">Lėšos į terminuotus indėlius priimamos su indėlininku suderintam terminui. Papildomi įnašai į šiuos indėlius nepriimami.</text:p>
      <text:p text:style-name="P189"/>
      <text:p text:style-name="P190"><text:span text:style-name="T191">2</text:span><text:span text:style-name="T192">. Disponavimas terminuotais indėliais</text:span></text:p>
      <text:p text:style-name="P193"/>
      <text:p text:style-name="P194">Nesibaigus sutartam terminuoto indėlio laikui, Lietuvos ir užsienio valstybių juridiniai asmenys, ūkiniai subjektai, neturintys juridinių asmenų teisių, indėlius gali pervesti į einamąją sąskaitą. Šiuo atveju palūkanos skaičiuojamos sutartyje numatyta tvarka.</text:p>
      <text:p text:style-name="P195">Nesibaigus sutartam terminuoto indėlio laikui, Lietuvos ir užsienio valstybių fiziniai asmenys indėlius gali būti paimti grynais ar pervesti į einamąją sąskaitą, jeigu ją turi.<text:s/>Šiuo atveju palūkanos skaičiuojamos sutartyje numatyta tvarka.</text:p>
      <text:p text:style-name="P196"/>
      <text:p text:style-name="P197"><text:span text:style-name="T198">3</text:span><text:span text:style-name="T199">. Terminuoto indėlio termino pasibaigimas</text:span></text:p>
      <text:p text:style-name="P200"/>
      <text:p text:style-name="P201">Pasibaigus terminuoto indėlio laikui, klientas gali pratęsti indėlio terminą. Jei klientas termino nepratęsia, Lietuvos ir užsienio valstybių<text:s/>juridiniams asmenims ir įmonėms, neturinčioms juridinio asmens teisių, indėlis pervedamas į einamąją sąskaitą, o Lietuvos ir užsienio valstybių fiziniai asmenys indėlį gali paimti grynais arba pervesti į einamąją sąskaitą, jeigu ją turi.</text:p>
      <text:p text:style-name="P202">Jei einamosios sąskaitos nėra ir per 3 metus neatsiranda indėlininkas ar jo indėlio paveldėtojas, bankas perveda indėlį į Lietuvos Respublikos valstybės biudžetą.</text:p>
      <text:p text:style-name="P203"/>
      <text:p text:style-name="P204"><text:span text:style-name="T205">______________</text:span></text:p>
      <text:p text:style-name="P206"/>
      <text:p text:style-name="P207"/>
      <text:p text:style-name="P208"><text:span text:style-name="T209">Pakeitimai:</text:span></text:p>
      <text:p text:style-name="P210"/>
      <text:p text:style-name="P211"><text:span text:style-name="T212">1.</text:span></text:p>
      <text:p text:style-name="P213"><text:span text:style-name="T214">Lietuvos banko valdyba, Nutarimas</text:span></text:p>
      <text:p text:style-name="P215"><text:span text:style-name="T216">Nr.<text:s/></text:span><text:a xlink:href="https://www.e-tar.lt/portal/legalAct.html?documentId=TAR.59EE157623B6" office:target-frame-name="_top" xlink:show="replace"><text:span text:style-name="T217">142</text:span></text:a><text:span text:style-name="T218">, 1997-06-26, Žin., 1997, Nr. 64-1528 (1997-07-04), i. k. 097505ANUTA00000142</text:span></text:p>
      <text:p text:style-name="P219"><text:span text:style-name="T220">Dėl Lietuvos banko valdybos 1993 m. spalio 21 d. nutarimu Nr.41 patvirtintų Einamųjų sąskaitų i</text:span><text:span text:style-name="T221">r terminuotų indėlių užsienio valiuta atidarymo ir disponavimo Lietuvos Respublikoje taisyklių papildy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10:53:00Z</meta:creation-date>
    <dc:date>2017-02-03T10:53:00Z</dc:date>
    <meta:template xlink:href="Normal.dotm" xlink:type="simple"/>
    <meta:editing-cycles>2</meta:editing-cycles>
    <meta:editing-duration>PT0S</meta:editing-duration>
    <meta:document-statistic meta:page-count="5" meta:paragraph-count="111" meta:word-count="1689" meta:character-count="13182" meta:row-count="305" meta:non-whitespace-character-count="11604"/>
  </office:meta>
</office:document-meta>
</file>