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15-12-31:</text:span></text:p>
      <text:p text:style-name="P4"><text:span text:style-name="T5">Lietuvos bankas, Nutarimas</text:span></text:p>
      <text:p text:style-name="P6"><text:span text:style-name="T7">Nr.<text:s/></text:span><text:a xlink:href="https://www.e-tar.lt/portal/legalAct.html?documentId=e2ddcea0aebc11e5b12fbb7dc920ee2c" office:target-frame-name="_top" xlink:show="replace"><text:span text:style-name="T8">03-210</text:span></text:a><text:span text:style-name="T9">, 2015-12-29, paskelbta TAR 2015-12-30, i. k. 2015-20925</text:span></text:p>
      <text:p text:style-name="P10"><text:span text:style-name="T11">Dėl Lietuvos banko<text:s/></text:span><text:span text:style-name="T12">valdybos 2006 m. spalio 19 d. nutarimo Nr. 132 „Dėl kredito įstaigų nemokumo“ pripažinimo netekusiu galios</text:span></text:p>
      <text:p text:style-name="P13"/>
      <text:p text:style-name="P14"><text:span text:style-name="T15">Suvestinė redakcija nuo 2012-10-07 iki 2015-12-30</text:span></text:p>
      <text:p text:style-name="P16"/>
      <text:p text:style-name="P17"><text:span text:style-name="T18">Nutarimas paskelbtas: Žin. 2006, Nr.<text:s/></text:span><text:a xlink:href="https://www.e-tar.lt/portal/legalAct.html?documentId=TAR.C3D753EEC7B8" office:target-frame-name="_top" xlink:show="replace"><text:span text:style-name="T19">113-4336</text:span></text:a><text:span text:style-name="T20">, i. k. 106505ANUTA00000132</text:span></text:p>
      <text:p text:style-name="P21"/>
      <text:p text:style-name="P22"><text:span text:style-name="T23"/><text:span text:style-name="T24">LIETUVOS BANKO VALDYBA</text:span></text:p>
      <text:p text:style-name="P25"/>
      <text:p text:style-name="P26">N U T A R I M A S</text:p>
      <text:p text:style-name="P27">DĖL KREDITO ĮSTAIGŲ NEMOKUMO</text:p>
      <text:p text:style-name="P28"/>
      <text:p text:style-name="P29">2006 m. spalio 19 d. Nr. 132</text:p>
      <text:p text:style-name="P30">Vilnius</text:p>
      <text:p text:style-name="P31"/>
      <text:p text:style-name="P32"/>
      <text:p text:style-name="P33"><text:span text:style-name="T34">Vadovaudamasi Lietuvos Res</text:span><text:span text:style-name="T35">publikos finansų įstaigų įstatymo (Žin., 2002, Nr.<text:s/></text:span><text:a xlink:href="https://www.e-tar.lt/portal/lt/legalAct/TAR.779892D853B4" office:target-frame-name="_blank" xlink:show="new"><text:span text:style-name="T36">91-3891</text:span></text:a><text:span text:style-name="T37">) 57 straipsnio 4 dalimi, Lietuvos banko valdyba<text:s/></text:span><text:span text:style-name="T38">nutari</text:span><text:span text:style-name="T39">a:</text:span></text:p>
      <text:p text:style-name="P40"><text:span text:style-name="T41">1</text:span><text:span text:style-name="T42">. Nustatyti, kad Lietuvos banko valdyba gali<text:s/></text:span><text:span text:style-name="T43">nuspręsti pripažinti kredito įstaigą nemokia, jeigu yra bent viena iš šių sąlygų:</text:span></text:p>
      <text:p text:style-name="P44"><text:span text:style-name="T45">1.1</text:span><text:span text:style-name="T46">. kredito įstaigos turto grynoji vertė yra mažesnė negu kredito įstaigos įsipareigojimai;</text:span></text:p>
      <text:p text:style-name="P47"><text:span text:style-name="T48">1.2</text:span><text:span text:style-name="T49">. kredito įstaiga 6 mėnesius iš eilės nevykdo Lietuvos banko valdybos nu</text:span><text:span text:style-name="T50">statyto kapitalo pakankamumo (mokumo) normatyvo;</text:span></text:p>
      <text:p text:style-name="P51"><text:span text:style-name="T52">1.3</text:span><text:span text:style-name="T53">. kredito įstaiga per 5 darbo dienas negali įvykdyti nors vieno kreditoriaus pagrįsto finansinio reikalavimo (dėl lėšų trūkumo kredito įstaigos sąskaitose negali atlikti kliento pavedimo, grąžinti<text:s/></text:span><text:span text:style-name="T54">indėlių ar kitų pasiskolintų lėšų arba vykdyti kitų finansinių įsipareigojimų).</text:span></text:p>
      <text:p text:style-name="P55">Papunkčio pakeitimai:</text:p>
      <text:p text:style-name="P56"><text:span text:style-name="T57">Nr.<text:s/></text:span><text:a xlink:href="https://www.e-tar.lt/portal/legalAct.html?documentId=TAR.CF82E534F8EB" office:target-frame-name="_top" xlink:show="replace"><text:span text:style-name="T58">03-208</text:span></text:a><text:span text:style-name="T59">, 2012-09-27, Žin., 2012, Nr. 116-5923 (2012-10-06), i. k. 112</text:span><text:span text:style-name="T60">505ANUTA0003-208</text:span></text:p>
      <text:p text:style-name="Normal"/>
      <text:p text:style-name="P61"><text:span text:style-name="T62">2</text:span><text:span text:style-name="T63">. Kredito įstaigos nemokumas (šio nutarimo 1 punkte nurodytos sąlygos) nustatomas pagal kredito įstaigos finansines ir priežiūrai skirtas ataskaitas, kitus iš kredito įstaigos ar kitų asmenų gautus dokumentus ir (ar) prireikus atli</text:span><text:span text:style-name="T64">ekant kredito įstaigos inspektavimą (tikrinimą).</text:span></text:p>
      <text:p text:style-name="P65">Punkto pakeitimai:</text:p>
      <text:p text:style-name="P66"><text:span text:style-name="T67">Nr.<text:s/></text:span><text:a xlink:href="https://www.e-tar.lt/portal/legalAct.html?documentId=TAR.CF82E534F8EB" office:target-frame-name="_top" xlink:show="replace"><text:span text:style-name="T68">03-208</text:span></text:a><text:span text:style-name="T69">, 2012-09-27, Žin., 2012, Nr. 116-5923 (2012-10-06), i. k. 112505ANUTA0003-208</text:span></text:p>
      <text:p text:style-name="Normal"/>
      <text:p text:style-name="P70"><text:span text:style-name="T71">3</text:span><text:span text:style-name="T72">. Pripažint</text:span><text:span text:style-name="T73">i netekusiais galios:</text:span></text:p>
      <text:p text:style-name="P74"><text:span text:style-name="T75">3.1</text:span><text:span text:style-name="T76">. Lietuvos banko valdybos 1995 m. kovo 8 d. nutarimą Nr. 17 „Dėl bankų nemokumo“ (Žin., 1995, Nr.<text:s/></text:span><text:a xlink:href="https://www.e-tar.lt/portal/lt/legalAct/TAR.7E506DBBED24" office:target-frame-name="_blank" xlink:show="new"><text:span text:style-name="T77">24-554</text:span></text:a><text:span text:style-name="T78">);</text:span></text:p>
      <text:p text:style-name="P79"><text:span text:style-name="T80">3.2</text:span><text:span text:style-name="T81">. Lietuvos banko valdybos 1997 m. gegužės 22 d. nutarimą Nr. 103 „Dėl Lietuvos banko valdybos 1995 m. kovo 8 d. nutarimo Nr. 17 „Dėl bankų nemokumo“ dalinio pakeitimo“ (Žin., 1997, Nr.<text:s/></text:span><text:a xlink:href="https://www.e-tar.lt/portal/lt/legalAct/TAR.C2CA5BE5E8EA" office:target-frame-name="_blank" xlink:show="new"><text:span text:style-name="T82">47-1157</text:span></text:a><text:span text:style-name="T83">);</text:span></text:p>
      <text:p text:style-name="P84"><text:span text:style-name="T85">3.3</text:span><text:span text:style-name="T86">. Lietuvos banko valdybos 1998 m. vasario 19 d. nutarimą Nr. 28 „Dėl Lietuvos banko valdybos 1995 m. kovo 8 d. nutarimo Nr. 17 „Dėl bankų nemokumo“ dalinio pakeitimo“ (Žin., 1998, Nr.<text:s/></text:span><text:a xlink:href="https://www.e-tar.lt/portal/lt/legalAct/TAR.8C5C602F0DA0" office:target-frame-name="_blank" xlink:show="new"><text:span text:style-name="T87">19-493</text:span></text:a><text:span text:style-name="T88">);</text:span></text:p>
      <text:p text:style-name="P89"><text:span text:style-name="T90">3.4</text:span><text:span text:style-name="T91">. Lietuvos banko valdybos 2002 m. liepos 18 d. nutarimą Nr. 100 „Dėl Lietuvos banko valdybos 1995 m. kovo 8 d. nutarimo Nr. 17 „Dėl bankų nemokumo“ pakeitimo“ (Žin., 2002, Nr.<text:s/></text:span><text:a xlink:href="https://www.e-tar.lt/portal/lt/legalAct/TAR.6F4A5FE066DE" office:target-frame-name="_blank" xlink:show="new"><text:span text:style-name="T92">75-3261</text:span></text:a><text:span text:style-name="T93">).</text:span></text:p>
      <text:p text:style-name="P94"/>
      <text:p text:style-name="P95"/>
      <text:p text:style-name="Normal"/>
      <text:p text:style-name="P96"><text:span text:style-name="T97">VALDYBOS PIRMININKAS</text:span><text:span text:style-name="T98"><text:tab/>REINOLDIJUS ŠARKINA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banko valdyba, Nutarimas</text:span></text:p>
      <text:p text:style-name="P108"><text:span text:style-name="T109">Nr.<text:s/></text:span><text:a xlink:href="https://www.e-tar.lt/portal/legalAct.html?documentId=TAR.CF82E534F8EB" office:target-frame-name="_top" xlink:show="replace"><text:span text:style-name="T110">03-208</text:span></text:a><text:span text:style-name="T111">, 2012-09-27, Žin., 2012, Nr. 116-5923 (2012-10-06), i. k. 112505ANUTA0003-208</text:span></text:p>
      <text:p text:style-name="P112"><text:span text:style-name="T113">Dėl Lietuvos banko valdybos 2006 m. spalio 19 d. nutarimo Nr. 132 "Dėl kredito įstaigų nemo</text:span><text:span text:style-name="T114">kumo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6T12:55:00Z</meta:creation-date>
    <dc:date>2017-07-26T12:55:00Z</dc:date>
    <meta:template xlink:href="Normal.dotm" xlink:type="simple"/>
    <meta:editing-cycles>2</meta:editing-cycles>
    <meta:editing-duration>PT0S</meta:editing-duration>
    <meta:document-statistic meta:page-count="2" meta:paragraph-count="39" meta:word-count="548" meta:character-count="3644" meta:row-count="130" meta:non-whitespace-character-count="3135"/>
  </office:meta>
</office:document-meta>
</file>