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line-height-at-least="0.139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line-height-at-least="0.1395in"/>
      <style:text-properties fo:letter-spacing="0.0416in"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line-height-at-least="0.1534in"/>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line-height-at-least="0.1395in"/>
      <style:text-properties style:language-asian="lt" style:country-asian="LT"/>
    </style:style>
    <style:style style:name="P32" style:parent-style-name="Normal" style:family="paragraph">
      <style:paragraph-properties fo:text-align="center" style:line-height-at-least="0.1395in"/>
      <style:text-properties style:language-asian="lt" style:country-asian="LT"/>
    </style:style>
    <style:style style:name="P33" style:parent-style-name="Normal" style:family="paragraph">
      <style:paragraph-properties fo:text-align="center" style:line-height-at-least="0.1395in"/>
      <style:text-properties style:language-asian="lt" style:country-asian="LT"/>
    </style:style>
    <style:style style:name="P34" style:parent-style-name="Normal" style:family="paragraph">
      <style:paragraph-properties style:line-height-at-least="0.1395in"/>
      <style:text-properties style:language-asian="lt" style:country-asian="LT"/>
    </style:style>
    <style:style style:name="P35" style:parent-style-name="Normal" style:family="paragraph">
      <style:paragraph-properties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1395in">
        <style:tab-stops>
          <style:tab-stop style:type="right" style:position="6.2993in"/>
        </style:tab-stops>
      </style:paragraph-properties>
    </style:style>
    <style:style style:name="P50" style:parent-style-name="Normal" style:family="paragraph">
      <style:paragraph-properties fo:text-align="justify" style:line-height-at-least="0.1395in">
        <style:tab-stops>
          <style:tab-stop style:type="right" style:position="6.2993in"/>
        </style:tab-stops>
      </style:paragraph-properties>
    </style:style>
    <style:style style:name="P51" style:parent-style-name="Normal" style:family="paragraph">
      <style:paragraph-properties fo:text-align="justify" style:line-height-at-least="0.1395in">
        <style:tab-stops>
          <style:tab-stop style:type="right" style:position="6.2993in"/>
        </style:tab-stops>
      </style:paragraph-properties>
    </style:style>
    <style:style style:name="P52" style:parent-style-name="Normal" style:family="paragraph">
      <style:paragraph-properties fo:text-align="justify" style:line-height-at-least="0.1395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style:line-height-at-least="0.1395in" fo:margin-left="3.1493in" style:page-number="1">
        <style:tab-stops/>
      </style:paragraph-properties>
      <style:text-properties style:font-size-complex="12pt" style:language-asian="lt" style:country-asian="LT"/>
    </style:style>
    <style:style style:name="P58" style:parent-style-name="Normal" style:family="paragraph">
      <style:paragraph-properties style:line-height-at-least="0.1395in"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line-height-at-least="0.139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center" style:line-height-at-least="0.1395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widows="0" fo:orphans="0" fo:text-align="justify" style:line-height-at-least="0.1395in"/>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line-height-at-least="0.1395in"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line-height-at-least="0.1395in"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line-height-at-least="0.1395in"/>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widows="0" fo:orphans="0" fo:text-align="justify" style:line-height-at-least="0.1395in"/>
      <style:text-properties style:language-asian="lt" style:country-asian="L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style:line-height-at-least="0.1395in"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style:line-height-at-least="0.1395in"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line-height-at-least="0.1395in"/>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widows="0" fo:orphans="0" fo:text-align="justify" style:line-height-at-least="0.1395in"/>
      <style:text-properties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395in"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style:line-height-at-least="0.1395in"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style:line-height-at-least="0.1395in"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style:line-height-at-least="0.1395in"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center" style:line-height-at-least="0.1395in"/>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widows="0" fo:orphans="0" fo:text-align="justify" style:line-height-at-least="0.1395in"/>
      <style:text-properties style:language-asian="lt" style:country-asian="LT"/>
    </style:style>
    <style:style style:name="P530" style:parent-style-name="Normal" style:family="paragraph">
      <style:paragraph-properties fo:widows="0" fo:orphans="0" fo:text-align="justify" style:line-height-at-least="0.1395in"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style:line-height-at-least="0.1395in"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line-height-at-least="0.1395in"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style:line-height-at-least="0.1395in"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style:line-height-at-least="0.1395in"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line-height-at-least="0.1395in"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style:line-height-at-least="0.1395in"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line-height-at-least="0.1395in"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style:line-height-at-least="0.1395in"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line-height-at-least="0.1395in"/>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justify" style:line-height-at-least="0.1395in"/>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line-height-at-least="0.1395in"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style:line-height-at-least="0.1395in"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line-height-at-least="0.084in"/>
    </style:style>
    <style:style style:name="T694" style:parent-style-name="DefaultParagraphFont" style:family="text">
      <style:text-properties style:language-asian="lt" style:country-asian="LT"/>
    </style:style>
    <style:style style:name="P69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97" style:parent-style-name="Normal" style:family="paragraph">
      <style:paragraph-properties fo:widows="0" fo:orphans="0" fo:margin-left="3.149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06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font-weight="bold" style:font-weight-asian="bold" style:font-weight-complex="bold"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48in"/>
    </style:style>
    <style:style style:name="T1099" style:parent-style-name="DefaultParagraphFont" style:family="text">
      <style:text-properties fo:color="#000000" fo:letter-spacing="-0.0048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41in"/>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fo:letter-spacing="-0.0006in"/>
    </style:style>
    <style:style style:name="T1171" style:parent-style-name="DefaultParagraphFont" style:family="text">
      <style:text-properties fo:font-weight="bold" style:font-weight-asian="bold" style:font-weight-complex="bold" fo:color="#000000" fo:letter-spacing="-0.0006in"/>
    </style:style>
    <style:style style:name="T1172" style:parent-style-name="DefaultParagraphFont" style:family="text">
      <style:text-properties fo:color="#000000" fo:letter-spacing="-0.0006in"/>
    </style:style>
    <style:style style:name="T1173" style:parent-style-name="DefaultParagraphFont" style:family="text">
      <style:text-properties fo:font-weight="bold" style:font-weight-asian="bold" style:font-weight-complex="bold" fo:color="#000000" fo:letter-spacing="-0.0006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in"/>
    </style:style>
    <style:style style:name="T1195" style:parent-style-name="DefaultParagraphFont" style:family="text">
      <style:text-properties fo:color="#000000" fo:letter-spacing="-0.002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3" style:family="paragraph">
      <style:paragraph-properties fo:break-before="page" fo:margin-left="3.1493in" style:page-number="1">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text-properties fo:font-weight="bold" style:font-weight-asian="bold" style:font-weight-complex="bold"/>
    </style:style>
    <style:style style:name="TableColumn1348" style:family="table-column">
      <style:table-column-properties style:column-width="0.75in" style:use-optimal-column-width="false"/>
    </style:style>
    <style:style style:name="TableColumn1349" style:family="table-column">
      <style:table-column-properties style:column-width="1.5833in" style:use-optimal-column-width="false"/>
    </style:style>
    <style:style style:name="TableColumn1350" style:family="table-column">
      <style:table-column-properties style:column-width="0.7597in" style:use-optimal-column-width="false"/>
    </style:style>
    <style:style style:name="TableColumn1351" style:family="table-column">
      <style:table-column-properties style:column-width="0.3666in" style:use-optimal-column-width="false"/>
    </style:style>
    <style:style style:name="TableColumn1352" style:family="table-column">
      <style:table-column-properties style:column-width="2.8201in" style:use-optimal-column-width="false"/>
    </style:style>
    <style:style style:name="Table1347" style:family="table">
      <style:table-properties style:width="6.2798in" fo:margin-left="0.0277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none" fo:border-bottom="0.0104in solid #000000" fo:border-right="non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none"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none" fo:border-right="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62"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36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364" style:family="table-cell">
      <style:table-cell-properties fo:border-top="none" fo:border-left="0.0104in solid #000000" fo:border-bottom="none"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3"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4"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5"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6"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7"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8"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79"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80"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8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8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83"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84"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85" style:parent-style-name="Normal" style:family="paragraph">
      <style:text-properties fo:font-size="11pt" style:font-size-asian="11pt"/>
    </style:style>
    <style:style style:name="TableRow1386" style:family="table-row">
      <style:table-row-properties style:min-row-height="0.1291in" style:use-optimal-row-height="false" fo:keep-together="always"/>
    </style:style>
    <style:style style:name="TableCell1387" style:family="table-cell">
      <style:table-cell-properties fo:border-top="none" fo:border-left="0.0069in solid #000000" fo:border-bottom="none" fo:border-right="0.0069in solid #000000"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top="none" fo:border-left="0.0069in solid #000000" fo:border-bottom="none"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1666in" style:use-optimal-row-height="false" fo:keep-together="always"/>
    </style:style>
    <style:style style:name="TableCell1394" style:family="table-cell">
      <style:table-cell-properties fo:border-top="none" fo:border-left="0.0069in solid #000000" fo:border-bottom="none" fo:border-right="0.0069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069in solid #000000" fo:padding-top="0in" fo:padding-left="0.0277in" fo:padding-bottom="0in" fo:padding-right="0.0277in"/>
    </style:style>
    <style:style style:name="T1397" style:parent-style-name="DefaultParagraphFont" style:family="text">
      <style:text-properties fo:font-size="11pt" style:font-size-asian="11pt"/>
    </style:style>
    <style:style style:name="TableCell1398" style:family="table-cell">
      <style:table-cell-properties fo:border-top="none" fo:border-left="0.0069in solid #000000" fo:border-bottom="none" fo:border-right="0.0069in solid #00000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Row1402" style:family="table-row">
      <style:table-row-properties style:min-row-height="0.1097in" style:use-optimal-row-height="false" fo:keep-together="always"/>
    </style:style>
    <style:style style:name="TableCell1403" style:family="table-cell">
      <style:table-cell-properties fo:border-top="none" fo:border-left="0.0069in solid #000000" fo:border-bottom="none" fo:border-right="0.0069in solid #000000"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10"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11"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1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1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1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21"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42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23"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35" style:parent-style-name="Normal" style:family="paragraph">
      <style:paragraph-properties fo:text-align="center" fo:margin-left="1.0555in">
        <style:tab-stops/>
      </style:paragraph-properties>
      <style:text-properties fo:font-size="11pt" style:font-size-asian="11pt"/>
    </style:style>
    <style:style style:name="P1436" style:parent-style-name="Normal" style:family="paragraph">
      <style:paragraph-properties fo:margin-left="1.8888in" fo:text-indent="-1.6666in">
        <style:tab-stops/>
      </style:paragraph-properties>
      <style:text-properties fo:font-size="11pt" style:font-size-asian="11pt"/>
    </style:style>
    <style:style style:name="P1437"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38" style:parent-style-name="Normal" style:family="paragraph">
      <style:paragraph-properties fo:text-align="center" fo:margin-left="1.0555in">
        <style:tab-stops>
          <style:tab-stop style:type="right" style:leader-style="dotted" style:leader-text="." style:position="1.9166in"/>
        </style:tab-stops>
      </style:paragraph-properties>
      <style:text-properties fo:font-size="11pt" style:font-size-asian="11pt"/>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44" style:family="table-cell">
      <style:table-cell-properties fo:border-top="none" fo:border-left="0.0104in solid #000000" fo:border-bottom="none"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P1449"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450"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51" style:family="table-cell">
      <style:table-cell-properties fo:border-top="none" fo:border-left="0.0104in solid #000000" fo:border-bottom="none"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P1468" style:parent-style-name="Normal" style:master-page-name="MPF4" style:family="paragraph">
      <style:paragraph-properties fo:break-before="page" fo:margin-left="3.1493in" style:page-number="1">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text-properties fo:font-weight="bold" style:font-weight-asian="bold" style:font-weight-complex="bold"/>
    </style:style>
    <style:style style:name="TableColumn1476" style:family="table-column">
      <style:table-column-properties style:column-width="0.6284in" style:use-optimal-column-width="false"/>
    </style:style>
    <style:style style:name="TableColumn1477" style:family="table-column">
      <style:table-column-properties style:column-width="0.5333in" style:use-optimal-column-width="false"/>
    </style:style>
    <style:style style:name="TableColumn1478" style:family="table-column">
      <style:table-column-properties style:column-width="0.4444in" style:use-optimal-column-width="false"/>
    </style:style>
    <style:style style:name="TableColumn1479" style:family="table-column">
      <style:table-column-properties style:column-width="0.218in" style:use-optimal-column-width="false"/>
    </style:style>
    <style:style style:name="TableColumn1480" style:family="table-column">
      <style:table-column-properties style:column-width="0.218in" style:use-optimal-column-width="false"/>
    </style:style>
    <style:style style:name="TableColumn1481" style:family="table-column">
      <style:table-column-properties style:column-width="0.1243in" style:use-optimal-column-width="false"/>
    </style:style>
    <style:style style:name="TableColumn1482" style:family="table-column">
      <style:table-column-properties style:column-width="0.0937in" style:use-optimal-column-width="false"/>
    </style:style>
    <style:style style:name="TableColumn1483" style:family="table-column">
      <style:table-column-properties style:column-width="0.218in" style:use-optimal-column-width="false"/>
    </style:style>
    <style:style style:name="TableColumn1484" style:family="table-column">
      <style:table-column-properties style:column-width="0.1979in" style:use-optimal-column-width="false"/>
    </style:style>
    <style:style style:name="TableColumn1485" style:family="table-column">
      <style:table-column-properties style:column-width="0.0201in" style:use-optimal-column-width="false"/>
    </style:style>
    <style:style style:name="TableColumn1486" style:family="table-column">
      <style:table-column-properties style:column-width="0.218in" style:use-optimal-column-width="false"/>
    </style:style>
    <style:style style:name="TableColumn1487" style:family="table-column">
      <style:table-column-properties style:column-width="0.218in" style:use-optimal-column-width="false"/>
    </style:style>
    <style:style style:name="TableColumn1488" style:family="table-column">
      <style:table-column-properties style:column-width="0.1236in" style:use-optimal-column-width="false"/>
    </style:style>
    <style:style style:name="TableColumn1489" style:family="table-column">
      <style:table-column-properties style:column-width="0.0944in" style:use-optimal-column-width="false"/>
    </style:style>
    <style:style style:name="TableColumn1490" style:family="table-column">
      <style:table-column-properties style:column-width="0.2187in" style:use-optimal-column-width="false"/>
    </style:style>
    <style:style style:name="TableColumn1491" style:family="table-column">
      <style:table-column-properties style:column-width="0.0972in" style:use-optimal-column-width="false"/>
    </style:style>
    <style:style style:name="TableColumn1492" style:family="table-column">
      <style:table-column-properties style:column-width="0.2597in" style:use-optimal-column-width="false"/>
    </style:style>
    <style:style style:name="TableColumn1493" style:family="table-column">
      <style:table-column-properties style:column-width="0.0409in" style:use-optimal-column-width="false"/>
    </style:style>
    <style:style style:name="TableColumn1494" style:family="table-column">
      <style:table-column-properties style:column-width="0.0791in" style:use-optimal-column-width="false"/>
    </style:style>
    <style:style style:name="TableColumn1495" style:family="table-column">
      <style:table-column-properties style:column-width="0.2361in" style:use-optimal-column-width="false"/>
    </style:style>
    <style:style style:name="TableColumn1496" style:family="table-column">
      <style:table-column-properties style:column-width="0.3555in" style:use-optimal-column-width="false"/>
    </style:style>
    <style:style style:name="TableColumn1497" style:family="table-column">
      <style:table-column-properties style:column-width="0.2694in" style:use-optimal-column-width="false"/>
    </style:style>
    <style:style style:name="TableColumn1498" style:family="table-column">
      <style:table-column-properties style:column-width="0.0909in" style:use-optimal-column-width="false"/>
    </style:style>
    <style:style style:name="TableColumn1499" style:family="table-column">
      <style:table-column-properties style:column-width="0.0805in" style:use-optimal-column-width="false"/>
    </style:style>
    <style:style style:name="TableColumn1500" style:family="table-column">
      <style:table-column-properties style:column-width="0.1708in" style:use-optimal-column-width="false"/>
    </style:style>
    <style:style style:name="TableColumn1501" style:family="table-column">
      <style:table-column-properties style:column-width="0.4576in" style:use-optimal-column-width="false"/>
    </style:style>
    <style:style style:name="TableColumn1502" style:family="table-column">
      <style:table-column-properties style:column-width="0.6256in" style:use-optimal-column-width="false"/>
    </style:style>
    <style:style style:name="TableColumn1503" style:family="table-column">
      <style:table-column-properties style:column-width="0.0145in" style:use-optimal-column-width="false"/>
    </style:style>
    <style:style style:name="Table1475" style:family="table">
      <style:table-properties style:width="6.3479in" fo:margin-left="0.0277in" table:align="left"/>
    </style:style>
    <style:style style:name="TableRow1504" style:family="table-row">
      <style:table-row-properties style:min-row-height="0.0152in" style:use-optimal-row-height="false" fo:keep-together="always"/>
    </style:style>
    <style:style style:name="TableCell1505" style:family="table-cell">
      <style:table-cell-properties fo:border-top="0.0104in solid #000000" fo:border-left="none" fo:border-bottom="none" fo:border-right="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top="none" fo:border-left="0.0104in solid #000000" fo:border-bottom="none" fo:border-right="0.0069in dashed #000000" fo:padding-top="0in" fo:padding-left="0.0277in" fo:padding-bottom="0in" fo:padding-right="0.0277in"/>
    </style:style>
    <style:style style:name="P150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509" style:family="table-row">
      <style:table-row-properties style:min-row-height="0.0152in" style:use-optimal-row-height="false" fo:keep-together="always"/>
    </style:style>
    <style:style style:name="TableCell1510" style:family="table-cell">
      <style:table-cell-properties fo:border-top="none" fo:border-left="none" fo:border-bottom="0.0104in solid #000000" fo:border-right="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none" fo:border-left="0.0104in solid #000000" fo:border-bottom="none" fo:border-right="0.0069in dashe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2in" style:use-optimal-row-height="false" fo:keep-together="always"/>
    </style:style>
    <style:style style:name="TableCell1515" style:family="table-cell">
      <style:table-cell-properties fo:border-top="0.0104in solid #000000" fo:border-left="none" fo:border-bottom="0.0104in solid #000000" fo:border-right="0.0104in solid #000000" fo:padding-top="0in" fo:padding-left="0.0277in" fo:padding-bottom="0in" fo:padding-right="0.0277in"/>
    </style:style>
    <style:style style:name="P1516" style:parent-style-name="Normal" style:family="paragraph">
      <style:paragraph-properties>
        <style:tab-stops>
          <style:tab-stop style:type="center" style:position="3.6388in"/>
        </style:tab-stops>
      </style:paragraph-properties>
      <style:text-properties fo:font-size="11pt" style:font-size-asian="11pt"/>
    </style:style>
    <style:style style:name="TableCell1517" style:family="table-cell">
      <style:table-cell-properties fo:border-top="none" fo:border-left="0.0104in solid #000000" fo:border-bottom="0.0104in solid #000000" fo:border-right="0.0069in dashe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2in" style:use-optimal-row-height="false" fo:keep-together="always"/>
    </style:style>
    <style:style style:name="TableCell1520" style:family="table-cell">
      <style:table-cell-properties fo:border-top="0.0104in solid #000000" fo:border-left="none" fo:border-bottom="0.0104in solid #000000" fo:border-right="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top="0.0104in solid #000000" fo:border-left="none"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none"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none"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none"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2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0.0104in solid #000000"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2in" style:use-optimal-row-height="false" fo:keep-together="always"/>
    </style:style>
    <style:style style:name="TableCell1550" style:family="table-cell">
      <style:table-cell-properties fo:border-top="0.0104in solid #000000" fo:border-left="none" fo:border-bottom="0.0104in solid #000000"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2in" style:use-optimal-row-height="false" fo:keep-together="always"/>
    </style:style>
    <style:style style:name="TableCell1555" style:family="table-cell">
      <style:table-cell-properties fo:border-top="0.0104in solid #000000" fo:border-left="none" fo:border-bottom="0.0104in solid #000000" fo:border-right="0.0069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208in double #000000" style:border-line-width="0.0069in 0.0069in 0.0069in"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letter-spacing="0.0416in" fo:font-size="11pt" style:font-size-asian="11pt"/>
    </style:style>
    <style:style style:name="T1571" style:parent-style-name="DefaultParagraphFont" style:family="text">
      <style:text-properties fo:font-size="11pt" style:font-size-asian="11pt"/>
    </style:style>
    <style:style style:name="TableRow1572" style:family="table-row">
      <style:table-row-properties style:min-row-height="0.0152in" style:use-optimal-row-height="false" fo:keep-together="always"/>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top="0.0104in solid #000000" fo:border-left="none" fo:border-bottom="0.0104in solid #000000" fo:border-right="0.0208in double #000000" style:border-line-width-right="0.0069in 0.0069in 0.0069in"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2in" style:use-optimal-row-height="false" fo:keep-together="always"/>
    </style:style>
    <style:style style:name="TableCell1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fo:font-size="11pt" style:font-size-asian="11pt"/>
    </style:style>
    <style:style style:name="TableCell15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Row1594" style:family="table-row">
      <style:table-row-properties style:min-row-height="0.0152in" style:use-optimal-row-height="false" fo:keep-together="always"/>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style>
    <style:style style:name="TableCell159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52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152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52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2in" style:use-optimal-row-height="false" fo:keep-together="always"/>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2in" style:use-optimal-row-height="false" fo:keep-together="always"/>
    </style:style>
    <style:style style:name="TableCell1636" style:family="table-cell">
      <style:table-cell-properties fo:border-top="0.0104in solid #000000" fo:border-left="none" fo:border-bottom="0.0104in solid #000000" fo:border-right="none" fo:padding-top="0in" fo:padding-left="0.0277in" fo:padding-bottom="0in" fo:padding-right="0.0277in"/>
    </style:style>
    <style:style style:name="P1637" style:parent-style-name="Normal" style:family="paragraph">
      <style:text-properties fo:font-weight="bold" style:font-weight-asian="bold" style:font-weight-complex="bold" fo:font-size="4pt" style:font-size-asian="4pt"/>
    </style:style>
    <style:style style:name="TableCell1638" style:family="table-cell">
      <style:table-cell-properties fo:border-top="0.0104in solid #000000" fo:border-left="none" fo:border-bottom="0.0104in solid #000000" fo:border-right="none" fo:padding-top="0in" fo:padding-left="0.0277in" fo:padding-bottom="0in" fo:padding-right="0.0277in"/>
    </style:style>
    <style:style style:name="P1639" style:parent-style-name="Normal" style:family="paragraph">
      <style:text-properties fo:font-size="4pt" style:font-size-asian="4pt"/>
    </style:style>
    <style:style style:name="TableCell1640" style:family="table-cell">
      <style:table-cell-properties fo:border-top="0.0104in solid #000000" fo:border-left="none" fo:border-bottom="0.0104in solid #000000" fo:border-right="none" fo:padding-top="0in" fo:padding-left="0.0277in" fo:padding-bottom="0in" fo:padding-right="0.0277in"/>
    </style:style>
    <style:style style:name="P1641" style:parent-style-name="Normal" style:family="paragraph">
      <style:text-properties fo:font-size="4pt" style:font-size-asian="4pt"/>
    </style:style>
    <style:style style:name="TableCell1642" style:family="table-cell">
      <style:table-cell-properties fo:border-top="0.0104in solid #000000" fo:border-left="none" fo:border-bottom="0.0104in solid #000000" fo:border-right="none" fo:padding-top="0in" fo:padding-left="0.0277in" fo:padding-bottom="0in" fo:padding-right="0.0277in"/>
    </style:style>
    <style:style style:name="P1643" style:parent-style-name="Normal" style:family="paragraph">
      <style:text-properties fo:font-size="4pt" style:font-size-asian="4pt"/>
    </style:style>
    <style:style style:name="TableCell1644" style:family="table-cell">
      <style:table-cell-properties fo:border-top="0.0104in solid #000000" fo:border-left="none" fo:border-bottom="0.0104in solid #000000" fo:border-right="none" fo:padding-top="0in" fo:padding-left="0.0277in" fo:padding-bottom="0in" fo:padding-right="0.0277in"/>
    </style:style>
    <style:style style:name="P1645" style:parent-style-name="Normal" style:family="paragraph">
      <style:text-properties fo:font-size="4pt" style:font-size-asian="4pt"/>
    </style:style>
    <style:style style:name="TableRow1646" style:family="table-row">
      <style:table-row-properties style:min-row-height="0.3423in" style:use-optimal-row-height="false" fo:keep-together="always"/>
    </style:style>
    <style:style style:name="TableCell164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top="0.0104in solid #000000"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none"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2in" style:use-optimal-row-height="false" fo:keep-together="always"/>
    </style:style>
    <style:style style:name="TableCell1659" style:family="table-cell">
      <style:table-cell-properties fo:border-top="0.0104in solid #000000" fo:border-left="none" fo:border-bottom="0.0104in solid #000000"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423in" style:use-optimal-row-height="false" fo:keep-together="always"/>
    </style:style>
    <style:style style:name="TableCell16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glyph-orientation-vertical="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glyph-orientation-vertical="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4687in" style:use-optimal-row-height="false" fo:keep-together="always"/>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2in" style:use-optimal-row-height="false" fo:keep-together="always"/>
    </style:style>
    <style:style style:name="TableCell1693" style:family="table-cell">
      <style:table-cell-properties fo:border-top="0.0104in solid #000000" fo:border-left="none"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2in" style:use-optimal-row-height="false" fo:keep-together="always"/>
    </style:style>
    <style:style style:name="TableCell1708" style:family="table-cell">
      <style:table-cell-properties fo:border-top="0.0104in solid #000000" fo:border-left="none" fo:border-bottom="0.0104in solid #000000" fo:border-right="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top="0.0104in solid #000000" fo:border-left="none"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2in" style:use-optimal-row-height="false" fo:keep-together="always"/>
    </style:style>
    <style:style style:name="TableCell1738" style:family="table-cell">
      <style:table-cell-properties fo:border-top="0.0104in solid #000000" fo:border-left="none"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2in" style:use-optimal-row-height="false" fo:keep-together="always"/>
    </style:style>
    <style:style style:name="TableCell1753" style:family="table-cell">
      <style:table-cell-properties fo:border-top="0.0104in solid #000000" fo:border-left="none"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top="0.0104in solid #000000" fo:border-left="none"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top="0.0104in solid #000000" fo:border-left="none" fo:border-bottom="0.0104in solid #000000"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2in" style:use-optimal-row-height="false" fo:keep-together="always"/>
    </style:style>
    <style:style style:name="TableCell1798" style:family="table-cell">
      <style:table-cell-properties fo:border-top="0.0104in solid #000000" fo:border-left="none"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2in" style:use-optimal-row-height="false" fo:keep-together="always"/>
    </style:style>
    <style:style style:name="TableCell1813" style:family="table-cell">
      <style:table-cell-properties fo:border-top="0.0104in solid #000000" fo:border-left="none"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2in" style:use-optimal-row-height="false" fo:keep-together="always"/>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top="0.0104in solid #000000" fo:border-left="none" fo:border-bottom="0.0104in solid #000000"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top="0.0104in solid #000000" fo:border-left="none"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2in" style:use-optimal-row-height="false" fo:keep-together="always"/>
    </style:style>
    <style:style style:name="TableCell1873" style:family="table-cell">
      <style:table-cell-properties fo:border-top="0.0104in solid #000000" fo:border-left="none" fo:border-bottom="0.0104in solid #000000"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2in" style:use-optimal-row-height="false" fo:keep-together="always"/>
    </style:style>
    <style:style style:name="TableCell1888" style:family="table-cell">
      <style:table-cell-properties fo:border-top="0.0104in solid #000000" fo:border-left="none"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2in" style:use-optimal-row-height="false" fo:keep-together="always"/>
    </style:style>
    <style:style style:name="TableCell1903" style:family="table-cell">
      <style:table-cell-properties fo:border-top="0.0104in solid #000000" fo:border-left="none" fo:border-bottom="0.0104in solid #000000"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2in" style:use-optimal-row-height="false" fo:keep-together="always"/>
    </style:style>
    <style:style style:name="TableCell1918" style:family="table-cell">
      <style:table-cell-properties fo:border-top="0.0104in solid #000000" fo:border-left="none" fo:border-bottom="0.0104in solid #000000"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2in" style:use-optimal-row-height="false" fo:keep-together="always"/>
    </style:style>
    <style:style style:name="TableCell1933" style:family="table-cell">
      <style:table-cell-properties fo:border-top="0.0104in solid #000000" fo:border-left="none" fo:border-bottom="0.0104in solid #000000"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2in" style:use-optimal-row-height="false" fo:keep-together="always"/>
    </style:style>
    <style:style style:name="TableCell1948" style:family="table-cell">
      <style:table-cell-properties fo:border-top="0.0104in solid #000000" fo:border-left="none" fo:border-bottom="0.0104in solid #000000"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2in" style:use-optimal-row-height="false" fo:keep-together="always"/>
    </style:style>
    <style:style style:name="TableCell1963" style:family="table-cell">
      <style:table-cell-properties fo:border-top="0.0104in solid #000000" fo:border-left="none"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2in" style:use-optimal-row-height="false" fo:keep-together="always"/>
    </style:style>
    <style:style style:name="TableCell1978" style:family="table-cell">
      <style:table-cell-properties fo:border-top="0.0104in solid #000000" fo:border-left="none" fo:border-bottom="0.0069in solid #000000" fo:border-right="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2in" style:use-optimal-row-height="false" fo:keep-together="always"/>
    </style:style>
    <style:style style:name="TableCell1993" style:family="table-cell">
      <style:table-cell-properties fo:border-top="0.0069in solid #000000" fo:border-left="none" fo:border-bottom="0.0069in solid #000000" fo:border-right="none" fo:padding-top="0in" fo:padding-left="0.0277in" fo:padding-bottom="0in" fo:padding-right="0.0277in"/>
    </style:style>
    <style:style style:name="TableCell1994" style:family="table-cell">
      <style:table-cell-properties fo:border-top="0.0069in solid #000000" fo:border-left="none" fo:border-bottom="0.0069in solid #000000" fo:border-right="none"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069in solid #000000" fo:border-left="none" fo:border-bottom="0.0069in solid #000000" fo:border-right="none"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none" fo:border-bottom="0.0069in solid #000000" fo:border-right="none"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069in solid #000000" fo:border-left="none" fo:border-bottom="0.0069in solid #000000" fo:border-right="none"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069in solid #000000" fo:border-left="none" fo:border-bottom="0.0069in solid #000000" fo:border-right="none"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2in" style:use-optimal-row-height="false" fo:keep-together="always"/>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2in" style:use-optimal-row-height="false" fo:keep-together="always"/>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2in" style:use-optimal-row-height="false" fo:keep-together="always"/>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2in" style:use-optimal-row-height="false" fo:keep-together="always"/>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2in" style:use-optimal-row-height="false" fo:keep-together="always"/>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2in" style:use-optimal-row-height="false" fo:keep-together="always"/>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2in" style:use-optimal-row-height="false" fo:keep-together="always"/>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2in" style:use-optimal-row-height="false" fo:keep-together="always"/>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2in" style:use-optimal-row-height="false" fo:keep-together="always"/>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2in" style:use-optimal-row-height="false" fo:keep-together="always"/>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2in" style:use-optimal-row-height="false" fo:keep-together="always"/>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2in" style:use-optimal-row-height="false" fo:keep-together="always"/>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2in" style:use-optimal-row-height="false" fo:keep-together="always"/>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2in" style:use-optimal-row-height="false" fo:keep-together="always"/>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2in" style:use-optimal-row-height="false" fo:keep-together="always"/>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2in" style:use-optimal-row-height="false" fo:keep-together="always"/>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2in" style:use-optimal-row-height="false" fo:keep-together="always"/>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2in" style:use-optimal-row-height="false" fo:keep-together="always"/>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2in" style:use-optimal-row-height="false" fo:keep-together="always"/>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2in" style:use-optimal-row-height="false" fo:keep-together="always"/>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2in" style:use-optimal-row-height="false" fo:keep-together="always"/>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2in" style:use-optimal-row-height="false" fo:keep-together="always"/>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2in" style:use-optimal-row-height="false" fo:keep-together="always"/>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2in" style:use-optimal-row-height="false" fo:keep-together="always"/>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52in" style:use-optimal-row-height="false" fo:keep-together="always"/>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2in" style:use-optimal-row-height="false" fo:keep-together="always"/>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2in" style:use-optimal-row-height="false" fo:keep-together="always"/>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2in" style:use-optimal-row-height="false" fo:keep-together="always"/>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2in" style:use-optimal-row-height="false" fo:keep-together="always"/>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2in" style:use-optimal-row-height="false" fo:keep-together="always"/>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2in" style:use-optimal-row-height="false" fo:keep-together="always"/>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2in" style:use-optimal-row-height="false" fo:keep-together="always"/>
    </style:style>
    <style:style style:name="TableCell2654" style:family="table-cell">
      <style:table-cell-properties fo:border="0.0069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2in" style:use-optimal-row-height="false" fo:keep-together="always"/>
    </style:style>
    <style:style style:name="TableCell2669" style:family="table-cell">
      <style:table-cell-properties fo:border-top="0.0069in solid #000000" fo:border-left="none" fo:border-bottom="none" fo:border-right="none" fo:padding-top="0in" fo:padding-left="0.0277in" fo:padding-bottom="0in" fo:padding-right="0.0277in"/>
    </style:style>
    <style:style style:name="P2670" style:parent-style-name="Normal" style:family="paragraph">
      <style:text-properties fo:font-size="5pt" style:font-size-asian="5pt"/>
    </style:style>
    <style:style style:name="TableCell2671" style:family="table-cell">
      <style:table-cell-properties fo:border-top="0.0069in solid #000000" fo:border-left="none" fo:border-bottom="none" fo:border-right="none" fo:padding-top="0in" fo:padding-left="0.0277in" fo:padding-bottom="0in" fo:padding-right="0.0277in"/>
    </style:style>
    <style:style style:name="P2672" style:parent-style-name="Normal" style:family="paragraph">
      <style:text-properties fo:font-size="5pt" style:font-size-asian="5pt"/>
    </style:style>
    <style:style style:name="TableCell2673" style:family="table-cell">
      <style:table-cell-properties fo:border-top="0.0069in solid #000000" fo:border-left="none" fo:border-bottom="none" fo:border-right="none" fo:padding-top="0in" fo:padding-left="0.0277in" fo:padding-bottom="0in" fo:padding-right="0.0277in"/>
    </style:style>
    <style:style style:name="P2674" style:parent-style-name="Normal" style:family="paragraph">
      <style:text-properties fo:font-size="5pt" style:font-size-asian="5pt"/>
    </style:style>
    <style:style style:name="TableCell2675" style:family="table-cell">
      <style:table-cell-properties fo:border-top="0.0069in solid #000000" fo:border-left="none" fo:border-bottom="none" fo:border-right="none" fo:padding-top="0in" fo:padding-left="0.0277in" fo:padding-bottom="0in" fo:padding-right="0.0277in"/>
    </style:style>
    <style:style style:name="P2676" style:parent-style-name="Normal" style:family="paragraph">
      <style:text-properties fo:font-size="5pt" style:font-size-asian="5pt"/>
    </style:style>
    <style:style style:name="TableCell2677" style:family="table-cell">
      <style:table-cell-properties fo:border-top="0.0069in solid #000000" fo:border-left="none" fo:border-bottom="none" fo:border-right="none" fo:padding-top="0in" fo:padding-left="0.0277in" fo:padding-bottom="0in" fo:padding-right="0.0277in"/>
    </style:style>
    <style:style style:name="P2678" style:parent-style-name="Normal" style:family="paragraph">
      <style:text-properties fo:font-size="5pt" style:font-size-asian="5pt"/>
    </style:style>
    <style:style style:name="TableCell2679" style:family="table-cell">
      <style:table-cell-properties fo:border-top="0.0069in solid #000000" fo:border-left="none" fo:border-bottom="none" fo:border-right="none" fo:padding-top="0in" fo:padding-left="0.0277in" fo:padding-bottom="0in" fo:padding-right="0.0277in"/>
    </style:style>
    <style:style style:name="P2680" style:parent-style-name="Normal" style:family="paragraph">
      <style:text-properties fo:font-size="5pt" style:font-size-asian="5pt"/>
    </style:style>
    <style:style style:name="TableCell2681" style:family="table-cell">
      <style:table-cell-properties fo:border-top="0.0069in solid #000000" fo:border-left="none" fo:border-bottom="none" fo:border-right="none" fo:padding-top="0in" fo:padding-left="0.0277in" fo:padding-bottom="0in" fo:padding-right="0.0277in"/>
    </style:style>
    <style:style style:name="P2682" style:parent-style-name="Normal" style:family="paragraph">
      <style:text-properties fo:font-size="5pt" style:font-size-asian="5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weight="bold" style:font-weight-asian="bold" style:font-weight-complex="bold"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tyle="italic" style:font-style-asian="italic" style:font-style-complex="italic" fo:font-size="11pt" style:font-size-asian="11pt"/>
    </style:style>
    <style:style style:name="P2695" style:parent-style-name="Normal" style:family="paragraph">
      <style:text-properties style:font-weight-complex="bold"/>
    </style:style>
    <style:style style:name="P2696" style:parent-style-name="Normal" style:family="paragraph">
      <style:paragraph-properties fo:text-align="justify" fo:text-indent="0.3937in"/>
      <style:text-properties fo:font-weight="bold" style:font-weight-asian="bold"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center"/>
    </style:style>
    <style:style style:name="P2700" style:parent-style-name="Normal" style:master-page-name="MPF5" style:family="paragraph">
      <style:paragraph-properties fo:break-before="page" fo:margin-left="3.1493in" style:page-number="1">
        <style:tab-stops/>
      </style:paragraph-properties>
    </style:style>
    <style:style style:name="P2702" style:parent-style-name="Normal" style:family="paragraph">
      <style:paragraph-properties fo:margin-left="3.1493in">
        <style:tab-stops/>
      </style:paragraph-properties>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text-properties style:font-weight-complex="bold"/>
    </style:style>
    <style:style style:name="P2706" style:parent-style-name="Normal" style:family="paragraph">
      <style:paragraph-properties fo:text-align="justify" fo:text-indent="0.3937in"/>
    </style:style>
    <style:style style:name="T2707" style:parent-style-name="DefaultParagraphFont" style:family="text">
      <style:text-properties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style:style>
    <style:style style:name="TableColumn2711" style:family="table-column">
      <style:table-column-properties style:column-width="0.1069in" style:use-optimal-column-width="false"/>
    </style:style>
    <style:style style:name="TableColumn2712" style:family="table-column">
      <style:table-column-properties style:column-width="0.3861in" style:use-optimal-column-width="false"/>
    </style:style>
    <style:style style:name="TableColumn2713" style:family="table-column">
      <style:table-column-properties style:column-width="0.3833in" style:use-optimal-column-width="false"/>
    </style:style>
    <style:style style:name="TableColumn2714" style:family="table-column">
      <style:table-column-properties style:column-width="0.6722in" style:use-optimal-column-width="false"/>
    </style:style>
    <style:style style:name="TableColumn2715" style:family="table-column">
      <style:table-column-properties style:column-width="1.059in" style:use-optimal-column-width="false"/>
    </style:style>
    <style:style style:name="TableColumn2716" style:family="table-column">
      <style:table-column-properties style:column-width="0.352in" style:use-optimal-column-width="false"/>
    </style:style>
    <style:style style:name="TableColumn2717" style:family="table-column">
      <style:table-column-properties style:column-width="0.3548in" style:use-optimal-column-width="false"/>
    </style:style>
    <style:style style:name="TableColumn2718" style:family="table-column">
      <style:table-column-properties style:column-width="0.3583in" style:use-optimal-column-width="false"/>
    </style:style>
    <style:style style:name="TableColumn2719" style:family="table-column">
      <style:table-column-properties style:column-width="0.352in" style:use-optimal-column-width="false"/>
    </style:style>
    <style:style style:name="TableColumn2720" style:family="table-column">
      <style:table-column-properties style:column-width="0.3583in" style:use-optimal-column-width="false"/>
    </style:style>
    <style:style style:name="TableColumn2721" style:family="table-column">
      <style:table-column-properties style:column-width="0.2631in" style:use-optimal-column-width="false"/>
    </style:style>
    <style:style style:name="TableColumn2722" style:family="table-column">
      <style:table-column-properties style:column-width="0.0916in" style:use-optimal-column-width="false"/>
    </style:style>
    <style:style style:name="TableColumn2723" style:family="table-column">
      <style:table-column-properties style:column-width="0.3548in" style:use-optimal-column-width="false"/>
    </style:style>
    <style:style style:name="TableColumn2724" style:family="table-column">
      <style:table-column-properties style:column-width="0.3548in" style:use-optimal-column-width="false"/>
    </style:style>
    <style:style style:name="TableColumn2725" style:family="table-column">
      <style:table-column-properties style:column-width="0.3548in" style:use-optimal-column-width="false"/>
    </style:style>
    <style:style style:name="TableColumn2726" style:family="table-column">
      <style:table-column-properties style:column-width="0.3548in" style:use-optimal-column-width="false"/>
    </style:style>
    <style:style style:name="TableColumn2727" style:family="table-column">
      <style:table-column-properties style:column-width="0.1006in" style:use-optimal-column-width="false"/>
    </style:style>
    <style:style style:name="Table2710" style:family="table">
      <style:table-properties style:width="6.2583in" fo:margin-left="0.0277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104in solid #000000" fo:border-bottom="none" fo:border-right="non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none" fo:border-bottom="0.0104in solid #000000" fo:border-right="none"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11pt" style:font-size-asian="11pt"/>
    </style:style>
    <style:style style:name="TableCell2733" style:family="table-cell">
      <style:table-cell-properties fo:border-top="0.0104in solid #000000" fo:border-left="none" fo:border-bottom="none" fo:border-right="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style>
    <style:style style:name="P2740" style:parent-style-name="Normal" style:family="paragraph">
      <style:paragraph-properties>
        <style:tab-stops>
          <style:tab-stop style:type="right" style:leader-style="dotted" style:leader-text="." style:position="5.7819in"/>
        </style:tab-stops>
      </style:paragraph-properties>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text-properties fo:font-weight="bold" style:font-weight-asian="bold" style:font-weight-complex="bold" fo:font-size="11pt" style:font-size-asian="11pt"/>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069in dashed #000000" fo:border-right="0.0069in dashe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069in dashed #000000" fo:border-bottom="0.0069in dashed #000000" fo:border-right="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style:font-weight-complex="bold"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0.0104in solid #000000" fo:border-right="none"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none" fo:border-bottom="0.0104in solid #000000" fo:border-right="non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104in solid #000000" fo:border-right="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0.0104in solid #000000" fo:border-bottom="none" fo:border-right="non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none" fo:border-bottom="0.0104in solid #000000" fo:border-right="none"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style:text-properties fo:font-weight="bold" style:font-weight-asian="bold" style:font-weight-complex="bold" fo:font-size="11pt" style:font-size-asian="11pt"/>
    </style:style>
    <style:style style:name="TableCell3012" style:family="table-cell">
      <style:table-cell-properties fo:border-top="0.0104in solid #000000" fo:border-left="none" fo:border-bottom="none" fo:border-right="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weight-complex="bold" fo:font-size="11pt" style:font-size-asian="11pt"/>
    </style:style>
    <style:style style:name="P3019" style:parent-style-name="Normal" style:family="paragraph">
      <style:paragraph-properties>
        <style:tab-stops>
          <style:tab-stop style:type="right" style:leader-style="dotted" style:leader-text="." style:position="5.7819in"/>
        </style:tab-stops>
      </style:paragraph-properties>
    </style:style>
    <style:style style:name="T3020" style:parent-style-name="DefaultParagraphFont" style:family="text">
      <style:text-properties fo:font-weight="bold" style:font-weight-asian="bold"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center" fo:margin-left="1.1986in">
        <style:tab-stops/>
      </style:paragraph-properties>
      <style:text-properties style:font-weight-complex="bold" fo:font-size="11pt" style:font-size-asian="11pt"/>
    </style:style>
    <style:style style:name="P3024" style:parent-style-name="Normal" style:family="paragraph">
      <style:text-properties fo:font-weight="bold" style:font-weight-asian="bold" style:font-weight-complex="bold" fo:font-size="11pt" style:font-size-asian="11pt"/>
    </style:style>
    <style:style style:name="TableCell3025" style:family="table-cell">
      <style:table-cell-properties fo:border-top="none" fo:border-left="0.0104in solid #000000" fo:border-bottom="none" fo:border-right="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0.0104in solid #000000" fo:border-bottom="none" fo:border-right="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none" fo:border-left="0.0104in solid #000000" fo:border-bottom="none" fo:border-right="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top="none" fo:border-left="0.0104in solid #000000" fo:border-bottom="none" fo:border-right="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top="none"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0.0104in solid #000000" fo:border-bottom="none" fo:border-right="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104in solid #000000" fo:border-bottom="0.0104in solid #000000" fo:border-right="none"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top="0.0104in solid #000000" fo:border-left="none" fo:border-bottom="0.0104in solid #000000" fo:border-right="none"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104in solid #000000" fo:border-right="0.0104in solid #000000" fo:padding-top="0in" fo:padding-left="0.0277in" fo:padding-bottom="0in" fo:padding-right="0.0277in"/>
    </style:style>
    <style:style style:name="P3137" style:parent-style-name="Normal" style:family="paragraph">
      <style:text-properties fo:font-size="11pt" style:font-size-asian="11pt"/>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style:style>
    <style:style style:name="P3145" style:parent-style-name="Normal" style:family="paragraph">
      <style:paragraph-properties fo:text-align="center"/>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3">Įsakymas netenka galios 2010-09-01:</text:span></text:p>
      <text:p text:style-name="P4"><text:span text:style-name="T5">Valstybinė kelių transporto inspekcija prie Lietuvos Respublikos susisiekimo ministerijos, Įsakymas</text:span></text:p>
      <text:p text:style-name="P6"><text:span text:style-name="T7">Nr.<text:s/></text:span><text:a xlink:href="https://www.e-tar.lt/portal/legalAct.html?documentId=TAR.FE5793986F19" office:target-frame-name="_top" xlink:show="replace"><text:span text:style-name="T8">2B-378</text:span></text:a><text:span text:style-name="T9">, 2010-08-13, Žin., 2010,<text:s/></text:span><text:span text:style-name="T10">Nr. 99-5165 (2010-08-19), i. k. 1102213ISAK002B-378</text:span></text:p>
      <text:p text:style-name="P11"><text:span text:style-name="T12">Dėl Valstybinės kelių transporto inspekcijos prie Susisiekimo ministerijos viršininko 2008 m. rugpjūčio 6 d. įsakymo Nr. 2B-302 "Dėl Vairuotojų pirminio mokymo tvarkos aprašo patvirtinimo" pripažinimo net</text:span><text:span text:style-name="T13">ekusiu galios</text:span></text:p>
      <text:p text:style-name="P14"/>
      <text:p text:style-name="P15"><text:span text:style-name="T16">Suvestinė redakcija nuo 2010-04-01 iki 2010-08-31</text:span></text:p>
      <text:p text:style-name="P17"/>
      <text:p text:style-name="P18"><text:span text:style-name="T19">Įsakymas paskelbtas: Žin. 2008, Nr.<text:s/></text:span><text:a xlink:href="https://www.e-tar.lt/portal/legalAct.html?documentId=TAR.C3C23AAECF71" office:target-frame-name="_top" xlink:show="replace"><text:span text:style-name="T20">91-3641</text:span></text:a><text:span text:style-name="T21">, i. k. 1082213ISAK002B-302</text:span></text:p>
      <text:p text:style-name="P22"/>
      <text:p text:style-name="P23"><text:span text:style-name="T24"/><text:span text:style-name="T25">VALSTYBINĖS KELIŲ TRANSPORTO INSPEKCIJOS<text:s/></text:span><text:span text:style-name="T26"><text:line-break/>PRIE SUSISIEKIMO MINISTERIJOS VIRŠININKO</text:span></text:p>
      <text:p text:style-name="P27">ĮSAKYMAS</text:p>
      <text:p text:style-name="P28"/>
      <text:p text:style-name="P29"><text:span text:style-name="T30">DĖL VAIRUOTOJŲ PIRMINIO MOKYMO TVARKOS APRAŠO PATVIRTINIMO</text:span></text:p>
      <text:p text:style-name="P31"/>
      <text:p text:style-name="P32">2008 m. rugpjūčio 6 d. Nr. 2B-302</text:p>
      <text:p text:style-name="P33">Vilnius</text:p>
      <text:p text:style-name="P34"/>
      <text:p text:style-name="P35"><text:span text:style-name="T36">Vadovaudamasis Lietuvos Respublikos</text:span><text:span text:style-name="T37"><text:s/>susisiekimo ministro 2008 m. sausio 21 d. įsakymo Nr. 3-13 „Dėl Saugaus eismo automobilių keliais įstatymo įgyvendinimo“ (Žin., 2008, Nr.<text:s/></text:span><text:a xlink:href="https://www.e-tar.lt/portal/lt/legalAct/TAR.9B49E0923562" office:target-frame-name="_blank" xlink:show="new"><text:span text:style-name="T38">26-946</text:span></text:a><text:span text:style-name="T39">, Nr. 27, Nr. 75-2980, Nr.</text:span><text:span text:style-name="T40"><text:s/>89-3568) 2.2.8 ir 2.2.12 punktais:</text:span></text:p>
      <text:p text:style-name="P41"><text:span text:style-name="T42">1</text:span><text:span text:style-name="T43">.<text:s/></text:span><text:span text:style-name="T44">Tvirtinu</text:span><text:span text:style-name="T45"><text:s/>Vairuotojų pirminio mokymo tvarkos aprašą (pridedama).</text:span></text:p>
      <text:p text:style-name="P46"><text:span text:style-name="T47">2</text:span><text:span text:style-name="T48">. Šį įsakymą nustatyta tvarka skelbti „Valstybės žiniose“ ir Valstybinės kelių transporto inspekcijos interneto svetainėje.</text:span></text:p>
      <text:p text:style-name="P49"/>
      <text:p text:style-name="P50"/>
      <text:p text:style-name="P51"/>
      <text:p text:style-name="P52"><text:span text:style-name="T53">INSPEKCIJOS<text:s/></text:span><text:span text:style-name="T54">VIRŠININKAS</text:span><text:span text:style-name="T55"><text:tab/>VIDMANTAS ŽUKAUSKAS</text:span></text:p>
      <text:soft-page-break/>
      <text:p text:style-name="P56">PATVIRTINTA</text:p>
      <text:p text:style-name="P58">Valstybinės kelių transporto inspekcijos prie Susisiekimo ministerijos viršininko 2008 m. rugpjūčio 6 d. įsakymu Nr. 2B-302</text:p>
      <text:p text:style-name="P59"/>
      <text:p text:style-name="P60"><text:span text:style-name="T61">VAIRUOTOJŲ PIRMINIO MOKY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iruotojų pirminio mokymo tvarkos aprašas (toliau vadinama – aprašas) nustato motorinių transporto priemonių vairuotojų pirminio<text:s/></text:span><text:span text:style-name="T71">mokymo reikalavimus bei šeimos narių, siekiančių įgyti teisę vairuoti B1 ar B kategorijos motorines transporto priemones, mokymo tvarką.</text:span></text:p>
      <text:p text:style-name="P72"><text:span text:style-name="T73">2</text:span><text:span text:style-name="T74">. Aprašas taikomas asmenims, kurie mokydamiesi įgyja teorinių žinių, reikalingų saugiam vairavimui (toliau – teori</text:span><text:span text:style-name="T75">nės žinios), ir praktinių motorinių transporto priemonių arba jų junginių su priekabomis (toliau – transporto priemonės) valdymo gebėjimų ir įgūdžių (toliau – praktinio vairavimo įgūdžiai) ir siekia įgyti tam tikros kategorijos transporto priemonės vairavi</text:span><text:span text:style-name="T76">mo teisę, šiuos asmenis mokinančioms įmonėms ir įstaigoms bei jų darbuotojams, taip pat šeimos vairavimo instruktoriams, mokantiems praktinio vairavimo kitus šeimos narius.</text:span><text:s/></text:p>
      <text:p text:style-name="P77">Punkto pakeitimai:</text:p>
      <text:p text:style-name="P78"><text:span text:style-name="T79">Nr.<text:s/></text:span><text:a xlink:href="https://www.e-tar.lt/portal/legalAct.html?documentId=TAR.4FD6842147A4" office:target-frame-name="_top" xlink:show="replace"><text:span text:style-name="T80">2B-332</text:span></text:a><text:span text:style-name="T81">, 2009-08-27, Žin., 2009, Nr. 103-4347 (2009-08-29), i. k. 1092213ISAK002B-332</text:span></text:p>
      <text:p text:style-name="Normal"/>
      <text:p text:style-name="P82"><text:span text:style-name="T83">3</text:span><text:span text:style-name="T84">. Šiame apraše vartojamos sąvokos:</text:span></text:p>
      <text:p text:style-name="P85"><text:span text:style-name="T86">Mokymo valanda<text:s/></text:span><text:span text:style-name="T87">(toliau – valanda) – laikas, per kurį vairuotojų mokytojas ar vairavimo instruktorius<text:s/></text:span><text:span text:style-name="T88">tiesiogiai dirba su mokiniais (moko, aptaria užduotis, pasiekimus, klaidas ir pan.). Mokymo valandos trukmė – 45 minutės.</text:span></text:p>
      <text:p text:style-name="P89"><text:span text:style-name="T90">Šeimos nariai<text:s/></text:span><text:span text:style-name="T91">– sutuoktiniai arba vienas iš tėvų, arba vyras ir moteris, įregistravę savo partnerystę įstatymų nustatyta tvarka, bei j</text:span><text:span text:style-name="T92">ų vaikai ir įvaikiai. Į globėjų (rūpintojų) šeimų sudėtį įskaitomi vaikai, kuriems pagal Lietuvos Respublikos įstatymus nustatyta globa ar rūpyba.</text:span></text:p>
      <text:p text:style-name="P93"><text:span text:style-name="T94">Šeimos vairavimo instruktorius<text:s/></text:span><text:span text:style-name="T95">– šeimos narys, kuris pagal šio aprašo nustatytą tvarką moko praktinio vairavi</text:span><text:span text:style-name="T96">mo kitą tos pačios šeimos narį (mokinį).</text:span></text:p>
      <text:p text:style-name="P97"><text:span text:style-name="T98">Vairavimo mokykla<text:s/></text:span><text:span text:style-name="T99">– Lietuvos Respublikos įstatymų nustatyta tvarka įregistruota įmonė ar įstaiga, kuriai Valstybinės kelių transporto inspekcijos prie Susisiekimo ministerijos viršininko įsakymu suteikta teisė vykdy</text:span><text:span text:style-name="T100">ti jame nurodytos (-ų) kategorijos (-ų) transporto priemonių vairuotojų pirminį mokymą jame nurodytoje mokymo patalpoje (-ose) ir vairavimo mokymo aikštelėje (-ėse).</text:span></text:p>
      <text:p text:style-name="P101">Punkto pakeitimai:</text:p>
      <text:p text:style-name="P102"><text:span text:style-name="T103">Nr.<text:s/></text:span><text:a xlink:href="https://www.e-tar.lt/portal/legalAct.html?documentId=TAR.4FD6842147A4" office:target-frame-name="_top" xlink:show="replace"><text:span text:style-name="T104">2B-332</text:span></text:a><text:span text:style-name="T105">, 2009-08-27, Žin., 2009, Nr. 103-4347 (2009-08-29), i. k. 1092213ISAK002B-332</text:span></text:p>
      <text:p text:style-name="Normal"/>
      <text:p text:style-name="P106"><text:span text:style-name="T107">4</text:span><text:span text:style-name="T108">. Kitos šiame apraše vartojamos sąvokos atitinka Lietuvos Respublikos saugaus eismo automobilių keliais įstatymo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sąvokas.</text:span></text:p>
      <text:p text:style-name="Normal"/>
      <text:p text:style-name="P113"><text:span text:style-name="T114">II</text:span><text:span text:style-name="T115">.<text:s/></text:span><text:span text:style-name="T116">VAIRUOTOJŲ PIRMINIO MOKYMO REIKALAVIMAI, MOKYMO TRUKMĖ, B</text:span><text:span text:style-name="T117">AIGIMO LIUDIJIMŲ IŠDAVIMAS IR JŲ GALIOJIMAS</text:span></text:p>
      <text:p text:style-name="P118"/>
      <text:p text:style-name="P119"><text:span text:style-name="T120">5</text:span><text:span text:style-name="T121">. Vairuotojų pirminį mokymą (teorijos ir praktinio vairavimo) vykdo tik vairavimo mokyklos, kurioms reikalavimus nustato Susisiekimo ministerija. Vairavimo mokyklai draudžiama užsiimti tik teorijos arba tik</text:span><text:span text:style-name="T122"><text:s/>praktinio vairavimo mokymu, išskyrus atvejus, kai vairavimo mokykla moko praktinio vairavimo asmenis, kurie mokėsi teorijos savarankiškai pagal šio aprašo 22 punktą.</text:span></text:p>
      <text:p text:style-name="P123"><text:span text:style-name="T124">6</text:span><text:span text:style-name="T125">. Asmenys, norintys įgyti teisę vairuoti tam tikros kategorijos transporto<text:s/></text:span><text:span text:style-name="T126">priemones,<text:s/></text:span><text:soft-page-break/><text:span text:style-name="T127">privalo baigti vairuotojų pirminio mokymo kursą vairavimo mokykloje pagal šio aprašo 1 priede nurodytą struktūrą ir turinį bei įgyti teorinių žinių ir praktinių vairavimo įgūdžių. Šie asmenys, sudarydami mokymo sutartį su vairavimo mokykla, turi</text:span><text:span text:style-name="T128"><text:s/>būti sulaukę nustatyto amžiaus, nuo kurio leidžiama mokyti vairuoti keliuose, o mokymosi pabaigoje – ne jaunesni kaip nustatyto amžiaus, nuo kurio leidžiama įgyti teisę vairuoti tam tikrų kategorijų transporto priemones</text:span><text:span text:style-name="T129">.<text:s/></text:span><text:span text:style-name="T130">Tais atvejais, kai vairuotojų pirm</text:span><text:span text:style-name="T131">inis mokymas yra integruotas į bendrojo lavinimo ir formaliojo profesinio mokymo programas ir pagal šias programas bendrojo lavinimo ir profesinės mokyklos yra su mokiniais sudariusios mokymo sutartis, atskirų mokymo sutarčių vien vairuotojų pirminiam moky</text:span><text:span text:style-name="T132">mui vykdyti sudaryti nebūtina. Transporto priemonių kategorijas ir minimalų vairuotojų amžių nustato Lietuvos Respublikos saugaus eismo automobilių keliais įstatymas. Įgytos teorinės žinios ir praktinio vairavimo įgūdžiai patikrinami egzaminų metu valstybė</text:span><text:span text:style-name="T133">s įmonėje „Regitra“ (toliau – VĮ „Regitra“).</text:span><text:s/></text:p>
      <text:p text:style-name="P134">Punkto pakeitimai:</text:p>
      <text:p text:style-name="P135"><text:span text:style-name="T136">Nr.<text:s/></text:span><text:a xlink:href="https://www.e-tar.lt/portal/legalAct.html?documentId=TAR.4FD6842147A4" office:target-frame-name="_top" xlink:show="replace"><text:span text:style-name="T137">2B-332</text:span></text:a><text:span text:style-name="T138">, 2009-08-27, Žin., 2009, Nr. 103-4347 (2009-08-29), i. k. 1092213ISAK002B-332</text:span></text:p>
      <text:p text:style-name="Normal"/>
      <text:p text:style-name="P139"><text:span text:style-name="T140">7</text:span><text:span text:style-name="T141">. Mokiniai,<text:s/></text:span><text:span text:style-name="T142">kurie turi pirminio mokymo kursų baigimo liudijimus (2 priedas) ir siekia pagilinti savo teorines žinias ir (ar) įtvirtinti praktinio vairavimo įgūdžius tos kategorijos transporto priemonės, kurios mokymo kursą mokinys yra baigęs (toliau – žinių ir (ar) įg</text:span><text:span text:style-name="T143">ūdžių tobulinimas),</text:span><text:span text:style-name="T144"><text:s/></text:span><text:span text:style-name="T145">mokymo turinį ir apimtį pasirenka savarankiškai.</text:span><text:s/></text:p>
      <text:p text:style-name="P146">Punkto pakeitimai:</text:p>
      <text:p text:style-name="P147"><text:span text:style-name="T148">Nr.<text:s/></text:span><text:a xlink:href="https://www.e-tar.lt/portal/legalAct.html?documentId=TAR.4FD6842147A4" office:target-frame-name="_top" xlink:show="replace"><text:span text:style-name="T149">2B-332</text:span></text:a><text:span text:style-name="T150">, 2009-08-27, Žin., 2009, Nr. 103-4347 (2009-08-29), i. k. 1092213ISAK002B-</text:span><text:span text:style-name="T151">332</text:span></text:p>
      <text:p text:style-name="Normal"/>
      <text:p text:style-name="P152"><text:span text:style-name="T153">8</text:span><text:span text:style-name="T154">. Teorijos mokymo kurso trukmė turi būti ne trumpesnė kaip:</text:span></text:p>
      <text:p text:style-name="P155"><text:span text:style-name="T156">8.1</text:span><text:span text:style-name="T157">. 60 valandų – A1, A, B1 arba B kategorijai;</text:span></text:p>
      <text:p text:style-name="P158"><text:span text:style-name="T159">8.2</text:span><text:span text:style-name="T160">. 90 valandų – B ir C1 kategorijoms (kartu);</text:span></text:p>
      <text:p text:style-name="P161"><text:span text:style-name="T162">8.3</text:span><text:span text:style-name="T163">. 50 valandų – C arba D kategorijai;</text:span></text:p>
      <text:p text:style-name="P164"><text:span text:style-name="T165">8.4</text:span><text:span text:style-name="T166">. 30 valandų – D1, BE, C1E, D1E a</text:span><text:span text:style-name="T167">rba DE kategorijai;</text:span></text:p>
      <text:p text:style-name="P168"><text:span text:style-name="T169">8.5</text:span><text:span text:style-name="T170">. 40 valandų – CE kategorijai;</text:span></text:p>
      <text:p text:style-name="P171"><text:span text:style-name="T172">8.6</text:span><text:span text:style-name="T173">. 40 valandų – C1 kategorijai, kai mokinys turi teisę vairuoti B kategorijos transporto priemones;</text:span></text:p>
      <text:p text:style-name="P174"><text:span text:style-name="T175">8.7</text:span><text:span text:style-name="T176">. 90 valandų – T kategorijai.</text:span><text:s/></text:p>
      <text:p text:style-name="P177">Punkto pakeitimai:</text:p>
      <text:p text:style-name="P178"><text:span text:style-name="T179">Nr.<text:s/></text:span><text:a xlink:href="https://www.e-tar.lt/portal/legalAct.html?documentId=TAR.4FD6842147A4" office:target-frame-name="_top" xlink:show="replace"><text:span text:style-name="T180">2B-332</text:span></text:a><text:span text:style-name="T181">, 2009-08-27, Žin., 2009, Nr. 103-4347 (2009-08-29), i. k. 1092213ISAK002B-332</text:span></text:p>
      <text:p text:style-name="P182"><text:span text:style-name="T183">Nr.<text:s/></text:span><text:a xlink:href="https://www.e-tar.lt/portal/legalAct.html?documentId=TAR.238225EA4643" office:target-frame-name="_top" xlink:show="replace"><text:span text:style-name="T184">2B-34</text:span><text:span text:style-name="T185">0</text:span></text:a><text:span text:style-name="T186">, 2009-08-31, Žin., 2009, Nr. 105-4409 (2009-09-03), i. k. 1092213ISAK002B-340</text:span></text:p>
      <text:p text:style-name="Normal"/>
      <text:p text:style-name="P187"><text:span text:style-name="T188">9</text:span><text:span text:style-name="T189">. Kai mokiniai turi teisę vairuoti A1 arba B1 kategorijos transporto priemones ir siekia įgyti teisę vairuoti atitinkamai A arba B kategorijos transporto priemones, teori</text:span><text:span text:style-name="T190">jos mokymo valandų skaičius gali būti sumažintas per pusę.</text:span></text:p>
      <text:p text:style-name="P191"><text:span text:style-name="T192">10</text:span><text:span text:style-name="T193">. Kai mokiniai siekia įgyti teisę vairuoti dviejų (išskyrus B ir C1 kategorijas) ar daugiau kategorijų transporto priemones vienu metu, aprašo 8 punkte kiekvienai kategorijai nustatytas teori</text:span><text:span text:style-name="T194">jos mokymo valandų skaičius gali būti sumažintas trečdaliu.</text:span></text:p>
      <text:p text:style-name="P195"><text:span text:style-name="T196">11</text:span><text:span text:style-name="T197">. Praktinio vairavimo mokymo kurso trukmė vienam mokiniui turi būti ne trumpesnė kaip:</text:span></text:p>
      <text:p text:style-name="P198"><text:span text:style-name="T199">11.1</text:span><text:span text:style-name="T200">. 10 valandų – A1, A, BE, C1, C1E arba D1E kategorijai;</text:span></text:p>
      <text:p text:style-name="P201"><text:span text:style-name="T202">11.2</text:span><text:span text:style-name="T203">. 20 valandų – B1 arba B kategori</text:span><text:span text:style-name="T204">jai;</text:span></text:p>
      <text:p text:style-name="P205"><text:span text:style-name="T206">11.3</text:span><text:span text:style-name="T207">. 12 valandų – D1 arba DE kategorijai;</text:span></text:p>
      <text:p text:style-name="P208"><text:span text:style-name="T209">11.4</text:span><text:span text:style-name="T210">. 15 valandų – C, D arba CE kategorijai;</text:span></text:p>
      <text:p text:style-name="P211"><text:span text:style-name="T212">11.5</text:span><text:span text:style-name="T213">. 50 valandų – T kategorijai.</text:span></text:p>
      <text:p text:style-name="P214"><text:span text:style-name="T215">Vairavimo mokyklos, įvertinusios mokinio (būsimo vairuotojo) turimus praktinio vairavimo įgūdžius, turi teisę iki 20<text:s/></text:span><text:span text:style-name="T216">proc. sumažinti nustatytą praktinio vairavimo mokymo kursų valandų skaičių (pagal kiekvieną transporto priemonių kategoriją).</text:span><text:s/></text:p>
      <text:p text:style-name="P217">Punkto pakeitimai:</text:p>
      <text:p text:style-name="P218"><text:span text:style-name="T219">Nr.<text:s/></text:span><text:a xlink:href="https://www.e-tar.lt/portal/legalAct.html?documentId=TAR.4FD6842147A4" office:target-frame-name="_top" xlink:show="replace"><text:span text:style-name="T220">2B-332</text:span></text:a><text:span text:style-name="T221">, 2009-08-27,<text:s/></text:span><text:span text:style-name="T222">Žin., 2009, Nr. 103-4347 (2009-08-29), i. k. 1092213ISAK002B-332</text:span></text:p>
      <text:p text:style-name="Normal"/>
      <text:p text:style-name="P223"><text:span text:style-name="T224">12</text:span><text:span text:style-name="T225">. Kai mokiniai turi teisę vairuoti A1 arba B1, arba D kategorijų transporto priemones ir siekia įgyti teisę vairuoti atitinkamai A arba B, arba C kategorijų transporto priemones, prakt</text:span><text:span text:style-name="T226">inio vairavimo mokymo trukmė gali būti sumažinta 5 valandomis.</text:span></text:p>
      <text:p text:style-name="P227"><text:span text:style-name="T228">13</text:span><text:span text:style-name="T229">. Mokiniams, turintiems teisę vairuoti C arba D kategorijos transporto priemones ir siekiantiems įgyti teisę vairuoti T kategorijos transporto priemones, praktinio vairavimo mokymo trukmė</text:span><text:span text:style-name="T230"><text:s/>gali būti sumažinta 10 valandų.</text:span></text:p>
      <text:p text:style-name="P231"><text:span text:style-name="T232">14</text:span><text:span text:style-name="T233">. Dalis praktinio vairavimo mokymo kurso pirmiausia turi būti atliekama vairavimo mokymo aikštelėje, o vėliau mokiniai, įgiję reikiamų teorijos (kelių eismo taisyklių ir saugaus eismo) žinių ir praktinio vairavimo įgū</text:span><text:span text:style-name="T234">džių, turi būti mokomi keliuose (gatvėse).</text:span></text:p>
      <text:p text:style-name="P235"><text:span text:style-name="T236">15</text:span><text:span text:style-name="T237">. Vairavimo mokyklos mažinti teorijos ir praktinio vairavimo mokymo kursų valandų skaičių šio aprašo 9, 11, 12 ir 13 punktuose nustatytais atvejais gali tik patikrinusios mokinių teorines žinias bei įvertinu</text:span><text:span text:style-name="T238">sios turimus praktinio vairavimo įgūdžius. Teorinės žinios tikrinamos atsakant į testo klausimus. Testą iš 20 klausimų, turinčių po keturis atsakymus, iš kurių vienas yra teisingas, pagal šio aprašo 1 priede nustatytą mokymo turinį sudaro vairavimo mokyklo</text:span><text:span text:style-name="T239">s. Praktiniai vairavimo įgūdžiai tikrinami vairavimo mokyklos vairavimo mokymo aikštelėje atliekant ne mažiau kaip penkis vairavimo mokymo pratimus. Teorines žinias ar praktinius vairavimo įgūdžius tikrina ir pagal šio aprašo 19.11 punktą įvertina vairavim</text:span><text:span text:style-name="T240">o mokyklos paskirti vairuotojų mokytojai ir vairavimo instruktoriai. Teorinio ir praktinio vairavimo mokymo kurso valandų skaičių galima mažinti, jei mokinys gauna teigiamus balus. Teorinių žinių ir praktinių vairavimo įgūdžių vertinimo rezultatai įformina</text:span><text:span text:style-name="T241">mi protokole, kurį pasirašo šias žinias ir įgūdžius tikrinę vairuotojų mokytojai ir vairavimo instruktoriai. Protokolas pridedamas prie mokymo sutarties, mokinys su juo supažindinamas pasirašytinai. Didinant nustatytą teorinio ir praktinio vairavimo mokymo</text:span><text:span text:style-name="T242"><text:s/>kursų valandų skaičių turi būti atsižvelgta į mokinių teorijos žinių ir praktinio vairavimo įgūdžių lygį, atskirų temų išmokimo sunkumą ir pan. Mokymo temų turinys turi būti keičiamas arba papildomas atsižvelgiant į naujai priimtų teisės aktų, reglamentuo</text:span><text:span text:style-name="T243">jančių kelių eismą, reikalavimus bei technikos lygį.</text:span><text:s/></text:p>
      <text:p text:style-name="P244">Punkto pakeitimai:</text:p>
      <text:p text:style-name="P245"><text:span text:style-name="T246">Nr.<text:s/></text:span><text:a xlink:href="https://www.e-tar.lt/portal/legalAct.html?documentId=TAR.4FD6842147A4" office:target-frame-name="_top" xlink:show="replace"><text:span text:style-name="T247">2B-332</text:span></text:a><text:span text:style-name="T248">, 2009-08-27, Žin., 2009, Nr. 103-4347 (2009-08-29), i. k. 1092213ISAK002B-332</text:span></text:p>
      <text:p text:style-name="Normal"/>
      <text:p text:style-name="P249"><text:span text:style-name="T250">16</text:span><text:span text:style-name="T251">. Vai</text:span><text:span text:style-name="T252">ravimo mokyklos, vadovaudamosi šiuo aprašu, privalo sudaryti ir patvirtinti teminius mokymo kursų planus (toliau – teminiai planai), kuriuose turi būti nustatytos konkrečios mokymo dalykų (Kelių eismo taisyklės, saugus eismas, teisinės žinios; transporto p</text:span><text:span text:style-name="T253">riemonių eksploatacija, darbų sauga; praktinis vairavimas) pamokų temos ir pamokų (valandų) skaičius. Teminiai planai sudaromi pagal kiekvieną transporto priemonės kategoriją, atsižvelgiant į tai, kokių kategorijų transporto priemonių vairuotojų pirminį mo</text:span><text:span text:style-name="T254">kymą vairavimo mokykla gali vykdyti. Vairuotojų pirminio mokymo metu mokiniams, siekiantiems vienu metu įgyti teisę vairuoti dviejų ar daugiau kategorijų transporto priemones, teminis teorinio mokymo dalykų</text:span><text:span text:style-name="T255"><text:s/></text:span><text:span text:style-name="T256">planas sudaromas vadovaujantis šio aprašo 10 punk</text:span><text:span text:style-name="T257">to reikalavimais. Teminiai planai taip pat privalo būti sudaryti ir patvirtinti, kai mažinamas valandų skaičius pagal šio aprašo 9, 11, 12 ir 13 punktus. Teminius planus tvirtina vairavimo mokyklos vadovas arba jo paskirtas asmuo, atsakingas už vairuotojų<text:s/></text:span><text:span text:style-name="T258">pirminį mokymą. Mokymo dalykų temos turi būti dėstomos (vykdomos) pagal patvirtintą eiliškumą, atsižvelgiant į tarpdalykinius ryšius.</text:span><text:s/></text:p>
      <text:p text:style-name="P259">Punkto pakeitimai:</text:p>
      <text:p text:style-name="P260"><text:span text:style-name="T261">Nr.<text:s/></text:span><text:a xlink:href="https://www.e-tar.lt/portal/legalAct.html?documentId=TAR.4FD6842147A4" office:target-frame-name="_top" xlink:show="replace"><text:span text:style-name="T262">2B-332</text:span></text:a><text:span text:style-name="T263">, 2009-08-</text:span><text:span text:style-name="T264">27, Žin., 2009, Nr. 103-4347 (2009-08-29), i. k. 1092213ISAK002B-332</text:span></text:p>
      <text:p text:style-name="Normal"/>
      <text:p text:style-name="P265"><text:span text:style-name="T266">17</text:span><text:span text:style-name="T267">. Teorinis mokymas vykdomas grupėmis (gali būti ir individualiai), o praktinis – tik individualiai. Per dieną mokymo grupėje mokyti teorijos leidžiama ne daugiau kaip keturias vala</text:span><text:span text:style-name="T268">ndas, o praktinio vairavimo su vienu mokiniu ne daugiau kaip tris valandas. Ne rečiau kaip po dviejų valandų teorinio ar praktinio vairavimo mokymo turi būti daromos ne trumpesnės kaip 15 minučių pertraukos.</text:span><text:s/></text:p>
      <text:soft-page-break/>
      <text:p text:style-name="P269">Punkto pakeitimai:</text:p>
      <text:p text:style-name="P270"><text:span text:style-name="T271">Nr.<text:s/></text:span><text:a xlink:href="https://www.e-tar.lt/portal/legalAct.html?documentId=TAR.4FD6842147A4" office:target-frame-name="_top" xlink:show="replace"><text:span text:style-name="T272">2B-332</text:span></text:a><text:span text:style-name="T273">, 2009-08-27, Žin., 2009, Nr. 103-4347 (2009-08-29), i. k. 1092213ISAK002B-332</text:span></text:p>
      <text:p text:style-name="Normal"/>
      <text:p text:style-name="P274"><text:span text:style-name="T275">18</text:span><text:span text:style-name="T276">. Mokiniai gali mokytis vairuoti:</text:span></text:p>
      <text:p text:style-name="P277"><text:span text:style-name="T278">18.1</text:span><text:span text:style-name="T279">. AM, A1, A, B1, B ar B ir C1 (kartu) katego</text:span><text:span text:style-name="T280">rijų transporto priemones, neturėdami teisės vairuoti kitų kategorijų transporto priemonių;</text:span></text:p>
      <text:p text:style-name="P281"><text:span text:style-name="T282">18.2</text:span><text:span text:style-name="T283">. C1, C, D1, D ar T kategorijos transporto priemones, kai jie turi teisę vairuoti B kategorijos transporto priemones. D1 ar D kategorijos transporto priemon</text:span><text:span text:style-name="T284">es taip pat galima mokytis vairuoti, kai mokiniai turi teisę vairuoti T kategorijos transporto priemones;</text:span></text:p>
      <text:p text:style-name="P285"><text:span text:style-name="T286">18.3</text:span><text:span text:style-name="T287">. BE, C1E, CE, D1E ir DE kategorijų transporto priemones, kai jie turi teisę vairuoti atitinkamai B, C1, C, D1 ir D kategorijų transporto prie</text:span><text:span text:style-name="T288">mones, išskyrus atvejus numatytus šio aprašo 18.4 punkte;</text:span></text:p>
      <text:p text:style-name="P289"><text:span text:style-name="T290">18.4</text:span><text:span text:style-name="T291">. B ir BE arba</text:span><text:span text:style-name="T292"><text:s/></text:span><text:span text:style-name="T293">C1 ir C1E, ir (arba) C ir CE, ir (arba) D1 ir D1E, ir (arba) D ir DE kategorijų transporto priemones, lankydami mokymo kursus, vienu metu su sąlyga, kad atitinkamos kategorijo</text:span><text:span text:style-name="T294">s transporto priemonių junginio vairavimo bus mokoma tik užbaigus praktinio vairavimo mokymo kursą su motorine transporto priemone. Tais atvejais, kai pagal Lietuvos Respublikos saugaus eismo automobilių keliais įstatymą leidžiama įgyti teisę vairuoti C, C</text:span><text:span text:style-name="T295">E, D1, D1E, D ir DE kategorijų transporto priemones nuo 18 metų (D ir DE kategorijų ir nuo 21 metų), mokiniai privalo turėti vairuotojo pažymėjimą, suteikiantį teisę vairuoti B kategorijos transporto priemones ir nustatyta tvarka įgyti pradinę profesinę kv</text:span><text:span text:style-name="T296">alifikaciją atitinkamai kroviniams arba keleiviams vežti (mokytis įgyti teisę vairuoti išvardytų kategorijų galima ir neturint pradinės profesinės kvalifikacijos pažymėjimo).</text:span><text:s/></text:p>
      <text:p text:style-name="P297">Punkto pakeitimai:</text:p>
      <text:p text:style-name="P298"><text:span text:style-name="T299">Nr.<text:s/></text:span><text:a xlink:href="https://www.e-tar.lt/portal/legalAct.html?documentId=TAR.4FD6842147A4" office:target-frame-name="_top" xlink:show="replace"><text:span text:style-name="T300">2B-332</text:span></text:a><text:span text:style-name="T301">, 2009-08-27, Žin., 2009, Nr. 103-4347 (2009-08-29), i. k. 1092213ISAK002B-332</text:span></text:p>
      <text:p text:style-name="Normal"/>
      <text:p text:style-name="P302"><text:span text:style-name="T303">19</text:span><text:span text:style-name="T304">. Vairavimo mokykla privalo:</text:span></text:p>
      <text:p text:style-name="P305"><text:span text:style-name="T306">19.1</text:span><text:span text:style-name="T307">. mokyti teorinio ir (ar) praktinio vairavimo tik asmenis, kurie yra sudarę mokymo sutartis, įskaitant</text:span><text:span text:style-name="T308"><text:s/>mokymą, kai mokinys pagal šio aprašo 7 punktą siekia tobulinti žinias ir (ar) įgūdžius;</text:span><text:s/></text:p>
      <text:p text:style-name="P309">Punkto pakeitimai:</text:p>
      <text:p text:style-name="P310"><text:span text:style-name="T311">Nr.<text:s/></text:span><text:a xlink:href="https://www.e-tar.lt/portal/legalAct.html?documentId=TAR.4FD6842147A4" office:target-frame-name="_top" xlink:show="replace"><text:span text:style-name="T312">2B-332</text:span></text:a><text:span text:style-name="T313">, 2009-08-27, Žin., 2009, Nr. 103-4347 (2009-08-29), i.</text:span><text:span text:style-name="T314"><text:s/>k. 1092213ISAK002B-332</text:span></text:p>
      <text:p text:style-name="Normal"/>
      <text:p text:style-name="P315"><text:span text:style-name="T316">19.2</text:span><text:span text:style-name="T317">. ne vėliau kaip per tris darbo dienas nuo mokymo pradžios dienos elektroniniu būdu pateikti VĮ „Regitra“ informaciją apie asmenį, su kuriuo sudaryta mokymo sutartis: vardas, pavardė, asmens kodas, mokymo pobūdis (teorija i</text:span><text:span text:style-name="T318">r (arba) praktinis vairavimas), mokymo pradžios data, numatoma mokymo pabaigos data, transporto priemonių, kurias mokoma vairuoti, kategorijos, o pabaigus mokymą – informaciją apie išduotą kursų baigimo liudijimą: kursų baigimo liudijimo numeris, išdavimo<text:s/></text:span><text:span text:style-name="T319">data, transporto priemonių, kurias išmokyta vairuoti, kategorijos, mokymo pobūdis (teorija ar (arba) praktinis vairavimas). Inspekcijai pareikalavus, šiame punkte išvardytus duomenis vairavimo mokykla jai pateikia per dvi darbo dienas. Perduodami sąrašai t</text:span><text:span text:style-name="T320">uri būti pasirašyti kvalifikuotu elektroniniu parašu arba elektroniniu būdu perduodamų duomenų saugumas užtikrinamas kitomis priemonėmis, jeigu duomenų teikėjas ir gavėjas tarpusavyje dėl to susitaria;</text:span><text:s/></text:p>
      <text:p text:style-name="P321">Punkto pakeitimai:</text:p>
      <text:p text:style-name="P322"><text:span text:style-name="T323">Nr.<text:s/></text:span><text:a xlink:href="https://www.e-tar.lt/portal/legalAct.html?documentId=TAR.4FD6842147A4" office:target-frame-name="_top" xlink:show="replace"><text:span text:style-name="T324">2B-332</text:span></text:a><text:span text:style-name="T325">, 2009-08-27, Žin., 2009, Nr. 103-4347 (2009-08-29), i. k. 1092213ISAK002B-332</text:span></text:p>
      <text:p text:style-name="Normal"/>
      <text:p text:style-name="P326"><text:span text:style-name="T327">19.3</text:span><text:span text:style-name="T328">. užtikrinti, kad teorijos ir (ar) praktinio vairavimo mokytų tik darbo santykiais su vairavimo mokykla susiję</text:span><text:span text:style-name="T329"><text:s/>(įdarbinti) vairuotojų mokytojai ir vairavimo instruktoriai, atitinkantys nustatytus reikalavimus, bei kontroliuoti, kad mokinių nemokytų vairuotojų mokytojai ir vairavimo instruktoriai, kuriems už Kelių eismo taisyklių, patvirtintų Lietuvos Respublikos V</text:span><text:span text:style-name="T330">yriausybės 2002 m. gruodžio 11 d. nutarimu Nr. 1950 (Žin., 2003, Nr.<text:s/></text:span><text:a xlink:href="https://www.e-tar.lt/portal/lt/legalAct/TAR.BBE7D61A0416" office:target-frame-name="_blank" xlink:show="new"><text:span text:style-name="T331">7-263</text:span></text:a><text:span text:style-name="T332">; 2008, Nr.<text:s/></text:span><text:a xlink:href="https://www.e-tar.lt/portal/lt/legalAct/TAR.FCE1E8F735DE" office:target-frame-name="_blank" xlink:show="new"><text:span text:style-name="T333">88-3530</text:span></text:a><text:span text:style-name="T334">), pažeidimus skirta administracinė nuobauda – teisės vairuoti transporto priemones atėmimas, kol nepasibaigs šios administracinės nuobaudos galiojimas;</text:span></text:p>
      <text:p text:style-name="P335"><text:span text:style-name="T336">19.4</text:span><text:span text:style-name="T337">. užtikrinti, kad kiekvienas vairuotojų mokytojas ir vairavimo instruktorius mokymo metu</text:span><text:span text:style-name="T338"><text:s/>turėtų dalyko teminius planus (šio aprašo 16 punktas) ir kontroliuoti, kad jų būtų laikomasi;</text:span><text:s/></text:p>
      <text:p text:style-name="P339">Punkto pakeitimai:</text:p>
      <text:p text:style-name="P340"><text:span text:style-name="T341">Nr.<text:s/></text:span><text:a xlink:href="https://www.e-tar.lt/portal/legalAct.html?documentId=TAR.4FD6842147A4" office:target-frame-name="_top" xlink:show="replace"><text:span text:style-name="T342">2B-332</text:span></text:a><text:span text:style-name="T343">, 2009-08-27, Žin., 2009, Nr. 103-4347 (2009-08-2</text:span><text:span text:style-name="T344">9), i. k. 1092213ISAK002B-332</text:span></text:p>
      <text:p text:style-name="Normal"/>
      <text:p text:style-name="P345"><text:span text:style-name="T346">19.5</text:span><text:span text:style-name="T347">. vykdyti tik tų kategorijų transporto priemonių vairuotojų pirminį mokymą, kurias įsakymu konkrečiai vairavimo mokyklai patvirtino Valstybinės kelių transporto inspekcijos prie Susisiekimo ministerijos (toliau vadina</text:span><text:span text:style-name="T348">ma – Inspekcija) viršininkas (mokyti vairuoti AM kategorijos transporto priemones gali tos vairavimo mokyklos, kurios turi teisę vykdyti A1, A ar B1 kategorijos transporto priemonių vairuotojų pirminį mokymą);</text:span></text:p>
      <text:p text:style-name="P349"><text:span text:style-name="T350">19.6</text:span><text:span text:style-name="T351">. užtikrinti tinkamą mokymo kokybę tai</text:span><text:span text:style-name="T352">kant pedagoginius ir metodinius pagrindus;</text:span></text:p>
      <text:p text:style-name="P353"><text:span text:style-name="T354">19.7</text:span><text:span text:style-name="T355">. sudaryti sąlygas ir padėti Inspekcijos pareigūnams atlikti vairavimo mokyklos kontrolę bei vykdyti teisėtus Inspekcijos pareigūnų reikalavimus;</text:span></text:p>
      <text:p text:style-name="P356"><text:span text:style-name="T357">19.8</text:span><text:span text:style-name="T358">. mokiniui pageidaujant, išduoti pažymą,<text:s/></text:span><text:span text:style-name="T359">patvirtintą vairavimo mokyklos vadovo arba jo paskirto asmens, kuriam pavesta vadovauti vairavimo mokymo veiklai, parašu ir antspaudu, apie išklausytą teorinio ir atliktą praktinio vairavimo mokymo kursą (nurodant mokymo dalykų temas, valandų skaičių, įver</text:span><text:span text:style-name="T360">tinimus) ir pripažinti kitos vairavimo mokyklos išduotą tokią pažymą bei įskaityti išklausytą teorinį ir atliktą praktinio vairavimo mokymo kursą; ši pažyma turi būti pridedama prie mokymo sutarties;</text:span><text:s/></text:p>
      <text:p text:style-name="P361">Punkto pakeitimai:</text:p>
      <text:p text:style-name="P362"><text:span text:style-name="T363">Nr.<text:s/></text:span><text:a xlink:href="https://www.e-tar.lt/portal/legalAct.html?documentId=TAR.4FD6842147A4" office:target-frame-name="_top" xlink:show="replace"><text:span text:style-name="T364">2B-332</text:span></text:a><text:span text:style-name="T365">, 2009-08-27, Žin., 2009, Nr. 103-4347 (2009-08-29), i. k. 1092213ISAK002B-332</text:span></text:p>
      <text:p text:style-name="Normal"/>
      <text:p text:style-name="P366"><text:span text:style-name="T367">19.9</text:span><text:span text:style-name="T368">. mokinius su negalia mokyti tik su tam pritaikytomis transporto priemonėmis;</text:span></text:p>
      <text:p text:style-name="P369"><text:span text:style-name="T370">19.10</text:span><text:span text:style-name="T371">. užtikrinti, kad, mokant</text:span><text:span text:style-name="T372"><text:s/>vairuoti AM, A1, A ir B1 kategorijos transporto priemones keliuose, tarp mokinio ir jį lydinčio vairavimo instruktoriaus būtų palaikomas radijo ryšys, naudojant „laisvų rankų“ įrangą. Mokinys privalo vilkėti geltonos spalvos liemenę, kurios priekyje ir nu</text:span><text:span text:style-name="T373">garoje turi būti skiriamasis ženklas „M“. Tokią pat liemenę privalo vilkėti ir vairavimo instruktorius, kai mokinį lydi AM, A1, A ar B1 kategorijų transporto priemonėmis, tik su užrašu VAIRAVIMO INSTRUKTORIUS. Jei vairavimo instruktorius mokinį lydi automo</text:span><text:span text:style-name="T374">biliu, automobilis turi būti paženklintas kaip mokomasis, o skiriamojo ženklo apšvietimas turi veikti ir būti įjungtas;</text:span></text:p>
      <text:p text:style-name="P375"><text:span text:style-name="T376">19.11</text:span><text:span text:style-name="T377">. neišduoti mokymo kursų baigimo liudijimų tiems mokiniams, kurie nebaigė viso privalomo praktinio vairavimo mokymo kurso arba<text:s/></text:span><text:span text:style-name="T378">išklausė mažiau kaip 80 procentų nustatyto teorinio kurso valandų arba</text:span><text:span text:style-name="T379"><text:s/></text:span><text:span text:style-name="T380">turi nepatenkinamus galutinius mokymo dalykų įvertinimus nors ir baigė (ar išklausė) nustatytą mokymo kursą (mokinių žinios ir įgūdžiai įvertinami nuo 1 iki 10 balų, teigiamas įvertinim</text:span><text:span text:style-name="T381">as – 6 ir daugiau balų). Vairavimo mokykla sudaro sąlygas mokiniams išklausyti ir įsisavinti praleistas mokymo kursų valandas;</text:span><text:s/></text:p>
      <text:p text:style-name="P382">Punkto pakeitimai:</text:p>
      <text:p text:style-name="P383"><text:span text:style-name="T384">Nr.<text:s/></text:span><text:a xlink:href="https://www.e-tar.lt/portal/legalAct.html?documentId=TAR.4FD6842147A4" office:target-frame-name="_top" xlink:show="replace"><text:span text:style-name="T385">2B-332</text:span></text:a><text:span text:style-name="T386">, 2009-08-27,<text:s/></text:span><text:span text:style-name="T387">Žin., 2009, Nr. 103-4347 (2009-08-29), i. k. 1092213ISAK002B-332</text:span></text:p>
      <text:p text:style-name="Normal"/>
      <text:p text:style-name="P388"><text:span text:style-name="T389">19.12</text:span><text:span text:style-name="T390">. kasmet (pirmą einamųjų metų ketvirtį) parengti ir patvirtinti veiksmų planą mokymo veiklai tobulinti.</text:span><text:s/></text:p>
      <text:p text:style-name="P391">Punkto pakeitimai:</text:p>
      <text:p text:style-name="P392"><text:span text:style-name="T393">Nr.<text:s/></text:span><text:a xlink:href="https://www.e-tar.lt/portal/legalAct.html?documentId=TAR.4FD6842147A4" office:target-frame-name="_top" xlink:show="replace"><text:span text:style-name="T394">2B-332</text:span></text:a><text:span text:style-name="T395">, 2009-08-27, Žin., 2009, Nr. 103-4347 (2009-08-29), i. k. 1092213ISAK002B-332</text:span></text:p>
      <text:p text:style-name="Normal"/>
      <text:p text:style-name="P396"><text:span text:style-name="T397">20</text:span><text:span text:style-name="T398">. Mokiniams, ne jaunesniems kaip nustatyto amžiaus, nuo kurio leidžiama įgyti teisę vairuoti tam tikrų kategorijų transporto priemone</text:span><text:span text:style-name="T399">s, baigusiems mokymo kursą ir turintiems galutinius teigiamus mokymo dalykų įvertinimus, vairavimo mokykla išduoda liudijimus, patvirtinančius mokymo kursų baigimą. Šį liudijimą ir kitus reikalingus dokumentus mokinys pateikia VĮ „Regitra“ egzaminams laiky</text:span><text:span text:style-name="T400">ti.</text:span></text:p>
      <text:p text:style-name="P401"><text:span text:style-name="T402">21.</text:span><text:span text:style-name="T403"><text:s/>Neteko galios nuo 2009-08-30</text:span></text:p>
      <text:p text:style-name="P404">Punkto naikinimas:</text:p>
      <text:p text:style-name="P405"><text:span text:style-name="T406">Nr.<text:s/></text:span><text:a xlink:href="https://www.e-tar.lt/portal/legalAct.html?documentId=TAR.4FD6842147A4" office:target-frame-name="_top" xlink:show="replace"><text:span text:style-name="T407">2B-332</text:span></text:a><text:span text:style-name="T408">, 2009-08-27, Žin. 2009, Nr. 103-4347 (2009-08-29), i. k. 1092213ISAK002B-332</text:span></text:p>
      <text:p text:style-name="Normal"/>
      <text:p text:style-name="P409"><text:span text:style-name="T410">III</text:span><text:span text:style-name="T411">.<text:s/></text:span><text:span text:style-name="T412">SAVARANKIŠKO<text:s/></text:span><text:span text:style-name="T413">PIRMINIO MOKYMOSI REIKALAVIMAI</text:span></text:p>
      <text:p text:style-name="P414"/>
      <text:p text:style-name="P415"><text:span text:style-name="T416">22</text:span><text:span text:style-name="T417">. Savarankiškai mokytis teorijos leidžiama:</text:span></text:p>
      <text:p text:style-name="P418"><text:span text:style-name="T419">22.1</text:span><text:span text:style-name="T420">. asmenims, siekiantiems įgyti teisę vairuoti AM kategorijos transporto priemones;</text:span></text:p>
      <text:p text:style-name="P421"><text:span text:style-name="T422">22.2</text:span><text:span text:style-name="T423">. asmenims, turintiems ne žemesnį kaip vidurinį išsilavinimą ir siekiantiems<text:s/></text:span><text:span text:style-name="T424">įgyti teisę vairuoti A1, B1 arba B kategorijų transporto priemones;</text:span></text:p>
      <text:p text:style-name="P425"><text:span text:style-name="T426">22.3</text:span><text:span text:style-name="T427">. vairuotojams, turintiems teisę vairuoti B1, B, C1, C, D1, D arba T kategorijos (-ų) transporto priemones ir siekiantiems įgyti teisę vairuoti A1 ar A kategorijos transporto priem</text:span><text:span text:style-name="T428">ones;</text:span></text:p>
      <text:p text:style-name="P429"><text:span text:style-name="T430">22.4</text:span><text:span text:style-name="T431">. vairuotojams, turintiems teisę vairuoti D1 arba D kategorijų transporto priemones ir siekiantiems įgyti teisę vairuoti C1 arba C kategorijų transporto priemones;</text:span></text:p>
      <text:p text:style-name="P432"><text:span text:style-name="T433">22.5</text:span><text:span text:style-name="T434">. vairuotojams, turintiems teisę vairuoti T kategorijos transporto pri</text:span><text:span text:style-name="T435">emones ir siekiantiems įgyti teisę vairuoti B kategorijos transporto priemones.</text:span><text:s/></text:p>
      <text:p text:style-name="P436">Punkto pakeitimai:</text:p>
      <text:p text:style-name="P437"><text:span text:style-name="T438">Nr.<text:s/></text:span><text:a xlink:href="https://www.e-tar.lt/portal/legalAct.html?documentId=TAR.4FD6842147A4" office:target-frame-name="_top" xlink:show="replace"><text:span text:style-name="T439">2B-332</text:span></text:a><text:span text:style-name="T440">, 2009-08-27, Žin., 2009, Nr. 103-4347 (2009-08-29), i. k. 10922</text:span><text:span text:style-name="T441">13ISAK002B-332</text:span></text:p>
      <text:p text:style-name="Normal"/>
      <text:p text:style-name="P442"><text:span text:style-name="T443">23</text:span><text:span text:style-name="T444">. Savarankiškai rengiantis įgyti teisę vairuoti:</text:span></text:p>
      <text:p text:style-name="P445"><text:span text:style-name="T446">23.1</text:span><text:span text:style-name="T447">. transporto priemones, kaip nurodyta šio aprašo 22.2–22.5 punktuose, privaloma vairavimo mokykloje baigti tam tikros kategorijos transporto priemonių ne trumpesnį kaip šiame<text:s/></text:span><text:span text:style-name="T448">apraše nustatytą minimalų praktinio vairavimo mokymo kursą pagal šio aprašo 1 priede nurodytą turinį;</text:span></text:p>
      <text:p text:style-name="P449"><text:span text:style-name="T450">23.2</text:span><text:span text:style-name="T451">. AM kategorijos transporto priemonės mokymo kursas neprivalomas, tačiau asmeniui pageidaujant mokytis vairavimo mokykloje, mokymo turinys (teorij</text:span><text:span text:style-name="T452">os ir (ar) praktinio vairavimo) ir trukmė nustatomi tarpusavio susitarimu, sudarant mokymo sutartį. Praktiniam vairavimui mokyti gali būti naudojama mokinio transporto priemonė (tai įforminus mokymo sutartyje), jei ji atitinka teisės aktuose nustatytus rei</text:span><text:span text:style-name="T453">kalavimus. Mokytis praktinio vairavimo savarankiškai galima uždarose aikštelėse, o keliuose – tik mokantis vairavimo mokykloje (dalyvaujant vairavimo instruktoriui). Šių kursų metu mokiniai turi būti supažindinami su saugaus eismo reikalavimais, galimais p</text:span><text:span text:style-name="T454">avojais, mokomi vairavimo dinamikos supratimo, transporto priemonės valdymo, atsargumo ir atsakingumo.</text:span><text:s/></text:p>
      <text:p text:style-name="P455">Punkto pakeitimai:</text:p>
      <text:p text:style-name="P456"><text:span text:style-name="T457">Nr.<text:s/></text:span><text:a xlink:href="https://www.e-tar.lt/portal/legalAct.html?documentId=TAR.4FD6842147A4" office:target-frame-name="_top" xlink:show="replace"><text:span text:style-name="T458">2B-332</text:span></text:a><text:span text:style-name="T459">, 2009-08-27, Žin., 2009, Nr. 103-4347 (2</text:span><text:span text:style-name="T460">009-08-29), i. k. 1092213ISAK002B-332</text:span></text:p>
      <text:p text:style-name="Normal"/>
      <text:p text:style-name="P461"><text:span text:style-name="T462">24</text:span><text:span text:style-name="T463">. Asmenys, išmokę teoriją savarankiškai, praktinio vairavimo mokymo kursą, nustatytą šio aprašo 11 punkte, privalo baigti vairavimo mokykloje tik tada, kai VĮ „Regitra“ išlaiko teorinį egzaminą. Ši nuostata ne</text:span><text:span text:style-name="T464">taikoma asmenims, kurie siekia įgyti teisę vairuoti AM kategorijos transporto priemones.</text:span></text:p>
      <text:p text:style-name="P465"><text:span text:style-name="T466">Vairuotojams, įgijusiems C ir (arba) D kategorijų transporto priemonių vairavimo teisę iki 2000 m. balandžio 1 d. ir siekiantiems įgyti teisę vairuoti B kategorijos tr</text:span><text:span text:style-name="T467">ansporto priemones, leidžiama laikyti teorinių žinių ir praktinio vairavimo egzaminus VĮ „Regitra“, pasirengus savarankiškai.</text:span><text:s/></text:p>
      <text:p text:style-name="P468">Punkto pakeitimai:</text:p>
      <text:p text:style-name="P469"><text:span text:style-name="T470">Nr.<text:s/></text:span><text:a xlink:href="https://www.e-tar.lt/portal/legalAct.html?documentId=TAR.4FD6842147A4" office:target-frame-name="_top" xlink:show="replace"><text:span text:style-name="T471">2B-332</text:span></text:a><text:span text:style-name="T472">, 2009-08-27, Žin.</text:span><text:span text:style-name="T473">, 2009, Nr. 103-4347 (2009-08-29), i. k. 1092213ISAK002B-332</text:span></text:p>
      <text:p text:style-name="Normal"/>
      <text:p text:style-name="P474"><text:span text:style-name="T475">25.</text:span><text:span text:style-name="T476"><text:s/>Neteko galios nuo 2009-08-30</text:span></text:p>
      <text:p text:style-name="P477">Punkto naikinimas:</text:p>
      <text:p text:style-name="P478"><text:span text:style-name="T479">Nr.<text:s/></text:span><text:a xlink:href="https://www.e-tar.lt/portal/legalAct.html?documentId=TAR.4FD6842147A4" office:target-frame-name="_top" xlink:show="replace"><text:span text:style-name="T480">2B-332</text:span></text:a><text:span text:style-name="T481">, 2009-08-27, Žin. 2009, Nr. 103-4347 (2009-08-2</text:span><text:span text:style-name="T482">9), i. k. 1092213ISAK002B-332</text:span></text:p>
      <text:p text:style-name="Normal"/>
      <text:p text:style-name="P483"><text:span text:style-name="T484">IV</text:span><text:span text:style-name="T485">.<text:s/></text:span><text:span text:style-name="T486">ŠEIMOS NARIŲ PIRMINIO MOKYMO REIKALAVIMAI</text:span></text:p>
      <text:p text:style-name="P487"/>
      <text:p text:style-name="P488"><text:span text:style-name="T489">26</text:span><text:span text:style-name="T490">. Šeimos vairavimo instruktorius mokinį, siekiantį įgyti teisę vairuoti B1 ar B kategorijos transporto priemones, praktinio vairavimo gali mokyti po mokymo kurso<text:s/></text:span><text:span text:style-name="T491">baigimo<text:s/></text:span><text:soft-page-break/><text:span text:style-name="T492">vairavimo mokykloje, kai mokinys turi vairavimo mokyklos išduotą mokymo kursų baigimo liudijimą ir pageidauja prieš vairavimo egzaminą įtvirtinti savo praktinio vairavimo įgūdžius.</text:span></text:p>
      <text:p text:style-name="P493"><text:span text:style-name="T494">27</text:span><text:span text:style-name="T495">. Mokyti mokinį praktinio vairavimo gali tik šeimos vairavimo</text:span><text:span text:style-name="T496"><text:s/>instruktorius, turintis ne mažesnį kaip 5 metų B kategorijos transporto priemonių vairavimo stažą. Šis instruktorius negali turėti galiojančių administracinių nuobaudų už Kelių eismo taisyklių pažeidimus.</text:span></text:p>
      <text:p text:style-name="P497"><text:span text:style-name="T498">28</text:span><text:span text:style-name="T499">. Šeimos narių praktinio vairavimo mokymui n</text:span><text:span text:style-name="T500">audojamos transporto priemonės turi atitikti Techninius motorinių transporto priemonių ir priekabų reikalavimus, patvirtintus Inspekcijos viršininko 2008 m. liepos 29 d. įsakymu Nr. 2B-290 (Žin., 2008, Nr.<text:s/></text:span><text:a xlink:href="https://www.e-tar.lt/portal/lt/legalAct/TAR.677E0A63A536" office:target-frame-name="_blank" xlink:show="new"><text:span text:style-name="T501">88-3550</text:span></text:a><text:span text:style-name="T502">). Draudžiama mokymui naudoti tokias transporto priemones (B kategorijos), kuriose stovėjimo stabdžio valdymo svirtis įrengta ne tarp vairuotojo ir keleivio sėdynių. Praktinio vairavimo mokymo metu transporto priem</text:span><text:span text:style-name="T503">onės priekis ir galas turi būti paženklintas aiškiai matomais skiriamaisiais ženklais „M“, kaip reikalauja Kelių eismo taisyklės. Mokant šeimos narį, siekiantį įgyti B1 kategorijos transporto priemonių vairavimo teisę, būtina vadovautis šio aprašo 19.10 pu</text:span><text:span text:style-name="T504">nkto nuostatomis.</text:span></text:p>
      <text:p text:style-name="P505"><text:span text:style-name="T506">29</text:span><text:span text:style-name="T507">. Praktinio vairavimo mokymo metu turi būti laikomasi šių reikalavimų:</text:span></text:p>
      <text:p text:style-name="P508"><text:span text:style-name="T509">29.1</text:span><text:span text:style-name="T510">. Šeimos vairavimo instruktorius privalo turėti ir tikrinantiems pareigūnams pareikalavus pateikti vairuotojo pažymėjimą, transporto priemonės registracijo</text:span><text:span text:style-name="T511">s, valstybinės techninės apžiūros ir draudimo dokumentus, dokumentus (santuokos liudijimą, gimimo liudijimą, partnerystės sutartį, asmens tapatybę patvirtinantį dokumentą ar kt.), pagal kuriuos galima nustatyti, kad šeimos vairavimo instruktorius ir mokiny</text:span><text:span text:style-name="T512">s yra šeimos nariai.</text:span></text:p>
      <text:p text:style-name="P513"><text:span text:style-name="T514">29.2</text:span><text:span text:style-name="T515">. Mokinys privalo turėti ir tikrinantiems pareigūnams pareikalavus pateikti asmens dokumentą su nuotrauka, vairavimo mokyklos išduotą mokymo kursų baigimo liudijimą ir galiojančią vairuotojo sveikatos tikrinimo medicininę<text:s/></text:span><text:span text:style-name="T516">pažymą (F Nr. 083-1/a).</text:span></text:p>
      <text:p text:style-name="P517"><text:span text:style-name="T518">30</text:span><text:span text:style-name="T519">. Per dieną mokinį praktinio vairavimo leidžiama mokyti ne daugiau kaip 3 valandas.</text:span></text:p>
      <text:p text:style-name="P520"><text:span text:style-name="T521">31</text:span><text:span text:style-name="T522">. Už Kelių eismo taisyklių ir šeimos narių mokymo reikalavimų laikymąsi mokymo metu atsako šeimos vairavimo instruktorius.</text:span></text:p>
      <text:p text:style-name="Normal"/>
      <text:p text:style-name="P523"><text:span text:style-name="T524">V</text:span><text:span text:style-name="T525">.<text:s/></text:span><text:span text:style-name="T526">V</text:span><text:span text:style-name="T527">AIRUOTOJŲ PIRMINIO MOKYMO DOKUMENTACIJA,<text:s/></text:span><text:span text:style-name="T528"><text:line-break/>JOS TVARKYMAS IR MOKYMO APSKAITA</text:span></text:p>
      <text:p text:style-name="P529"/>
      <text:p text:style-name="P530"><text:span text:style-name="T531">32</text:span><text:span text:style-name="T532">. Pagrindinis dokumentas, reguliuojantis mokinių ir vairavimo mokyklų santykius, yra mokymo sutartis:</text:span></text:p>
      <text:p text:style-name="P533"><text:span text:style-name="T534">32.1</text:span><text:span text:style-name="T535">. Mokymo sutartyje turi būti nurodyta: sutarties numeris (atitinka</text:span><text:span text:style-name="T536">ntis mokinio eilės numerį pagal Mokinių ir mokymo kursų baigimo liudijimų apskaitos registravimo žurnalą (toliau – registravimo žurnalas) ir data, jos sudarymo vieta, vairavimo mokyklos pavadinimas, kodas, adresas, Inspekcijos viršininko įsakymo, suteikian</text:span><text:span text:style-name="T537">čio teisę vykdyti jame nurodytos (-ų) kategorijos (-ų) transporto priemonių vairuotojų pirminį mokymą, numeris ir data, vairavimo mokyklos vardu sutartį sudariusio asmens vardas, pavardė, pareigos ir atstovavimo pagrindas, mokinio vardas, pavardė, asmens k</text:span><text:span text:style-name="T538">odas, adresas, mokymo specifika (teorijos ir (arba) praktinio vairavimo mokymas, kokios kategorijos (-ų) transporto priemones mokoma vairuoti), mokymo kaina už visą mokymą, galimybės nutraukti sutartį, galiojimo terminas (mokymo sutartis turi būti terminuo</text:span><text:span text:style-name="T539">ta) bei aptartos mokymo sąlygos, jei mokinys pageidaus mokytis daugiau valandų (teorijos ir (arba) praktinio vairavimo) negu nustatyta. Mokymo sutartis sudaroma prieš mokymą dviem egzemplioriais po vieną kiekvienai šaliai. Prieš sudarant sutartį mokinys pr</text:span><text:span text:style-name="T540">ivalo būti supažindintas su vairavimo mokyklos darbo tvarkos taisyklėmis bei mokymo organizavimo tvarka. Sutartis įsigalioja, kai ją pasirašo abi šalys. Jei mokinys nepilnametis, sutartį pasirašo vienas iš tėvų ar globėjų;</text:span><text:s/></text:p>
      <text:p text:style-name="P541">Punkto pakeitimai:</text:p>
      <text:p text:style-name="P542"><text:span text:style-name="T543">Nr.<text:s/></text:span><text:a xlink:href="https://www.e-tar.lt/portal/legalAct.html?documentId=TAR.4FD6842147A4" office:target-frame-name="_top" xlink:show="replace"><text:span text:style-name="T544">2B-332</text:span></text:a><text:span text:style-name="T545">, 2009-08-27, Žin., 2009, Nr. 103-4347 (2009-08-29), i. k. 1092213ISAK002B-332</text:span></text:p>
      <text:p text:style-name="Normal"/>
      <text:p text:style-name="P546"><text:span text:style-name="T547">32.2</text:span><text:span text:style-name="T548">. Kai mokinys, išmokęs teoriją savarankiškai, VĮ „Regitra“ išlaiko teorijos egzaminą ir<text:s/></text:span><text:span text:style-name="T549">su vairavimo mokykla sudaro sutartį dėl praktinio vairavimo mokymo, prie<text:s/></text:span><text:soft-page-break/><text:span text:style-name="T550">mokymo sutarties pridedama VĮ „Regitra“ išduotos pažymos apie išlaikytą teorijos egzaminą kopija, patvirtinta vairavimo mokyklos vadovo arba jo paskirto asmens, kuriam pavesta vadovau</text:span><text:span text:style-name="T551">ti vairavimo mokymo veiklai, parašu ir antspaudu.</text:span></text:p>
      <text:p text:style-name="P552"><text:span text:style-name="T553">32.3</text:span><text:span text:style-name="T554">. Vairavimo mokykla su mokiniu, siekiančiu tobulinti žinias ir (ar) įgūdžius kaip nurodyta šio aprašo 7 punkte, privalo sudaryti mokymo sutartį dėl tokio mokymo. Šioje mokymo sutartyje turi būti nur</text:span><text:span text:style-name="T555">odyta: sutarties numeris ir data, jos sudarymo vieta, vairavimo mokyklos pavadinimas, kodas, adresas, Inspekcijos viršininko įsakymo, suteikiančio teisę vykdyti jame nurodytos (-ų) kategorijos (-ų) transporto priemonių vairuotojų pirminį mokymą, numeris ir</text:span><text:span text:style-name="T556"><text:s/>data, vairavimo mokyklos vardu sutartį sudariusio asmens vardas, pavardė, pareigos ir atstovavimo pagrindas, mokinio vardas, pavardė, asmens kodas, adresas, mokinio turimo liudijimo, patvirtinančio mokymo kursų baigimą, numeris ir išdavimo data, mokymo sp</text:span><text:span text:style-name="T557">ecifika (teorijos ir (arba) praktinio vairavimo mokymas, kokios kategorijos (-ų) kelių transporto priemones vairuoti mokoma), viso mokymo kaina, galimybės nutraukti sutartį. Sutartis sudaroma prieš mokymą dviem egzemplioriais po vieną kiekvienai šaliai. Pr</text:span><text:span text:style-name="T558">ie vairavimo mokyklos sutarties egzempliorio pridedama mokinio liudijimo, patvirtinančio mokymo kursų baigimą kopija, patvirtinta vairavimo mokyklos vadovo arba jo paskirto asmens, kuriam pavesta vadovauti vairavimo mokymo veiklai, parašu ir antspaudu.</text:span><text:s/></text:p>
      <text:p text:style-name="P559">Punkto pakeitimai:</text:p>
      <text:p text:style-name="P560"><text:span text:style-name="T561">Nr.<text:s/></text:span><text:a xlink:href="https://www.e-tar.lt/portal/legalAct.html?documentId=TAR.4FD6842147A4" office:target-frame-name="_top" xlink:show="replace"><text:span text:style-name="T562">2B-332</text:span></text:a><text:span text:style-name="T563">, 2009-08-27, Žin., 2009, Nr. 103-4347 (2009-08-29), i. k. 1092213ISAK002B-332</text:span></text:p>
      <text:p text:style-name="Normal"/>
      <text:p text:style-name="P564"><text:span text:style-name="T565">33</text:span><text:span text:style-name="T566">. Draudžiama mokyti mokinius teorijos ir (arba) praktinio v</text:span><text:span text:style-name="T567">airavimo nesudarius mokymo sutarčių ar jas įforminus neteisingai (jei trūksta bent vieno iš duomenų, nurodytų atitinkamai šio aprašo 32.1 ar 32.3 punktuose).</text:span></text:p>
      <text:p text:style-name="P568"><text:span text:style-name="T569">34</text:span><text:span text:style-name="T570">. Vairavimo mokykla turi tvarkyti mokymo apskaitą valstybine kalba.</text:span></text:p>
      <text:p text:style-name="P571"><text:span text:style-name="T572">35</text:span><text:span text:style-name="T573">. Teorijos mokymo<text:s/></text:span><text:span text:style-name="T574">apskaita tvarkoma teorijos mokymo apskaitos žurnale (4 priedas). Šiame žurnale turi būti nurodytas mokymo patalpos adresas, mokinių grupės numeris, mokymo pradžios ir pabaigos datos, mokomo dalyko pavadinimas, mokinio eilės numeris žurnale, mokinio pavardė</text:span><text:span text:style-name="T575"><text:s/>ir vardas, vairuotojų mokytojo vardas ir pavardė, mokymo temos (atskirai pagal mokymo dalykus), mokymo data ir mokymo valandų skaičius. Kiekvieną dieną vairuotojų mokytojas mokymo temas, jei jos neįrašytos iš anksto, bei datas įrašo į apskaitos žurnalą tą</text:span><text:span text:style-name="T576"><text:s/>pačią dieną prieš mokymo temų dėstymą (vykdymą), o jas išdėstęs (įvykdęs) patvirtina parašu. Mokinių žinios ir įgūdžiai vertinami periodiškai (ne rečiau kaip numatyta šio aprašo 1 priede) ir baigus mokymą.</text:span></text:p>
      <text:p text:style-name="P577"><text:span text:style-name="T578">36</text:span><text:span text:style-name="T579">. Praktinio vairavimo mokymo apskaita (įska</text:span><text:span text:style-name="T580">itant nustatytą praktinio vairavimo mokymą, kai asmuo, išmokęs savarankiškai VĮ „Regitra“, išlaiko teorinį egzaminą ir praktinio vairavimo mokymą, kai mokinys siekia patobulinti įgūdžius) tvarkoma vairavimo mokymo lape (3 priedas).</text:span><text:s/></text:p>
      <text:p text:style-name="P581">Punkto pakeitimai:</text:p>
      <text:p text:style-name="P582"><text:span text:style-name="T583">Nr.<text:s/></text:span><text:a xlink:href="https://www.e-tar.lt/portal/legalAct.html?documentId=TAR.4FD6842147A4" office:target-frame-name="_top" xlink:show="replace"><text:span text:style-name="T584">2B-332</text:span></text:a><text:span text:style-name="T585">, 2009-08-27, Žin., 2009, Nr. 103-4347 (2009-08-29), i. k. 1092213ISAK002B-332</text:span></text:p>
      <text:p text:style-name="Normal"/>
      <text:p text:style-name="P586"><text:span text:style-name="T587">37</text:span><text:span text:style-name="T588">. Vairavimo mokymo lape turi būti nurodyta: vairavimo mokymo lapo numeris, kuris<text:s/></text:span><text:span text:style-name="T589">turi atitikti mokinio eilės numerį registravimo žurnale (praktinio vairavimo mokymo metu, kai mokinys siekia patobulinti įgūdžius – žinių ir (ar) įgūdžių tobulinimo sutarčių registravimo žurnale), vairavimo mokyklos pavadinimas, adresas, telefono numeris,<text:s/></text:span><text:span text:style-name="T590">įmonės kodas, Inspekcijos viršininko įsakymo, suteikiančio teisę vykdyti jame nurodytos (-ų) kategorijos (-ų) transporto priemonių vairuotojų pirminį mokymą, numeris ir data, mokinio vardas, pavardė, mokymo specifika (kokios kategorijos mokoma), vairavimo<text:s/></text:span><text:span text:style-name="T591">instruktoriaus (-ių) vardas (-ai), pavardė (-ės), specialių kursų baigimo liudijimo numeris ir jo išdavimo data, mokomosios transporto priemonės (-ių) markė, modelis, valstybinis numeris (nurodoma ir mokant naudojamų priekabų markė, modelis, valstybinis nu</text:span><text:span text:style-name="T592">meris). Tam skirtoje vairavimo mokymo lapo vietoje turi būti priklijuota mokinio nuotrauka.</text:span><text:s/></text:p>
      <text:p text:style-name="P593">Punkto pakeitimai:</text:p>
      <text:p text:style-name="P594"><text:span text:style-name="T595">Nr.<text:s/></text:span><text:a xlink:href="https://www.e-tar.lt/portal/legalAct.html?documentId=TAR.4FD6842147A4" office:target-frame-name="_top" xlink:show="replace"><text:span text:style-name="T596">2B-332</text:span></text:a><text:span text:style-name="T597">, 2009-08-27, Žin., 2009, Nr. 103-4347 (2009-08-29),</text:span><text:span text:style-name="T598"><text:s/>i. k. 1092213ISAK002B-332</text:span></text:p>
      <text:p text:style-name="Normal"/>
      <text:p text:style-name="P599"><text:span text:style-name="T600">38</text:span><text:span text:style-name="T601">. Vairavimo instruktoriams išduoti vairavimo mokymo lapai turi būti patvirtinti vairavimo mokyklos vadovo ar jo paskirto asmens, atsakingo už vairuotojų pirminį mokymą, parašu ir vairavimo mokyklos antspaudu. Prieš<text:s/></text:span><text:span text:style-name="T602">kiekvieną praktinio vairavimo mokymą vairavimo instruktorius mokymo lape įrašo mokymo turinį (turinys turi atitikti patvirtintus teminius planus) ir datą, o baigus tos dienos praktinio vairavimo mokymą (atlikus temą), vairavimo mokymo lape įrašo valandų sk</text:span><text:span text:style-name="T603">aičių, nuvažiuotą atstumą (km), įvertina mokinį pagal 10 balų vertinimo sistemą ir pasirašo. Atliktą mokymo turinį (temą) patvirtina parašu ir mokinys.</text:span></text:p>
      <text:p text:style-name="P604"><text:span text:style-name="T605">39</text:span><text:span text:style-name="T606">. Mokiniui, baigusiam praktinio vairavimo mokymo kursą ir turinčiam teigiamus praktinio vairavimo<text:s/></text:span><text:span text:style-name="T607">mokymo įvertinimus pagal kiekvieną praktinio vairavimo temą, patvirtintą šio aprašo 16 punkte nustatyta tvarka, ir (arba) turinčiam galutinį teigiamą praktinio vairavimo mokymo įvertinimą, vairavimo instruktorius vairavimo mokymo lape savo parašu patvirtin</text:span><text:span text:style-name="T608">a, kad mokinys turi reikiamų įgūdžių bei sugebėjimų ir yra pasiruošęs laikyti egzaminus.</text:span></text:p>
      <text:p text:style-name="P609"><text:span text:style-name="T610">40</text:span><text:span text:style-name="T611">. Vairavimo instruktoriai praktinio vairavimo mokymo metu turi turėti ir kontroliuojantiems pareigūnams pateikti: mokomosios transporto priemonės dokumentus, vai</text:span><text:span text:style-name="T612">ruotojo pažymėjimą, galiojančią vairuotojo sveikatos tikrinimo medicininę pažymą (F Nr. 083-1/a), galiojantį specialių kursų baigimo liudijimą, darbo pažymėjimą, patvirtintą teminį planą, tinkamai įformintą vairavimo mokymo lapą, galiojančios mokinio sveik</text:span><text:span text:style-name="T613">atos tikrinimo medicininės pažymos (F Nr. 083-1/a) originalą arba kopiją, patvirtintą vairavimo mokyklos vadovo arba jo paskirto asmens, kuriam pavesta vadovauti vairavimo mokymo veiklai, parašu ir antspaudu.</text:span><text:s/></text:p>
      <text:p text:style-name="P614">Punkto pakeitimai:</text:p>
      <text:p text:style-name="P615"><text:span text:style-name="T616">Nr.<text:s/></text:span><text:a xlink:href="https://www.e-tar.lt/portal/legalAct.html?documentId=TAR.4FD6842147A4" office:target-frame-name="_top" xlink:show="replace"><text:span text:style-name="T617">2B-332</text:span></text:a><text:span text:style-name="T618">, 2009-08-27, Žin., 2009, Nr. 103-4347 (2009-08-29), i. k. 1092213ISAK002B-332</text:span></text:p>
      <text:p text:style-name="Normal"/>
      <text:p text:style-name="P619"><text:span text:style-name="T620">41</text:span><text:span text:style-name="T621">. Vairavimo instruktorius praktinio vairavimo mokymo metu, kai mokinys tobulina įgūdžius, turi turėti ir<text:s/></text:span><text:span text:style-name="T622">kontroliuojantiems pareigūnams pateikti: mokomosios transporto priemonės dokumentus, vairuotojo pažymėjimą, galiojančią vairuotojo sveikatos tikrinimo medicininę pažymą (F Nr. 083-1/a), galiojantį specialių kursų baigimo liudijimą, darbo pažymėjimą, tinkam</text:span><text:span text:style-name="T623">ai įformintą vairavimo mokymo lapą, praktinio vairavimo įgūdžiams tobulinti mokymo sutarties ir vairavimo mokyklos išduoto liudijimo, patvirtinančio mokymo kursų baigimą, kopijas, patvirtintas vairavimo mokyklos vadovo arba jo paskirto asmens, kuriam paves</text:span><text:span text:style-name="T624">ta vadovauti vairavimo mokymo veiklai, parašu ir antspaudu, mokiniai – asmens dokumentą su nuotrauka.</text:span><text:s/></text:p>
      <text:p text:style-name="P625">Punkto pakeitimai:</text:p>
      <text:p text:style-name="P626"><text:span text:style-name="T627">Nr.<text:s/></text:span><text:a xlink:href="https://www.e-tar.lt/portal/legalAct.html?documentId=TAR.4FD6842147A4" office:target-frame-name="_top" xlink:show="replace"><text:span text:style-name="T628">2B-332</text:span></text:a><text:span text:style-name="T629">, 2009-08-27, Žin., 2009, Nr. 103-4347 (20</text:span><text:span text:style-name="T630">09-08-29), i. k. 1092213ISAK002B-332</text:span></text:p>
      <text:p text:style-name="Normal"/>
      <text:p text:style-name="P631"><text:span text:style-name="T632">42</text:span><text:span text:style-name="T633">. Registravimo žurnalo lapai sunumeruojami, susiuvami, įrašytas lapų skaičius patvirtinamas vairavimo mokyklos vadovo parašu ir antspaudu.</text:span></text:p>
      <text:p text:style-name="P634"><text:span text:style-name="T635">43</text:span><text:span text:style-name="T636">. Registravimo žurnalas turi būti padalytas į dvi dalis:</text:span></text:p>
      <text:p text:style-name="P637"><text:span text:style-name="T638">43.1</text:span><text:span text:style-name="T639">. Pi</text:span><text:span text:style-name="T640">rmosios dalies skiltyse įrašomi šie duomenys: eilės numeris, mokinio vardas ir pavardė, asmens kodas ir gimimo data arba gimimo data (asmenims, kuriems nesuteiktas asmens kodas), mokymo sutarties numeris (atitinka mokinio eilės numerį registravimo žurnale)</text:span><text:span text:style-name="T641"><text:s/>ir data, turima transporto priemonių kategorija (-os) ir suteikimo data, mokymo sritis (kokios kategorijos (-ų) transporto priemones mokoma vairuoti), mokymo pradžia. Šios dalies skiltys užpildomos prieš mokymo pradžią.</text:span></text:p>
      <text:p text:style-name="P642"><text:span text:style-name="T643">43.2</text:span><text:span text:style-name="T644">. Antrosios dalies skiltyse</text:span><text:span text:style-name="T645"><text:s/>įrašomi šie duomenys: faktinė mokymo pabaigos data, mokyta teorijos valandų skaičius, mokyta praktinio vairavimo valandų skaičius, liudijimo numeris (kuris turi atitikti mokinio eilės numerį registravimo žurnale) ir išdavimo data, asmens, gavusio liudijim</text:span><text:span text:style-name="T646">ą, parašas, pastabos (VĮ „Regitra“ išduotos pažymos apie išlaikytą teorijos egzaminą numeris ir išdavimo data, kai mokinys, išmokęs teorijos savarankiškai, VĮ „Regitra“ išlaiko teorijos egzaminą; mokymo sutarties nutraukimo data; kitos vairavimo<text:s/></text:span><text:soft-page-break/><text:span text:style-name="T647">mokyklos i</text:span><text:span text:style-name="T648">šduotos pažymos apie išklausytą mokymo kursą data ir numeris; informacija, kad mokinys kartoja mokymo kursą po neišlaikytų egzaminų, bei kita informacija). Šios dalies skiltys, išskyrus pastabas, užpildomos baigus mokymą.</text:span></text:p>
      <text:p text:style-name="P649"><text:span text:style-name="T650">44</text:span><text:span text:style-name="T651">. Žinių ir (ar) įgūdžių to</text:span><text:span text:style-name="T652">bulinimo mokymo sutartys registruojamos Žinių ir (ar) įgūdžių tobulinimo sutarčių registravimo žurnale. Šiame žurnale turi būti nurodyta: eilės numeris, mokinio vardas, pavardė, asmens kodas, žinių ir (ar) įgūdžių tobulinimo mokymo sutarties numeris ir dat</text:span><text:span text:style-name="T653">a, mokinio turimo liudijimo, patvirtinančio mokymo kursų baigimą, išdavimo data, mokymo sritis (teorijos ir (arba) praktinio vairavimo mokymas), mokymo pradžios data, faktinė mokymo pabaigos data, mokyklos vadovo arba jo paskirto asmens, atsakingo už vairu</text:span><text:span text:style-name="T654">otojų pirminį mokymą, vardas, pavardė, parašas.</text:span><text:s/></text:p>
      <text:p text:style-name="P655">Punkto pakeitimai:</text:p>
      <text:p text:style-name="P656"><text:span text:style-name="T657">Nr.<text:s/></text:span><text:a xlink:href="https://www.e-tar.lt/portal/legalAct.html?documentId=TAR.4FD6842147A4" office:target-frame-name="_top" xlink:show="replace"><text:span text:style-name="T658">2B-332</text:span></text:a><text:span text:style-name="T659">, 2009-08-27, Žin., 2009, Nr. 103-4347 (2009-08-29), i. k. 1092213ISAK002B-332</text:span></text:p>
      <text:p text:style-name="Normal"/>
      <text:p text:style-name="P660"><text:span text:style-name="T661">VI</text:span><text:span text:style-name="T662">.<text:s/></text:span><text:span text:style-name="T663">BAIGIAMOSIOS NUOSTATOS</text:span></text:p>
      <text:p text:style-name="P664"/>
      <text:p text:style-name="P665"><text:span text:style-name="T666">45</text:span><text:span text:style-name="T667">. Vairavimo mokyklos organizacinės tvarkomosios ir ūkinės veiklos, personalo, mokymo apskaitos,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668">107-2389</text:span></text:a><text:span text:style-name="T669">; 2004, Nr. 57-1982), Dokumentų tvarkymo ir apskaitos taisyklėmis, patvirtintomis Lietuvos archyvų departamento prie Lietuvos Respublikos Vyriausybės generalinio direktoriaus 2001</text:span><text:span text:style-name="T670"><text:s/>m. gruodžio 28 d. įsakymu Nr. 88 (Žin., 2002, Nr.<text:s/></text:span><text:a xlink:href="https://www.e-tar.lt/portal/lt/legalAct/TAR.5A089D514C5E" office:target-frame-name="_blank" xlink:show="new"><text:span text:style-name="T671">5-211</text:span></text:a><text:span text:style-name="T672">; 2005, Nr.<text:s/></text:span><text:a xlink:href="https://www.e-tar.lt/portal/lt/legalAct/TAR.2A0D869D2CC7" office:target-frame-name="_blank" xlink:show="new"><text:span text:style-name="T673">132-4773</text:span></text:a><text:span text:style-name="T674">), Dokumen</text:span><text:span text:style-name="T675">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676">30-1009</text:span></text:a><text:span text:style-name="T677">; 2006, Nr. 60-2169) ir kitais teisės aktais. Transporto priemonių, kurios buvo naudojamos mokant vairuoti, dokumentų (registracijos liudijimų, naudotojo pažymėjimų, panaudos ar nuomos sutarčių) kopijos saugomos ne trumpiau kaip 5 metus.</text:span></text:p>
      <text:p text:style-name="P678"><text:span text:style-name="T679">46</text:span><text:span text:style-name="T680">. Už mokymo kokybę atsako vairavimo mokykla (vairavimo mokyklos vadovas arba jo įsakymu paskirtas asmuo, atsakingas už vairuotojų pirminį mokymą).</text:span></text:p>
      <text:p text:style-name="P681"><text:span text:style-name="T682">47</text:span><text:span text:style-name="T683">. Šio aprašo vykdymą kontroliuoja Inspekcija ir pagal kompetenciją Lietuvos policijos eismo prie</text:span><text:span text:style-name="T684">žiūros tarnyba bei VĮ „Regitra“.</text:span></text:p>
      <text:p text:style-name="P685"><text:span text:style-name="T686">48</text:span><text:span text:style-name="T687">. Inspekcija ir VĮ „Regitra“ suderinta tvarka elektroninėmis ryšio priemonėmis keičiasi informacija apie vairavimo mokyklas ir jose mokytų mokinių egzaminų laikymo rezultatus.</text:span><text:s/></text:p>
      <text:p text:style-name="P688">Papildyta punktu:</text:p>
      <text:p text:style-name="P689"><text:span text:style-name="T690">Nr.<text:s/></text:span><text:a xlink:href="https://www.e-tar.lt/portal/legalAct.html?documentId=TAR.4FD6842147A4" office:target-frame-name="_top" xlink:show="replace"><text:span text:style-name="T691">2B-332</text:span></text:a><text:span text:style-name="T692">, 2009-08-27, Žin., 2009, Nr. 103-4347 (2009-08-29), i. k. 1092213ISAK002B-332</text:span></text:p>
      <text:p text:style-name="Normal"/>
      <text:p text:style-name="P693"><text:span text:style-name="T694">_________________</text:span></text:p>
      <text:soft-page-break/>
      <text:p text:style-name="P695">Vairuotojų pirminio<text:s/>mokymo tvarkos aprašo</text:p>
      <text:p text:style-name="P697"><text:span text:style-name="T698">1</text:span><text:span text:style-name="T699"><text:s/>priedas</text:span></text:p>
      <text:p text:style-name="P700"/>
      <text:p text:style-name="P701"><text:span text:style-name="T702">TRANSPORTO PRIEMONIŲ VAIRUOTOJŲ PIRMINIO MOKYMO KURSŲ STRUKTŪRA IR TURINYS</text:span></text:p>
      <text:p text:style-name="P703"/>
      <text:p text:style-name="P704"><text:span text:style-name="T705">I</text:span><text:span text:style-name="T706">. VISŲ KATEGORIJŲ TRANSPORTO PRIEMONIŲ VAIRUOTOJŲ</text:span></text:p>
      <text:p text:style-name="P707"><text:span text:style-name="T708">PIRMINIO MOKYMO KURSŲ STRUKTŪRA IR TURINYS</text:span></text:p>
      <text:p text:style-name="P709"/>
      <text:p text:style-name="P710"><text:span text:style-name="T711">1</text:span><text:span text:style-name="T712">. Kelių eismo taisyklės, saugus eismas,<text:s/></text:span><text:span text:style-name="T713">teisinės žinios:</text:span></text:p>
      <text:p text:style-name="P714"><text:span text:style-name="T715">1.1</text:span><text:span text:style-name="T716">. Bendrosios nuostatos:</text:span></text:p>
      <text:p text:style-name="P717"><text:span text:style-name="T718">1.1.1</text:span><text:span text:style-name="T719">. Transporto priemonių vairavimo teisės įgijimo sąlygos ir tvarka.</text:span></text:p>
      <text:p text:style-name="P720"><text:span text:style-name="T721">1.1.2</text:span><text:span text:style-name="T722">. Tarptautiniai ir Lietuvos Respublikos teisės aktai, susiję su kelių eismu ir transporto priemonių naudojimu.</text:span></text:p>
      <text:p text:style-name="P723"><text:span text:style-name="T724">1.1.3</text:span><text:span text:style-name="T725">. Vairu</text:span><text:span text:style-name="T726">otojo darbo psichinės ir fiziologinės savybės, patikimumas; vairuotojo asmeninės savybės, jų įtaka saugiam transporto priemonės valdymui. Vairuotojo etika ir pagarba kitiems eismo dalyviams.</text:span></text:p>
      <text:p text:style-name="P727"><text:span text:style-name="T728">1.1.4</text:span><text:span text:style-name="T729">. Rizikingos eismo situacijos ir galimybės jas numatyti.</text:span><text:span text:style-name="T730"><text:s/>Vairuotojo budrumas ir reakcija.</text:span></text:p>
      <text:p text:style-name="P731"><text:span text:style-name="T732">1.1.5</text:span><text:span text:style-name="T733">. Vairavimo elgsenos pasikeitimas dėl alkoholio, narkotikų, vaistų, dvasinės būsenos ar nuovargio. Vairuotojų neblaivumo (girtumo) ar apsvaigimo nustatymo tvarka, atsakomybė už girtumo ar apsvaigimo patikrinimo ve</text:span><text:span text:style-name="T734">ngimą.</text:span></text:p>
      <text:p text:style-name="P735"><text:span text:style-name="T736">1.1.6</text:span><text:span text:style-name="T737">. Vairavimo rizikos veiksniai, susiję su įvairiomis kelio būklės ir atmosferos sąlygomis, ypač joms keičiantis dėl oro permainų ir dienos ar nakties meto. Transporto priemonės stabilumas įvairiomis atmosferos ir kelio sąlygomis. Saugaus gre</text:span><text:span text:style-name="T738">ičio pasirinkimas, saugaus atstumo laikymasis. Įvairių kelių ypatybės, stabdymo ir sustojimo</text:span><text:span text:style-name="T739"><text:s/></text:span><text:span text:style-name="T740">kelias bei laikas. Įvairios galimos slidžios vietos ar kliūtys, pasitaikančios keliuose.</text:span></text:p>
      <text:p text:style-name="P741"><text:span text:style-name="T742">1.1.7</text:span><text:span text:style-name="T743">. Rizika, susijusi su įvairių tipų transporto priemonių judėjimu<text:s/></text:span><text:span text:style-name="T744">bei vairavimu ir skirtingais vairuotojų matymo laukais.</text:span></text:p>
      <text:p text:style-name="P745"><text:span text:style-name="T746">1.1.8</text:span><text:span text:style-name="T747">. Saugos priemonių naudojimo svarba, atsargumas išlipant iš transporto priemonės ar nulipant nuo motociklo.</text:span></text:p>
      <text:p text:style-name="P748"><text:span text:style-name="T749">1.1.9</text:span><text:span text:style-name="T750">. Specifiniai rizikos veiksniai, susiję su kitų eismo dalyvių patirties<text:s/></text:span><text:span text:style-name="T751">stoka ir labiausiai pažeidžiamomis eismo dalyvių (vaikų, pėsčiųjų, dviratininkų ir žmonių su negalia) grupėmis.</text:span></text:p>
      <text:p text:style-name="P752"><text:span text:style-name="T753">1.1.10</text:span><text:span text:style-name="T754">. Svarbiausios sąvokos, naudojamos Kelių eismo taisyklėse.</text:span></text:p>
      <text:p text:style-name="P755"><text:span text:style-name="T756">1.1.11</text:span><text:span text:style-name="T757">. Sistemos „Vairuotojas–automobilis–kelias–aplinka“ grandžių įtak</text:span><text:span text:style-name="T758">a saugiam eismui. Eismo įvykiai, jų rūšys, grupės. Eismo įvykių priežastys, pasekmės, saugos diržų (šalmų) įtaka pasekmėms, eismo dalyvių pareigos įvykus eismo įvykiui (atvejai, kai apie eismo įvykį pranešama policijai ir kai policija nekviečiama). Eismo į</text:span><text:span text:style-name="T759">vykių statistika. Vairuotojo veiksmai kritinėse eismo situacijose.</text:span></text:p>
      <text:p text:style-name="P760"><text:span text:style-name="T761">1.1.12</text:span><text:span text:style-name="T762">. Transporto priemonių vairuotojų, savininkų ir valdytojų pareigos. Atsakomybės rūšys ir jų taikymas už pažeidimus, susijusius su kelių eismu.</text:span></text:p>
      <text:p text:style-name="P763"><text:span text:style-name="T764">1.1.13</text:span><text:span text:style-name="T765">. Transporto priemonių nuo</text:span><text:span text:style-name="T766">savybės teisė, registravimas. Transporto priemonių, krovinių (bagažo) ir gyvybės draudimas. Draudimo rūšys ir rizikos grupės. Eismo įvykio deklaracija ir jos praktinis pildymas.</text:span></text:p>
      <text:p text:style-name="P767"><text:span text:style-name="T768">1.1.14</text:span><text:span text:style-name="T769">. Pėsčiųjų, keleivių, dviratininkų, važnyčiotojų, gyvulių varovų ir<text:s/></text:span><text:span text:style-name="T770">raitelių galimi pažeidimai keliantys grėsmę saugiam eismui.</text:span></text:p>
      <text:p text:style-name="P771"><text:span text:style-name="T772">1.1.15</text:span><text:span text:style-name="T773">. Kurso kartojimas, konsultacijos, kontrolinis patikrinimas.</text:span></text:p>
      <text:p text:style-name="P774"><text:span text:style-name="T775">1.2</text:span><text:span text:style-name="T776">. Kelio ženklai ir papildomos lentelės, transporto priemonių skiriamieji ir informaciniai ženklai transporto priemon</text:span><text:span text:style-name="T777">ėse:</text:span></text:p>
      <text:p text:style-name="P778"><text:span text:style-name="T779">1.2.1</text:span><text:span text:style-name="T780">. Kelio ženklų klasifikacija, paskirtis, forma, spalva, reikšmė, galiojimas ir jų statymas. Vairuotojo atsargumas.</text:span></text:p>
      <text:p text:style-name="P781"><text:span text:style-name="T782">1.2.2</text:span><text:span text:style-name="T783">. Transporto priemonių skiriamieji ir informaciniai ženklai transporto priemonėse bei jų naudojimas. Šių ženklų naudojim</text:span><text:span text:style-name="T784">o pažeidimų įtaka saugiam eismui. Vairuotojų pareigos vairuojant tam tikrais skiriamaisiais ženklais pažymėtas transporto priemones.</text:span></text:p>
      <text:p text:style-name="P785"><text:span text:style-name="T786">1.2.3</text:span><text:span text:style-name="T787">. Pratybos, kontrolinis patikrinimas.</text:span></text:p>
      <text:p text:style-name="P788"><text:span text:style-name="T789">1.3</text:span><text:span text:style-name="T790">. Kelių ženklinimas ir jo charakteristikos:</text:span></text:p>
      <text:p text:style-name="P791"><text:span text:style-name="T792">1.3.1</text:span><text:span text:style-name="T793">. Kelių<text:s/></text:span><text:span text:style-name="T794">ženklinimo rūšys, spalva ir ženklinimo charakteristikos.</text:span></text:p>
      <text:p text:style-name="P795"><text:span text:style-name="T796">1.3.2</text:span><text:span text:style-name="T797">. Pratybos kelio ženklų, skiriamųjų ženklų ir ženklinimo reikšmėms išmokti. Kontrolinis patikrinimas.</text:span></text:p>
      <text:p text:style-name="P798"><text:span text:style-name="T799">1.4</text:span><text:span text:style-name="T800">. Eismo tvarka:</text:span></text:p>
      <text:p text:style-name="P801"><text:span text:style-name="T802">1.4.1</text:span><text:span text:style-name="T803">. Įspėjamųjų signalų rūšys, paskirtis, naudojimas. Įspėj</text:span><text:span text:style-name="T804">amųjų signalų įtaka saugiam eismui.</text:span></text:p>
      <text:p text:style-name="P805"><text:span text:style-name="T806">1.4.2</text:span><text:span text:style-name="T807">. Transporto priemonių vairavimo ypatybės tamsoje ir esant blogam matomumui. Šviesos prietaisų ir rūko žibintų naudojimas, galimos klaidos ir grėsmė saugiam eismui.</text:span></text:p>
      <text:p text:style-name="P808"><text:span text:style-name="T809">1.4.3</text:span><text:span text:style-name="T810">. Transporto priemonės dinaminis gaba</text:span><text:span text:style-name="T811">ritas (važiavimo koridorius). Vairuotojų pareigos prieš pradedant važiuoti, keičiant važiavimo kryptį, persirikiuojant. Vietos, kuriose draudžiama apsisukti, pavojai ir pasekmės.</text:span></text:p>
      <text:p text:style-name="P812"><text:span text:style-name="T813">1.4.4</text:span><text:span text:style-name="T814">.</text:span><text:span text:style-name="T815"><text:s/></text:span><text:span text:style-name="T816">Važiavimo greitis įvairiais keliais, greičio įtaka saugiam eismui.</text:span><text:span text:style-name="T817"><text:s/>Lenkimas, pralenkimas, apvažiavimas. Lenkimo tikslingumas ir pavojai. Vietos, kuriose draudžiama lenkti, galimos klaidos ir pasekmės.</text:span></text:p>
      <text:p text:style-name="P818"><text:span text:style-name="T819">1.4.5</text:span><text:span text:style-name="T820">.</text:span><text:span text:style-name="T821"><text:s/></text:span><text:span text:style-name="T822">Sustojimas ir stovėjimas. Vietos, kuriose draudžiama sustoti ir stovėti. Sustojimas ir stovėjimas neapšviestuo</text:span><text:span text:style-name="T823">se kelių ruožuose tamsoje ir esant blogam matomumui. Priverstinis sustojimas, grėsmė saugiam eismui.</text:span></text:p>
      <text:p text:style-name="P824"><text:span text:style-name="T825">1.4.6</text:span><text:span text:style-name="T826">. Pratybos eismo tvarkai išmokti, kontrolinis patikrinimas.</text:span></text:p>
      <text:p text:style-name="P827"><text:span text:style-name="T828">1.5</text:span><text:span text:style-name="T829">. Kelių eismo reguliavimas, važiavimas per reguliuojamas sankryžas:</text:span></text:p>
      <text:p text:style-name="P830"><text:span text:style-name="T831">1.5.1</text:span><text:span text:style-name="T832">.<text:s/></text:span><text:span text:style-name="T833">Šviesoforai, jų rūšys, signalų reikšmės, eismo dalyvių pareigos.</text:span></text:p>
      <text:p text:style-name="P834"><text:span text:style-name="T835">1.5.2</text:span><text:span text:style-name="T836">.</text:span><text:span text:style-name="T837"><text:s/></text:span><text:span text:style-name="T838">Važiavimo per šviesoforais reguliuojamas sankryžas taisyklės, eismo dalyvių pareigos. Galimos klaidos ir grėsmė eismo saugumui.</text:span></text:p>
      <text:p text:style-name="P839"><text:span text:style-name="T840">1.5.3</text:span><text:span text:style-name="T841">. Reguliuotojas, jo signalai. Eismo dalyvių</text:span><text:span text:style-name="T842"><text:s/>pareigos. Važiavimo per reguliuotojo reguliuojamas sankryžas taisyklės. Pratybos.</text:span></text:p>
      <text:p text:style-name="P843"><text:span text:style-name="T844">1.6</text:span><text:span text:style-name="T845">. Nereguliuojamos sankryžos:</text:span></text:p>
      <text:p text:style-name="P846"><text:span text:style-name="T847">1.6.1</text:span><text:span text:style-name="T848">. Važiavimo per lygiareikšmes ir nelygiareikšmes nereguliuojamas sankryžas taisyklės. Galimos klaidos ir grėsmė eismo saugumui.</text:span></text:p>
      <text:p text:style-name="P849"><text:span text:style-name="T850">1.6.2</text:span><text:span text:style-name="T851">. Eismo dalyvių pareigos, kai reguliuotojo signalai prieštarauja šviesoforų signalams ir (arba) pirmumo ženklams.</text:span></text:p>
      <text:p text:style-name="P852"><text:span text:style-name="T853">1.6.3</text:span><text:span text:style-name="T854">. Pratybos. Važiavimo per reguliuojamas ir nereguliuojamas sankryžas kontrolinis patikrinimas.</text:span></text:p>
      <text:p text:style-name="P855"><text:span text:style-name="T856">1.7</text:span><text:span text:style-name="T857">. Specifinės eismo s</text:span><text:span text:style-name="T858">ąlygos:</text:span></text:p>
      <text:p text:style-name="P859"><text:span text:style-name="T860">1.7.1</text:span><text:span text:style-name="T861">. Geležinkelio pervaža, pervažų rūšys ir naudojami šviesoforai. Saugumo priemonės važiuojant per pervažą. Vairuotojo veiksmai priverstinai sustojus geležinkelio pervažoje. Važiavimo apribojimai ir draudimai, galimos jų nesilaikymo pasekmės.</text:span></text:p>
      <text:p text:style-name="P862"><text:span text:style-name="T863">1.7.2</text:span><text:span text:style-name="T864">. Eismo ypatybės automagistralėse, greitkeliuose, tuneliuose, gyvenamosiose zonose ir kiemuose.</text:span></text:p>
      <text:p text:style-name="P865"><text:span text:style-name="T866">1.7.3</text:span><text:span text:style-name="T867">. Maršrutinis transportas. Vairuotojų pareigos keliuose, kuriuose yra juosta maršrutiniam transportui. Galimi pavojai važiuojant paskui maršru</text:span><text:span text:style-name="T868">tinį transportą, pro stoteles, žmonių susibūrimo vietas. Neįgaliųjų vairuojamų transporto priemonių, pažymėtų skiriamuoju ženklu, eismo ypatumai.</text:span></text:p>
      <text:p text:style-name="P869"><text:span text:style-name="T870">1.7.4</text:span><text:span text:style-name="T871">. Specialiųjų tarnybų transporto priemonių eismo ypatumai. Eismo dalyvių pareigos operatyvinių tarnyb</text:span><text:span text:style-name="T872">ų ir kitų transporto priemonių su specialiais šviesos ir garso signalais atžvilgiu.</text:span></text:p>
      <text:p text:style-name="P873"><text:span text:style-name="T874">1.7.5</text:span><text:span text:style-name="T875">. Motorinių transporto priemonių vilkimas, vilkimo pažeidimai ir grėsmė eismo saugumui.</text:span></text:p>
      <text:p text:style-name="P876"><text:span text:style-name="T877">1.7.6</text:span><text:span text:style-name="T878">. Keleivių vežimas. Keleivių (bagažo) vežimo taisyklės.</text:span></text:p>
      <text:p text:style-name="P879"><text:span text:style-name="T880">1.7.7</text:span><text:span text:style-name="T881">.</text:span><text:span text:style-name="T882"><text:s/>Krovinių vežimo taisyklės, bendrieji reikalavimai vežant pavojingus krovinius, negabaritinius krovinius. Krovinių pakrovimas ir iškrovimas, tvirtinimas, įtaka saugumui ir aplinkai.</text:span></text:p>
      <text:p text:style-name="P883"><text:span text:style-name="T884">1.7.8</text:span><text:span text:style-name="T885">. Pratybos. Kurso kartojimas, kontrolinis patikrinimas.</text:span></text:p>
      <text:p text:style-name="P886"><text:span text:style-name="T887">1.8</text:span><text:span text:style-name="T888">. Transporto priemonių techninės ir eksploatacinės savybės:</text:span></text:p>
      <text:p text:style-name="P889"><text:span text:style-name="T890">1.8.1</text:span><text:span text:style-name="T891">. Aktyvus, pasyvus, po eismo įvykio ir ekologinis saugumas. Jėgos, veikiančios transporto priemones. Šoninis slydimas, stabilumas, pravažumas ir informatyvumas.</text:span></text:p>
      <text:p text:style-name="P892"><text:span text:style-name="T893">1.8.2</text:span><text:span text:style-name="T894">. Transporto<text:s/></text:span><text:span text:style-name="T895">priemonės techniniai gedimai, draudžiantys transporto priemonės eksploatavimą ir tolesnį važiavimą su ja. Vairuotojo pareigos, kai transporto priemonė neatitinka techninių reikalavimų.</text:span></text:p>
      <text:p text:style-name="P896"><text:span text:style-name="T897">1.8.3</text:span><text:span text:style-name="T898">. Techniškai netvarkingos transporto priemonės eksploatavimo į</text:span><text:span text:style-name="T899">taka saugiam eismui, aplinkai, gamtai. Transporto priemonių pateikimas privalomajai techninei apžiūrai, periodiškumas ir atsakomybė.</text:span></text:p>
      <text:p text:style-name="P900"><text:span text:style-name="T901">1.9</text:span><text:span text:style-name="T902">. Kurso kartojimas, konsultacijos, įskaita.</text:span></text:p>
      <text:p text:style-name="P903"><text:span text:style-name="T904">2</text:span><text:span text:style-name="T905">. Transporto priemonės techninė eksploatacija, darbų sauga:</text:span></text:p>
      <text:p text:style-name="P906"><text:span text:style-name="T907">2.1</text:span><text:span text:style-name="T908">. Transporto priemonių kategorijos, svarbiausios transporto priemonių dalys, sistemos, jų paskirtis ir veikimo principas.</text:span></text:p>
      <text:p text:style-name="P909"><text:span text:style-name="T910">2.2</text:span><text:span text:style-name="T911">. Transporto priemonės eksploatacija, priežiūra, eksploatacinės medžiagos. Reikalavimai transporto priemonės naudojimui aplin</text:span><text:span text:style-name="T912">kos atžvilgiu (garso signalo naudojimas, taupus degalų naudojimas, teršalų išmetimo normos ir pan.).</text:span></text:p>
      <text:p text:style-name="P913"><text:span text:style-name="T914">2.3</text:span><text:span text:style-name="T915">. Dažniausiai pasitaikantys gedimai (pagal transporto priemonės kategoriją), ypač vairo, pakabos, važiuoklės, stabdžių, padangų (ratų), išmetimo sis</text:span><text:span text:style-name="T916">temų, apšvietimo ir šviesos signalizacijos prietaisų, priekinio stiklo ir valytuvų, galinio vaizdo veidrodžių, garso signalo ir saugos diržų.</text:span></text:p>
      <text:p text:style-name="P917"><text:span text:style-name="T918">2.4</text:span><text:span text:style-name="T919">. Papildoma įranga ir saugos priemonės: saugos diržai, galvos atramos, vaikų vežimo įranga bei jų naudojima</text:span><text:span text:style-name="T920">s. Transporto priemonių varomų priekiniais ir (arba) galiniais ratais vairavimo ypatumai.</text:span></text:p>
      <text:p text:style-name="P921"><text:span text:style-name="T922">2.5</text:span><text:span text:style-name="T923">. Priekabos, kurios didžiausioji leidžiamoji masė ne didesnė kaip 750 kg, paskirtis, sukabinimo su transporto priemone įrenginys, taisyklingas sukabinimas (atk</text:span><text:span text:style-name="T924">abinimas), darbų sauga (išskyrus AM, A1, A, B1 transporto priemonių kategorijas).</text:span></text:p>
      <text:p text:style-name="P925"><text:span text:style-name="T926">2.6</text:span><text:span text:style-name="T927">.</text:span><text:span text:style-name="T928"><text:s/></text:span><text:span text:style-name="T929">Žemėlapio skaitymas ir maršruto planavimas. Elektroninių navigacijos sistemų naudojimas.</text:span></text:p>
      <text:p text:style-name="P930"><text:span text:style-name="T931">2.7</text:span><text:span text:style-name="T932">. Kurso kartojimas, konsultacijos, įskaita.</text:span></text:p>
      <text:p text:style-name="P933"><text:span text:style-name="T934">3</text:span><text:span text:style-name="T935">. Transporto<text:s/></text:span><text:span text:style-name="T936">priemonės vairavimas:</text:span></text:p>
      <text:p text:style-name="P937"><text:span text:style-name="T938">3.1</text:span><text:span text:style-name="T939">. Vairavimo mokymas autodrome ar vairavimo mokymo aikštelėje:</text:span></text:p>
      <text:p text:style-name="P940"><text:span text:style-name="T941">3.1.1</text:span><text:span text:style-name="T942">. Atitinkamai pagal transporto priemonės kategoriją sėdynės, galinio vaizdo veidrodėlių, saugos diržų, galvos atramų bei vairo sureguliavimas, pirštinių, batų,<text:s/></text:span><text:span text:style-name="T943">drabužių ir šalmo pritaikymas.</text:span></text:p>
      <text:p text:style-name="P944"><text:span text:style-name="T945">3.1.2</text:span><text:span text:style-name="T946">. Atitinkamai pagal transporto priemonės kategoriją ir konstrukciją padangų, ratų tvirtinimo, purvasaugių, stabdžių, vairo mechanizmo, apšvietimo ir šviesos signalizacijos prietaisų, galinio vaizdo veidrodžių, garso<text:s/></text:span><text:span text:style-name="T947">signalo, alyvos, aušinimo ir kitų eksploatacinių skysčių lygio, oro slėgio, sukabinimo mechanizmo ir elektros įrangos, tachografo ir kt. patikrinimas (atliekamas prieš kiekvieno mokymo pradžią). Taisyklinga sėdėsena prie vairo. Variklio paleidimo, valdymo<text:s/></text:span><text:span text:style-name="T948">pedalų ir svirčių, šviesos signalizacijos, kontrolės ir matavimo prietaisų paskirtis bei naudojimas.</text:span></text:p>
      <text:p text:style-name="P949"><text:span text:style-name="T950">3.1.3</text:span><text:span text:style-name="T951">. Variklio paleidimas, pajudėjimas iš vietos ir važiavimo pradžia, pavarų perjungimas ir stabdymas. Važiavimo pradžia įkalnėje.</text:span></text:p>
      <text:p text:style-name="P952"><text:span text:style-name="T953">3.1.4</text:span><text:span text:style-name="T954">. Važiavi</text:span><text:span text:style-name="T955">mas antra ar trečia pavara ne mažesniu kaip 30 km/h greičiu ir sustojimas prie „STOP“ linijos.</text:span></text:p>
      <text:p text:style-name="P956"><text:span text:style-name="T957">3.1.5</text:span><text:span text:style-name="T958">. Transporto priemonės vairavimas įvairiu greičiu. Apsisukimas ir posūkių atlikimas ribotame plote. Vairavimas vingiais į priekį (tik AM, A1, A, B1, B k</text:span><text:span text:style-name="T959">ategorijų transporto priemonėms) ir atgal (tik B1, B kategorijų transporto priemonėms).</text:span></text:p>
      <text:p text:style-name="P960"><text:span text:style-name="T961">3.1.6</text:span><text:span text:style-name="T962">. Transporto priemonės vairavimas atbuline eiga ribotame plote, įvažiavimas atbuline eiga į boksą (garažą). Važiavimas į priekį (visų kategorijų transporto pri</text:span><text:span text:style-name="T963">emonėms) ir atgal (tik B1, B, C1, C, D1, D ir T kategorijų transporto priemonėms), sukant į kairę ar dešinę 90° kampu riboto pločio juostoje.</text:span></text:p>
      <text:p text:style-name="P964"><text:span text:style-name="T965">3.1.7</text:span><text:span text:style-name="T966">. Transporto priemonės sklandus sustabdymas ir pastatymas lygioje vietoje lygiagrečiai, o įstrižai ir sta</text:span><text:span text:style-name="T967">čiu kampu, važiuojant priekiu ir atbulomis tik B1, B, C1, C, D1 ir D kategorijų transporto priemonėms. Taip pat pastatymas atbuline eiga tarp dviejų įsivaizduojamų transporto priemonių (pažymėtų jų gabaritų arba pastatytų maketų) prie šaligatvio (tik B1, B</text:span><text:span text:style-name="T968">, C1, C, D1, D ir T kategorijų transporto priemonėms) bei įkalnėje ir nuokalnėje (tik B kategorijos transporto priemonėms).</text:span></text:p>
      <text:p text:style-name="P969"><text:span text:style-name="T970">3.1.8</text:span><text:span text:style-name="T971">. Priekabos, kurios didžiausioji leidžiamoji masė ne didesnė kaip 750 kg, sukabinimas su transporto priemone ir jos parengi</text:span><text:span text:style-name="T972">mas eksploatacijai, darbų sauga, vairavimas, priekabos atkabinimas (tik B kategorijos transporto priemonėms).</text:span></text:p>
      <text:p text:style-name="P973"><text:span text:style-name="T974">3.1.9</text:span><text:span text:style-name="T975">. Vairavimo įgūdžių patikrinimas.</text:span></text:p>
      <text:p text:style-name="P976"><text:span text:style-name="T977">3.2</text:span><text:span text:style-name="T978">. Vairavimas keliuose (gatvėse):</text:span></text:p>
      <text:p text:style-name="P979"><text:span text:style-name="T980">3.2.1</text:span><text:span text:style-name="T981">. Transporto priemonės vairavimas nejudraus eismo keli</text:span><text:span text:style-name="T982">ais (gatvėmis). Išvažiavimas į kelią iš šalia esančių teritorijų. Vairavimas tiesiu keliu ir prasilenkimas su priešinga kryptimi važiuojančiomis transporto priemonėmis, vairavimas siauru ir vingiuotu keliu. Artėjimas prie sankryžų ir važiavimas per jas. Va</text:span><text:span text:style-name="T983">žiavimo krypties keitimas atliekant posūkius į dešinę ir į kairę. Sustojimas ir atsargumo priemonės išlipant iš transporto priemonės ar nulipant nuo motociklo.</text:span></text:p>
      <text:p text:style-name="P984"><text:span text:style-name="T985">3.2.2</text:span><text:span text:style-name="T986">. Transporto priemonės vairavimas judraus eismo keliais (gatvėmis), turinčiais keletą e</text:span><text:span text:style-name="T987">ismo juostų abiem kryptimis, eismo juostų keitimas, įvažiavimas į greitėjimo juostą ir išvažiavimas į lėtėjimo juostą, kitų transporto priemonių pasivijimas ir aplenkimas, važiavimas per įvairių tipų sankryžas, geležinkelio pervažas, pėsčiųjų perėjas, pro<text:s/></text:span><text:span text:style-name="T988">autobusų stoteles, važiavimas į didelę įkalnę ir nusileidimas nuo jos. Vairavimas tamsoje.</text:span></text:p>
      <text:p text:style-name="P989"><text:span text:style-name="T990">3.3</text:span><text:span text:style-name="T991">. Specifinio vairavimo mokymas:</text:span></text:p>
      <text:p text:style-name="P992"><text:span text:style-name="T993">3.3.1</text:span><text:span text:style-name="T994">. Velkančiosios-velkamosios transporto priemonės vairavimas (tik B, C1, C, D1 ir D kategorijų transporto priemones).</text:span></text:p>
      <text:p text:style-name="P995"><text:span text:style-name="T996">3.3.2</text:span><text:span text:style-name="T997">. Transporto priemonių vairavimas lyjant, sningant, slidžiame kelyje ar esant kitoms sudėtingoms sąlygoms (pagal sąlygas).</text:span></text:p>
      <text:p text:style-name="P998"><text:span text:style-name="T999">3.4</text:span><text:span text:style-name="T1000">. Vairavimo įgūdžių tobulinimas važiuojant įvairiais keliais (gatvėmis), siekiant ekonomiško važiavimo pagal<text:s/></text:span><text:span text:style-name="T1001">nustatytą maršrutą nuo stovėjimo iki tikslinės vietos. Degalų įpylimas (išskyrus T kategorijos transporto priemones).</text:span></text:p>
      <text:p text:style-name="P1002"><text:span text:style-name="T1003">3.5</text:span><text:span text:style-name="T1004">. Vairavimo įgūdžių patikrinimas, galutinis įvertinimas (įskaita).</text:span></text:p>
      <text:p text:style-name="P1005"/>
      <text:p text:style-name="P1006"><text:span text:style-name="T1007">II</text:span><text:span text:style-name="T1008">.<text:s/></text:span><text:span text:style-name="T1009">AM, A1, A IR B1 KATEGORIJŲ TRANSPORTO PRIEMONIŲ VAI</text:span><text:span text:style-name="T1010">RUOTOJŲ PIRMINIO MOKYMO PAPILDOMAS TURINYS</text:span></text:p>
      <text:p text:style-name="P1011"/>
      <text:p text:style-name="P1012"><text:span text:style-name="T1013">4</text:span><text:span text:style-name="T1014">. Transporto priemonės techninė eksploatacija, darbų sauga:</text:span></text:p>
      <text:p text:style-name="P1015"><text:span text:style-name="T1016">4.1</text:span><text:span text:style-name="T1017">. Saugos</text:span><text:span text:style-name="T1018"><text:s/></text:span><text:span text:style-name="T1019">priemonės: pirštinės, batai, drabužiai, šalmai ir jų naudojimas.</text:span></text:p>
      <text:p text:style-name="P1020"><text:span text:style-name="T1021">4.2</text:span><text:span text:style-name="T1022">. Motociklo šoninė priekaba, jos taisyklingas prikabinimas ir</text:span><text:span text:style-name="T1023"><text:s/>nukabinimas. Darbų sauga.</text:span></text:p>
      <text:p text:style-name="P1024"><text:span text:style-name="T1025">4.3</text:span><text:span text:style-name="T1026">. Saugiam eismui svarbūs mechaniniai aspektai, papildomas dėmesys apšvietimo ir šviesos signalizacijos prietaisams, grandinei, eksploataciniams skysčiams.</text:span></text:p>
      <text:p text:style-name="P1027"><text:span text:style-name="T1028">4.4</text:span><text:span text:style-name="T1029">. Važiuojančiųjų motociklu (mopedu) matomumas kitiems eismo<text:s/></text:span><text:span text:style-name="T1030">dalyviams.</text:span></text:p>
      <text:p text:style-name="P1031"><text:span text:style-name="T1032">4.5</text:span><text:span text:style-name="T1033">. Rizikos veiksniai, susiję su įvairiomis kelio sąlygomis, atkreipiant dėmesį į slidžias vietas: kanalizacijos šulinių dangčius, kelio žymėjimo linijas ir rodykles, bėgius ir kt. Eismo įvykiai, kuriuose dalyvauja motociklai (mopedai), jų<text:s/></text:span><text:span text:style-name="T1034">priežastys ir pasekmės.</text:span></text:p>
      <text:p text:style-name="P1035"><text:span text:style-name="T1036">5</text:span><text:span text:style-name="T1037">.</text:span><text:span text:style-name="T1038"><text:s/></text:span><text:span text:style-name="T1039">Transporto priemonės vairavimas.<text:s/></text:span><text:span text:style-name="T1040">Vairavimo mokymas autodrome ar vairavimo mokymo aikštelėje:</text:span></text:p>
      <text:p text:style-name="P1041"><text:span text:style-name="T1042">5.1</text:span><text:span text:style-name="T1043">. Motociklo (mopedo) pakėlimas nuo atraminių kojelių ir jo stūmimas išlaikant<text:s/></text:span><text:soft-page-break/><text:span text:style-name="T1044">pusiausvyrą. Variklio paleidimas. Pastatymas an</text:span><text:span text:style-name="T1045">t atraminių kojelių.</text:span></text:p>
      <text:p text:style-name="P1046"><text:span text:style-name="T1047">5.2</text:span><text:span text:style-name="T1048">. Vairavimas „aštuonetu“, riboto pločio kelio atkarpa, kliūties aplenkimas važiuojant ne mažesniu kaip 50 km/h greičiu.</text:span></text:p>
      <text:p text:style-name="P1049"><text:span text:style-name="T1050">5.3</text:span><text:span text:style-name="T1051">. Vairavimas riboto pločio tiesia linija, U formos posūkiuose, sustojimas įkalnėje ir pajudėjimas.<text:s/></text:span><text:span text:style-name="T1052">Tolygus ir avarinis stabdymas važiuojant ne mažesniu kaip 50 km/h greičiu tinkamai naudojant priekinio ir galinio rato stabdžius.</text:span></text:p>
      <text:p text:style-name="P1053"><text:span text:style-name="T1054">5.4</text:span><text:span text:style-name="T1055">. Vairavimas su keleiviu (vairavimo instruktoriumi).</text:span></text:p>
      <text:p text:style-name="P1056"/>
      <text:p text:style-name="P1057"><text:span text:style-name="T1058">III</text:span><text:span text:style-name="T1059">.<text:s/></text:span><text:span text:style-name="T1060">C1, C, D1, IR D KATEGORIJŲ TRANSPORTO PRIEMONIŲ VAIR</text:span><text:span text:style-name="T1061">UOTOJŲ PIRMINIO MOKYMO PAPILDOMAS TURINYS</text:span></text:p>
      <text:p text:style-name="P1062"/>
      <text:p text:style-name="P1063"><text:span text:style-name="T1064">6</text:span><text:span text:style-name="T1065">.</text:span><text:span text:style-name="T1066"><text:s/></text:span><text:span text:style-name="T1067">Kelių eismo taisyklės, saugus eismas, teisinės žinios:</text:span></text:p>
      <text:p text:style-name="P1068"><text:span text:style-name="T1069">6.1</text:span><text:span text:style-name="T1070">. Vairavimo ir poilsio režimas (kasdienio vairavimo trukmė, kasdienis poilsis, pertraukos, supratimas apie tachografus, registracijos lapus, korte</text:span><text:span text:style-name="T1071">les ir kt.).</text:span></text:p>
      <text:p text:style-name="P1072"><text:span text:style-name="T1073">6.2</text:span><text:span text:style-name="T1074">. Krovinių (bagažo) vežimo taisyklės. Bendrieji reikalavimai vežant sunkius pavojingus, negabaritinius krovinius ir gyvūnus. Vairuotojo ir transporto priemonės dokumentai vežant krovinius vidaus ir tarptautiniais maršrutais savo poreiki</text:span><text:span text:style-name="T1075">ams. Krovinių pakrovimas ir iškrovimas. Pakrovimo įranga ir krovinių tvirtinimo būdai. Vežamų krovinių kontrolė bei specifinių krovinių vežimas (skysčiai, kabantys kroviniai ir pan.). Žmonių vežimas krovininio automobilio kėbule. Vairuotojo atsakomybė veža</text:span><text:span text:style-name="T1076">nt krovinius (tik C1 ir C kategorijų transporto priemonėms).</text:span></text:p>
      <text:p text:style-name="P1077"><text:span text:style-name="T1078">6.3</text:span><text:span text:style-name="T1079">. Keleivių vežimo taisyklės. Vairuotojo ir transporto priemonės dokumentai vežant keleivius vidaus ir tarptautiniais nekomerciniais maršrutais. Keleivių įlaipinimas ir išlaipinimas, atsarg</text:span><text:span text:style-name="T1080">umo priemonės vairuojant transporto priemonę ir bendraujant su keleiviais. Vairuotojo atsakomybė vežant keleivius (tik D1 ir D kategorijų transporto priemonėms). Papildomi saugumo reikalavimai autobusu vežant vaikų grupes, avarinis keleivių išlaipinimas įv</text:span><text:span text:style-name="T1081">ykus eismo įvykiui ar kilus gaisrui.</text:span></text:p>
      <text:p text:style-name="P1082"><text:span text:style-name="T1083">6.4</text:span><text:span text:style-name="T1084">. Transporto priemonių masės ir gabaritų reikalavimai.</text:span></text:p>
      <text:p text:style-name="P1085"><text:span text:style-name="T1086">7</text:span><text:span text:style-name="T1087">.</text:span><text:span text:style-name="T1088"><text:s/></text:span><text:span text:style-name="T1089">Transporto priemonės techninė eksploatacija ir darbų sauga:</text:span></text:p>
      <text:p text:style-name="P1090"><text:span text:style-name="T1091">7.1</text:span><text:span text:style-name="T1092">. Variklio bendroji sandara:</text:span></text:p>
      <text:p text:style-name="P1093"><text:span text:style-name="T1094">7.1.1</text:span><text:span text:style-name="T1095">. Variklio mechanizmai, veikimo principas,<text:s/></text:span><text:span text:style-name="T1096">gedimų požymiai.</text:span></text:p>
      <text:p text:style-name="P1097"><text:span text:style-name="T1098">7.1.2</text:span><text:span text:style-name="T1099">. Aušinimo sistemos paskirtis, techninė eksploatacija, gedimų požymiai, naudojamos eksploatacinės medžiagos ir jų keitimo periodiškumas.</text:span></text:p>
      <text:p text:style-name="P1100"><text:span text:style-name="T1101">7.1.3</text:span><text:span text:style-name="T1102">. Tepimo sistemos paskirtis, techninė eksploatacija, gedimų požymiai, eksploatacinės</text:span><text:span text:style-name="T1103"><text:s/>medžiagos ir jų keitimo periodiškumas.</text:span></text:p>
      <text:p text:style-name="P1104"><text:span text:style-name="T1105">7.1.4</text:span><text:span text:style-name="T1106">. Maitinimo sistemos paskirtis, naudojami degalai, techninė eksploatacija, gedimai. Gedimai, turintys įtakos aplinkai ir saugiam eismui. Priešgaisrinė apsauga.</text:span></text:p>
      <text:p text:style-name="P1107"><text:span text:style-name="T1108">7.2</text:span><text:span text:style-name="T1109">. Elektros šaltiniai ir imtuvai:</text:span></text:p>
      <text:p text:style-name="P1110"><text:span text:style-name="T1111">7.2.1</text:span><text:span text:style-name="T1112">. Elektros šaltiniai, jų eksploatacija.</text:span></text:p>
      <text:p text:style-name="P1113"><text:span text:style-name="T1114">7.2.2</text:span><text:span text:style-name="T1115">. Variklio uždegimo sistemos veikimo principas, gedimų požymiai, reikalavimai, draudžiantys eksploatuoti transporto priemonę.</text:span></text:p>
      <text:p text:style-name="P1116"><text:span text:style-name="T1117">7.2.3</text:span><text:span text:style-name="T1118">. Variklio paleidimo sistemos veikimas, techninė eksploatacija, gedima</text:span><text:span text:style-name="T1119">i.</text:span></text:p>
      <text:p text:style-name="P1120"><text:span text:style-name="T1121">7.2.4</text:span><text:span text:style-name="T1122">. Šviesos ir signalizacijos prietaisai, techninė eksploatacija, gedimai, reikalavimai, draudžiantys eksploatuoti transporto priemonę.</text:span></text:p>
      <text:p text:style-name="P1123"><text:span text:style-name="T1124">7.2.5</text:span><text:span text:style-name="T1125">. Elektros įrengimų prietaisai, tachografo, greičio ribojamojo prietaiso ir kitų papildomų elektros į</text:span><text:span text:style-name="T1126">renginių paskirtis bei naudojimo taisyklės.</text:span></text:p>
      <text:p text:style-name="P1127"><text:span text:style-name="T1128">7.3</text:span><text:span text:style-name="T1129">. Transmisijos bendroji sandara:</text:span></text:p>
      <text:p text:style-name="P1130"><text:span text:style-name="T1131">7.3.1</text:span><text:span text:style-name="T1132">. Sankabos, pavarų dėžės, varančiojo tilto paskirtis, veikimo principas.</text:span></text:p>
      <text:p text:style-name="P1133"><text:span text:style-name="T1134">7.3.2</text:span><text:span text:style-name="T1135">. Sankabos, pavarų dėžės, varančiojo tilto techninės eksploatacijos gedimų požymi</text:span><text:span text:style-name="T1136">ai, naudojamos eksploatacinės medžiagos, jų keitimo periodiškumas.</text:span></text:p>
      <text:p text:style-name="P1137"><text:span text:style-name="T1138">7.4</text:span><text:span text:style-name="T1139">. Važiuoklės:</text:span></text:p>
      <text:p text:style-name="P1140"><text:span text:style-name="T1141">7.4.1</text:span><text:span text:style-name="T1142">. Transporto priemonės rėmas, pakabos, ratai ir padangos. Padangų montavimo,<text:s/></text:span><text:soft-page-break/><text:span text:style-name="T1143">teisingo naudojimo ir priežiūros taisyklės. Lankstaus rėmo ypatumai.</text:span></text:p>
      <text:p text:style-name="P1144"><text:span text:style-name="T1145">7.4.2</text:span><text:span text:style-name="T1146">. Va</text:span><text:span text:style-name="T1147">žiuoklės gedimų požymiai, eksploataciniai reikalavimai ir reikalavimai, draudžiantys eksploatuoti padangas. Darbų sauga keičiant ratą.</text:span></text:p>
      <text:p text:style-name="P1148"><text:span text:style-name="T1149">7.5</text:span><text:span text:style-name="T1150">. Vairo ir jo mechanizmas:</text:span></text:p>
      <text:p text:style-name="P1151"><text:span text:style-name="T1152">7.5.1</text:span><text:span text:style-name="T1153">. Vairo ir jo mechanizmo paskirtis, mechanizmo stiprintuvo paskirtis ir veikim</text:span><text:span text:style-name="T1154">o principas.</text:span></text:p>
      <text:p text:style-name="P1155"><text:span text:style-name="T1156">7.5.2</text:span><text:span text:style-name="T1157">. Vairo gedimų požymiai ir reikalavimai, draudžiantys eksploatuoti transporto priemonę.</text:span></text:p>
      <text:p text:style-name="P1158"><text:span text:style-name="T1159">7.6</text:span><text:span text:style-name="T1160">. Stabdžių sistema. Stabdžių paskirtis, rūšys ir veikimo principas. Stabdžių gedimų požymiai, eksploataciniai reikalavimai, naudojami sky</text:span><text:span text:style-name="T1161">sčiai ir reikalavimai, draudžiantys eksploatuoti transporto priemonę.</text:span></text:p>
      <text:p text:style-name="P1162"><text:span text:style-name="T1163">7.7</text:span><text:span text:style-name="T1164">. Kėbulo (kabinos) įrengimai, jų tinkamas naudojimas. Papildoma įranga, naudojama transporto priemonėje. Reikalavimai, draudžiantys eksploatuoti transporto priemonę.</text:span></text:p>
      <text:p text:style-name="P1165"><text:span text:style-name="T1166">7.8</text:span><text:span text:style-name="T1167">. Tran</text:span><text:span text:style-name="T1168">sporto priemonių priežiūra, remontas, eksploatacinės medžiagos. Reikalavimai transporto priemonei naudoti aplinkos atžvilgiu (garso signalo naudojimas, taupus degalų naudojimas, teršalų išmetimo normos ir pan.).</text:span></text:p>
      <text:p text:style-name="P1169"><text:span text:style-name="T1170">8</text:span><text:span text:style-name="T1171">.</text:span><text:span text:style-name="T1172"><text:s/></text:span><text:span text:style-name="T1173">Transporto priemonės vairavimas.<text:s/></text:span><text:span text:style-name="T1174">Vairavimo mokymas autodrome ar vairavimo mokymo aikštelėje: transporto priemonės pastatymas šonu ir galu prie pakrovimo platformos kroviniams pakrauti ir iškrauti, važiavimas atbuline eiga ir persirikiavimas į gretimą eismo juostą (C1 ir C transporto priem</text:span><text:span text:style-name="T1175">onių kategorijos), įvažiavimas į stotelę keleiviams įlipti ir išlipti (D1 ir D transporto priemonių kategorijos).</text:span></text:p>
      <text:p text:style-name="P1176"/>
      <text:p text:style-name="P1177"><text:span text:style-name="T1178">IV</text:span><text:span text:style-name="T1179">.<text:s/></text:span><text:span text:style-name="T1180">BE, C1E, CE, D1E, IR DE KATEGORIJŲ TRANSPORTO PRIEMONIŲ VAIRUOTOJŲ PIRMINIO MOKYMO PAPILDOMAS TURINYS</text:span></text:p>
      <text:p text:style-name="P1181"/>
      <text:p text:style-name="P1182"><text:span text:style-name="T1183">9</text:span><text:span text:style-name="T1184">. Transporto priemonės<text:s/></text:span><text:span text:style-name="T1185">techninė eksploatacija ir darbų sauga:</text:span></text:p>
      <text:p text:style-name="P1186"><text:span text:style-name="T1187">9.1</text:span><text:span text:style-name="T1188">. Vilkiko, priekabos (puspriekabės) sukabinimo mechanizmo eksploataciniai reikalavimai, gedimai, turintys įtakos eismo saugumui.</text:span></text:p>
      <text:p text:style-name="P1189"><text:span text:style-name="T1190">9.2</text:span><text:span text:style-name="T1191">. Priekabų (puspriekabių) važiuoklės eksploataciniai reikalavimai, gedimai,<text:s/></text:span><text:span text:style-name="T1192">turintys įtakos eismo saugumui.</text:span></text:p>
      <text:p text:style-name="P1193"><text:span text:style-name="T1194">9.3</text:span><text:span text:style-name="T1195">. Priekabų (puspriekabių) stabdžių sistemos veikimo principas, eksploataciniai reikalavimai, gedimai, turintys įtakos eismo saugumui.</text:span></text:p>
      <text:p text:style-name="P1196"><text:span text:style-name="T1197">9.4</text:span><text:span text:style-name="T1198">. Priekabų (puspriekabių) elektros įrengimų, šviesos signalizacijos prietais</text:span><text:span text:style-name="T1199">ų sistemos galimi gedimai ir jų įtaka eismo saugumui.</text:span></text:p>
      <text:p text:style-name="P1200"><text:span text:style-name="T1201">9.5</text:span><text:span text:style-name="T1202">. Priekabų, puspriekabių kėbulas, platforma ir įrengimai. Specialių priekabų, puspriekabių, junginių sandaros ypatumai.</text:span></text:p>
      <text:p text:style-name="P1203"><text:span text:style-name="T1204">9.6</text:span><text:span text:style-name="T1205">. Priekabos sukabinimas ir atkabinimas nuo automobilio. Junginio par</text:span><text:span text:style-name="T1206">engimas eksploatacijai, darbų sauga. Puspriekabės sukabinimas su balniniu vilkiku. Junginio parengimas eksploatacijai, darbų sauga.</text:span></text:p>
      <text:p text:style-name="P1207"><text:span text:style-name="T1208">9.7</text:span><text:span text:style-name="T1209">. Kurso kartojimas, galutinis įvertinimas (įskaita).</text:span></text:p>
      <text:p text:style-name="P1210"><text:span text:style-name="T1211">10</text:span><text:span text:style-name="T1212">.</text:span><text:span text:style-name="T1213"><text:s/></text:span><text:span text:style-name="T1214">Transporto priemonės vairavimas.<text:s/></text:span><text:span text:style-name="T1215">Vairavimo mokymas<text:s/></text:span><text:span text:style-name="T1216">autodrome ar vairavimo mokymo aikštelėje:</text:span></text:p>
      <text:p text:style-name="P1217"><text:span text:style-name="T1218">10.1</text:span><text:span text:style-name="T1219">. Priekabos (puspriekabės) prikabinimas ir elektros laidų bei oro tiekimo magistralių sujungimas.</text:span></text:p>
      <text:p text:style-name="P1220"><text:span text:style-name="T1221">10.2</text:span><text:span text:style-name="T1222">. Priekabos (puspriekabės) prikabinimas, kai prieš pradedant manevrą vilkikas stovi šalia priekabos (p</text:span><text:span text:style-name="T1223">uspriekabės).</text:span></text:p>
      <text:p text:style-name="P1224"><text:span text:style-name="T1225">10.3</text:span><text:span text:style-name="T1226">. Junginio vairavimas ribotame plote, krypties keitimas. Junginio sklandus sustabdymas numatytoje vietoje, pastatymas stovėjimo vietoje. Pastatymas šonu ir galu prie pakrovimo platformos kroviniams pakrauti ir iškrauti, važiavimas atb</text:span><text:span text:style-name="T1227">uline eiga ir persirikiavimas į gretimą eismo juostą.</text:span></text:p>
      <text:p text:style-name="P1228"/>
      <text:p text:style-name="P1229"><text:span text:style-name="T1230">V</text:span><text:span text:style-name="T1231">.<text:s/></text:span><text:span text:style-name="T1232">T KATEGORIJOS TRANSPORTO PRIEMONIŲ VAIRUOTOJŲ PIRMINIO<text:s/></text:span><text:soft-page-break/><text:span text:style-name="T1233">MOKYMO PAPILDOMAS TURINYS</text:span></text:p>
      <text:p text:style-name="P1234"/>
      <text:p text:style-name="P1235"><text:span text:style-name="T1236">11</text:span><text:span text:style-name="T1237">.<text:s/></text:span><text:span text:style-name="T1238">Kelių eismo taisyklės, saugus eismas, teisinės žinios</text:span><text:span text:style-name="T1239">: Keleivių ir bagažo vežimo taisyklės. Vairuoto</text:span><text:span text:style-name="T1240">jo veiksmai ekstremaliomis situacijomis (įvykus eismo įvykiui, kilus gaisrui ir pan.)</text:span></text:p>
      <text:p text:style-name="P1241"><text:span text:style-name="T1242">12</text:span><text:span text:style-name="T1243">. Troleibuso techninė eksploatacija, darbų sauga:</text:span></text:p>
      <text:p text:style-name="P1244"><text:span text:style-name="T1245">12.1</text:span><text:span text:style-name="T1246">. Mechaninė įranga:</text:span></text:p>
      <text:p text:style-name="P1247"><text:span text:style-name="T1248">12.1.1</text:span><text:span text:style-name="T1249">. Kėbulas ir rėmas. Lankstaus rėmo ypatumai. Agregatų tvirtinimas prie rėmo. Dur</text:span><text:span text:style-name="T1250">ų atidarymo (uždarymo) mechanizmai, kita kėbulo įranga. Gedimai ir jų požymiai. Reikalavimai, draudžiantys eksploatuoti transporto priemonę. Priežiūra.</text:span></text:p>
      <text:p text:style-name="P1251"><text:span text:style-name="T1252">12.1.2</text:span><text:span text:style-name="T1253">. Transmisija. Kardaninės pavaros ir varančiojo tilto paskirtis, veikimo principas. Gedimai ir</text:span><text:span text:style-name="T1254"><text:s/>jų požymiai. Priežiūra, vartojamos eksploatacinės medžiagos, jų keitimo periodiškumas.</text:span></text:p>
      <text:p text:style-name="P1255"><text:span text:style-name="T1256">12.1.3</text:span><text:span text:style-name="T1257">. Važiuoklė, pakabos, ratai ir padangos, priekinio tilto sandara. Važiuoklės gedimai ir jų požymiai. Reikalavimai, draudžiantys eksploatuoti troleibusą. Darbų</text:span><text:span text:style-name="T1258"><text:s/>sauga keičiant ratą.</text:span></text:p>
      <text:p text:style-name="P1259"><text:span text:style-name="T1260">12.1.4</text:span><text:span text:style-name="T1261">. Vairo ir jo mechanizmo paskirtis, veikimo principas. Vairo mechanizmo stiprintuvas. Gedimai ir jų požymiai. Priežiūra, eksploatacinės medžiagos ir jų keitimo periodiškumas. Reikalavimai, draudžiantys eksploatuoti troleibus</text:span><text:span text:style-name="T1262">ą.</text:span></text:p>
      <text:p text:style-name="P1263"><text:span text:style-name="T1264">12.1.5</text:span><text:span text:style-name="T1265">. Stovėjimo stabdžio paskirtis, veikimas ir priežiūra. Reikalavimai, draudžiantys eksploatuoti troleibusą.</text:span></text:p>
      <text:p text:style-name="P1266"><text:span text:style-name="T1267">12.2</text:span><text:span text:style-name="T1268">. Pneumatinė įranga:</text:span></text:p>
      <text:p text:style-name="P1269"><text:span text:style-name="T1270">12.2.1</text:span><text:span text:style-name="T1271">. Suslėgto oro naudojimas troleibuse, pneumatinės įrangos schema, agregatų išdėstymas ir veikimo<text:s/></text:span><text:span text:style-name="T1272">principas.</text:span></text:p>
      <text:p text:style-name="P1273"><text:span text:style-name="T1274">12.2.2</text:span><text:span text:style-name="T1275">. Suslėgto oro matavimo prietaisai. Kompresoriaus paskirtis, veikimo principas, pavara. Gedimai ir jų požymiai. Priežiūra, eksploatacinės medžiagos ir darbų sauga. Reikalavimai, draudžiantys eksploatuoti troleibusą.</text:span></text:p>
      <text:p text:style-name="P1276"><text:span text:style-name="T1277">12.2.3</text:span><text:span text:style-name="T1278">. Oro slė</text:span><text:span text:style-name="T1279">gimo reguliatoriai, paskirtis, veikimo principas. Gedimai ir jų požymiai. Priežiūra.</text:span></text:p>
      <text:p text:style-name="P1280"><text:span text:style-name="T1281">12.2.4</text:span><text:span text:style-name="T1282">. Oro balionai, jų paskirtis ir priežiūra.</text:span></text:p>
      <text:p text:style-name="P1283"><text:span text:style-name="T1284">12.2.5</text:span><text:span text:style-name="T1285">. Pneumatinė stabdžių sistema, paskirtis, veikimo principas. Gedimai ir jų požymiai. Reikalavimai,<text:s/></text:span><text:span text:style-name="T1286">draudžiantys eksploatuoti troleibusą.</text:span></text:p>
      <text:p text:style-name="P1287"><text:span text:style-name="T1288">12.2.6</text:span><text:span text:style-name="T1289">. Pneumatinės pakabos paskirtis, veikimo principas. Gedimai ir jų požymiai. Priežiūra.</text:span></text:p>
      <text:p text:style-name="P1290"><text:span text:style-name="T1291">12.3</text:span><text:span text:style-name="T1292">. Elektros įranga:</text:span></text:p>
      <text:p text:style-name="P1293"><text:span text:style-name="T1294">12.3.1</text:span><text:span text:style-name="T1295">. Elektros tiekimo šaltiniai. Troleibusų kontaktinio tinklo schema, elementai, konta</text:span><text:span text:style-name="T1296">ktinio tinklo maitinimas. Troleibuso vairuotojo pareigos, siekiant išvengti kontaktinio tinklo gedimų. Akumuliatorių baterija, paskirtis, priežiūra. Elektros ir darbų sauga.</text:span></text:p>
      <text:p text:style-name="P1297"><text:span text:style-name="T1298">12.3.2</text:span><text:span text:style-name="T1299">. Elektros srovės nuimtuvai, jų paskirtis, gedimai. Srovės imtuvų gaudyt</text:span><text:span text:style-name="T1300">uvai ir veikimo principas. Darbų sauga.</text:span></text:p>
      <text:p text:style-name="P1301"><text:span text:style-name="T1302">12.3.3</text:span><text:span text:style-name="T1303">. Traukos variklių paskirtis, klasifikacija ir veikimo principai. Reostatinė varža, jos jungimo į traukos variklio grandinę būdai pagal darbo režimus. Gedimai ir jų požymiai.</text:span></text:p>
      <text:p text:style-name="P1304"><text:span text:style-name="T1305">12.3.4</text:span><text:span text:style-name="T1306">. Paleidimo, elektrin</text:span><text:span text:style-name="T1307">io stabdymo valdikliai, reversorius. Jų paskirtis, veikimo principai ir galimi gedimai. Valdiklio pozicijų paskirtis pagal atitinkamą schemą.</text:span></text:p>
      <text:p text:style-name="P1308"><text:span text:style-name="T1309">12.3.5</text:span><text:span text:style-name="T1310">. Aukštos įtampos elektros papildomos grandinės ir įrengimai, jų paskirtis, naudojimo taisyklės, elektro</text:span><text:span text:style-name="T1311">s sauga.</text:span></text:p>
      <text:p text:style-name="P1312"><text:span text:style-name="T1313">12.3.6</text:span><text:span text:style-name="T1314">. Žemos įtampos elektros grandinės ir įrengimai, jų paskirtis, naudojimas. Šviesos ir signalizacijos prietaisai, techninė eksploatacija. Reikalavimai, draudžiantys eksploatuoti troleibusą.</text:span></text:p>
      <text:p text:style-name="P1315"><text:span text:style-name="T1316">12.3.7</text:span><text:span text:style-name="T1317">. Aukštos ir žemos įtampos elektros gr</text:span><text:span text:style-name="T1318">andinių apsaugos priemonės, jų paskirtis. Elektros ir darbų sauga.</text:span></text:p>
      <text:p text:style-name="P1319"><text:span text:style-name="T1320">12.3.8</text:span><text:span text:style-name="T1321">. Įvairių modifikacijų troleibusų elektros įrangos ypatumai, įrengimų naudojimo<text:s/></text:span><text:soft-page-break/><text:span text:style-name="T1322">taisyklės.</text:span></text:p>
      <text:p text:style-name="P1323"><text:span text:style-name="T1324">12.4</text:span><text:span text:style-name="T1325">. Kurso kartojimas, konsultacijos, įskaita.</text:span></text:p>
      <text:p text:style-name="P1326"><text:span text:style-name="T1327">13</text:span><text:span text:style-name="T1328">.<text:s/></text:span><text:span text:style-name="T1329">Transporto priemonės vai</text:span><text:span text:style-name="T1330">ravimas.<text:s/></text:span><text:span text:style-name="T1331">Važiavimas per kontaktinio tinklo susikirtimo (išsišakojimo) vietas.</text:span></text:p>
      <text:p text:style-name="P1332"/>
      <text:p text:style-name="P1333"><text:span text:style-name="T1334">_________________</text:span></text:p>
      <text:p text:style-name="Normal"/>
      <text:p text:style-name="P1335">Priedo pakeitimai:</text:p>
      <text:p text:style-name="P1336"><text:span text:style-name="T1337">Nr.<text:s/></text:span><text:a xlink:href="https://www.e-tar.lt/portal/legalAct.html?documentId=TAR.4FD6842147A4" office:target-frame-name="_top" xlink:show="replace"><text:span text:style-name="T1338">2B-332</text:span></text:a><text:span text:style-name="T1339">, 2009-08-27, Žin., 2009, Nr. 103-4347<text:s/></text:span><text:span text:style-name="T1340">(2009-08-29), i. k. 1092213ISAK002B-332</text:span></text:p>
      <text:p text:style-name="Normal"/>
      <text:soft-page-break/>
      <text:p text:style-name="P1341">Vairuotojų pirminio mokymo tvarkos aprašo<text:s/></text:p>
      <text:p text:style-name="P1343">2<text:s/>priedas</text:p>
      <text:p text:style-name="Normal"/>
      <text:p text:style-name="P1344"><text:span text:style-name="T1345">(Liudijimo forma)</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1 pusė</text:p>
          </table:table-cell>
          <table:covered-table-cell/>
          <table:covered-table-cell/>
          <table:table-cell table:style-name="TableCell1356" table:number-columns-spanned="2">
            <text:p text:style-name="P1357">2 pusė</text:p>
          </table:table-cell>
          <table:covered-table-cell/>
        </table:table-row>
        <table:table-row table:style-name="TableRow1358">
          <table:table-cell table:style-name="TableCell1359" table:number-columns-spanned="3">
            <text:p text:style-name="P1360"/>
            <text:p text:style-name="P1361">.<text:tab/></text:p>
            <text:p text:style-name="P1362">(vairavimo mokyklos pavadinimas, kodas)</text:p>
            <text:p text:style-name="P1363">.<text:tab/></text:p>
          </table:table-cell>
          <table:covered-table-cell/>
          <table:covered-table-cell/>
          <table:table-cell table:style-name="TableCell1364">
            <text:p text:style-name="P1365"/>
          </table:table-cell>
          <table:table-cell table:style-name="TableCell1366" table:number-rows-spanned="10">
            <text:p text:style-name="P1367"/>
            <text:p text:style-name="P1368"/>
            <text:p text:style-name="P1369">Vairavimo instruktorius (-iai):</text:p>
            <text:p text:style-name="P1370"/>
            <text:p text:style-name="P1371">Vardas<text:s/>(-ai)<text:tab/></text:p>
            <text:p text:style-name="P1372">Pavardė<text:tab/></text:p>
            <text:p text:style-name="P1373">Spec. kursų baigimo liudijimo Nr.<text:s/><text:tab/>,</text:p>
            <text:p text:style-name="P1374">išdavimo data.<text:tab/></text:p>
            <text:p text:style-name="P1375"/>
            <text:p text:style-name="P1376"/>
            <text:p text:style-name="P1377">Vardas (-ai)<text:tab/></text:p>
            <text:p text:style-name="P1378">Pavardė<text:tab/></text:p>
            <text:p text:style-name="P1379">Spec. kursų baigimo liudijimo Nr.<text:s/><text:tab/>.,</text:p>
            <text:p text:style-name="P1380">išdavimo data<text:tab/></text:p>
            <text:p text:style-name="P1381"/>
            <text:p text:style-name="P1382"/>
            <text:p text:style-name="P1383">Vairavimo mokyklos vadovo parašas................</text:p>
            <text:p text:style-name="P1384"/>
            <text:p text:style-name="P1385">A. V.</text:p>
          </table:table-cell>
        </table:table-row>
        <table:table-row table:style-name="TableRow1386">
          <table:table-cell table:style-name="TableCell1387" table:number-columns-spanned="3">
            <text:p text:style-name="P1388"><text:span text:style-name="T1389">LIUDIJIMAS</text:span></text:p>
          </table:table-cell>
          <table:covered-table-cell/>
          <table:covered-table-cell/>
          <table:table-cell table:style-name="TableCell1390" table:number-rows-spanned="3">
            <text:p text:style-name="P1391"/>
          </table:table-cell>
          <table:covered-table-cell>
            <text:p text:style-name="P1392"/>
          </table:covered-table-cell>
        </table:table-row>
        <table:table-row table:style-name="TableRow1393">
          <table:table-cell table:style-name="TableCell1394">
            <text:p text:style-name="P1395"/>
          </table:table-cell>
          <table:table-cell table:style-name="TableCell1396">
            <text:p text:style-name="Normal"><text:span text:style-name="T1397">Nr.</text:span></text:p>
          </table:table-cell>
          <table:table-cell table:style-name="TableCell1398">
            <text:p text:style-name="P1399"/>
          </table:table-cell>
          <table:covered-table-cell>
            <text:p text:style-name="P1400"/>
          </table:covered-table-cell>
          <table:covered-table-cell>
            <text:p text:style-name="P1401"/>
          </table:covered-table-cell>
        </table:table-row>
        <table:table-row table:style-name="TableRow1402">
          <table:table-cell table:style-name="TableCell1403" table:number-columns-spanned="3">
            <text:p text:style-name="P1404"/>
          </table:table-cell>
          <table:covered-table-cell/>
          <table:covered-table-cell/>
          <table:covered-table-cell>
            <text:p text:style-name="P1405"/>
          </table:covered-table-cell>
          <table:covered-table-cell>
            <text:p text:style-name="P1406"/>
          </table:covered-table-cell>
        </table:table-row>
        <table:table-row table:style-name="TableRow1407">
          <table:table-cell table:style-name="TableCell1408" table:number-columns-spanned="3">
            <text:p text:style-name="P1409">Vardas<text:tab/></text:p>
            <text:p text:style-name="P1410">Pavardė<text:s/><text:tab/></text:p>
            <text:p text:style-name="P1411">Asmens kodas<text:tab/></text:p>
            <text:p text:style-name="P1412">Nuo ............... m.<text:s/><text:tab/>d.</text:p>
            <text:p text:style-name="P1413">iki ................. m.<text:s/><text:tab/>d.</text:p>
            <text:p text:style-name="P1414">mokėsi ir baigė vairuotojų pirminio mokymo kursą.</text:p>
          </table:table-cell>
          <table:covered-table-cell/>
          <table:covered-table-cell/>
          <table:table-cell table:style-name="TableCell1415">
            <text:p text:style-name="P1416"/>
          </table:table-cell>
          <table:covered-table-cell>
            <text:p text:style-name="P1417"/>
          </table:covered-table-cell>
        </table:table-row>
        <table:table-row table:style-name="TableRow1418">
          <table:table-cell table:style-name="TableCell1419" table:number-columns-spanned="3" table:number-rows-spanned="2">
            <text:p text:style-name="P1420">Mokymo sritis<text:tab/></text:p>
            <text:p text:style-name="P1421">(nurodyti transporto priemonių kategorijas ir mokymo kurso pavadinimą –</text:p>
            <text:p text:style-name="P1422">.<text:tab/></text:p>
            <text:p text:style-name="P1423">teorijos ir (arba) praktinio vairavimo)</text:p>
          </table:table-cell>
          <table:covered-table-cell/>
          <table:covered-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covered-table-cell/>
          <table:covered-table-cell/>
          <table:table-cell table:style-name="TableCell1429">
            <text:p text:style-name="P1430"/>
          </table:table-cell>
          <table:covered-table-cell>
            <text:p text:style-name="P1431"/>
          </table:covered-table-cell>
        </table:table-row>
        <table:table-row table:style-name="TableRow1432">
          <table:table-cell table:style-name="TableCell1433" table:number-columns-spanned="3" table:number-rows-spanned="2">
            <text:p text:style-name="P1434">.<text:tab/></text:p>
            <text:p text:style-name="P1435">(vairavimo mokyklos vadovo vardo raidė ir pavardė)</text:p>
            <text:p text:style-name="P1436">A.V.<text:s/></text:p>
            <text:p text:style-name="P1437">.<text:tab/></text:p>
            <text:p text:style-name="P1438">(parašas)</text:p>
          </table:table-cell>
          <table:covered-table-cell/>
          <table:covered-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able:covered-table-cell/>
          <table:table-cell table:style-name="TableCell1444">
            <text:p text:style-name="P1445"/>
          </table:table-cell>
          <table:covered-table-cell>
            <text:p text:style-name="P1446"/>
          </table:covered-table-cell>
        </table:table-row>
        <table:table-row table:style-name="TableRow1447">
          <table:table-cell table:style-name="TableCell1448" table:number-columns-spanned="3">
            <text:p text:style-name="P1449">..............................</text:p>
            <text:p text:style-name="P1450">(išdavimo data)</text:p>
          </table:table-cell>
          <table:covered-table-cell/>
          <table:covered-table-cell/>
          <table:table-cell table:style-name="TableCell1451">
            <text:p text:style-name="P1452"/>
          </table:table-cell>
          <table:covered-table-cell>
            <text:p text:style-name="P1453"/>
          </table:covered-table-cell>
        </table:table-row>
      </table:table>
      <text:p text:style-name="Normal"/>
      <text:p text:style-name="P1454">Mokymo kursų baigimo liudijimo pildymo reikalavimai:</text:p>
      <text:p text:style-name="P1455">1. Liudijimo formatas ISO 276-A7, spausdinamas ant šviesaus<text:s/>popieriaus, padengto apsauginiu tinkleliu.</text:p>
      <text:p text:style-name="P1456">2. Liudijimo numerį įrašo vairavimo mokykla. Numeriai turi atitikti mokinio eilės numerį pagal Mokinių ir mokymo kursų baigimo liudijimų apskaitos registravimo žurnalą.</text:p>
      <text:p text:style-name="P1457">3. Antroje liudijimo pusėje vairavimo mokykla įrašo vairavimo instruktoriaus, kuris patvirtino, kad mokinys turi reikiamų įgūdžių bei sugebėjimų ir pasiruošęs laikyti vairavimo egzaminą VĮ „Regitra“, vardą ir pavardę, jo specialių kursų baigimo liudijimo numerį ir išdavimo datą. Šį įrašą parašu ir antspaudu patvirtina vairavimo mokyklos vadovas.</text:p>
      <text:p text:style-name="P1458"><text:span text:style-name="T1459">4.</text:span><text:span text:style-name="T1460"><text:s/>Neteko galios nuo 2009-08-30</text:span></text:p>
      <text:p text:style-name="P1461">Punkto naikinimas:</text:p>
      <text:p text:style-name="P1462"><text:span text:style-name="T1463">Nr.<text:s/></text:span><text:a xlink:href="https://www.e-tar.lt/portal/legalAct.html?documentId=TAR.4FD6842147A4" office:target-frame-name="_top" xlink:show="replace"><text:span text:style-name="T1464">2B-332</text:span></text:a><text:span text:style-name="T1465">, 2009-08-27, Žin. 2009, Nr. 103-4347 (2009-08-29), i.<text:s/></text:span><text:span text:style-name="T1466">k. 1092213ISAK002B-332</text:span></text:p>
      <text:p text:style-name="Normal"/>
      <text:p text:style-name="P1467">_________________</text:p>
      <text:soft-page-break/>
      <text:p text:style-name="P1468">Vairuotojų pirminio mokymo tvarkos aprašo<text:s/></text:p>
      <text:p text:style-name="P1470">3<text:s/>priedas</text:p>
      <text:p text:style-name="P1471"/>
      <text:p text:style-name="P1472"><text:span text:style-name="T1473">(Vairavimo mokymo lapo forma)</text:span></text:p>
      <text:p text:style-name="P1474"/>
      <text:p text:style-name="Normal">1 lapo pusė</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17">
            <text:p text:style-name="P1506">VAIRAVIMO MOKYM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11">
            <text:p text:style-name="P1508">Žy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7">
            <text:p text:style-name="P1511">Išduotas 200.... m. ......................... <text:s/>.... d.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1">
            <text:p text:style-name="P1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17">
            <text:p text:style-name="P1516">Vairavimo mokyklos vadovo ar atsakingo už vairuotojų pirminį mokymą vardo raidė ir pavardė, parašas ir antspaudas: ........................<text:s/><text:tab/>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1">
            <text:p text:style-name="P1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28">
            <text:p text:style-name="P1521">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3" table:number-rows-spanned="2">
            <text:p text:style-name="P1524">Kodas,<text:s/>pavadinimas</text:p>
          </table:table-cell>
          <table:covered-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13">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5">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Adresas, tel., faks.</text:p>
          </table:table-cell>
          <table:covered-table-cell/>
          <table:covered-table-cell/>
          <table:table-cell table:style-name="TableCell1552" table:number-columns-spanned="25">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9">
            <text:p text:style-name="P1556">Inspekc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4">
            <text:p text:style-name="P1558">Nr.<text:s/></text:p>
          </table:table-cell>
          <table:covered-table-cell/>
          <table:covered-table-cell/>
          <table:covered-table-cell/>
          <table:table-cell table:style-name="TableCell1559" table:number-columns-spanned="5">
            <text:p text:style-name="P1560">Data</text:p>
          </table:table-cell>
          <table:covered-table-cell/>
          <table:covered-table-cell/>
          <table:covered-table-cell/>
          <table:covered-table-cell/>
        </table:table-row>
        <table:table-row table:style-name="TableRow1561">
          <table:table-cell table:style-name="TableCell1562" table:number-columns-spanned="2" table:number-rows-spanned="2">
            <text:p text:style-name="P1563">MOKINYS</text:p>
          </table:table-cell>
          <table:covered-table-cell/>
          <table:table-cell table:style-name="TableCell1564" table:number-columns-spanned="4">
            <text:p text:style-name="P1565">Vardas (-ai)</text:p>
          </table:table-cell>
          <table:covered-table-cell/>
          <table:covered-table-cell/>
          <table:covered-table-cell/>
          <table:table-cell table:style-name="TableCell1566" table:number-columns-spanned="19">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3" table:number-rows-spanned="7">
            <text:p text:style-name="P1569"><text:span text:style-name="T1570">Mokinio nuotrauk</text:span><text:span text:style-name="T1571">a</text:span></text:p>
          </table:table-cell>
          <table:covered-table-cell/>
          <table:covered-table-cell/>
        </table:table-row>
        <table:table-row table:style-name="TableRow1572">
          <table:covered-table-cell>
            <text:p text:style-name="P1573"/>
          </table:covered-table-cell>
          <table:covered-table-cell/>
          <table:table-cell table:style-name="TableCell1574" table:number-columns-spanned="4">
            <text:p text:style-name="P1575">Pavardė (-ės)</text:p>
          </table:table-cell>
          <table:covered-table-cell/>
          <table:covered-table-cell/>
          <table:covered-table-cell/>
          <table:table-cell table:style-name="TableCell1576" table:number-columns-spanned="19">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8"/>
          </table:covered-table-cell>
          <table:covered-table-cell/>
          <table:covered-table-cell/>
        </table:table-row>
        <table:table-row table:style-name="TableRow1579">
          <table:table-cell table:style-name="TableCell1580" table:number-columns-spanned="25">
            <text:p text:style-name="P1581"/>
            <text:p text:style-name="Normal"><text:span text:style-name="T1582">MOKOMA VAIRUOTI<text:s/></text:span><text:span text:style-name="T1583">............ kategorijos<text:s/></text:span><text:span text:style-name="T1584">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covered-table-cell/>
        </table:table-row>
        <table:table-row table:style-name="TableRow1586">
          <table:table-cell table:style-name="TableCell1587" table:number-columns-spanned="2" table:number-rows-spanned="6">
            <text:p text:style-name="P1588">Vairavimo instruktorius<text:s/><text:line-break/>(-iai)</text:p>
          </table:table-cell>
          <table:covered-table-cell/>
          <table:table-cell table:style-name="TableCell1589" table:number-columns-spanned="4">
            <text:p text:style-name="P1590">Vardas (-ai)</text:p>
          </table:table-cell>
          <table:covered-table-cell/>
          <table:covered-table-cell/>
          <table:covered-table-cell/>
          <table:table-cell table:style-name="TableCell1591" table:number-columns-spanned="19">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3"/>
          </table:covered-table-cell>
          <table:covered-table-cell/>
          <table:covered-table-cell/>
        </table:table-row>
        <table:table-row table:style-name="TableRow1594">
          <table:covered-table-cell>
            <text:p text:style-name="P1595"/>
          </table:covered-table-cell>
          <table:covered-table-cell/>
          <table:table-cell table:style-name="TableCell1596" table:number-columns-spanned="4">
            <text:p text:style-name="P1597">Pavardė (-ės)</text:p>
          </table:table-cell>
          <table:covered-table-cell/>
          <table:covered-table-cell/>
          <table:covered-table-cell/>
          <table:table-cell table:style-name="TableCell1598" table:number-columns-spanned="19">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covered-table-cell/>
        </table:table-row>
        <table:table-row table:style-name="TableRow1601">
          <table:covered-table-cell>
            <text:p text:style-name="P1602"/>
          </table:covered-table-cell>
          <table:covered-table-cell/>
          <table:table-cell table:style-name="TableCell1603" table:number-columns-spanned="11">
            <text:p text:style-name="P1604">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5">
            <text:p text:style-name="P1606">Nr.<text:s/></text:p>
          </table:table-cell>
          <table:covered-table-cell/>
          <table:covered-table-cell/>
          <table:covered-table-cell/>
          <table:covered-table-cell/>
          <table:table-cell table:style-name="TableCell1607" table:number-columns-spanned="7">
            <text:p text:style-name="P1608">Išdavimo data</text:p>
          </table:table-cell>
          <table:covered-table-cell/>
          <table:covered-table-cell/>
          <table:covered-table-cell/>
          <table:covered-table-cell/>
          <table:covered-table-cell/>
          <table:covered-table-cell/>
          <table:covered-table-cell>
            <text:p text:style-name="P1609"/>
          </table:covered-table-cell>
          <table:covered-table-cell/>
          <table:covered-table-cell/>
        </table:table-row>
        <table:table-row table:style-name="TableRow1610">
          <table:covered-table-cell>
            <text:p text:style-name="P1611"/>
          </table:covered-table-cell>
          <table:covered-table-cell/>
          <table:table-cell table:style-name="TableCell1612" table:number-columns-spanned="4">
            <text:p text:style-name="P1613">Vardas (-ai)</text:p>
          </table:table-cell>
          <table:covered-table-cell/>
          <table:covered-table-cell/>
          <table:covered-table-cell/>
          <table:table-cell table:style-name="TableCell1614" table:number-columns-spanned="1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6"/>
          </table:covered-table-cell>
          <table:covered-table-cell/>
          <table:covered-table-cell/>
        </table:table-row>
        <table:table-row table:style-name="TableRow1617">
          <table:covered-table-cell>
            <text:p text:style-name="P1618"/>
          </table:covered-table-cell>
          <table:covered-table-cell/>
          <table:table-cell table:style-name="TableCell1619" table:number-columns-spanned="4">
            <text:p text:style-name="P1620">Pavardė (-ės)</text:p>
          </table:table-cell>
          <table:covered-table-cell/>
          <table:covered-table-cell/>
          <table:covered-table-cell/>
          <table:table-cell table:style-name="TableCell1621" table:number-columns-spanned="19">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3">
            <text:p text:style-name="P1624">Mokinio parašas</text:p>
          </table:table-cell>
          <table:covered-table-cell/>
          <table:covered-table-cell/>
        </table:table-row>
        <table:table-row table:style-name="TableRow1625">
          <table:covered-table-cell>
            <text:p text:style-name="P1626"/>
          </table:covered-table-cell>
          <table:covered-table-cell/>
          <table:table-cell table:style-name="TableCell1627" table:number-columns-spanned="11">
            <text:p text:style-name="P1628">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Nr.<text:s/></text:p>
          </table:table-cell>
          <table:covered-table-cell/>
          <table:covered-table-cell/>
          <table:covered-table-cell/>
          <table:covered-table-cell/>
          <table:table-cell table:style-name="TableCell1631" table:number-columns-spanned="7">
            <text:p text:style-name="P1632">Išdavimo data</text:p>
          </table:table-cell>
          <table:covered-table-cell/>
          <table:covered-table-cell/>
          <table:covered-table-cell/>
          <table:covered-table-cell/>
          <table:covered-table-cell/>
          <table:covered-table-cell/>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8">
            <text:p text:style-name="P1643"/>
          </table:table-cell>
          <table:covered-table-cell/>
          <table:covered-table-cell/>
          <table:covered-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3">
            <text:p text:style-name="P1648">Mokomosios kelių transporto priemonės:</text:p>
          </table:table-cell>
          <table:covered-table-cell/>
          <table:covered-table-cell/>
          <table:table-cell table:style-name="TableCell1649" table:number-columns-spanned="6">
            <text:p text:style-name="P1650">Markė, modelis:</text:p>
            <text:p text:style-name="P1651">Valst. Nr.:</text:p>
          </table: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3">
            <text:p text:style-name="P1660">Mechaninė arba automatinė pavarų dėžė</text:p>
          </table: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cell table:style-name="TableCell1663" table:number-columns-spanned="7">
            <text:p text:style-name="P1664"/>
          </table: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able:number-rows-spanned="2">
            <text:p text:style-name="P1671">Data</text:p>
          </table:table-cell>
          <table:table-cell table:style-name="TableCell1672" table:number-columns-spanned="15" table:number-rows-spanned="2">
            <text:p text:style-name="P1673">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4" table:number-rows-spanned="2">
            <text:p text:style-name="P1675">Mokyta valandų</text:p>
          </table:table-cell>
          <table:covered-table-cell/>
          <table:covered-table-cell/>
          <table:covered-table-cell/>
          <table:table-cell table:style-name="TableCell1676" table:number-rows-spanned="2">
            <text:p text:style-name="P1677">Nuvažiuota km.</text:p>
          </table:table-cell>
          <table:table-cell table:style-name="TableCell1678" table:number-rows-spanned="2">
            <text:p text:style-name="P1679">Įvertinimas</text:p>
          </table:table-cell>
          <table:table-cell table:style-name="TableCell1680" table:number-columns-spanned="6">
            <text:p text:style-name="P1681">Parašai</text:p>
          </table:table-cell>
          <table:covered-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5"/>
          </table:covered-table-cell>
          <table:covered-table-cell/>
          <table:covered-table-cell/>
          <table:covered-table-cell/>
          <table:covered-table-cell>
            <text:p text:style-name="P1686"/>
          </table:covered-table-cell>
          <table:covered-table-cell>
            <text:p text:style-name="P1687"/>
          </table:covered-table-cell>
          <table:table-cell table:style-name="TableCell1688" table:number-columns-spanned="4">
            <text:p text:style-name="P1689">Vairavimo instruktoriaus</text:p>
          </table:table-cell>
          <table:covered-table-cell/>
          <table:covered-table-cell/>
          <table:covered-table-cell/>
          <table:table-cell table:style-name="TableCell1690" table:number-columns-spanned="2">
            <text:p text:style-name="P1691">Mokinio</text:p>
          </table:table-cell>
          <table:covered-table-cell/>
        </table:table-row>
        <table:table-row table:style-name="TableRow1692">
          <table:table-cell table:style-name="TableCell1693">
            <text:p text:style-name="P1694"/>
          </table:table-cell>
          <table:table-cell table:style-name="TableCell1695" table:number-columns-spanned="1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4">
            <text:p text:style-name="P1698"/>
          </table: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
          </table:table-cell>
          <table:table-cell table:style-name="TableCell1710" table:number-columns-spanned="15">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able:number-columns-spanned="4">
            <text:p text:style-name="P1719"/>
          </table:table-cell>
          <table:covered-table-cell/>
          <table:covered-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
          </table:table-cell>
          <table:table-cell table:style-name="TableCell1725" table:number-columns-spanned="15">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able:number-columns-spanned="4">
            <text:p text:style-name="P1734"/>
          </table:table-cell>
          <table:covered-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ext:p text:style-name="P1739"/>
          </table: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able:number-columns-spanned="15">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able:number-columns-spanned="4">
            <text:p text:style-name="P1764"/>
          </table:table-cell>
          <table:covered-table-cell/>
          <table:covered-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
          </table:table-cell>
          <table:table-cell table:style-name="TableCell1770" table:number-columns-spanned="15">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able:number-columns-spanned="4">
            <text:p text:style-name="P1779"/>
          </table: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ext:p text:style-name="P1784"/>
          </table:table-cell>
          <table:table-cell table:style-name="TableCell1785" table:number-columns-spanned="15">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cell table:style-name="TableCell1789">
            <text:p text:style-name="P1790"/>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able:number-columns-spanned="4">
            <text:p text:style-name="P1809"/>
          </table: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ext:p text:style-name="P1814"/>
          </table: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4">
            <text:p text:style-name="P1818"/>
          </table: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able:number-columns-spanned="4">
            <text:p text:style-name="P1824"/>
          </table: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able:number-columns-spanned="15">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4">
            <text:p text:style-name="P1833"/>
          </table: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able:number-columns-spanned="4">
            <text:p text:style-name="P1839"/>
          </table: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
          </table:table-cell>
          <table:table-cell table:style-name="TableCell1845" table:number-columns-spanned="15">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
          </table:table-cell>
          <table:table-cell table:style-name="TableCell1860" table:number-columns-spanned="15">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4">
            <text:p text:style-name="P1863"/>
          </table: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able:number-columns-spanned="4">
            <text:p text:style-name="P1869"/>
          </table: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ext:p text:style-name="P1874"/>
          </table:table-cell>
          <table:table-cell table:style-name="TableCell1875" table:number-columns-spanned="1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
          </table:table-cell>
          <table:table-cell table:style-name="TableCell1890" table:number-columns-spanned="15">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
          </table:table-cell>
          <table:table-cell table:style-name="TableCell1905" table:number-columns-spanned="15">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able:number-columns-spanned="4">
            <text:p text:style-name="P1914"/>
          </table: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ext:p text:style-name="P1919"/>
          </table:table-cell>
          <table:table-cell table:style-name="TableCell1920" table:number-columns-spanned="15">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
          </table:table-cell>
          <table:table-cell table:style-name="TableCell1935" table:number-columns-spanned="15">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able:style-name="TableCell1939">
            <text:p text:style-name="P1940"/>
          </table:table-cell>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
          </table:table-cell>
          <table:table-cell table:style-name="TableCell1950" table:number-columns-spanned="15">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able:number-columns-spanned="4">
            <text:p text:style-name="P1959"/>
          </table:table-cell>
          <table:covered-table-cell/>
          <table:covered-table-cell/>
          <table:covered-table-cell/>
          <table:table-cell table:style-name="TableCell1960" table:number-columns-spanned="2">
            <text:p text:style-name="P1961"/>
          </table:table-cell>
          <table:covered-table-cell/>
        </table:table-row>
        <table:table-row table:style-name="TableRow1962">
          <table:table-cell table:style-name="TableCell1963">
            <text:p text:style-name="P1964"/>
          </table:table-cell>
          <table:table-cell table:style-name="TableCell1965" table:number-columns-spanned="15">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able:number-columns-spanned="4">
            <text:p text:style-name="P1974"/>
          </table:table-cell>
          <table:covered-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ext:p text:style-name="P1979"/>
          </table:table-cell>
          <table:table-cell table:style-name="TableCell1980" table:number-columns-spanned="15">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ext:p text:style-name="P1985"/>
          </table:table-cell>
          <table:table-cell table:style-name="TableCell1986">
            <text:p text:style-name="P1987"/>
          </table:table-cell>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16">
            <text:p text:style-name="Normal"/>
            <text:p text:style-name="Normal">2 lapo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able:number-columns-spanned="4">
            <text:p text:style-name="P2001"/>
          </table:table-cell>
          <table:covered-table-cell/>
          <table:covered-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
          </table:table-cell>
          <table:table-cell table:style-name="TableCell2007" table:number-columns-spanned="15">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4">
            <text:p text:style-name="P2010"/>
          </table:table-cell>
          <table:covered-table-cell/>
          <table:covered-table-cell/>
          <table:covered-table-cell/>
          <table:table-cell table:style-name="TableCell2011">
            <text:p text:style-name="P2012"/>
          </table:table-cell>
          <table:table-cell table:style-name="TableCell2013">
            <text:p text:style-name="P2014"/>
          </table:table-cell>
          <table:table-cell table:style-name="TableCell2015" table:number-columns-spanned="4">
            <text:p text:style-name="P2016"/>
          </table: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able:number-columns-spanned="15">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able:number-columns-spanned="15">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able:number-columns-spanned="4">
            <text:p text:style-name="P2046"/>
          </table: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
          </table:table-cell>
          <table:table-cell table:style-name="TableCell2052" table:number-columns-spanned="15">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able:number-columns-spanned="15">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ext:p text:style-name="P2072"/>
          </table:table-cell>
          <table:table-cell table:style-name="TableCell2073">
            <text:p text:style-name="P2074"/>
          </table: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
          </table:table-cell>
          <table:covered-table-cell/>
        </table:table-row>
        <table:table-row table:style-name="TableRow2079">
          <table:table-cell table:style-name="TableCell2080">
            <text:p text:style-name="P2081"/>
          </table:table-cell>
          <table:table-cell table:style-name="TableCell2082" table:number-columns-spanned="15">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able:number-columns-spanned="4">
            <text:p text:style-name="P2091"/>
          </table: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15">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
          </table:table-cell>
          <table:table-cell table:style-name="TableCell2112" table:number-columns-spanned="15">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able:number-columns-spanned="4">
            <text:p text:style-name="P2121"/>
          </table:table-cell>
          <table:covered-table-cell/>
          <table:covered-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
          </table:table-cell>
          <table:table-cell table:style-name="TableCell2127" table:number-columns-spanned="15">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ext:p text:style-name="P2132"/>
          </table:table-cell>
          <table:table-cell table:style-name="TableCell2133">
            <text:p text:style-name="P2134"/>
          </table:table-cell>
          <table:table-cell table:style-name="TableCell2135" table:number-columns-spanned="4">
            <text:p text:style-name="P2136"/>
          </table:table-cell>
          <table:covered-table-cell/>
          <table:covered-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able:number-columns-spanned="15">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ext:p text:style-name="P2147"/>
          </table:table-cell>
          <table:table-cell table:style-name="TableCell2148">
            <text:p text:style-name="P2149"/>
          </table: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ext:p text:style-name="P2156"/>
          </table:table-cell>
          <table:table-cell table:style-name="TableCell2157" table:number-columns-spanned="15">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able:number-columns-spanned="4">
            <text:p text:style-name="P2166"/>
          </table:table-cell>
          <table:covered-table-cell/>
          <table:covered-table-cell/>
          <table:covered-table-cell/>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able:number-columns-spanned="15">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4">
            <text:p text:style-name="P2175"/>
          </table: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able:number-columns-spanned="4">
            <text:p text:style-name="P2181"/>
          </table:table-cell>
          <table:covered-table-cell/>
          <table:covered-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
          </table:table-cell>
          <table:table-cell table:style-name="TableCell2187" table:number-columns-spanned="15">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ext:p text:style-name="P2192"/>
          </table:table-cell>
          <table:table-cell table:style-name="TableCell2193">
            <text:p text:style-name="P2194"/>
          </table:table-cell>
          <table:table-cell table:style-name="TableCell2195" table:number-columns-spanned="4">
            <text:p text:style-name="P2196"/>
          </table:table-cell>
          <table:covered-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
          </table:table-cell>
          <table:table-cell table:style-name="TableCell2202" table:number-columns-spanned="15">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4">
            <text:p text:style-name="P2211"/>
          </table:table-cell>
          <table:covered-table-cell/>
          <table:covered-table-cell/>
          <table:covered-table-cell/>
          <table:table-cell table:style-name="TableCell2212" table:number-columns-spanned="2">
            <text:p text:style-name="P2213"/>
          </table:table-cell>
          <table:covered-table-cell/>
        </table:table-row>
        <table:table-row table:style-name="TableRow2214">
          <table:table-cell table:style-name="TableCell2215">
            <text:p text:style-name="P2216"/>
          </table:table-cell>
          <table:table-cell table:style-name="TableCell2217" table:number-columns-spanned="15">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4">
            <text:p text:style-name="P2226"/>
          </table:table-cell>
          <table:covered-table-cell/>
          <table:covered-table-cell/>
          <table:covered-table-cell/>
          <table:table-cell table:style-name="TableCell2227" table:number-columns-spanned="2">
            <text:p text:style-name="P2228"/>
          </table:table-cell>
          <table:covered-table-cell/>
        </table:table-row>
        <table:table-row table:style-name="TableRow2229">
          <table:table-cell table:style-name="TableCell2230">
            <text:p text:style-name="P2231"/>
          </table:table-cell>
          <table:table-cell table:style-name="TableCell2232" table:number-columns-spanned="15">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able:number-columns-spanned="15">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ext:p text:style-name="P2252"/>
          </table:table-cell>
          <table:table-cell table:style-name="TableCell2253">
            <text:p text:style-name="P2254"/>
          </table: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
          </table:table-cell>
          <table:table-cell table:style-name="TableCell2262" table:number-columns-spanned="15">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able:number-columns-spanned="4">
            <text:p text:style-name="P2271"/>
          </table:table-cell>
          <table:covered-table-cell/>
          <table:covered-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able:number-columns-spanned="15">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15">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ext:p text:style-name="P2297"/>
          </table:table-cell>
          <table:table-cell table:style-name="TableCell2298">
            <text:p text:style-name="P2299"/>
          </table:table-cell>
          <table:table-cell table:style-name="TableCell2300" table:number-columns-spanned="4">
            <text:p text:style-name="P2301"/>
          </table:table-cell>
          <table:covered-table-cell/>
          <table:covered-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able:number-columns-spanned="15">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ext:p text:style-name="P2312"/>
          </table:table-cell>
          <table:table-cell table:style-name="TableCell2313">
            <text:p text:style-name="P2314"/>
          </table:table-cell>
          <table:table-cell table:style-name="TableCell2315" table:number-columns-spanned="4">
            <text:p text:style-name="P2316"/>
          </table:table-cell>
          <table:covered-table-cell/>
          <table:covered-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15">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ext:p text:style-name="P2327"/>
          </table:table-cell>
          <table:table-cell table:style-name="TableCell2328">
            <text:p text:style-name="P2329"/>
          </table: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able:number-columns-spanned="15">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ext:p text:style-name="P2342"/>
          </table:table-cell>
          <table:table-cell table:style-name="TableCell2343">
            <text:p text:style-name="P2344"/>
          </table:table-cell>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row>
        <table:table-row table:style-name="TableRow2349">
          <table:table-cell table:style-name="TableCell2350">
            <text:p text:style-name="P2351"/>
          </table:table-cell>
          <table:table-cell table:style-name="TableCell2352" table:number-columns-spanned="15">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ext:p text:style-name="P2357"/>
          </table:table-cell>
          <table:table-cell table:style-name="TableCell2358">
            <text:p text:style-name="P2359"/>
          </table:table-cell>
          <table:table-cell table:style-name="TableCell2360" table:number-columns-spanned="4">
            <text:p text:style-name="P2361"/>
          </table:table-cell>
          <table:covered-table-cell/>
          <table:covered-table-cell/>
          <table:covered-table-cell/>
          <table:table-cell table:style-name="TableCell2362" table:number-columns-spanned="2">
            <text:p text:style-name="P2363"/>
          </table:table-cell>
          <table:covered-table-cell/>
        </table:table-row>
        <table:table-row table:style-name="TableRow2364">
          <table:table-cell table:style-name="TableCell2365">
            <text:p text:style-name="P2366"/>
          </table:table-cell>
          <table:table-cell table:style-name="TableCell2367" table:number-columns-spanned="15">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able:number-columns-spanned="15">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ext:p text:style-name="P2387"/>
          </table:table-cell>
          <table:table-cell table:style-name="TableCell2388">
            <text:p text:style-name="P2389"/>
          </table:table-cell>
          <table:table-cell table:style-name="TableCell2390" table:number-columns-spanned="4">
            <text:p text:style-name="P2391"/>
          </table:table-cell>
          <table:covered-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ext:p text:style-name="P2396"/>
          </table: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row>
        <table:table-row table:style-name="TableRow2409">
          <table:table-cell table:style-name="TableCell2410">
            <text:p text:style-name="P2411"/>
          </table:table-cell>
          <table:table-cell table:style-name="TableCell2412" table:number-columns-spanned="15">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ext:p text:style-name="P2426"/>
          </table:table-cell>
          <table:table-cell table:style-name="TableCell2427" table:number-columns-spanned="15">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ext:p text:style-name="P2432"/>
          </table:table-cell>
          <table:table-cell table:style-name="TableCell2433">
            <text:p text:style-name="P2434"/>
          </table:table-cell>
          <table:table-cell table:style-name="TableCell2435" table:number-columns-spanned="4">
            <text:p text:style-name="P2436"/>
          </table:table-cell>
          <table:covered-table-cell/>
          <table:covered-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
          </table:table-cell>
          <table:table-cell table:style-name="TableCell2442" table:number-columns-spanned="15">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ext:p text:style-name="P2447"/>
          </table:table-cell>
          <table:table-cell table:style-name="TableCell2448">
            <text:p text:style-name="P2449"/>
          </table:table-cell>
          <table:table-cell table:style-name="TableCell2450" table:number-columns-spanned="4">
            <text:p text:style-name="P2451"/>
          </table:table-cell>
          <table:covered-table-cell/>
          <table:covered-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15">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able:number-columns-spanned="4">
            <text:p text:style-name="P2466"/>
          </table:table-cell>
          <table:covered-table-cell/>
          <table:covered-table-cell/>
          <table:covered-table-cell/>
          <table:table-cell table:style-name="TableCell2467" table:number-columns-spanned="2">
            <text:p text:style-name="P2468"/>
          </table:table-cell>
          <table:covered-table-cell/>
        </table:table-row>
        <table:table-row table:style-name="TableRow2469">
          <table:table-cell table:style-name="TableCell2470" table:number-columns-spanned="28">
            <text:p text:style-name="P2471"><text:span text:style-name="T2472">PAPILDOMAS PRAKTINIO VAIRAVIM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able:number-columns-spanned="15">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4">
            <text:p text:style-name="P2479"/>
          </table: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able:number-columns-spanned="2">
            <text:p text:style-name="P2487"/>
          </table:table-cell>
          <table:covered-table-cell/>
        </table:table-row>
        <table:table-row table:style-name="TableRow2488">
          <table:table-cell table:style-name="TableCell2489">
            <text:p text:style-name="P2490"/>
          </table:table-cell>
          <table:table-cell table:style-name="TableCell2491" table:number-columns-spanned="15">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4">
            <text:p text:style-name="P2500"/>
          </table:table-cell>
          <table:covered-table-cell/>
          <table:covered-table-cell/>
          <table:covered-table-cell/>
          <table:table-cell table:style-name="TableCell2501" table:number-columns-spanned="2">
            <text:p text:style-name="P2502"/>
          </table:table-cell>
          <table:covered-table-cell/>
        </table:table-row>
        <table:table-row table:style-name="TableRow2503">
          <table:table-cell table:style-name="TableCell2504">
            <text:p text:style-name="P2505"/>
          </table: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able:number-columns-spanned="4">
            <text:p text:style-name="P2515"/>
          </table:table-cell>
          <table:covered-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ext:p text:style-name="P2520"/>
          </table: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able:number-columns-spanned="4">
            <text:p text:style-name="P2530"/>
          </table: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able:number-columns-spanned="15">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ext:p text:style-name="P2541"/>
          </table:table-cell>
          <table:table-cell table:style-name="TableCell2542">
            <text:p text:style-name="P2543"/>
          </table:table-cell>
          <table:table-cell table:style-name="TableCell2544" table:number-columns-spanned="4">
            <text:p text:style-name="P2545"/>
          </table:table-cell>
          <table:covered-table-cell/>
          <table:covered-table-cell/>
          <table:covered-table-cell/>
          <table:table-cell table:style-name="TableCell2546" table:number-columns-spanned="2">
            <text:p text:style-name="P2547"/>
          </table:table-cell>
          <table:covered-table-cell/>
        </table:table-row>
        <table:table-row table:style-name="TableRow2548">
          <table:table-cell table:style-name="TableCell2549">
            <text:p text:style-name="P2550"/>
          </table:table-cell>
          <table:table-cell table:style-name="TableCell2551" table:number-columns-spanned="15">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ext:p text:style-name="P2556"/>
          </table:table-cell>
          <table:table-cell table:style-name="TableCell2557">
            <text:p text:style-name="P2558"/>
          </table:table-cell>
          <table:table-cell table:style-name="TableCell2559" table:number-columns-spanned="4">
            <text:p text:style-name="P2560"/>
          </table:table-cell>
          <table:covered-table-cell/>
          <table:covered-table-cell/>
          <table:covered-table-cell/>
          <table:table-cell table:style-name="TableCell2561" table:number-columns-spanned="2">
            <text:p text:style-name="P2562"/>
          </table:table-cell>
          <table:covered-table-cell/>
        </table:table-row>
        <table:table-row table:style-name="TableRow2563">
          <table:table-cell table:style-name="TableCell2564">
            <text:p text:style-name="P2565"/>
          </table:table-cell>
          <table:table-cell table:style-name="TableCell2566" table:number-columns-spanned="15">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4">
            <text:p text:style-name="P2569"/>
          </table:table-cell>
          <table:covered-table-cell/>
          <table:covered-table-cell/>
          <table:covered-table-cell/>
          <table:table-cell table:style-name="TableCell2570">
            <text:p text:style-name="P2571"/>
          </table:table-cell>
          <table:table-cell table:style-name="TableCell2572">
            <text:p text:style-name="P2573"/>
          </table: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
          </table:table-cell>
          <table:table-cell table:style-name="TableCell2581" table:number-columns-spanned="15">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able:number-columns-spanned="4">
            <text:p text:style-name="P2590"/>
          </table:table-cell>
          <table:covered-table-cell/>
          <table:covered-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
          </table:table-cell>
          <table:table-cell table:style-name="TableCell2596" table:number-columns-spanned="15">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4">
            <text:p text:style-name="P2599"/>
          </table: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able:number-columns-spanned="4">
            <text:p text:style-name="P2605"/>
          </table:table-cell>
          <table:covered-table-cell/>
          <table:covered-table-cell/>
          <table:covered-table-cell/>
          <table:table-cell table:style-name="TableCell2606" table:number-columns-spanned="2">
            <text:p text:style-name="P2607"/>
          </table:table-cell>
          <table:covered-table-cell/>
        </table:table-row>
        <table:table-row table:style-name="TableRow2608">
          <table:table-cell table:style-name="TableCell2609">
            <text:p text:style-name="P2610"/>
          </table:table-cell>
          <table:table-cell table:style-name="TableCell2611" table:number-columns-spanned="15">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4">
            <text:p text:style-name="P2614"/>
          </table:table-cell>
          <table:covered-table-cell/>
          <table:covered-table-cell/>
          <table:covered-table-cell/>
          <table:table-cell table:style-name="TableCell2615">
            <text:p text:style-name="P2616"/>
          </table:table-cell>
          <table:table-cell table:style-name="TableCell2617">
            <text:p text:style-name="P2618"/>
          </table:table-cell>
          <table:table-cell table:style-name="TableCell2619" table:number-columns-spanned="4">
            <text:p text:style-name="P2620"/>
          </table:table-cell>
          <table:covered-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
          </table:table-cell>
          <table:table-cell table:style-name="TableCell2626" table:number-columns-spanned="15">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4">
            <text:p text:style-name="P2629"/>
          </table:table-cell>
          <table:covered-table-cell/>
          <table:covered-table-cell/>
          <table:covered-table-cell/>
          <table:table-cell table:style-name="TableCell2630">
            <text:p text:style-name="P2631"/>
          </table:table-cell>
          <table:table-cell table:style-name="TableCell2632">
            <text:p text:style-name="P2633"/>
          </table:table-cell>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
          </table:table-cell>
          <table:table-cell table:style-name="TableCell2641" table:number-columns-spanned="15">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ext:p text:style-name="P2646"/>
          </table:table-cell>
          <table:table-cell table:style-name="TableCell2647">
            <text:p text:style-name="P2648"/>
          </table: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
          </table: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ext:p text:style-name="P2661"/>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row>
        <table:table-row table:style-name="TableRow2668">
          <table:table-cell table:style-name="TableCell2669">
            <text:p text:style-name="P2670"/>
          </table:table-cell>
          <table:table-cell table:style-name="TableCell2671" table:number-columns-spanned="15">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ext:p text:style-name="P2676"/>
          </table:table-cell>
          <table:table-cell table:style-name="TableCell2677">
            <text:p text:style-name="P2678"/>
          </table: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27">
            <text:p text:style-name="Normal"><text:span text:style-name="T2685">Patvirtinu, kad mokinys turi reikiamų įgūdžių bei sugebėjimų ir pasiruošęs laikyti egzaminus<text:s/></text:span><text:span text:style-name="T2686">VĮ<text:s/></text:span><text:span text:style-name="T2687">„Regitra“.</text:span></text:p>
            <text:p text:style-name="P2688">Vairavimo instruktoriau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8"/>
          </table:table-cell>
        </table:table-row>
        <table:table-row table:style-name="TableRow2689">
          <table:table-cell table:style-name="TableCell2690" table:number-columns-spanned="27">
            <text:p text:style-name="P269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1"/>
          </table:table-cell>
        </table:table-row>
        <table:table-row table:style-name="TableRow2692">
          <table:table-cell table:style-name="TableCell2693" table:number-columns-spanned="27">
            <text:p text:style-name="P2694">Baigus mokymo kursą, vairavimo<text:s/>instruktorius vairavimo mokymo lapą grąžina vairavimo mokyklos vadovui ar jo paskirtam asmeniui, atsakingam už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4"/>
          </table:table-cell>
        </table:table-row>
      </table:table>
      <text:p text:style-name="P2695"/>
      <text:p text:style-name="P2696">Pastabos:</text:p>
      <text:p text:style-name="P2697">1. Vairavimo lapo formatas ISO 216-A4.</text:p>
      <text:p text:style-name="P2698">2. Kai mokinį moko daugiau nei 2 vairavimo instruktoriai, mokymo<text:s/>turinys (temos) pildomos kitame vairavimo mokymo lape.</text:p>
      <text:p text:style-name="Normal"/>
      <text:p text:style-name="P2699">_________________</text:p>
      <text:p text:style-name="P2700">Vairuotojų pirminio mokymo tvarkos aprašo<text:s/></text:p>
      <text:p text:style-name="P2702">4<text:s/>priedas</text:p>
      <text:p text:style-name="Normal"/>
      <text:p text:style-name="P2703"><text:span text:style-name="T2704">(Teorijos mokymo apskaitos žurnalo forma)</text:span></text:p>
      <text:p text:style-name="P2705"/>
      <text:p text:style-name="P2706"><text:span text:style-name="T2707">1</text:span><text:span text:style-name="T2708"><text:s/></text:span>puslapis</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able:number-columns-spanned="15">
            <text:p text:style-name="P2732">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15">
            <text:p text:style-name="P2739"/>
            <text:p text:style-name="P2740"><text:span text:style-name="T2741">Dalyko pavadinimas</text:span><text:span text:style-name="T2742"><text:tab/></text:span></text:p>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able:number-rows-spanned="3">
            <text:p text:style-name="P2750">Eil. Nr.<text:s/></text:p>
          </table:table-cell>
          <table:table-cell table:style-name="TableCell2751" table:number-columns-spanned="3" table:number-rows-spanned="3">
            <text:p text:style-name="P2752">Mokinio pavardė, vardas</text:p>
          </table:table-cell>
          <table:covered-table-cell/>
          <table:covered-table-cell/>
          <table:table-cell table:style-name="TableCell2753" table:number-columns-spanned="11">
            <text:p text:style-name="P2754">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
          </table:table-cell>
          <table:covered-table-cell>
            <text:p text:style-name="P2760"/>
          </table:covered-table-cell>
          <table:covered-table-cell>
            <text:p text:style-name="P2761"/>
          </table:covered-table-cell>
          <table:covered-table-cell/>
          <table:covered-table-cell/>
          <table:table-cell table:style-name="TableCell2762" table:number-columns-spanned="11">
            <text:p text:style-name="P2763">Mėnuo / 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
          </table:table-cell>
          <table:covered-table-cell>
            <text:p text:style-name="P2769"/>
          </table:covered-table-cell>
          <table:covered-table-cell>
            <text:p text:style-name="P2770"/>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1.</text:p>
          </table:table-cell>
          <table:table-cell table:style-name="TableCell2798" table:number-columns-spanned="3">
            <text:p text:style-name="P2799"/>
          </table:table-cell>
          <table:covered-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2.</text:p>
          </table:table-cell>
          <table:table-cell table:style-name="TableCell2827" table:number-columns-spanned="3">
            <text:p text:style-name="P2828"/>
          </table:table-cell>
          <table:covered-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3.</text:p>
          </table:table-cell>
          <table:table-cell table:style-name="TableCell2856" table:number-columns-spanned="3">
            <text:p text:style-name="P2857"/>
          </table:table-cell>
          <table:covered-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4.</text:p>
          </table:table-cell>
          <table:table-cell table:style-name="TableCell2885" table:number-columns-spanned="3">
            <text:p text:style-name="P2886"/>
          </table:table-cell>
          <table:covered-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5.</text:p>
          </table:table-cell>
          <table:table-cell table:style-name="TableCell2914" table:number-columns-spanned="3">
            <text:p text:style-name="P2915"/>
          </table:table-cell>
          <table:covered-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text:p>
          </table: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30.</text:p>
          </table: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able:number-columns-spanned="15">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row>
        <table:table-row table:style-name="TableRow3003">
          <table:table-cell table:style-name="TableCell3004">
            <text:p text:style-name="P3005"/>
          </table:table-cell>
          <table:table-cell table:style-name="TableCell3006" table:number-columns-spanned="15">
            <text:p text:style-name="P3007"/>
            <text:p text:style-name="P3008"><text:span text:style-name="T3009">2<text:s/></text:span><text:span text:style-name="T3010">puslapis</text:span></text:p>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ext:p text:style-name="P3013"/>
          </table:table-cell>
        </table:table-row>
        <table:table-row table:style-name="TableRow3014">
          <table:table-cell table:style-name="TableCell3015">
            <text:p text:style-name="P3016"/>
          </table:table-cell>
          <table:table-cell table:style-name="TableCell3017" table:number-columns-spanned="15">
            <text:p text:style-name="P3018"/>
            <text:p text:style-name="P3019"><text:span text:style-name="T3020">Vairuotojų mokytojas</text:span><text:span text:style-name="T3021">.</text:span><text:span text:style-name="T3022"><text:tab/></text:span></text:p>
            <text:p text:style-name="P3023">(vardas, pavardė)</text:p>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
          </table:table-cell>
          <table:table-cell table:style-name="TableCell3030" table:number-columns-spanned="2">
            <text:p text:style-name="P3031">Data</text:p>
          </table:table-cell>
          <table:covered-table-cell/>
          <table:table-cell table:style-name="TableCell3032">
            <text:p text:style-name="P3033">Val. sk.</text:p>
          </table:table-cell>
          <table:table-cell table:style-name="TableCell3034" table:number-columns-spanned="7">
            <text:p text:style-name="P3035">Mokymo turinys</text:p>
          </table:table-cell>
          <table:covered-table-cell/>
          <table:covered-table-cell/>
          <table:covered-table-cell/>
          <table:covered-table-cell/>
          <table:covered-table-cell/>
          <table:covered-table-cell/>
          <table:table-cell table:style-name="TableCell3036" table:number-columns-spanned="5">
            <text:p text:style-name="P3037">Vairuotojų mokytojo parašas</text:p>
          </table:table-cell>
          <table:covered-table-cell/>
          <table:covered-table-cell/>
          <table:covered-table-cell/>
          <table:covered-table-cell/>
          <table:table-cell table:style-name="TableCell3038">
            <text:p text:style-name="P3039"/>
          </table:table-cell>
        </table:table-row>
        <table:table-row table:style-name="TableRow3040">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able:number-columns-spanned="7">
            <text:p text:style-name="P3048"/>
          </table:table-cell>
          <table:covered-table-cell/>
          <table:covered-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5">
            <text:p text:style-name="P3063"/>
          </table:table-cell>
          <table:covered-table-cell/>
          <table:covered-table-cell/>
          <table:covered-table-cell/>
          <table:covered-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5">
            <text:p text:style-name="P3076"/>
          </table: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7">
            <text:p text:style-name="P3087"/>
          </table:table-cell>
          <table:covered-table-cell/>
          <table:covered-table-cell/>
          <table:covered-table-cell/>
          <table:covered-table-cell/>
          <table:covered-table-cell/>
          <table:covered-table-cell/>
          <table:table-cell table:style-name="TableCell3088" table:number-columns-spanned="5">
            <text:p text:style-name="P3089"/>
          </table:table-cell>
          <table:covered-table-cell/>
          <table:covered-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able:number-columns-spanned="7">
            <text:p text:style-name="P3113"/>
          </table:table-cell>
          <table:covered-table-cell/>
          <table:covered-table-cell/>
          <table:covered-table-cell/>
          <table:covered-table-cell/>
          <table:covered-table-cell/>
          <table:covered-table-cell/>
          <table:table-cell table:style-name="TableCell3114" table:number-columns-spanned="5">
            <text:p text:style-name="P3115"/>
          </table:table-cell>
          <table:covered-table-cell/>
          <table:covered-table-cell/>
          <table:covered-table-cell/>
          <table:covered-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5">
            <text:p text:style-name="P3128"/>
          </table: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ext:p text:style-name="P3133"/>
          </table:table-cell>
          <table:table-cell table:style-name="TableCell3134" table:number-columns-spanned="15">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ext:p text:style-name="P3137"/>
          </table:table-cell>
        </table:table-row>
      </table:table>
      <text:p text:style-name="Normal"/>
      <text:p text:style-name="P3138">Teorijos mokymo apskaitos žurnalo pildymo reikalavimai:</text:p>
      <text:p text:style-name="P3139"><text:span text:style-name="T3140">1</text:span>. Žurnalą pildo vairuotojų mokytojas.</text:p>
      <text:p text:style-name="P3141">2. Kiekvienam mokymo dalykui skiriamas reikalingas<text:s/>žurnalo puslapių skaičius.</text:p>
      <text:p text:style-name="P3142">3. Neatvykimai žymimi „n“, o pavėlavimai – „p“.</text:p>
      <text:p text:style-name="P3143">4. Visi įrašai žurnale turi būti aiškūs.</text:p>
      <text:p text:style-name="P3144"/>
      <text:p text:style-name="P3145">_________________</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Valstybinė kelių transporto inspekcija prie Lietuvos Respublikos susisiekimo ministerijos,</text:span><text:span text:style-name="T3155"><text:s/>Įsakymas</text:span></text:p>
      <text:p text:style-name="P3156"><text:span text:style-name="T3157">Nr.<text:s/></text:span><text:a xlink:href="https://www.e-tar.lt/portal/legalAct.html?documentId=TAR.4FD6842147A4" office:target-frame-name="_top" xlink:show="replace"><text:span text:style-name="T3158">2B-332</text:span></text:a><text:span text:style-name="T3159">, 2009-08-27, Žin., 2009, Nr. 103-4347 (2009-08-29), i. k. 1092213ISAK002B-332</text:span></text:p>
      <text:p text:style-name="P3160"><text:span text:style-name="T3161">Dėl Valstybinės kelių transporto inspekcijos prie Susisiekimo ministerijos<text:s/></text:span><text:span text:style-name="T3162">viršininko 2008 m. rugpjūčio 6 d. įsakymo Nr. 2B-302 "Dėl Vairuotojų pirminio mokymo tvarkos aprašo patvirtinimo" pakeitimo</text:span></text:p>
      <text:p text:style-name="P3163"/>
      <text:p text:style-name="P3164"><text:span text:style-name="T3165">2.</text:span></text:p>
      <text:p text:style-name="P3166"><text:span text:style-name="T3167">Valstybinė kelių transporto inspekcija prie Lietuvos Respublikos susisiekimo ministerijos, Įsakymas</text:span></text:p>
      <text:p text:style-name="P3168"><text:span text:style-name="T3169">Nr.<text:s/></text:span><text:a xlink:href="https://www.e-tar.lt/portal/legalAct.html?documentId=TAR.238225EA4643" office:target-frame-name="_top" xlink:show="replace"><text:span text:style-name="T3170">2B-340</text:span></text:a><text:span text:style-name="T3171">, 2009-08-31, Žin., 2009, Nr. 105-4409 (2009-09-03), i. k. 1092213ISAK002B-340</text:span></text:p>
      <text:p text:style-name="P3172"><text:span text:style-name="T3173">Dėl Valstybinės kelių transporto inspekcijos prie Susisiekimo ministerijos viršininko 2008 m. rugpjūčio 6 d. įsak</text:span><text:span text:style-name="T3174">ymo Nr. 2B-302 "Dėl Vairuotojų pirminio mokymo tvarkos apraš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6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0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5:32:00Z</meta:creation-date>
    <dc:date>2018-01-29T15:32:00Z</dc:date>
    <meta:template xlink:href="Normal.dotm" xlink:type="simple"/>
    <meta:editing-cycles>2</meta:editing-cycles>
    <meta:editing-duration>PT0S</meta:editing-duration>
    <meta:document-statistic meta:page-count="22" meta:paragraph-count="563" meta:word-count="8611" meta:character-count="70483" meta:row-count="2152" meta:non-whitespace-character-count="62435"/>
  </office:meta>
</office:document-meta>
</file>