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end" fo:text-indent="0.4923in"/>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text-properties fo:font-weight="bold" style:font-weight-asian="bold" fo:color="#000000" fo:letter-spacing="0.0416in"/>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align="center"/>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center" style:position="3.6812in"/>
        </style:tab-stops>
      </style:paragraph-properties>
      <style:text-properties fo:color="#000000" fo:font-size="10pt" style:font-size-asian="10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fo:letter-spacing="0.0138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right" style:leader-style="solid" style:leader-text="_" style:position="5.1062in"/>
        </style:tab-stops>
      </style:paragraph-properties>
      <style:text-properties fo:color="#000000"/>
    </style:style>
    <style:style style:name="P195" style:parent-style-name="Normal" style:family="paragraph">
      <style:paragraph-properties fo:text-align="justify" fo:text-indent="0.4923in">
        <style:tab-stops>
          <style:tab-stop style:type="center" style:position="3.9583in"/>
        </style:tab-stops>
      </style:paragraph-properties>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255" style:parent-style-name="Normal" style:family="paragraph">
      <style:paragraph-properties fo:text-align="justify" fo:text-indent="0.4923in">
        <style:tab-stops>
          <style:tab-stop style:type="left" style:leader-style="solid" style:leader-text="_" style:position="3.127in"/>
          <style:tab-stop style:type="left" style:position="4.3541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left" style:leader-style="solid" style:leader-text="_" style:position="1.7812in"/>
          <style:tab-stop style:type="left" style:leader-style="solid" style:leader-text="_" style:position="3.127in"/>
          <style:tab-stop style:type="left" style:position="4.3541in"/>
          <style:tab-stop style:type="left" style:leader-style="solid" style:leader-text="_" style:position="5.7in"/>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ab-stops>
          <style:tab-stop style:type="center" style:position="1.1479in"/>
          <style:tab-stop style:type="center" style:position="2.4541in"/>
          <style:tab-stop style:type="center" style:position="5.027in"/>
          <style:tab-stop style:type="center" style:position="6.2145in"/>
        </style:tab-stops>
      </style:paragraph-properties>
      <style:text-properties fo:color="#000000" fo:font-size="10pt" style:font-size-asian="10pt"/>
    </style:style>
    <style:style style:name="P259" style:parent-style-name="Normal" style:family="paragraph">
      <style:paragraph-properties fo:text-align="justify">
        <style:tab-stops>
          <style:tab-stop style:type="center" style:position="1.1479in"/>
          <style:tab-stop style:type="center" style:position="2.4541in"/>
          <style:tab-stop style:type="center" style:position="5.027in"/>
        </style:tab-stops>
      </style:paragraph-properties>
      <style:text-properties fo:color="#000000" fo:font-size="10pt" style:font-size-asian="10pt"/>
    </style:style>
    <style:style style:name="P260" style:parent-style-name="Normal" style:family="paragraph">
      <style:paragraph-properties fo:text-align="justify" fo:margin-left="2.7in" fo:text-indent="0.4923in">
        <style:tab-stops/>
      </style:paragraph-properties>
      <style:text-properties fo:color="#000000" fo:font-size="10pt" style:font-size-asian="10pt"/>
    </style:style>
    <style:style style:name="P261" style:parent-style-name="Normal" style:family="paragraph">
      <style:paragraph-properties fo:text-align="justify" fo:text-indent="0.4923in">
        <style:tab-stops>
          <style:tab-stop style:type="center" style:position="1.1875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left" style:leader-style="solid" style:leader-text="_" style:position="4.7104in"/>
        </style:tab-stops>
      </style:paragraph-properties>
      <style:text-properties fo:color="#000000"/>
    </style:style>
    <style:style style:name="P265" style:parent-style-name="Normal" style:family="paragraph">
      <style:paragraph-properties fo:text-align="justify" fo:text-indent="0.4923in">
        <style:tab-stops>
          <style:tab-stop style:type="center" style:position="3.2854in"/>
          <style:tab-stop style:type="center" style:position="4.1958in"/>
        </style:tab-stops>
      </style:paragraph-properties>
      <style:text-properties fo:color="#000000" fo:font-size="10pt" style:font-size-asian="10pt"/>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10">Suvestinė redakcija nuo 2009-11-20</text:span></text:p>
      <text:p text:style-name="P11"/>
      <text:p text:style-name="P12"><text:span text:style-name="T13">Įsakymas paskelbtas: Žin. 2005, Nr.<text:s/></text:span><text:a xlink:href="https://www.e-tar.lt/portal/legalAct.html?documentId=TAR.C3BBF4386AC6" office:target-frame-name="_top" xlink:show="replace"><text:span text:style-name="T14">83-3089</text:span></text:a><text:span text:style-name="T15">, i. k. 105223VISAK000V-246</text:span></text:p>
      <text:p text:style-name="P16"/>
      <text:p text:style-name="P17"/>
      <text:p text:style-name="P18"><text:span text:style-name="T19"/><text:span text:style-name="T20">Išrašas</text:span></text:p>
      <text:p text:style-name="P21"/>
      <text:p text:style-name="P22">VALSTYBINIO SOCIALINIO DRAUDIMO FONDO VALDYBOS PRIE SOCIALINĖS APSAUGOS IR DARBO MINISTERIJOS DIREKTORIAUS</text:p>
      <text:p text:style-name="P23"/>
      <text:p text:style-name="P24">Į S A K Y M A S</text:p>
      <text:p text:style-name="P25">DĖL VALSTYBINIO SAVANORIŠKOJO SOCIALINIO PENSIJŲ DRAUDIMO TIPINĖS SUTARTIES FORMOS PATVIRTINIMO</text:p>
      <text:p text:style-name="P26"/>
      <text:p text:style-name="P27">2005 m. birželio 23 d. Nr. V-246</text:p>
      <text:p text:style-name="P28">Vilnius</text:p>
      <text:p text:style-name="P29"/>
      <text:p text:style-name="P30"><text:span text:style-name="T31">Vadovaudamasis Lietuvos Respublikos valstybinio socialinio draudimo įstatymo pakeitimo įstatymo (Žin., 2004, Nr.<text:s/></text:span><text:a xlink:href="https://www.e-tar.lt/portal/lt/legalAct/TAR.AB8D4779ABE1" office:target-frame-name="_blank" xlink:show="new"><text:span text:style-name="T32">171-629</text:span><text:span text:style-name="T33">5</text:span></text:a><text:span text:style-name="T34">) 31 straipsnio 19 punktu, Valstybinio savanoriškojo socialinio pensijų draudimo taisyklių, patvirtintų Lietuvos Respublikos Vyriausybės 2000 m. kovo 23 d. nutarimu Nr. 339 „Dėl valstybinio savanoriškojo socialinio pensijų draudimo taisyklių patvirtinimo“</text:span><text:span text:style-name="T35"><text:s/>(Žin., 2000, Nr.<text:s/></text:span><text:a xlink:href="https://www.e-tar.lt/portal/lt/legalAct/TAR.A1689152BB4C" office:target-frame-name="_blank" xlink:show="new"><text:span text:style-name="T36">26-696</text:span></text:a><text:span text:style-name="T37">), 17 punktu ir atsižvelgdamas į Lietuvos Respublikos Vyriausybės 2005 m. balandžio 18 d. nutarimą Nr. 419 „Dėl Lietuvos Respublikos Vyriausybės 20</text:span><text:span text:style-name="T38">00 m. kovo 23 d. nutarimo Nr. 339 „Dėl valstybinio savanoriškojo socialinio pensijų draudimo taisyklių patvirtinimo“ pakeitimo“ (Žin., 2005, Nr. 51- 1705):</text:span></text:p>
      <text:p text:style-name="P39"><text:span text:style-name="T40">1</text:span><text:span text:style-name="T41">.<text:s/></text:span><text:span text:style-name="T42">Tvirtinu</text:span><text:span text:style-name="T43"><text:s/>tipinę valstybinio savanoriškojo socialinio pensijų draudimo sutarties formą (pridedama).</text:span></text:p>
      <text:p text:style-name="P44"><text:span text:style-name="T45">2</text:span><text:span text:style-name="T46">.<text:s/></text:span><text:span text:style-name="T47">Laikau</text:span><text:span text:style-name="T48"><text:s/>netekusiu galios Valstybinio socialinio draudimo fondo valdybos direktoriaus 2004 m. balandžio 21 d. įsakymą Nr. V-162 „Dėl valstybinio savanoriškojo s</text:span><text:span text:style-name="T49">ocialinio pensijų draudimo tipinės sutarties formos patvirtinimo“ (Žin., 2004, Nr.<text:s/></text:span><text:a xlink:href="https://www.e-tar.lt/portal/lt/legalAct/TAR.DCACD2DAB576" office:target-frame-name="_blank" xlink:show="new"><text:span text:style-name="T50">80-2868</text:span></text:a><text:span text:style-name="T51">).</text:span></text:p>
      <text:p text:style-name="P52"><text:span text:style-name="T53">3</text:span><text:span text:style-name="T54">. Įpareigoju:</text:span></text:p>
      <text:p text:style-name="P55"><text:span text:style-name="T56">3.1</text:span><text:span text:style-name="T57">. (Nepateikiamas);</text:span></text:p>
      <text:p text:style-name="P58"><text:span text:style-name="T59">3.2</text:span><text:span text:style-name="T60">. (Nepateikiamas);</text:span></text:p>
      <text:p text:style-name="P61"><text:span text:style-name="T62">3.3</text:span><text:span text:style-name="T63">.<text:s/></text:span><text:span text:style-name="T64">(Nepateikiamas).</text:span></text:p>
      <text:p text:style-name="P65"><text:span text:style-name="T66">4</text:span><text:span text:style-name="T67">. Įsakymo vykdymo kontrolę pavedu Fondo valdybos direktoriaus pavaduotojai Irenai Pocevičienei.</text:span></text:p>
      <text:p text:style-name="P68"/>
      <text:p text:style-name="P69"/>
      <text:p text:style-name="P70"/>
      <text:p text:style-name="P71"><text:span text:style-name="T72">DIREKTORIUS</text:span><text:span text:style-name="T73"><text:tab/>MINDAUGAS MIKAILA</text:span></text:p>
      <text:soft-page-break/>
      <text:p text:style-name="P74">PATVIRTINTA</text:p>
      <text:p text:style-name="P83">Valstybinio socialinio draudimo fondo<text:s/></text:p>
      <text:p text:style-name="P84">valdybos prie Socialinės apsaugos ir darbo<text:s/></text:p>
      <text:p text:style-name="P85">ministerijos direktoriaus 2005 m. birželio 23 d.<text:s/></text:p>
      <text:p text:style-name="P86">įsakymu Nr. V-246</text:p>
      <text:p text:style-name="P87"/>
      <text:p text:style-name="P88"><text:span text:style-name="T89">(Tipinė valstybinio savanoriškojo socialinio pensijų draudimo</text:span></text:p>
      <text:p text:style-name="P90"><text:span text:style-name="T91">sutarties<text:s/></text:span><text:span text:style-name="T92">forma)</text:span></text:p>
      <text:p text:style-name="P93"/>
      <text:p text:style-name="P94">VALSTYBINIO SAVANORIŠKOJO SOCIALINIO PENSIJŲ DRAUDIMO</text:p>
      <text:p text:style-name="P95">SUTARTIS</text:p>
      <text:p text:style-name="P96"/>
      <text:p text:style-name="P97">200_ m. ___________ mėn. __ d. Nr. __________</text:p>
      <text:p text:style-name="P98"/>
      <text:p text:style-name="P99"><text:span text:style-name="T100">Valstybinio socialinio draudimo fondo valdybos<text:s/></text:span><text:span text:style-name="T101"><text:tab/><text:s/>skyrius<text:s/></text:span></text:p>
      <text:p text:style-name="P102">(toliau – Fondo valdybos teritorinis skyrius), atstovaujamas skyriaus direktoriaus (vardas ir pavardė), ir asmuo<text:s/><text:tab/><text:s/>(toliau – apsidraudęs asmuo),</text:p>
      <text:p text:style-name="P103"><text:tab/>(vardas ir pavardė)<text:s/></text:p>
      <text:p text:style-name="P104">gyvenantis<text:s/><text:tab/>,</text:p>
      <text:p text:style-name="P105"><text:tab/>(adresas)</text:p>
      <text:p text:style-name="P106"><text:tab/></text:p>
      <text:p text:style-name="P107">asmens tapatybę patvirtinantis dokumentas (serija, numeris)</text:p>
      <text:p text:style-name="P108">išduotas<text:s/><text:tab/></text:p>
      <text:p text:style-name="P109"><text:tab/>(kada, kieno)<text:s/></text:p>
      <text:p text:style-name="P110">asmens kodas<text:s/><text:tab/>, valstybinio socialinio draudimo pažymėjimo serija<text:s/></text:p>
      <text:p text:style-name="P111">________ Nr. ________ (asmens socialinio draudimo numeris), sudarė šią sutartį dėl valstybinio savanoriškojo socialinio pensijų draudimo (toliau – draudimo sutartis).</text:p>
      <text:p text:style-name="P112"/>
      <text:p text:style-name="P113"><text:span text:style-name="T114">1</text:span><text:span text:style-name="T115">.<text:s/></text:span><text:span text:style-name="T116"><text:tab/>,</text:span></text:p>
      <text:p text:style-name="P117"><text:tab/>(vardas ir pavardė)</text:p>
      <text:p text:style-name="P118">susipažinęs su Valstybinio savanoriškojo socialinio pensijų draudimo taisyklėmis,<text:s/></text:p>
      <text:p text:style-name="P119"><text:span text:style-name="T120">draudžiasi</text:span><text:span text:style-name="T121"><text:s/>(nereikalingą išbraukti):</text:span></text:p>
      <text:p text:style-name="P122"><text:span text:style-name="T123">a) pagrindinei ir papildomai pensijos dalims;</text:span></text:p>
      <text:p text:style-name="P124"><text:span text:style-name="T125">b) pagrindinei pensijos daliai;</text:span></text:p>
      <text:p text:style-name="P126"><text:span text:style-name="T127">c) papildomai pensijos daliai<text:s/></text:span></text:p>
      <text:p text:style-name="P128"><text:span text:style-name="T129">ir<text:s/></text:span><text:span text:style-name="T130">įsipareigoj</text:span><text:span text:style-name="T131">a:</text:span></text:p>
      <text:p text:style-name="P132"><text:span text:style-name="T133">1.1</text:span><text:span text:style-name="T134">. A</text:span><text:span text:style-name="T135">pskaičiuoti ir mokėti einamojo ketvirčio valstybinio savanoriškojo socialinio pensijų draudimo įmokas (toliau – įmokos) į Fondo valdybos teritorinio skyriaus valstybinio socialinio draudimo lėšų surenkamąją sąskaitą ne vėliau kaip paskutinę darbo dieną pri</text:span><text:span text:style-name="T136">eš to ketvirčio paskutinio mėnesio 15 dieną.</text:span></text:p>
      <text:p text:style-name="P137"><text:span text:style-name="T138">1.2</text:span><text:span text:style-name="T139">. Mokėti šio dydžio įmokas<text:s/></text:span><text:span text:style-name="T140"><text:tab/></text:span></text:p>
      <text:p text:style-name="P141"><text:span text:style-name="T142"><text:tab/>.</text:span></text:p>
      <text:p text:style-name="P143"><text:span text:style-name="T144">1.3</text:span><text:span text:style-name="T145">. Mokėti delspinigius, jeigu nustatytu laiku be pateisinamų priežasčių nesumokėtos įmokos už praėjusį laiką.</text:span></text:p>
      <text:p text:style-name="P146"><text:span text:style-name="T147">1.4</text:span><text:span text:style-name="T148">. Pranešti Fondo valdybos teritoriniam skyriui,<text:s/></text:span><text:span text:style-name="T149">kai yra privalomai draudžiamas socialiniu pensijų draudimu kitoje Europos Sąjungos (toliau – ES) valstybėje narėje arba Europos ekonominės erdvės (toliau – EEE) valstybėje.</text:span></text:p>
      <text:p text:style-name="P150"><text:span text:style-name="T151">2</text:span><text:span text:style-name="T152">. Apsidraudęs asmuo turi teisę sumokėti įmokas už pasirinktąjį laikotarpį iš</text:span><text:span text:style-name="T153"><text:s/>anksto.</text:span></text:p>
      <text:p text:style-name="P154"><text:span text:style-name="T155">3</text:span><text:span text:style-name="T156">. Fondo valdybos teritorinis skyrius įsipareigoja:</text:span></text:p>
      <text:p text:style-name="P157"><text:span text:style-name="T158">3.1</text:span><text:span text:style-name="T159">. Apsidraudusiam asmeniui skirti ir mokėti pensijas pagal Lietuvos Respublikos valstybinių socialinio draudimo pensijų įstatymą, jeigu jis atitinka šio įstatymo nustatytus valstybinio so</text:span><text:span text:style-name="T160">cialinio pensijų draudimo stažo reikalavimus atitinkamai pensijos rūšiai skirti ir kitas šiame įstatyme nurodytas sąlygas, sukanka šio įstatymo nustatytą pensijos amžių, pripažįstamas<text:s/></text:span><text:soft-page-break/><text:span text:style-name="T161">nedarbingu arba iš dalies darbingu, o jam mirus, skirti ir mokėti našlių</text:span><text:span text:style-name="T162"><text:s/>ir našlaičių pensijas pagal Lietuvos Respublikos valstybinių socialinio draudimo pensijų įstatymą.</text:span></text:p>
      <text:p text:style-name="P163"><text:span text:style-name="T164">3.2</text:span><text:span text:style-name="T165">. Draudimo sutartį nutraukus pagal šios sutarties 5.1 ir 5.5 punktus, įmokų mokėjimo laiką įskaityti į apsidraudusio asmens valstybinio socialinio pe</text:span><text:span text:style-name="T166">nsijų draudimo stažą, o sumas, nuo kurių šis asmuo mokėjo įmokas papildomai pensijos daliai gauti, įskaityti į apsidraudusio asmens draudžiamąsias pajamas. Sumokėtos įmokos nurodytais atvejais negrąžinamos.</text:span></text:p>
      <text:p text:style-name="P167"><text:span text:style-name="T168">3.3</text:span><text:span text:style-name="T169">. Draudimo sutartį nutraukus šios sutartie</text:span><text:span text:style-name="T170">s 5.2 punkte nurodytu atveju, įmokų mokėjimo laiką už laikotarpį iki įsidarbinimo ar veiklos vykdymo pradžios arba juridinio asmens įregistravimo Juridinių asmenų registre pirmosios dienos įskaityti į apsidraudusio asmens valstybinio socialinio pensijų dra</text:span><text:span text:style-name="T171">udimo stažą, o sumas, nuo kurių apsidraudęs asmuo minėtu laikotarpiu sumokėjo įmokas papildomai pensijos daliai gauti, įskaityti į šio asmens draudžiamąsias pajamas. Grąžinti apsidraudusiam asmeniui sumokėtas pagal draudimo sutartį įmokas už laikotarpį po<text:s/></text:span><text:span text:style-name="T172">įsidarbinimo ar veiklos vykdymo pradžios arba juridinio asmens įregistravimo Juridinių asmenų registre pirmosios dienos. Sumokėtos įmokos už laikotarpį iki įsidarbinimo ar veiklos vykdymo pradžios arba juridinio asmens įregistravimo Juridinių asmenų regist</text:span><text:span text:style-name="T173">re pirmosios dienos negrąžinamos.</text:span></text:p>
      <text:p text:style-name="P174"><text:span text:style-name="T175">3.4</text:span><text:span text:style-name="T176">. Draudimo sutartį pagrindinei pensijos daliai arba pagrindinei ir papildomai pensijos dalims nutraukus šios sutarties 5.3 punkto pagrindu, kai apsidraudęs asmuo yra privalomai draudžiamas pagrindinei pensijos<text:s/></text:span><text:span text:style-name="T177">daliai valstybės lėšomis, grąžinti šiam asmeniui sumokėtas įmokas pagrindinei pensijos daliai už laikotarpį, kurį apsidraudęs asmuo draudžiamas valstybės lėšomis pagrindinei pensijos daliai. Sumas, nuo kurių apsidraudęs asmuo sumokėjo įmokas papildomai pen</text:span><text:span text:style-name="T178">sijos daliai draudimo valstybės lėšomis laikotarpiu, įskaityti į šio asmens draudžiamąsias pajamas.</text:span></text:p>
      <text:p text:style-name="P179"><text:span text:style-name="T180">3.5</text:span><text:span text:style-name="T181">. Draudimo sutartį pagrindinei ir papildomai pensijos dalims nutraukus šios sutarties 5.3 punkto pagrindu, kai apsidraudęs asmuo yra privalomai draud</text:span><text:span text:style-name="T182">žiamas pagrindinei ir papildomai pensijos dalims valstybės lėšomis, grąžinti apsidraudusio asmens sumokėtas įmokas už laikotarpį, kurį šis asmuo draudžiamas valstybės lėšomis.</text:span></text:p>
      <text:p text:style-name="P183"><text:span text:style-name="T184">3.6</text:span><text:span text:style-name="T185">. Draudimo sutartį nutraukus šios sutarties 5.4 punkte nurodytu atveju, g</text:span><text:span text:style-name="T186">rąžinti apsidraudusio asmens sumokėtas įmokas pagal draudimo sutartį už laikotarpį, kai apsidraudęs asmuo yra privalomai draudžiamas socialiniu pensijų draudimu ES valstybėje narėje arba EEE valstybėje.</text:span></text:p>
      <text:p text:style-name="P187"><text:span text:style-name="T188">3.7</text:span><text:span text:style-name="T189">. Pranešti apsidraudusiam asmeniui apie draudi</text:span><text:span text:style-name="T190">mo sutarties sąlygų pasikeitimus.</text:span></text:p>
      <text:p text:style-name="P191"><text:span text:style-name="T192">4</text:span><text:span text:style-name="T193">. Draudimo sutartis įsigalioja nuo _____________ (įrašoma draudimo sutarties pasirašymo<text:s/></text:span></text:p>
      <text:p text:style-name="P194">arba kita šalių nustatyta data) ir galioja iki<text:s/><text:tab/>.</text:p>
      <text:p text:style-name="P195"><text:span text:style-name="T196"><text:tab/>(metai, mėnuo, diena)</text:span></text:p>
      <text:p text:style-name="P197"><text:span text:style-name="T198">5</text:span><text:span text:style-name="T199">. Draudimo sutartis nutraukiama:</text:span></text:p>
      <text:p text:style-name="P200"><text:span text:style-name="T201">5.1</text:span><text:span text:style-name="T202">. Fondo va</text:span><text:span text:style-name="T203">ldybos teritorinio skyriaus iniciatyva, jeigu einamojo ketvirčio įmokos nesumokamos per tris mėnesius nuo šio ketvirčio pabaigos.</text:span></text:p>
      <text:p text:style-name="P204"><text:span text:style-name="T205">Jeigu einamojo ketvirčio įmokos nesumokėtos per tris mėnesius nuo šio ketvirčio pabaigos dėl pateisinamų priežasčių, esant Fon</text:span><text:span text:style-name="T206">do valdybos teritorinio skyriaus direktoriaus raštiškam leidimui, jos gali būti sumokėtos už praėjusį laiką, skaičiuojant Lietuvos Respublikos valstybinio socialinio draudimo įstatymu nustatytus delspinigius.</text:span></text:p>
      <text:p text:style-name="P207"><text:span text:style-name="T208">5.2</text:span><text:span text:style-name="T209">. Apsidraudusiam asmeniui pradėjus dirbt</text:span><text:span text:style-name="T210">i pagal darbo sutartį, narystės ar tarnybos pagrindu arba pradėjus vykdyti veiklą kaip Lietuvos Respublikos valstybinio socialinio draudimo įstatymo 2 straipsnio 8 dalyje įvardytam savarankiškai dirbančiam asmeniui. Draudimo sutartis nutraukiama nuo įsidar</text:span><text:span text:style-name="T211">binimo ar veiklos vykdymo pradžios arba juridinio asmens įregistravimo Juridinių asmenų registre pirmosios dienos.</text:span></text:p>
      <text:p text:style-name="P212"><text:span text:style-name="T213">5.3</text:span><text:span text:style-name="T214">. Kai apsidraudęs asmuo, sudaręs draudimo sutartį, yra privalomai draudžiamas valstybės lėšomis. Draudimo sutartis nutraukiama nuo dra</text:span><text:span text:style-name="T215">udimo valstybės lėšomis pradžios.</text:span></text:p>
      <text:p text:style-name="P216"><text:span text:style-name="T217">5.4</text:span><text:span text:style-name="T218">. Kai apsidraudęs asmuo, sudaręs draudimo sutartį, yra privalomai draudžiamas socialiniu pensijų draudimu kitoje ES valstybėje narėje arba EEE valstybėje.</text:span></text:p>
      <text:p text:style-name="P219"><text:span text:style-name="T220">5.5</text:span><text:span text:style-name="T221">. Apsidraudusio asmens iniciatyva, įspėjus Fondo<text:s/></text:span><text:span text:style-name="T222">valdybos teritorinį skyrių raštu prieš vieną mėnesį iki draudimo sutarties nutraukimo.</text:span></text:p>
      <text:p text:style-name="P223"><text:span text:style-name="T224">5.6</text:span><text:span text:style-name="T225">. Pasikeitus Lietuvos Respublikos Vyriausybės patvirtintai minimaliai mėnesinei algai, jeigu apsidraudęs asmuo yra sudaręs draudimo sutartį pagrindinei ir papildo</text:span><text:span text:style-name="T226">mai pensijos dalims arba papildomai pensijos daliai ir moka įmokas papildomai pensijos daliai nuo minimalios mėnesinės algos sumos. Apsidraudusio asmens pageidavimu gali būti sudaroma nauja draudimo sutartis.</text:span></text:p>
      <text:p text:style-name="P227"><text:span text:style-name="T228">5.7</text:span><text:span text:style-name="T229">. Pasikeitus teisės aktų, reglamentuojan</text:span><text:span text:style-name="T230">čių valstybinį savanoriškąjį socialinį pensijų draudimą, sąlygoms, kai dėl to būtina nutraukti draudimo sutartį.</text:span></text:p>
      <text:p text:style-name="P231"><text:span text:style-name="T232">6</text:span><text:span text:style-name="T233">. Draudimo sutarties terminas pratęsiamas neapibrėžtam laikui, jeigu apsidraudęs asmuo prieš mėnesį iki šios sutarties galiojimo pabaigo</text:span><text:span text:style-name="T234">s nepareiškia apie jos nutraukimą.</text:span></text:p>
      <text:p text:style-name="P235"><text:span text:style-name="T236">7</text:span><text:span text:style-name="T237">. Draudimo sutartį šalys gali pakeisti tik raštišku šalių susitarimu.</text:span></text:p>
      <text:p text:style-name="P238"><text:span text:style-name="T239">8</text:span><text:span text:style-name="T240">. Draudimo sutarties šalis apie pasikeitusius rekvizitus (vardą, pavardę, gyvenamosios vietos adresą, sąskaitos Nr. ir kt.) praneša kitai šio</text:span><text:span text:style-name="T241">s sutarties šaliai raštu per 5 kalendorines dienas nuo rekvizitų pasikeitimo momento.</text:span></text:p>
      <text:p text:style-name="P242"><text:span text:style-name="T243">9</text:span><text:span text:style-name="T244">. Pagal šią sutartį Lietuvos Respublikos ligos ir motinystės socialinio draudimo įstatyme numatytos išmokos nemokamos.</text:span></text:p>
      <text:p text:style-name="P245"><text:span text:style-name="T246">10</text:span><text:span text:style-name="T247">. Ginčus dėl valstybinio savanoriškojo s</text:span><text:span text:style-name="T248">ocialinio pensijų draudimo sprendžia Valstybinio socialinio draudimo fondo valdyba prie Socialinės apsaugos ir darbo ministerijos. Apsidraudęs asmuo turi teisę jos sprendimą skųsti Lietuvos Respublikos teisės aktų nustatyta tvarka.</text:span></text:p>
      <text:p text:style-name="P249"><text:span text:style-name="T250">11</text:span><text:span text:style-name="T251">. Draudimo sutarti</text:span><text:span text:style-name="T252">s surašyta dviem egzemplioriais lietuvių kalba, po vieną egzempliorių kiekvienai draudimo sutarties šaliai. Abu draudimo sutarties egzemplioriai turi vienodą juridinę galią.</text:span></text:p>
      <text:p text:style-name="P253"/>
      <text:p text:style-name="P254">Valstybinio socialinio draudimo<text:tab/>Su draudimo sutarties<text:s/></text:p>
      <text:p text:style-name="P255">fondo valdybos<text:s/><text:tab/><text:tab/>sąlygomis<text:s/>sutinku:</text:p>
      <text:p text:style-name="P256">skyriaus direktorius</text:p>
      <text:p text:style-name="P257"><text:tab/><text:tab/><text:tab/><text:tab/><text:tab/></text:p>
      <text:p text:style-name="P258"><text:tab/>(parašas)<text:s/><text:tab/>(vardas ir pavardė)<text:s/><text:tab/>(apsidraudusio<text:tab/>(vardas ir pavardė)</text:p>
      <text:p text:style-name="P259"><text:tab/><text:tab/><text:tab/>asmens parašas)</text:p>
      <text:p text:style-name="P260"/>
      <text:p text:style-name="P261"><text:tab/>A. V.</text:p>
      <text:p text:style-name="P262"/>
      <text:p text:style-name="P263">Draudimo sutarties vykdymą kontroliuoja<text:s/></text:p>
      <text:p text:style-name="P264"><text:tab/></text:p>
      <text:p text:style-name="P265">(darbuotojo vardo raidė ir pavardė)<text:s/><text:tab/>(telefonas)<text:tab/><text:s/>(parašas)</text:p>
      <text:p text:style-name="P266">______________</text:p>
      <text:p text:style-name="P267"/>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Valstybinio socialinio draudimo fondo valdyba prie Socialinės apsaugos ir darbo ministerijos, Įsakymas</text:span></text:p>
      <text:p text:style-name="P277"><text:span text:style-name="T278">Nr.<text:s/></text:span><text:a xlink:href="https://www.e-tar.lt/portal/legalAct.html?documentId=TAR.62E523A19D87" office:target-frame-name="_top" xlink:show="replace"><text:span text:style-name="T279">V-659</text:span></text:a><text:span text:style-name="T280">, 2009-11-17, Žin., 2009, Nr. 137-6057<text:s/></text:span><text:span text:style-name="T281">(2009-11-19), i. k. 109223VISAK000V-659</text:span></text:p>
      <text:p text:style-name="P282"><text:span text:style-name="T283">Dėl Valstybinio socialinio draudimo fondo valdybos prie Socialinės apsaugos ir darbo ministerijos direktoriaus 2005 m. birželio 23 d. įsakymo Nr. V-246 "Dėl Valstybinio savanoriškojo socialinio pensijų draudimo tipin</text:span><text:span text:style-name="T284">ės sutarties formos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0:00Z</meta:creation-date>
    <dc:date>2018-09-26T10:50:00Z</dc:date>
    <meta:template xlink:href="Normal.dotm" xlink:type="simple"/>
    <meta:editing-cycles>2</meta:editing-cycles>
    <meta:editing-duration>PT0S</meta:editing-duration>
    <meta:document-statistic meta:page-count="4" meta:paragraph-count="100" meta:word-count="1401" meta:character-count="11114" meta:row-count="316" meta:non-whitespace-character-count="9813"/>
  </office:meta>
</office:document-meta>
</file>