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16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font-style="italic" style:font-style-asian="italic"/>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style="italic" style:font-style-asian="italic"/>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text-align="justify"/>
    </style:style>
    <style:style style:name="T5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0" style:parent-style-name="DefaultParagraphFont" style:family="text">
      <style:text-properties fo:font-style="italic" style:font-style-asian="italic" fo:font-size="10pt" style:font-size-asian="10pt"/>
    </style:style>
    <style:style style:name="T61" style:parent-style-name="DefaultParagraphFont" style:family="text">
      <style:text-properties fo:font-style="italic" style:font-style-asian="italic" fo:font-size="10pt" style:font-size-asian="10pt"/>
    </style:style>
    <style:style style:name="T62" style:parent-style-name="DefaultParagraphFont" style:family="text">
      <style:text-properties fo:font-style="italic" style:font-style-asian="italic" fo:font-size="10pt" style:font-size-asian="10pt"/>
    </style:style>
    <style:style style:name="T63" style:parent-style-name="DefaultParagraphFont" style:family="text">
      <style:text-properties fo:font-style="italic" style:font-style-asian="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break-before="page" fo:margin-left="3.5437in">
        <style:tab-stops/>
      </style:paragraph-properties>
    </style:style>
    <style:style style:name="P69" style:parent-style-name="Normal" style:family="paragraph">
      <style:paragraph-properties fo:text-indent="3.5437in"/>
    </style:style>
    <style:style style:name="P70" style:parent-style-name="Normal" style:family="paragraph">
      <style:paragraph-properties fo:text-indent="3.5437in"/>
    </style:style>
    <style:style style:name="P71" style:parent-style-name="Normal" style:family="paragraph">
      <style:paragraph-properties fo:text-indent="3.5437in"/>
    </style:style>
    <style:style style:name="P72" style:parent-style-name="Normal" style:family="paragraph">
      <style:paragraph-properties fo:text-indent="3.5437in"/>
    </style:style>
    <style:style style:name="P73" style:parent-style-name="Normal" style:family="paragraph">
      <style:paragraph-properties fo:text-indent="3.5437in"/>
    </style:style>
    <style:style style:name="P74" style:parent-style-name="Normal" style:family="paragraph">
      <style:paragraph-properties fo:text-align="justify" fo:text-indent="0.4916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16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16in"/>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font-style="italic" style:font-style-asian="italic"/>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style:font-weight-complex="bold"/>
    </style:style>
    <style:style style:name="T95" style:parent-style-name="DefaultParagraphFont" style:family="text">
      <style:text-properties fo:font-style="italic" style:font-style-asian="italic"/>
    </style:style>
    <style:style style:name="T96" style:parent-style-name="DefaultParagraphFont" style:family="text">
      <style:text-properties style:font-weight-complex="bold"/>
    </style:style>
    <style:style style:name="T97" style:parent-style-name="DefaultParagraphFont" style:family="text">
      <style:text-properties fo:color="#000000"/>
    </style:style>
    <style:style style:name="P98" style:parent-style-name="Normal" style:family="paragraph">
      <style:paragraph-properties fo:text-align="justify" fo:text-indent="0.4916in"/>
      <style:text-properties fo:color="#000000"/>
    </style:style>
    <style:style style:name="P99" style:parent-style-name="Normal" style:family="paragraph">
      <style:paragraph-properties fo:text-align="justify" fo:text-indent="0.4916in"/>
      <style:text-properties fo:color="#000000"/>
    </style:style>
    <style:style style:name="P100" style:parent-style-name="Normal" style:family="paragraph">
      <style:paragraph-properties fo:text-align="justify" fo:text-indent="0.4916in"/>
      <style:text-properties fo:color="#000000"/>
    </style:style>
    <style:style style:name="P101" style:parent-style-name="Normal" style:family="paragraph">
      <style:paragraph-properties fo:text-align="justify" fo:text-indent="0.4916in"/>
      <style:text-properties fo:color="#000000"/>
    </style:style>
    <style:style style:name="P102" style:parent-style-name="Normal" style:family="paragraph">
      <style:paragraph-properties fo:text-align="justify" fo:text-indent="0.4916in"/>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fo:text-indent="0.4916in"/>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text-indent="0.4916in"/>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16i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text-properties fo:color="#000000"/>
    </style:style>
    <style:style style:name="P312" style:parent-style-name="Normal" style:family="paragraph">
      <style:paragraph-properties fo:text-align="justify"/>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4916in"/>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16in"/>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justify" fo:text-indent="0.4916in"/>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align="justify" fo:text-indent="0.4916in"/>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style>
    <style:style style:name="T471" style:parent-style-name="DefaultParagraphFont" style:family="text">
      <style:text-properties fo:font-size="11pt" style:font-size-asian="11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text-align="justify" fo:text-indent="0.4916in"/>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P646" style:parent-style-name="Normal" style:family="paragraph">
      <style:paragraph-properties fo:text-align="justify" fo:text-indent="0.4916in"/>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center"/>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P670" style:parent-style-name="Normal" style:family="paragraph">
      <style:paragraph-properties fo:text-align="justify"/>
      <style:text-properties fo:font-weight="bold" style:font-weight-asian="bold"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weight="bold" style:font-weight-asian="bold"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widows="0" fo:orphans="0"/>
    </style:style>
  </office:automatic-styles>
  <office:body>
    <office:text text:use-soft-page-breaks="true">
      <text:p text:style-name="P1"><text:span text:style-name="T9">Suvestinė redakcija nuo 2010-07-25 iki 2014-12-31</text:span></text:p>
      <text:p text:style-name="P10"/>
      <text:p text:style-name="P11"><text:span text:style-name="T12">Nutarimas paskelbtas: Žin. 2002, Nr.<text:s/></text:span><text:a xlink:href="https://www.e-tar.lt/portal/legalAct.html?documentId=TAR.C3A9E778EF92" office:target-frame-name="_top" xlink:show="replace"><text:span text:style-name="T13">74-3156</text:span></text:a><text:span text:style-name="T14">, i. k. 1021100NUTA00001157</text:span></text:p>
      <text:p text:style-name="P15"/>
      <text:p text:style-name="P16">Nauja redakcija nuo 2005-05-29:</text:p>
      <text:p text:style-name="Normal"><text:span text:style-name="T17">Nr.<text:s/></text:span><text:a xlink:href="https://www.e-tar.lt/portal/legalAct.html?documentId=TAR.8CEAA1D0791F" office:target-frame-name="_top" xlink:show="replace"><text:span text:style-name="T18">583</text:span></text:a><text:span text:style-name="T19">, 2005-05-25, Žin. 2005, Nr. 67-2410 (2005-05-28), i. k. 1051100NUTA00000583</text:span></text:p>
      <text:p text:style-name="P20"/>
      <text:p text:style-name="P21">LIETUVOS RESPUBLIKOS VYRIAUSYBĖ</text:p>
      <text:p text:style-name="P22"/>
      <text:p text:style-name="P23">N U T A R I M A S</text:p>
      <text:p text:style-name="P24">DĖL LAIKINOJO PREKIŲ SAUGOJIMO SANDĖLIŲ (IMPORTO IR EKSPORTO TERMINALŲ) STEIGIMO IR VEIKLOS TAISYKLIŲ PATVIRTINIMO</text:p>
      <text:p text:style-name="P25"/>
      <text:p text:style-name="P26"><text:span text:style-name="T27">2002 m. liepos 17 d. Nr. 1157</text:span></text:p>
      <text:p text:style-name="P28">Vilnius</text:p>
      <text:p text:style-name="P29"/>
      <text:p text:style-name="P30">Vadovaudamasi Lietuvos Respublikos muitinės įstatymo (Žin., 2004, Nr.<text:s/><text:a xlink:href="https://www.e-tar.lt/portal/legalAct.html?documentId=TAR.2294490FE9DD" office:target-frame-name="_blank" xlink:show="new"><text:span text:style-name="T31">73-2517</text:span></text:a>) 53 straipsniu, 1992 m. spalio 12 d. Tarybos reglamentu (EEB) Nr. 2913/92, nustatančiu Bendrijos muitinės kodeksą (OL<text:s/><text:span text:style-name="T32">2004 m. specialusis leidimas</text:span>, 2 skyrius, 4 tomas, p. 307), su paskutiniais pakeitimais, padarytais 2006 m.<text:s/>lapkričio 20 d. Tarybos reglamentu (EB) Nr. 1791/2006 (OL 2006<text:span text:style-name="T33"><text:s/></text:span>L 363, p. 1), ir 1993 m. liepos 2 d. Komisijos reglamentu (EEB) Nr. 2454/93, išdėstančiu Tarybos reglamento (EEB) Nr. 2913/92, nustatančio Bendrijos muitinės kodeksą, įgyvendinimo nuostatas (OL<text:s/><text:span text:style-name="T34">2004 m. specialusis leidimas</text:span>, 2 skyrius, 6 tomas, p. 3), su paskutiniais pakeitimais, padarytais 2010 m. gegužės 20 d. Komisijos reglamentu (ES) Nr. 430/2010 (OL 2010 L 125, p. 10), Lietuvos Respublikos Vyriausybė nutaria:<text:s/></text:p>
      <text:p text:style-name="P35">Preambulės pakeitimai:</text:p>
      <text:p text:style-name="P36"><text:span text:style-name="T37">Nr.<text:s/></text:span><text:a xlink:href="https://www.e-tar.lt/portal/legalAct.html?documentId=TAR.FC6FAF900A3D" office:target-frame-name="_top" xlink:show="replace"><text:span text:style-name="T38">1344</text:span></text:a><text:span text:style-name="T39">, 2009-10-21, Žin., 2009, Nr. 128-5542 (2009-10-27), i. k. 1091100NUTA00001344</text:span></text:p>
      <text:p text:style-name="P40"><text:span text:style-name="T41">Nr.<text:s/></text:span><text:a xlink:href="https://www.e-tar.lt/portal/legalAct.html?documentId=TAR.265F6934E873" office:target-frame-name="_top" xlink:show="replace"><text:span text:style-name="T42">1080</text:span></text:a><text:span text:style-name="T43">, 2</text:span><text:span text:style-name="T44">010-07-21, Žin., 2010, Nr. 88-4665 (2010-07-24), i. k. 1101100NUTA00001080</text:span></text:p>
      <text:p text:style-name="Normal"/>
      <text:p text:style-name="P45"><text:span text:style-name="T46">Patvirtinti Laikinojo prekių saugojimo sandėlių (importo ir eksporto terminalų) steigimo ir veiklos taisykles (pridedama).</text:span><text:s/></text:p>
      <text:p text:style-name="P47"/>
      <text:p text:style-name="P48"/>
      <text:p text:style-name="P49"/>
      <text:p text:style-name="P50">MINISTRAS PIRMININKAS<text:tab/>ALGIRDAS BRAZAUSKAS</text:p>
      <text:p text:style-name="P51"/>
      <text:p text:style-name="P52"/>
      <text:p text:style-name="P53"/>
      <text:p text:style-name="P54"><text:span text:style-name="T55">ŪKIO</text:span><text:span text:style-name="T56"><text:s/>MINISTRAS, PAVADUOJANTIS FINANSŲ MINISTRĄ</text:span><text:span text:style-name="T57"><text:tab/>PETRAS ČĖSNA</text:span></text:p>
      <text:p text:style-name="P58"><text:span text:style-name="T59">TAR pastaba.</text:span><text:span text:style-name="T60"><text:s/>1. Įsigaliojus šiam nutarimui, lieka galioti asmenims išduoti leidimai steigti importo ir eksporto terminalus (laikinojo prekių saugojimo sandėlius) ir sudarytos terminalų aptarnavimo s</text:span><text:span text:style-name="T61">utartys. 2. Importo ir eksporto terminalai (laikinojo prekių saugojimo sandėliai), įsteigti Lietuvos Respublikoje iki šio nutarimo įsigaliojimo, gali toliau vykdyti veiklą. 3. Muitinės departamentas prie Finansų ministerijos (toliau vadinama – Muitinės dep</text:span><text:span text:style-name="T62">artamentas) arba kita Muitinės departamento generalinio direktoriaus įgaliota muitinės įstaiga per 3 mėnesius nuo šio nutarimo įsigaliojimo pakeičia iki to laiko išduotus leidimus steigti importo ir eksporto terminalus (laikinojo prekių saugojimo sandėlius</text:span><text:span text:style-name="T63">) Muitinės departamento generalinio direktoriaus nustatytos formos naujais leidimais, jeigu leidimo pakeitimo momentu atitinkamas importo ir eksporto terminalas (laikinojo prekių saugojimo sandėlis) vykdo veiklą.</text:span></text:p>
      <text:p text:style-name="P64"><text:span text:style-name="T65">Nr.<text:s/></text:span><text:a xlink:href="https://www.e-tar.lt/portal/legalAct.html?documentId=TAR.8CEAA1D0791F" office:target-frame-name="_top" xlink:show="replace"><text:span text:style-name="T66">583</text:span></text:a><text:span text:style-name="T67">, 2005-05-25, Žin., 2005, Nr. 67-2410 (2005-05-28), i. k. 1051100NUTA00000583</text:span></text:p>
      <text:p text:style-name="Normal"/>
      <text:soft-page-break/>
      <text:p text:style-name="P68">PATVIRTINTA</text:p>
      <text:p text:style-name="P69">Lietuvos Respublikos Vyriausybės</text:p>
      <text:p text:style-name="P70">2002 m. liepos 17 d. nutarimu Nr. 1157</text:p>
      <text:p text:style-name="P71">(Lietuvos Respublikos Vyriausybės</text:p>
      <text:p text:style-name="P72">2005 m. gegužės 25 d. nutarimo</text:p>
      <text:p text:style-name="P73">Nr. 583 redakcija)</text:p>
      <text:p text:style-name="P74"/>
      <text:p text:style-name="P75"><text:span text:style-name="T76">LAIKINOJO PREKIŲ SAUGOJIMO SANDĖLIŲ (IMPORTO IR EKSPORTO TERMINALŲ) STEIGIMO IR VEIKLOS TAISYKLĖ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Laikinojo prekių saugojimo sandėlių (importo ir eksporto terminalų) steigimo ir<text:s/></text:span><text:span text:style-name="T86">veiklos taisyklės (toliau vadinama – šios Taisyklės) reglamentuoja laikinojo prekių saugojimo sandėlių (importo ir eksporto terminalų) (toliau vadinama – terminalai) steigimą ir veiklą.</text:span></text:p>
      <text:p text:style-name="P87"><text:span text:style-name="T88">2</text:span><text:span text:style-name="T89">. Šiose Taisyklėse vartojamos sąvokos:</text:span></text:p>
      <text:p text:style-name="P90">Bendrijos muitinės kodeksas – 1992 m. spalio 12 d. Tarybos reglamentas (EEB) Nr. 2913/92, nustatantis Bendrijos muitinės kodeksą (OL<text:s/><text:span text:style-name="T91">2004 m. specialusis leidimas</text:span>, 2 skyrius, 4 tomas, p. 307), su paskutiniais pakeitimais, padarytais 2006 m. lapkričio 20 d. Tarybos reglamentu (EB) Nr. 1791/2006 (OL 2006 L 363, p. 1<text:span text:style-name="T92">).</text:span></text:p>
      <text:p text:style-name="P93"><text:span text:style-name="T94">Bendrijos muitinės kodekso įgyvendinimo nuostatos</text:span><text:s/>– 1993 m. liepos 2 d. Komisijos reglamentas (EEB) Nr. 2454/93, išdėstantis Tarybos reglamento (EEB) Nr. 2913/92, nustatančio Bendrijos muitinės kodeksą, įgyvendinimo nuostatas (OL<text:s/><text:span text:style-name="T95">2004 m. specialusis leidimas</text:span>, 2 skyrius, 6 tomas, p. 3), su paskutiniais pakeitimais, padarytais<text:s/><text:span text:style-name="T96">2010 m. gegužės 20 d.<text:s/></text:span>Komisijos reglamentu (ES) Nr. 430/2010 (OL 2010 L 125, p. 10<text:span text:style-name="T97">).</text:span></text:p>
      <text:p text:style-name="P98">Įgaliota muitinės įstaiga – Muitinės departamentas prie Finansų ministerijos (toliau vadinama – Muitinės departamentas) arba kita Muitinės departamento generalinio direktoriaus įgaliota muitinės įstaiga.</text:p>
      <text:p text:style-name="P99">Laikinasis prekių saugojimas – muitinei pateiktų ne Bendrijos prekių laikymas terminale muitinės nustatytomis sąlygomis, iki šioms prekėms įforminami muitinės sankcionuoti veiksmai.</text:p>
      <text:p text:style-name="P100">Terminalas – šių Taisyklių nustatytus reikalavimus atitinkanti muitinės prižiūrimų prekių saugojimo vieta (terminalo teritorija), kurioje Bendrijoje įsteigtiems ir trečiųjų valstybių asmenims<text:s/>teikiamos laikinojo prekių saugojimo ir su tuo susijusios paslaugos, taip pat muitų teisės aktų nustatytomis sąlygomis laikomos eksportuojamos Bendrijos ir ne Bendrijos prekės, kurioms taikytini eksporto muitinės formalumai jau atlikti arba numatomi atlikti terminale, įskaitant prekes, kurių muitinis statusas nežinomas.</text:p>
      <text:p text:style-name="P101">Terminalo savininkas – Bendrijoje įsteigtas asmuo, kuriam šių Taisyklių nustatyta tvarka išduotas įgaliotos muitinės įstaigos leidimas steigti terminalą.</text:p>
      <text:p text:style-name="P102">Terminalo teritorija – terminalo<text:s/>pastatai, jų dalys (patalpos) ir aikštelės.</text:p>
      <text:p text:style-name="P103">Punkto pakeitimai:</text:p>
      <text:p text:style-name="P104"><text:span text:style-name="T105">Nr.<text:s/></text:span><text:a xlink:href="https://www.e-tar.lt/portal/legalAct.html?documentId=TAR.FC6FAF900A3D" office:target-frame-name="_top" xlink:show="replace"><text:span text:style-name="T106">1344</text:span></text:a><text:span text:style-name="T107">, 2009-10-21, Žin., 2009, Nr. 128-5542 (2009-10-27), i. k. 1091100NUTA00001344</text:span></text:p>
      <text:p text:style-name="P108"><text:span text:style-name="T109">Nr.<text:s/></text:span><text:a xlink:href="https://www.e-tar.lt/portal/legalAct.html?documentId=TAR.265F6934E873" office:target-frame-name="_top" xlink:show="replace"><text:span text:style-name="T110">1080</text:span></text:a><text:span text:style-name="T111">, 2010-07-21, Žin., 2010, Nr. 88-4665 (2010-07-24), i. k. 1101100NUTA00001080</text:span></text:p>
      <text:p text:style-name="Normal"/>
      <text:p text:style-name="P112"><text:span text:style-name="T113">3</text:span><text:span text:style-name="T114">. Kitos šiose Taisyklėse vartojamos sąvokos apibrėžtos Bendrijos muitinės kodekso 4 straipsnyje ir Lietuvo</text:span><text:span text:style-name="T115">s Respublikos muitinės įstatymo (toliau vadinama – Muitinės įstatymas) (Žin., 2004, Nr.<text:s/></text:span><text:a xlink:href="https://www.e-tar.lt/portal/legalAct.html?documentId=TAR.2294490FE9DD" office:target-frame-name="_blank" xlink:show="new"><text:span text:style-name="T116">73-2517</text:span></text:a><text:span text:style-name="T117">) 3 straipsnyje.</text:span></text:p>
      <text:p text:style-name="P118"/>
      <text:p text:style-name="P119"><text:span text:style-name="T120">II</text:span><text:span text:style-name="T121">.<text:s/></text:span><text:span text:style-name="T122">REIKALAVIMAI TERMINALO TERITORIJAI</text:span></text:p>
      <text:p text:style-name="P123"/>
      <text:p text:style-name="P124"><text:span text:style-name="T125">4</text:span><text:span text:style-name="T126">. Terminalas gali būti steigiamas ir veikti:</text:span></text:p>
      <text:p text:style-name="P127"><text:span text:style-name="T128">4.1</text:span><text:span text:style-name="T129">. atskiroje saugomoje ir rakinamoje pastato patalpoje (patalpose);</text:span></text:p>
      <text:p text:style-name="P130"><text:span text:style-name="T131">4.2</text:span><text:span text:style-name="T132">. arba atskirame saugomame ir rakinamame pastate (pastatuose);</text:span></text:p>
      <text:p text:style-name="P133"><text:span text:style-name="T134">4.3</text:span><text:span text:style-name="T135">. arba atskiroje aptvertoje saugomoje ir rakinamoje aikš</text:span><text:span text:style-name="T136">telėje (aikštelėse). Reikalavimas aptverti ir rakinti aikštelę (aikšteles) netaikomas, jeigu jose užplombuotuose transporto vienetuose saugomos geležinkelių transportu gabenamos prekės;</text:span></text:p>
      <text:p text:style-name="P137"><text:span text:style-name="T138">4.4</text:span><text:span text:style-name="T139">. viename žemės sklype esančioje teritorijoje, sudarytoje iš pa</text:span><text:span text:style-name="T140">talpos (patalpų), pastato (pastatų) ir (arba) aikštelės (aikštelių), atitinkančių šių Taisyklių 4.1–4.3 punktų reikalavimus.</text:span></text:p>
      <text:p text:style-name="P141"><text:span text:style-name="T142">5</text:span><text:span text:style-name="T143">. Terminalo teritorija turi būti tinkama prekėms laikyti, saugoti, perkrauti, tvarkyti ir prižiūrėti, taip pat muitinės prie</text:span><text:span text:style-name="T144">žiūros priemonėms taikyti.</text:span></text:p>
      <text:p text:style-name="P145"><text:span text:style-name="T146">6</text:span><text:span text:style-name="T147">. Terminalo teritorijoje turi būti įrengta:</text:span></text:p>
      <text:p text:style-name="P148"><text:span text:style-name="T149">6.1</text:span><text:span text:style-name="T150">. techninė įranga, kurios atsižvelgiant į terminalo pajėgumus reikia terminale laikomoms prekėms perkrauti, tvarkyti, prižiūrėti;</text:span></text:p>
      <text:p text:style-name="P151"><text:span text:style-name="T152">6.2</text:span><text:span text:style-name="T153">. reikiamos terminalo teritorijos apsa</text:span><text:span text:style-name="T154">ugos priemonės, užtikrinančios patikimą terminalo ir jame laikomų prekių apsaugą;</text:span></text:p>
      <text:p text:style-name="P155"><text:span text:style-name="T156">6.3</text:span><text:span text:style-name="T157">. viena arba kelios Muitinės departamento generalinio direktoriaus nustatytus reikalavimus atitinkančios muitinio tikrinimo vietos.</text:span></text:p>
      <text:p text:style-name="P158"><text:span text:style-name="T159">7</text:span><text:span text:style-name="T160">. Terminalo, kuriame laikoma</text:span><text:span text:style-name="T161">s prekes privalo tikrinti kitos valstybės institucijos, teritorijoje turi būti įrengtos prekių tikrinimo vietos, atitinkančios šių institucijų nustatytus reikalavimus.</text:span></text:p>
      <text:p text:style-name="P162"><text:span text:style-name="T163">8</text:span><text:span text:style-name="T164">. Jeigu terminale numatoma saugoti pavojingas prekes, prekes, galinčias paveikti ki</text:span><text:span text:style-name="T165">tas prekes, arba prekes, kurioms saugoti reikia specialių įrenginių, terminalo teritorija turi būti specialiai pritaikyta tokioms prekėms laikyti.</text:span></text:p>
      <text:p text:style-name="P166"/>
      <text:p text:style-name="P167"><text:span text:style-name="T168">III</text:span><text:span text:style-name="T169">.<text:s/></text:span><text:span text:style-name="T170">LEIDIMO STEIGTI TERMINALĄ IŠDAVIMAS</text:span></text:p>
      <text:p text:style-name="P171"/>
      <text:p text:style-name="P172"><text:span text:style-name="T173">9</text:span><text:span text:style-name="T174">. Terminalus gali steigti Bendrijoje įsteigti asmenys.<text:s/></text:span><text:span text:style-name="T175">Šie asmenys, taip pat asmens steigėjas, savininkas, įmonę kontroliuojantis (-ys) asmuo (asmenys), kaip jis apibrėžtas Lietuvos Respublikos pridėtinės vertės mokesčio įstatyme (Žin., 2002, Nr.<text:s/></text:span><text:a xlink:href="https://www.e-tar.lt/portal/legalAct.html?documentId=TAR.ED68997709F5" office:target-frame-name="_blank" xlink:show="new"><text:span text:style-name="T176">35-1271</text:span></text:a><text:span text:style-name="T177">), vyriausiasis buhalteris ar asmuo (asmenys), turintis (-ys) įgaliojimus asmens vardu ir dėl jo interesų atlikti visus teisinius veiksmus, susijusius su asmens ūkine ir komercine veikla, turi atitikti šiuos<text:s/></text:span><text:span text:style-name="T178">patikimumo reikalavimus:</text:span></text:p>
      <text:p text:style-name="P179">9.1. per paskutinius trejus metus iki teisės aktuose nustatytos asmens padarytų pažeidimų vertinimo dienos, išskyrus atvejus, kai Europos Bendrijos muitų teisės aktuose ar kituose teisės aktuose nustatyti kitokie terminai, nebuvo<text:s/>padarę nusikalstamos veikos arba administracinio teisės pažeidimo, už kurį paskirta didesnė kaip 5000 litų administracinė bauda, taip pat per vienerius metus, jeigu paskirtoji administracinė bauda nėra didesnė nei 5000 litų, iki šių Taisyklių 11.1 punkte<text:s/>nurodyto prašymo pateikimo dienos:<text:s/></text:p>
      <text:p text:style-name="P180">Punkto pakeitimai:</text:p>
      <text:p text:style-name="P181"><text:span text:style-name="T182">Nr.<text:s/></text:span><text:a xlink:href="https://www.e-tar.lt/portal/legalAct.html?documentId=TAR.265F6934E873" office:target-frame-name="_top" xlink:show="replace"><text:span text:style-name="T183">1080</text:span></text:a><text:span text:style-name="T184">, 2010-07-21, Žin., 2010, Nr. 88-4665 (2010-07-24), i. k. 1101100NUTA00001080</text:span></text:p>
      <text:p text:style-name="P185">9.1.1. nebuvo nubausti administracine nuobauda už:<text:s/></text:p>
      <text:p text:style-name="P186">Punkto pakeitimai:</text:p>
      <text:p text:style-name="P187"><text:span text:style-name="T188">Nr.<text:s/></text:span><text:a xlink:href="https://www.e-tar.lt/portal/legalAct.html?documentId=TAR.265F6934E873" office:target-frame-name="_top" xlink:show="replace"><text:span text:style-name="T189">1080</text:span></text:a><text:span text:style-name="T190">, 2010-07-21, Žin., 2010, Nr. 88-4665 (2010-07-24), i. k. 1101100NUTA00001080</text:span></text:p>
      <text:p text:style-name="P191"><text:span text:style-name="T192">9.1.1.1</text:span><text:span text:style-name="T193">. prekių pard</text:span><text:span text:style-name="T194">avimą, laikymą ar gabenimą be dokumentų, taip pat be specialių ženklų, banderolių (jeigu pagal teisės aktus prekės privalo būti taip pažymėtos) ar dokumentų suklastojimą;</text:span></text:p>
      <text:p text:style-name="P195"><text:span text:style-name="T196">9.1.1.2</text:span><text:span text:style-name="T197">. apgaulingą arba aplaidų apskaitos tvarkymą;</text:span></text:p>
      <text:p text:style-name="P198"><text:span text:style-name="T199">9.1.1.3</text:span><text:span text:style-name="T200">. neteisėtą verti</text:span><text:span text:style-name="T201">mąsi komercine, ūkine, finansine ar profesine veikla;</text:span></text:p>
      <text:p text:style-name="P202"><text:span text:style-name="T203">9.1.1.4</text:span><text:span text:style-name="T204">. kontroliuojančių, mokesčius administruojančių institucijų ir (arba) jų pareigūnų teisėtų nurodymų nevykdymą ar trukdymą įgyvendinti jų teises;</text:span></text:p>
      <text:p text:style-name="P205"><text:span text:style-name="T206">9.1.2</text:span><text:span text:style-name="T207">. jiems nebuvo taikytos ekonominės<text:s/></text:span><text:span text:style-name="T208">sankcijos už Lietuvos Respublikos alkoholio kontrolės įstatymo (Žin., 1995, Nr.<text:s/></text:span><text:a xlink:href="https://www.e-tar.lt/portal/legalAct.html?documentId=TAR.9E5C5C16B6E6" office:target-frame-name="_blank" xlink:show="new"><text:span text:style-name="T209">44-1073</text:span></text:a><text:span text:style-name="T210">; 2004, Nr. 47-1548) ir Lietuvos Respublikos tabako kontrolės įstatymo<text:s/></text:span><text:span text:style-name="T211">(Žin., 1996, Nr.<text:s/></text:span><text:a xlink:href="https://www.e-tar.lt/portal/legalAct.html?documentId=TAR.F8090E375DA0" office:target-frame-name="_blank" xlink:show="new"><text:span text:style-name="T212">11-281</text:span></text:a><text:span text:style-name="T213">; 2003, Nr.<text:s/></text:span><text:a xlink:href="https://www.e-tar.lt/portal/legalAct.html?documentId=TAR.084B9677FCAF" office:target-frame-name="_blank" xlink:show="new"><text:span text:style-name="T214">117-5317</text:span></text:a><text:span text:style-name="T215">) pažeidimus (jei</text:span><text:span text:style-name="T216">gu norimame steigti terminale numatoma laikyti akcizais apmokestinamas prekes);</text:span></text:p>
      <text:p text:style-name="P217"><text:span text:style-name="T218">9.2</text:span><text:span text:style-name="T219">. neturi mokestinės nepriemokos Lietuvos Respublikos valstybės biudžetui arba savivaldybių biudžetams ir fondams, į kuriuos mokamus mokesčius administruoja Valstybinė<text:s/></text:span><text:span text:style-name="T220">mokesčių inspekcija (išskyrus atvejus, kai mokesčių, delspinigių, baudų mokėjimas atidėtas teisės<text:s/></text:span><text:soft-page-break/><text:span text:style-name="T221">aktų nustatyta tvarka arba dėl šių mokesčių, delspinigių, baudų vyksta mokestinis ginčas), neturi neįvykdytų įsipareigojimų muitinei;</text:span></text:p>
      <text:p text:style-name="P222"><text:span text:style-name="T223">9.3</text:span><text:span text:style-name="T224">. per trejus metus iki šių Taisyklių 11.1 punkte nurodyto prašymo pateikimo nebuvo pripažinti kaltais dėl nusikaltimo<text:s/></text:span>arba baudžiamojo nusižengimo<text:span text:style-name="T225"><text:s/>ekonomikai, verslo tvarkai ir finansų sistemai, finansams ar ūkininkavimo tvarkai (arba jų teistumas už šiuos</text:span><text:span text:style-name="T226"><text:s/>nusikaltimus išnykęs).</text:span></text:p>
      <text:p text:style-name="P227">Punkto pakeitimai:</text:p>
      <text:p text:style-name="P228"><text:span text:style-name="T229">Nr.<text:s/></text:span><text:a xlink:href="https://www.e-tar.lt/portal/legalAct.html?documentId=TAR.FC6FAF900A3D" office:target-frame-name="_top" xlink:show="replace"><text:span text:style-name="T230">1344</text:span></text:a><text:span text:style-name="T231">, 2009-10-21, Žin., 2009, Nr. 128-5542 (2009-10-27), i. k. 1091100NUTA00001344</text:span></text:p>
      <text:p text:style-name="Normal"/>
      <text:p text:style-name="P232"><text:span text:style-name="T233">10</text:span><text:span text:style-name="T234">. Leidimą steigti terminalą išduoda</text:span><text:span text:style-name="T235"><text:s/>įgaliota muitinės įstaiga.</text:span></text:p>
      <text:p text:style-name="P236"><text:span text:style-name="T237">11</text:span><text:span text:style-name="T238">. Asmuo, atitinkantis šių Taisyklių 9 punkte nurodytus patikimumo reikalavimus ir pageidaujantis steigti terminalą, turi pateikti įgaliotai muitinės įstaigai:</text:span></text:p>
      <text:p text:style-name="P239"><text:span text:style-name="T240">11.1</text:span><text:span text:style-name="T241">. Muitinės departamento generalinio direktoriaus nustatyt</text:span><text:span text:style-name="T242">os formos prašymą išduoti leidimą steigti terminalą (toliau vadinama – prašymas);</text:span></text:p>
      <text:p text:style-name="P243"><text:span text:style-name="T244">11.2</text:span><text:span text:style-name="T245">. asmens tapatybę patvirtinančio dokumento nuorašą (jeigu pateikėjas yra fizinis asmuo);</text:span></text:p>
      <text:p text:style-name="P246">Punkto pakeitimai:</text:p>
      <text:p text:style-name="P247"><text:span text:style-name="T248">Nr.<text:s/></text:span><text:a xlink:href="https://www.e-tar.lt/portal/legalAct.html?documentId=TAR.FC6FAF900A3D" office:target-frame-name="_top" xlink:show="replace"><text:span text:style-name="T249">1344</text:span></text:a><text:span text:style-name="T250">, 2009-10-21, Žin., 2009, Nr. 128-5542 (2009-10-27), i. k. 1091100NUTA00001344</text:span></text:p>
      <text:p text:style-name="Normal"/>
      <text:p text:style-name="P251"><text:span text:style-name="T252">11.3</text:span><text:span text:style-name="T253">. pageidaujamo steigti terminalo teritorijos schemą, pateiktą žemės sklypo inventorizacijos plano kopijoje. Schemoje turi būti nurodytos</text:span><text:span text:style-name="T254"><text:s/>prekių laikymo vietos, važiavimo keliai, terminalui aptarnauti skirtos patalpos;</text:span></text:p>
      <text:p text:style-name="P255"><text:span text:style-name="T256">11.4</text:span><text:span text:style-name="T257">. dokumentų, įrodančių teisę valdyti terminalo teritoriją ir ja naudotis, kopijas;</text:span></text:p>
      <text:p text:style-name="P258"><text:span text:style-name="T259">11.5</text:span><text:span text:style-name="T260">. kompetentingų valstybės institucijų leidimų laikyti terminale pageidaujam</text:span><text:span text:style-name="T261">as saugoti (perkrauti) prekes ir (arba) terminalo vertinimo ir pripažinimo tinkamu laikyti jame tam tikras prekes pažymėjimo nuorašus, jeigu teisės aktų nustatyta, kad tokių leidimų ir (arba) pažymėjimų reikia;</text:span></text:p>
      <text:p text:style-name="P262"><text:span text:style-name="T263">11.6</text:span><text:span text:style-name="T264">. Valstybės sienos apsaugos tarnybos<text:s/></text:span><text:span text:style-name="T265">prie Vidaus reikalų ministerijos leidimą steigti terminalą, jeigu terminalą pageidaujama steigti valstybės sienos apsaugos zonoje;</text:span></text:p>
      <text:p text:style-name="P266"><text:span text:style-name="T267">11.7</text:span><text:span text:style-name="T268">. numatomų naudoti terminale matavimo prietaisų tikslumo patikros pažymėjimų nuorašus;</text:span></text:p>
      <text:p text:style-name="P269"><text:span text:style-name="T270">11.8</text:span><text:span text:style-name="T271">. valstybės įmonės<text:s/></text:span><text:span text:style-name="T272">Klaipėdos valstybinio jūrų uosto direkcijos leidimą steigti terminalą, jeigu terminalą pageidaujama steigti Klaipėdos valstybinio jūrų uosto teritorijoje arba Klaipėdos valstybinio jūrų uosto rezervinėje teritorijoje.</text:span></text:p>
      <text:p text:style-name="P273"><text:span text:style-name="T274">12</text:span><text:span text:style-name="T275">. Įgaliota muitinės įstaiga, g</text:span><text:span text:style-name="T276">avusi šių Taisyklių 11.1 punkte nurodytą prašymą ir kartu su juo privalomus pateikti dokumentus, nedelsdama raštu kreipiasi į:</text:span></text:p>
      <text:p text:style-name="P277"><text:span text:style-name="T278">12.1</text:span><text:span text:style-name="T279">. teritorinę muitinę, kurios veiklos zonoje numatoma steigti terminalą (jeigu ši teritorinė muitinė pati nėra įgaliota muit</text:span><text:span text:style-name="T280">inės įstaiga), su prašymu pateikti išvadą dėl numatomo steigti terminalo teritorijos tinkamumo terminalo veiklai, terminalo teritorijos apsaugos galimybių ir galimybių taikyti terminale laikomų prekių muitinės priežiūros priemones, taip pat kitus Muitinės<text:s/></text:span><text:span text:style-name="T281">departamento generalinio direktoriaus nustatytus dokumentus, kurių reikia prašymui nagrinėti;</text:span></text:p>
      <text:p text:style-name="P282"><text:span text:style-name="T283">12.2</text:span><text:span text:style-name="T284">. apskrities valstybinę mokesčių inspekciją, kurioje asmuo įregistruotas mokesčių mokėtoju, su prašymu pateikti pažymą apie asmens atitikties šių Taisykli</text:span><text:span text:style-name="T285">ų 9.2 punkte nurodyto patikimumo rodikliui patvirtinimą;</text:span></text:p>
      <text:p text:style-name="P286"><text:span text:style-name="T287">12.3</text:span><text:span text:style-name="T288">. kitas valstybės institucijas, o prireikus – ir į kitų Europos Sąjungos valstybių narių kompetentingas institucijas su prašymais pateikti informaciją, kurios reikia prašymui nagrinėti ir ati</text:span><text:span text:style-name="T289">tikčiai šių Taisyklių 9 punkte nurodytiems patikimumo reikalavimams patikrinti.</text:span></text:p>
      <text:p text:style-name="P290"><text:span text:style-name="T291">13</text:span><text:span text:style-name="T292">. Valstybės institucijos dokumentus ir informaciją įgaliotai muitinės įstaigai privalo pateikti ne vėliau kaip per mėnesį nuo šių Taisyklių 12 punkte nurodytų prašymų g</text:span><text:span text:style-name="T293">avimo.</text:span></text:p>
      <text:p text:style-name="P294"><text:span text:style-name="T295">14</text:span><text:span text:style-name="T296">. Įgaliota muitinės įstaiga, gavusi šių Taisyklių 12 punkte nurodytus dokumentus, išnagrinėja asmens prašymą, visus turimus ir gautus dokumentus, informaciją per Muitinės įstatymo 31 straipsnio 1 ir 2 dalyse nustatytą laiką ir įsitikinusi, kad</text:span><text:span text:style-name="T297"><text:s/>asmuo atitinka šių Taisyklių 9 punkte nurodytus patikimumo reikalavimus, numatomas steigti terminalas yra tinkamas terminalo veiklai ir<text:s/></text:span><text:soft-page-break/><text:span text:style-name="T298">jame bus galima taikyti būtinas terminale laikomų prekių muitinės priežiūros priemones, priima sprendimą išduoti Muitin</text:span><text:span text:style-name="T299">ės departamento generalinio direktoriaus nustatytos formos leidimą steigti terminalą (toliau šiame skyriuje vadinama – leidimas).</text:span></text:p>
      <text:p text:style-name="P300"><text:span text:style-name="T301">Nagrinėdama asmens prašymą, įgaliota muitinės įstaiga turi teisę pareikalauti, kad asmuo parodytų dokumentų, kurių reikia praš</text:span><text:span text:style-name="T302">ymui pagrįsti, originalus, jeigu kartu su prašymu pateikti jų nuorašai ar kopijos. Jeigu įgaliota muitinės įstaiga įpareigoja asmenį patikslinti jo pateikto prašymo duomenis (arba pateikti trūkstamus dokumentus), laikas, per kurį šie duomenys tikslinami (p</text:span><text:span text:style-name="T303">ateikiami dokumentai), į prašymo nagrinėjimo laiką neįskaitomas.</text:span></text:p>
      <text:p text:style-name="P304"><text:span text:style-name="T305">15</text:span><text:span text:style-name="T306">. Jeigu priimamas sprendimas neišduoti leidimo, pareiškėjui raštu nurodomi tokio sprendimo motyvai ir apskundimo tvarka.</text:span></text:p>
      <text:p text:style-name="P307"><text:span text:style-name="T308">16</text:span><text:span text:style-name="T309">. Leidimas išduodamas neribotam laikui, tačiau šių Taisykl</text:span><text:span text:style-name="T310">ių nustatytais atvejais terminalo veikla gali būti apribota, sustabdyta arba nutraukta.</text:span></text:p>
      <text:p text:style-name="P311">Pasikeitus leidime nurodytiems duomenims, asmuo privalo per 10 darbo dienų kreiptis į leidimą išdavusią įgaliotą muitinės įstaigą ir pateikti informaciją apie pasikeitusius duomenis. Įgaliota muitinės įstaiga, gavusi tokią informaciją, išduoda naują leidimą.</text:p>
      <text:p text:style-name="P312"/>
      <text:p text:style-name="P313"><text:span text:style-name="T314">IV</text:span><text:span text:style-name="T315">.<text:s/></text:span><text:span text:style-name="T316">TERMINALO VEIKLOS PRADŽIA</text:span></text:p>
      <text:p text:style-name="P317"/>
      <text:p text:style-name="P318"><text:span text:style-name="T319">17</text:span><text:span text:style-name="T320">. Terminalo savininkas ne vėliau kaip per du mėnesius nuo leidimo steigti terminalą gavimo turi:</text:span></text:p>
      <text:p text:style-name="P321"><text:span text:style-name="T322">17.1</text:span><text:span text:style-name="T323">. pateikti teritor</text:span><text:span text:style-name="T324">inei muitinei, kurios veiklos zonoje steigiamas terminalas, garantiją, užtikrinančią terminalo savininko mokestinių prievolių įvykdymą. Jeigu steigiamas dokumentų siuntų, pašto siuntų arba pašto siuntinių terminalas, taip pat terminalas oro uosto pasienio<text:s/></text:span><text:span text:style-name="T325">kontrolės punkto teritorijoje, teritorinei muitinei turi būti pateikta ne mažesnė kaip 0,5 mln. litų garantija, kitais atvejais – ne mažesnė kaip 2 mln. litų garantija;</text:span></text:p>
      <text:p text:style-name="P326"><text:span text:style-name="T327">17.2</text:span><text:span text:style-name="T328">. sudaryti su teritorine muitine, kurios veiklos zonoje steigiamas terminalas,<text:s/></text:span><text:span text:style-name="T329">Muitinės departamento generalinio direktoriaus nustatyto pavyzdžio terminalo aptarnavimo sutartį.</text:span></text:p>
      <text:p text:style-name="P330"><text:span text:style-name="T331">18</text:span><text:span text:style-name="T332">. Teritorinė muitinė privalo užtikrinti, kad terminalo aptarnavimo sutartis neįsigaliotų anksčiau, nei terminalo savininkas įvykdys steigiant terminal</text:span><text:span text:style-name="T333">ą prisiimtus įsipareigojimus ir pateiks šių Taisyklių 17.1 punkte nurodytą garantiją.</text:span></text:p>
      <text:p text:style-name="P334"><text:span text:style-name="T335">19</text:span><text:span text:style-name="T336">. Terminalo aptarnavimo sutarties įsigaliojimo diena laikoma terminalo veiklos pradžia.</text:span></text:p>
      <text:p text:style-name="P337"/>
      <text:p text:style-name="P338"><text:span text:style-name="T339">V</text:span><text:span text:style-name="T340">.<text:s/></text:span><text:span text:style-name="T341">TERMINALO VEIKLA</text:span></text:p>
      <text:p text:style-name="P342"/>
      <text:p text:style-name="P343"><text:span text:style-name="T344">20</text:span><text:span text:style-name="T345">. Terminalo veiklą organizuoja ir už jo<text:s/></text:span><text:span text:style-name="T346">ūkinę veiklą teisės aktų nustatyta tvarka atsako terminalo savininkas.</text:span></text:p>
      <text:p text:style-name="P347"><text:span text:style-name="T348">21</text:span><text:span text:style-name="T349">. Terminalo savininkas privalo užtikrinti, kad priimamoms į terminalą, jame laikomoms, iš jo išleidžiamoms prekėms būtų taikomi teisės aktų nustatyti muitinės prižiūrimų prekių sa</text:span><text:span text:style-name="T350">ugojimo reikalavimai, taip pat vykdyti terminalo aptarnavimo sutartyje nurodytas prievoles.</text:span></text:p>
      <text:p text:style-name="P351"><text:span text:style-name="T352">22</text:span><text:span text:style-name="T353">. Terminalo savininkas teisės aktų nustatyta tvarka atsako už terminale laikomų prekių apskaitą, praradimą, sugadinimą, išgabenimą be muitinės leidimo ir nust</text:span><text:span text:style-name="T354">atyto prekių saugojimo termino kontrolę.</text:span></text:p>
      <text:p text:style-name="P355"><text:span text:style-name="T356">23</text:span><text:span text:style-name="T357">. Terminalo savininkas ir asmuo, turintis teisę disponuoti pageidaujamomis saugoti terminale prekėmis arba jas vežti (toliau vadinama – disponentas), teisės aktų nustatyta tvarka sudaro prekių saugojimo termin</text:span><text:span text:style-name="T358">ale sutartį, kurioje, be kitų nuostatų, turi būti numatyta, kaip disponuojama prekėmis, kurių disponentas nepaėmė iš terminalo nustatytu laiku.</text:span></text:p>
      <text:p text:style-name="P359"><text:span text:style-name="T360">Prekių saugojimo terminale sutartis nesudaroma, jeigu terminalo savininkas ir disponentas yra tas pats asmuo, ta</text:span><text:span text:style-name="T361">ip pat kitais terminalo aptarnavimo sutartyje nurodytais atvejais (šiuo atveju terminalo aptarnavimo sutartyje turi būti nurodyti ir galimų ginčų sprendimai ir jų įgyvendinimo būdai).</text:span></text:p>
      <text:p text:style-name="P362"><text:span text:style-name="T363">24</text:span><text:span text:style-name="T364">. Terminalo tvarkymo, konstrukcijos ir suplanavimo, pertvarkymo ir</text:span><text:span text:style-name="T365"><text:s/>išplėtimo (kai neturi būti steigiamas naujas terminalas), taip pat prekių saugojimo terminale, jų muitinio tikrinimo,<text:s/></text:span><text:soft-page-break/><text:span text:style-name="T366">inventorizavimo ir apskaitos klausimus sprendžia terminalo savininkas, terminalo aptarnavimo sutarties nustatyta tvarka suderinęs juos su</text:span><text:span text:style-name="T367"><text:s/>teritorine muitine, kurios veiklos zonoje veikia terminalas.</text:span></text:p>
      <text:p text:style-name="P368"><text:span text:style-name="T369">Jeigu terminalo savininkas pageidauja vykdyti terminalo veiklą ne tame pačiame žemės sklype, kuriame įsteigtas terminalas, turi būti steigiamas kitas terminalas.</text:span></text:p>
      <text:p text:style-name="P370"><text:span text:style-name="T371">25</text:span><text:span text:style-name="T372">. Terminalo darbo laiką nu</text:span><text:span text:style-name="T373">stato terminalo savininkas, suderinęs jį su teritorine muitine, kurios veiklos zonoje veikia terminalas.</text:span></text:p>
      <text:p text:style-name="P374"><text:span text:style-name="T375">Jeigu prekes numatoma atvežti į terminalą arba iš jo išvežti ne terminalo darbo laiku, terminalo savininkas privalo terminalo aptarnavimo sutarties nus</text:span><text:span text:style-name="T376">tatyta tvarka apie tai pranešti muitinės įstaigai, prižiūrinčiai terminalą, ir suderinti su ja prekių atvežimo (išvežimo) laiką.</text:span></text:p>
      <text:p text:style-name="P377"><text:span text:style-name="T378">26</text:span><text:span text:style-name="T379">. Terminalo savininkas terminalo aptarnavimo sutarties nustatyta tvarka pateikia teritorinei muitinei, kurios veiklos zon</text:span><text:span text:style-name="T380">oje veikia terminalas, terminalo darbuotojų, įgaliotų pasirašyti muitiniam įforminimui pateikiamus dokumentus, parašų ir naudojamų spaudų patvirtintus pavyzdžius.</text:span></text:p>
      <text:p text:style-name="P381"><text:span text:style-name="T382">27</text:span><text:span text:style-name="T383">. Terminalo savininkas privalo Muitinės departamento generalinio direktoriaus nustatyta</text:span><text:span text:style-name="T384"><text:s/>tvarka tvarkyti į terminalą priimamų, jame laikomų ir iš jo išleidžiamų prekių apskaitą.</text:span></text:p>
      <text:p text:style-name="P385"/>
      <text:p text:style-name="P386"><text:span text:style-name="T387">VI</text:span><text:span text:style-name="T388">.<text:s/></text:span><text:span text:style-name="T389">TERMINALO PRIEŽIŪRA</text:span></text:p>
      <text:p text:style-name="P390"/>
      <text:p text:style-name="P391"><text:span text:style-name="T392">28</text:span><text:span text:style-name="T393">. Teritorinė muitinė, kurios veiklos zonoje veikia terminalas, privalo vykdyti muitų teisės aktų nustatytą terminalo veiklos pri</text:span><text:span text:style-name="T394">ežiūrą, taip pat įgyvendinti įgaliotos muitinės įstaigos (jeigu teritorinė muitinė pati nėra įgaliota muitinės įstaiga) sprendimus, susijusius su terminalo veiklos apribojimu, sustabdymu ar nutraukimu.</text:span></text:p>
      <text:p text:style-name="P395"><text:span text:style-name="T396">Kitos valstybės institucijos terminalų veiklą prižiūri</text:span><text:span text:style-name="T397"><text:s/>ir kontroliuoja pagal kompetenciją.</text:span></text:p>
      <text:p text:style-name="P398"><text:span text:style-name="T399">29</text:span><text:span text:style-name="T400">. Terminalo priežiūrą vykdanti teritorinė muitinė turi teisę taikyti šias muitinės priežiūros priemones:</text:span></text:p>
      <text:p text:style-name="P401"><text:span text:style-name="T402">29.1</text:span><text:span text:style-name="T403">. nustatyti terminale laikomų prekių apsaugos, jų muitinio tikrinimo ir muitinės pareigūnų darbo termi</text:span><text:span text:style-name="T404">nale tvarką;</text:span></text:p>
      <text:p text:style-name="P405"><text:span text:style-name="T406">29.2</text:span><text:span text:style-name="T407">. neleisti priimti į terminalą, perkrauti jame ir (arba) išleisti iš jo prekių, jeigu nesilaikoma nustatytųjų jų priėmimo, perkrovimo ar išleidimo reikalavimų;</text:span></text:p>
      <text:p text:style-name="P408"><text:span text:style-name="T409">29.3</text:span><text:span text:style-name="T410">. reikalauti, kad terminalas būtų rakinamas dviem užraktais (vienas</text:span><text:span text:style-name="T411"><text:s/>iš jų – muitinės);</text:span></text:p>
      <text:p text:style-name="P412"><text:span text:style-name="T413">29.4</text:span><text:span text:style-name="T414">. plombuoti terminalo teritoriją (jos dalis) muitinės plombomis;</text:span></text:p>
      <text:p text:style-name="P415"><text:span text:style-name="T416">29.5</text:span><text:span text:style-name="T417">. bet kuriuo metu, terminalo aptarnavimo sutarties nustatyta tvarka informavus apie tai terminalo savininką, apžiūrėti terminalo teritoriją (jeigu terminal</text:span><text:span text:style-name="T418">o savininkas pageidauja – dalyvaujant jo atstovui);</text:span></text:p>
      <text:p text:style-name="P419"><text:span text:style-name="T420">29.6</text:span><text:span text:style-name="T421">. suderinus su Muitinės departamentu, nustatyti papildomus į terminalą priimamų ir iš jo išleidžiamų prekių apskaitos reikalavimus ir tikrinti, kaip jų laikomasi;</text:span></text:p>
      <text:p text:style-name="P422"><text:span text:style-name="T423">29.7</text:span><text:span text:style-name="T424">. periodiškai arba bet<text:s/></text:span><text:span text:style-name="T425">kuriuo metu, terminalo aptarnavimo sutarties nustatyta tvarka informavus apie tai terminalo savininką, inventorizuoti terminale laikomas prekes;</text:span></text:p>
      <text:p text:style-name="P426"><text:span text:style-name="T427">29.8</text:span><text:span text:style-name="T428">. esant šių Taisyklių 49 punkte nurodytoms aplinkybėms, siūlyti įgaliotai muitinės įstaigai, jeigu teri</text:span><text:span text:style-name="T429">torinė muitinė pati nėra įgaliota muitinės įstaiga, apriboti, sustabdyti arba nutraukti terminalo veiklą, nurodžiusi tokio pasiūlymo motyvus.</text:span></text:p>
      <text:p text:style-name="P430"><text:span text:style-name="T431">30</text:span><text:span text:style-name="T432">. Teritorinė muitinė, kurios veiklos zonoje veikia terminalas, turi teisę taikyti ir kitas muitų teisės ak</text:span><text:span text:style-name="T433">tų numatytas terminale saugomų prekių muitinės priežiūros priemones.</text:span></text:p>
      <text:p text:style-name="P434"/>
      <text:p text:style-name="P435"><text:span text:style-name="T436">VII</text:span><text:span text:style-name="T437">.<text:s/></text:span><text:span text:style-name="T438">PREKIŲ SAUGOJIMAS TERMINALE</text:span></text:p>
      <text:p text:style-name="P439"/>
      <text:p text:style-name="P440"><text:span text:style-name="T441">31</text:span><text:span text:style-name="T442">. Prekes terminale gali laikyti visi Bendrijos ir trečiųjų valstybių disponentai.</text:span></text:p>
      <text:p text:style-name="P443"><text:span text:style-name="T444">32</text:span><text:span text:style-name="T445">. Terminale gali būti saugomos visos leidime steigti</text:span><text:span text:style-name="T446"><text:s/>terminalą nurodytos importuojamos, eksportuojamos ir (arba) tranzitu gabenamos prekės (toliau vadinama – prekės), neatsižvelgiant į jų kiekį, valstybę, kurioje jos išgautos ir (arba) pagamintos, taip pat valstybę, iš kurios šios prekės<text:s/></text:span><text:soft-page-break/><text:span text:style-name="T447">įvežtos ir į kurią<text:s/></text:span><text:span text:style-name="T448">numatomos išvežti, išskyrus prekes, kurioms taikomi teisės aktų nustatyti draudimai ir apribojimai.</text:span></text:p>
      <text:p text:style-name="P449"><text:span text:style-name="T450">33</text:span><text:span text:style-name="T451">. Terminale leidžiama muitinei prižiūrint kaupti, saugoti, perkrauti, prižiūrėti jame laikomas prekes, atlikti įprastines jų tvarkymo operacijas, kuri</text:span><text:span text:style-name="T452">ų reikia nepakitusiai prekių būklei išsaugoti, nekeičiančias prekių išvaizdos ir techninių charakteristikų, – pagerinti prekių įpakavimą, parengti jas transportuoti (iškrauti, rūšiuoti, perskirstyti ir perpakuoti), išskyrus Valstybinės maisto ir veterinari</text:span><text:span text:style-name="T453">jos tarnybos kontroliuojamų gyvūninių produktų perpakavimą, taip pat teikti kitas terminalo paslaugas (sverti, matuoti, atlikti ekspertizę, įvertinti).</text:span></text:p>
      <text:p text:style-name="P454"><text:span text:style-name="T455">34</text:span><text:span text:style-name="T456">. Disponentui, gavusiam atitinkamą terminalą aptarnaujančio muitinės posto viršininko (jo<text:s/></text:span><text:span text:style-name="T457">pavaduotojo), o jų nesant – pamainos viršininko sutikimą, leidžiama apžiūrėti, pasverti, išmatuoti ir (arba) suskaičiuoti terminale laikomas prekes, komplektuoti (iškomplektuoti) ir parengti toliau transportuoti krovinius, prireikus laikantis Bendrijos mui</text:span><text:span text:style-name="T458">tinės kodekso įgyvendinimo nuostatų 182 straipsnio nustatytos tvarkos imti prekių pavyzdžius, atlikti operacijas, būtinas prekių kondicijai išsaugoti.</text:span></text:p>
      <text:p text:style-name="P459"><text:span text:style-name="T460">35</text:span><text:span text:style-name="T461">. Į terminalą priimamos ir iš jo išleidžiamos prekės turi būti pateiktos muitinei, išskyrus Muitinė</text:span><text:span text:style-name="T462">s departamento generalinio direktoriaus nustatytus atvejus.</text:span></text:p>
      <text:p text:style-name="P463">36. Muitinei kartu su priimamomis į terminalą prekėmis turi būti pateikta bendroji deklaracija laikinajam saugojimui, kurios formas ir naudojimo tvarką vadovaudamasis Bendrijos muitinės kodekso įgyvendinimo nuostatų 186 straipsniu nustato Muitinės departamento generalinis direktorius.<text:s/></text:p>
      <text:p text:style-name="P464">Punkto pakeitimai:</text:p>
      <text:p text:style-name="P465"><text:span text:style-name="T466">Nr.<text:s/></text:span><text:a xlink:href="https://www.e-tar.lt/portal/legalAct.html?documentId=TAR.265F6934E873" office:target-frame-name="_top" xlink:show="replace"><text:span text:style-name="T467">1080</text:span></text:a><text:span text:style-name="T468">, 2010-07-21, Žin., 2010, Nr. 88-4665 (2010-07-24),<text:s/></text:span><text:span text:style-name="T469">i. k. 1101100NUTA00001080</text:span></text:p>
      <text:p text:style-name="Normal"/>
      <text:p text:style-name="P470"><text:span text:style-name="T471">37.</text:span><text:span text:style-name="T472"><text:s/>Neteko galios nuo 2010-07-25</text:span></text:p>
      <text:p text:style-name="P473">Punkto naikinimas:</text:p>
      <text:p text:style-name="P474"><text:span text:style-name="T475">Nr.<text:s/></text:span><text:a xlink:href="https://www.e-tar.lt/portal/legalAct.html?documentId=TAR.265F6934E873" office:target-frame-name="_top" xlink:show="replace"><text:span text:style-name="T476">1080</text:span></text:a><text:span text:style-name="T477">, 2010-07-21, Žin. 2010, Nr. 88-4665 (2010-07-24), i. k. 1101100NUTA00001080</text:span></text:p>
      <text:p text:style-name="Normal"/>
      <text:p text:style-name="P478"><text:span text:style-name="T479">38</text:span><text:span text:style-name="T480">.</text:span><text:span text:style-name="T481"><text:s/>Muitinei pateiktų į terminalą priimamų prekių muitinis tikrinimas ir įforminimas atliekamas Bendrijos muitinės kodekso įgyvendinimo nuostatų 239–252 straipsnių ir kitų teisės aktų nustatyta tvarka.</text:span></text:p>
      <text:p text:style-name="P482"><text:span text:style-name="T483">39</text:span><text:span text:style-name="T484">. Į terminalą priimtos prekės nuo bendrosios deklar</text:span><text:span text:style-name="T485">acijos (arba kito dokumento, naudojamo kaip bendroji deklaracija) pateikimo gali būti laikomos jame Bendrijos muitinės kodekso 49 straipsnio 1 dalyje nustatytą laiką. Likus iki prekių saugojimo termino pabaigos ne mažiau kaip 3 darbo dienoms, terminalo sav</text:span><text:span text:style-name="T486">ininkas apie tai privalo informuoti disponentą ir terminalo aptarnavimo sutarties nustatyta tvarka – terminalo priežiūrą vykdančią teritorinę muitinę.</text:span></text:p>
      <text:p text:style-name="P487"><text:span text:style-name="T488">40</text:span><text:span text:style-name="T489">. Terminalo savininko rašytiniu prašymu prekių laikinojo saugojimo terminale laikas gali būti pratę</text:span><text:span text:style-name="T490">stas Muitinės departamento generalinio direktoriaus nustatyta tvarka, neviršijant Muitinės įstatymo 52 straipsnyje nustatyto termino.</text:span></text:p>
      <text:p text:style-name="P491"><text:span text:style-name="T492">41</text:span><text:span text:style-name="T493">. Prieš baigiantis laikinojo prekių saugojimo terminale laikui:</text:span></text:p>
      <text:p text:style-name="P494"><text:span text:style-name="T495">41.1</text:span><text:span text:style-name="T496">. importuojamos prekės muitų teisės aktų nusta</text:span><text:span text:style-name="T497">tyta tvarka turi būti pateiktos išleidimo į laisvą apyvartą, laikinojo įvežimo, laikinojo įvežimo perdirbti, muitinio sandėliavimo, muitinės prižiūrimo perdirbimo arba tranzito procedūrai įforminti (tranzito procedūra taikoma, jeigu importuojamos prekės ne</text:span><text:span text:style-name="T498">atlikus jų importo muitinės formalumų terminalą aptarnaujančioje muitinės įstaigoje gabenamos į kitą Bendrijos muitų teritorijoje esančią muitinės įstaigą, kurioje šioms prekėms numatoma įforminti vieną iš kitų šiame punkte išvardytų muitinės procedūrų), j</text:span><text:span text:style-name="T499">eigu kiti muitų teisės aktai nenustato ko kita;</text:span></text:p>
      <text:p text:style-name="P500"><text:span text:style-name="T501">41.2</text:span><text:span text:style-name="T502">. tranzitu gabenamos prekės muitų teisės aktų nustatyta tvarka turi būti pateiktos tranzito procedūrai įforminti arba reeksportuotos. Jeigu tranzitu gabenamas prekes pageidaujama importuoti, jos turi<text:s/></text:span><text:span text:style-name="T503">būti pateiktos šių Taisyklių 41.1 punkte nurodytoms muitinės procedūroms įforminti.</text:span></text:p>
      <text:p text:style-name="P504"><text:span text:style-name="T505">42</text:span><text:span text:style-name="T506">. Eksportuojamos prekės turi būti išgabentos iš Bendrijos muitų teritorijos arba pateiktos tranzito procedūrai įforminti (tranzito procedūra eksportuojamoms prekėms</text:span><text:span text:style-name="T507"><text:s/>taikoma tik Bendrijos muitinės kodekso įgyvendinimo nuostatose nurodytais atvejais). Eksportuojamos prekės, kurioms<text:s/></text:span><text:soft-page-break/><text:span text:style-name="T508">taikytini eksporto muitinės formalumai jau atlikti, pasibaigus saugojimo terminale laikui neišgabentos iš Bendrijos muitų teritorijos, gali</text:span><text:span text:style-name="T509"><text:s/>būti išleistos į laisvą apyvartą arba pateiktos kitiems muitinės sankcionuotiems veiksmams įforminti tik muitų teisės aktų nustatyta tvarka pripažinus negaliojančia joms įformintą eksporto muitinės deklaraciją.</text:span></text:p>
      <text:p text:style-name="P510"><text:span text:style-name="T511">43</text:span><text:span text:style-name="T512">. Išleidžiant prekes iš terminalo, jų<text:s/></text:span><text:span text:style-name="T513">muitinis tikrinimas atliekamas ir muitinės sankcionuoti veiksmai įforminami muitų teisės aktų nustatyta tvarka.</text:span></text:p>
      <text:p text:style-name="P514"><text:span text:style-name="T515">44</text:span><text:span text:style-name="T516">. Asmuo, paimantis prekes iš terminalo, privalo pateikti muitinei dokumentus, liudijančius, kad jis turi teisę disponuoti prekėmis arba at</text:span><text:span text:style-name="T517">stovauja šią teisę turinčiam asmeniui.</text:span></text:p>
      <text:p text:style-name="P518"><text:span text:style-name="T519">45</text:span><text:span text:style-name="T520">. Įforminus prekių išleidimo iš terminalo dokumentus, juose nurodytos prekės turi būti išgabentos iš terminalo ne vėliau kaip per 24 valandas nuo minėtųjų dokumentų įforminimo, išskyrus šio punkto antrojoje past</text:span><text:span text:style-name="T521">raipoje nurodytą atvejį.</text:span></text:p>
      <text:p text:style-name="P522"><text:span text:style-name="T523">Dėl force majeure aplinkybių neišgabenus prekių, kurioms įforminti išleidimo iš terminalo dokumentai, disponentui pateikus rašytinį prašymą, išgabenimo terminas gali būti pratęstas Muitinės departamento generalinio direktoriaus nus</text:span><text:span text:style-name="T524">tatyta tvarka, tačiau ne daugiau kaip 10 dienų nuo išleidimo iš terminalo dokumentų įforminimo.</text:span></text:p>
      <text:p text:style-name="P525"><text:span text:style-name="T526">46</text:span><text:span text:style-name="T527">. Terminale laikomos prekės gali būti perkeliamos į kitą terminalą. Ne Bendrijos prekės iš vieno terminalo į kitą perkeliamos taikant tranzito procedūrą.<text:s/></text:span><text:span text:style-name="T528">Valstybinės maisto ir veterinarijos tarnybos kontroliuojamos prekės gali būti perkeliamos į kitą terminalą tik išimtiniais atvejais, gavus šios tarnybos leidimą.</text:span></text:p>
      <text:p text:style-name="P529"><text:span text:style-name="T530">47</text:span><text:span text:style-name="T531">. Jeigu per nustatytąjį prekių saugojimo terminale laiką prekėms neįforminami šių Taisyk</text:span><text:span text:style-name="T532">lių 41 punkte nurodyti muitinės sankcionuoti veiksmai arba jos neperduodamos valstybės nuosavybėn ir nesunaikinamos laikantis Bendrijos muitinės kodekso įgyvendinimo nuostatų 842 straipsnio bei kitų teisės aktų nustatytos tvarkos, taikomos Bendrijos muitin</text:span><text:span text:style-name="T533">ės kodekso 53 straipsnio nustatytos priemonės.</text:span></text:p>
      <text:p text:style-name="P534"><text:span text:style-name="T535">48</text:span><text:span text:style-name="T536">. Jeigu Valstybinės maisto ir veterinarijos tarnybos kontroliuojamų produktų galiojimo terminas pasibaigia arba jie kitaip sugadinami, šie produktai privalo būti grąžinti siuntėjui arba sunaikinti teisės</text:span><text:span text:style-name="T537"><text:s/>aktų nustatyta tvarka.</text:span></text:p>
      <text:p text:style-name="P538"/>
      <text:p text:style-name="P539"><text:span text:style-name="T540">VIII</text:span><text:span text:style-name="T541">.<text:s/></text:span><text:span text:style-name="T542">TERMINALO VEIKLOS APRIBOJIMAS, SUSTABDYMAS ARBA NUTRAUKIMAS IR ŠIŲ VEIKSMŲ PASEKMĖS</text:span></text:p>
      <text:p text:style-name="P543"/>
      <text:p text:style-name="P544"><text:span text:style-name="T545">49</text:span><text:span text:style-name="T546">. Jeigu terminalo savininkas nesilaiko Bendrijos muitinės kodekso, jo įgyvendinimo nuostatų, Muitinės įstatymo, šių Taisyklių,<text:s/></text:span><text:span text:style-name="T547">kitų jo veiklą ar muitinės prižiūrimų prekių saugojimą reglamentuojančių teisės aktų arba kitaip susidaro aplinkybės, dėl kurių muitinė negali užtikrinti terminalo veiklos priežiūros, jis atsako teisės aktų nustatyta tvarka, o įgaliota muitinės įstaiga kit</text:span><text:span text:style-name="T548">ų muitinės įstaigų, teisėsaugos ar kontrolės institucijų teikimu arba savo iniciatyva priima sprendimą dėl terminalo veiklos apribojimo, sustabdymo arba nutraukimo. Šiais atvejais įgaliotos muitinės įstaigos vadovo įsakymu terminalo veikla šių Taisyklių 50</text:span><text:span text:style-name="T549">, 53 ir 56 punktuose nustatytais pagrindais:</text:span></text:p>
      <text:p text:style-name="P550"><text:span text:style-name="T551">49.1</text:span><text:span text:style-name="T552">. apribojama (nustatoma, kad terminalo veikla tam tikrą laiką gali būti vykdoma tik laikantis tam tikrų papildomų sąlygų ar reikalavimų);</text:span></text:p>
      <text:p text:style-name="P553"><text:span text:style-name="T554">49.2</text:span><text:span text:style-name="T555">. arba sustabdoma (sustabdomas leidimo steigti terminalą ga</text:span><text:span text:style-name="T556">liojimas);</text:span></text:p>
      <text:p text:style-name="P557"><text:span text:style-name="T558">49.3</text:span><text:span text:style-name="T559">. arba nutraukiama (panaikinamas leidimas steigti terminalą).</text:span></text:p>
      <text:p text:style-name="P560"><text:span text:style-name="T561">50</text:span><text:span text:style-name="T562">. Terminalo veikla gali būti apribota, jeigu:</text:span></text:p>
      <text:p text:style-name="P563"><text:span text:style-name="T564">50.1</text:span><text:span text:style-name="T565">. kompetentinga valstybės institucija atšaukia leidimą laikyti terminale tam tikras prekes arba pripažįsta terminal</text:span><text:span text:style-name="T566">ą netinkamu tam tikroms prekėms laikyti, jeigu teisės aktų nustatyta, kad tam tikros prekės gali būti laikomos terminale tik turint kompetentingos valstybės institucijos leidimą arba tik tada, jeigu terminalas kompetentingos institucijos pripažįstamas tink</text:span><text:span text:style-name="T567">amu atitinkamoms prekėms laikyti;</text:span></text:p>
      <text:p text:style-name="P568"><text:span text:style-name="T569">50.2</text:span><text:span text:style-name="T570">. terminalo teritorija nebeatitinka terminalo reikalavimų, nustatytų šių Taisyklių II skyriuje.</text:span></text:p>
      <text:p text:style-name="P571"><text:span text:style-name="T572">51</text:span><text:span text:style-name="T573">. Įgaliotos muitinės įstaigos vadovo įsakyme, kuriuo apribojama terminalo veikla, nurodomos šios veiklos aprib</text:span><text:span text:style-name="T574">ojimo priežastys, draudimai, apribojimo laikas ir šio apribojimo atšaukimo sąlygos.</text:span></text:p>
      <text:p text:style-name="P575"><text:span text:style-name="T576">52</text:span><text:span text:style-name="T577">. Jeigu terminalo savininkas per nustatytąjį terminalo veiklos apribojimo laiką neįvykdo šio apribojimo atšaukimo sąlygų, terminalo veiklos apribojimo laikas gali būt</text:span><text:span text:style-name="T578">i pratęstas arba terminalo veikla sustabdyta. Įvykdžius šias sąlygas, priimamas sprendimas atšaukti apribojimą.</text:span></text:p>
      <text:p text:style-name="P579"><text:span text:style-name="T580">53</text:span><text:span text:style-name="T581">. Terminalo veikla gali būti sustabdyta (sustabdomas leidimo steigti terminalą galiojimas):</text:span></text:p>
      <text:p text:style-name="P582"><text:span text:style-name="T583">53.1</text:span><text:span text:style-name="T584">. kai terminalo savininkas neįvykdo šių<text:s/></text:span><text:span text:style-name="T585">Taisyklių 17 punkto reikalavimų;</text:span></text:p>
      <text:p text:style-name="P586"><text:span text:style-name="T587">53.2</text:span><text:span text:style-name="T588">. dėl priežasčių, nurodytų šių Taisyklių 52 punkte;</text:span></text:p>
      <text:p text:style-name="P589"><text:span text:style-name="T590">53.3</text:span><text:span text:style-name="T591">. kai netenka galios (paaiškėja, kad negaliojo) ir nepakeičiami naujais dokumentai, pateikti kartu su prašymu išduoti leidimą steigti terminalą ir (arba) b</text:span><text:span text:style-name="T592">ūtini norint toliau tęsti jo veiklą (nenurodyti šių Taisyklių 50.1 ir 50.2 punktuose);</text:span></text:p>
      <text:p text:style-name="P593"><text:span text:style-name="T594">53.4</text:span><text:span text:style-name="T595">. kai nesilaikoma terminale saugomų prekių apskaitos reikalavimų;</text:span></text:p>
      <text:p text:style-name="P596"><text:span text:style-name="T597">53.5</text:span><text:span text:style-name="T598">. kai nesilaikoma prekių padėjimo į terminalą arba išdavimo iš jo tvarkos ir sąlygų;</text:span></text:p>
      <text:p text:style-name="P599"><text:span text:style-name="T600">53.6</text:span><text:span text:style-name="T601">. kai nesilaikoma (neatitinkama) terminalo aptarnavimo arba prekių laikymo terminale sutarčių reikalavimų;</text:span></text:p>
      <text:p text:style-name="P602"><text:span text:style-name="T603">53.7</text:span><text:span text:style-name="T604">. kai paaiškėja, kad teikiant prašymą išduoti leidimą steigti terminalą pateikti klaidingi duomenys;</text:span></text:p>
      <text:p text:style-name="P605"><text:span text:style-name="T606">53.8</text:span><text:span text:style-name="T607">. kai nesilaikoma kitų ter</text:span><text:span text:style-name="T608">minalo veiklą reglamentuojančių teisės aktų reikalavimų.</text:span></text:p>
      <text:p text:style-name="P609"><text:span text:style-name="T610">54</text:span><text:span text:style-name="T611">. Sustabdžius terminalo veiklą, prekės į terminalą negali būti nei priimamos, nei iš jo išduodamos. Įgaliotos muitinės įstaigos vadovo įsakyme dėl terminalo veiklos sustabdymo nurodoma data,<text:s/></text:span><text:span text:style-name="T612">iki kurios terminalo veikla sustabdoma. Iki šios datos terminalo savininkas privalo pašalinti priežastis, dėl kurių terminalo veikla sustabdyta.</text:span></text:p>
      <text:p text:style-name="P613"><text:span text:style-name="T614">55</text:span><text:span text:style-name="T615">. Sustabdyta terminalo veikla gali būti atnaujinta, kai terminalo savininkas pašalina priežastis, dėl kur</text:span><text:span text:style-name="T616">ių terminalo veikla sustabdyta. Veikla gali būti atnaujinta pasibaigus terminalo veiklos sustabdymo laikui (jeigu jis nepratęstas) arba įgaliotos muitinės įstaigos vadovo įsakymu šį laiką sutrumpinus, jeigu priežastys, dėl kurių terminalo veikla sustabdyta</text:span><text:span text:style-name="T617">, pašalintos anksčiau.</text:span></text:p>
      <text:p text:style-name="P618"><text:span text:style-name="T619">56</text:span><text:span text:style-name="T620">. Jeigu terminalo savininkas per metus nuo leidimo steigti terminalą išdavimo nepradeda terminalo veiklos arba per veiklos sustabdymo laiką nepašalina priežasčių, dėl kurių terminalo veikla sustabdyta, taip pat jeigu terminalo<text:s/></text:span><text:span text:style-name="T621">savininkas nebeatitinka šių Taisyklių 9 punkte nustatytų reikalavimų, įgaliotos muitinės įstaigos vadovo įsakymu panaikinamas leidimas steigti terminalą (terminalo veikla nutraukiama).</text:span></text:p>
      <text:p text:style-name="P622"><text:span text:style-name="T623">57</text:span><text:span text:style-name="T624">. Leidimas steigti terminalą netenka galios po trijų mėnesių nuo<text:s/></text:span><text:span text:style-name="T625">įgaliotos muitinės įstaigos vadovo įsakymo dėl terminalo veiklos nutraukimo įsigaliojimo. Per šį trijų mėnesių laikotarpį prekės į terminalą negali būti priimamos, o jame saugotos prekės turi būti išgabentos.</text:span></text:p>
      <text:p text:style-name="P626"><text:span text:style-name="T627">Jeigu per nustatytąjį laiką prekės iš terminalo</text:span><text:span text:style-name="T628"><text:s/>neišgabenamos, muitinė imasi visų būtinų Bendrijos muitinės kodekso 53 straipsnyje nustatytų priemonių.</text:span></text:p>
      <text:p text:style-name="P629"><text:span text:style-name="T630">58</text:span><text:span text:style-name="T631">. Terminalo savininkas gali nutraukti terminalo veiklą ir savo noru, ne vėliau kaip prieš mėnesį pranešęs apie tai leidimą steigti terminalą išda</text:span><text:span text:style-name="T632">vusiai įgaliotai muitinės įstaigai.</text:span></text:p>
      <text:p text:style-name="P633"><text:span text:style-name="T634">Įgaliota muitinės įstaiga, gavusi tokį terminalo savininko pranešimą, per tris darbo dienas raštu kreipiasi į terminalo priežiūrą vykdančią teritorinę muitinę (jeigu ši teritorinė muitinė pati nėra įgaliota muitinės įsta</text:span><text:span text:style-name="T635">iga) su prašymu per dešimt darbo dienų pateikti išvadą dėl terminalo aptarnavimo sutarties nutraukimo galimybių ir pažymą apie įsipareigojimų muitinei įvykdymą. Terminalo priežiūrą vykdančiai teritorinei muitinei pateikus minėtuosius dokumentus (jeigu jų b</text:span><text:span text:style-name="T636">uvo prašoma), įgaliotos muitinės įstaigos vadovo įsakymu terminalo veikla nutraukiama laikantis šių Taisyklių 57 punkte nustatytų sąlygų.</text:span></text:p>
      <text:p text:style-name="P637"><text:span text:style-name="T638">59</text:span><text:span text:style-name="T639">. Prašymas vėl išduoti tam pačiam asmeniui leidimą steigti terminalą priimamas ne anksčiau kaip po vienerių metų</text:span><text:span text:style-name="T640"><text:s/>nuo įgaliotos muitinės įstaigos vadovo įsakymo dėl terminalo veiklos nutraukimo įsigaliojimo, išskyrus tuos atvejus, kai terminalo veikla nutraukta paties terminalo savininko noru.</text:span></text:p>
      <text:p text:style-name="P641"/>
      <text:p text:style-name="P642"><text:span text:style-name="T643">IX</text:span><text:span text:style-name="T644">.<text:s/></text:span><text:span text:style-name="T645">BAIGIAMOSIOS NUOSTATOS</text:span></text:p>
      <text:p text:style-name="P646"/>
      <text:p text:style-name="P647"><text:span text:style-name="T648">60</text:span><text:span text:style-name="T649">. Informaciją apie leidimus steigti terminalus, jų veiklos apribojimą, apribojimo laiko pratęsimą ar apribojimo atšaukimą, veiklos sustabdymą ir nutraukimą įgaliota muitinės įstaiga skelbia<text:s/></text:span>Lietuvos Respublikos muitinės interneto svetainėje www.cust.lt<text:span text:style-name="T650">.</text:span></text:p>
      <text:p text:style-name="P651">Punkto pakeitimai:</text:p>
      <text:p text:style-name="P652"><text:span text:style-name="T653">Nr.<text:s/></text:span><text:a xlink:href="https://www.e-tar.lt/portal/legalAct.html?documentId=TAR.FC6FAF900A3D" office:target-frame-name="_top" xlink:show="replace"><text:span text:style-name="T654">1344</text:span></text:a><text:span text:style-name="T655">, 2009-10-21, Žin., 2009, Nr. 128-5542 (2009-10-27), i. k. 1091100NUTA00001344</text:span></text:p>
      <text:p text:style-name="Normal"/>
      <text:p text:style-name="P656"><text:span text:style-name="T657">61</text:span><text:span text:style-name="T658">. Jeigu terminalo savininkas teisės aktų nustatyta tvarka<text:s/></text:span><text:span text:style-name="T659">pageidauja savo teises ir pareigas perduoti kitam asmeniui, atitinkančiam šių Taisyklių 9 punkte nurodytus patikimumo reikalavimus, šias teises ir pareigas perimantis asmuo privalo pateikti leidimą steigti terminalą išdavusiai įgaliotai muitinės įstaigai š</text:span><text:span text:style-name="T660">ių Taisyklių 11.1 punkte nurodytą prašymą ir kitus tame pačiame punkte nurodytus dokumentus. Šį prašymą įgaliota muitinės įstaiga nagrinėja šių Taisyklių III skyriaus nustatyta tvarka. Jeigu asmens prašymas patenkinamas, leidimą steigti terminalą išdavusio</text:span><text:span text:style-name="T661"><text:s/>įgaliotos muitinės įstaigos vadovo įsakymu panaikinamas perduodančiam teises ir pareigas asmeniui išduotas leidimas steigti terminalą ir išduodamas kitas leidimas steigti terminalą pirmojo asmens teises ir pareigas perimančiam asmeniui.</text:span></text:p>
      <text:p text:style-name="P662"><text:span text:style-name="T663">______________</text:span></text:p>
      <text:p text:style-name="P664">Priedo pakeitimai:</text:p>
      <text:p text:style-name="P665"><text:span text:style-name="T666">Nr.<text:s/></text:span><text:a xlink:href="https://www.e-tar.lt/portal/legalAct.html?documentId=TAR.8CEAA1D0791F" office:target-frame-name="_top" xlink:show="replace"><text:span text:style-name="T667">583</text:span></text:a><text:span text:style-name="T668">, 2005-05-25, Žin., 2005, Nr. 67-2410 (2005-05-28), i. k. 1051100NUTA00000583</text:span></text:p>
      <text:p text:style-name="Normal"/>
      <text:p text:style-name="P669"/>
      <text:p text:style-name="P670"/>
      <text:p text:style-name="P671"><text:span text:style-name="T672">Pakeitimai:</text:span></text:p>
      <text:p text:style-name="P673"/>
      <text:p text:style-name="P674"><text:span text:style-name="T675">1.</text:span></text:p>
      <text:p text:style-name="P676"><text:span text:style-name="T677">Lietuvos Respublikos Vyriausybė, Nutarimas</text:span></text:p>
      <text:p text:style-name="P678"><text:span text:style-name="T679">Nr.</text:span><text:span text:style-name="T680"><text:s/></text:span><text:a xlink:href="https://www.e-tar.lt/portal/legalAct.html?documentId=TAR.85420B4A6921" office:target-frame-name="_top" xlink:show="replace"><text:span text:style-name="T681">999</text:span></text:a><text:span text:style-name="T682">, 2003-08-08, Žin., 2003, Nr. 79-3602 (2003-08-13), i. k. 1031100NUTA00000999</text:span></text:p>
      <text:p text:style-name="P683"><text:span text:style-name="T684">Dėl Lietuvos Respublikos Vyriausybės 2002 m. liepos 17 d. nutarimo Nr. 1157 "Dėl Importo ir<text:s/></text:span><text:span text:style-name="T685">eksporto terminalų (laikinojo prekių saugojimo sandėlių) steigimo ir veiklos taisyklių patvirtinimo" pakeitimo</text:span></text:p>
      <text:p text:style-name="P686"/>
      <text:p text:style-name="P687"><text:span text:style-name="T688">2.</text:span></text:p>
      <text:p text:style-name="P689"><text:span text:style-name="T690">Lietuvos Respublikos Vyriausybė, Nutarimas</text:span></text:p>
      <text:p text:style-name="P691"><text:span text:style-name="T692">Nr.<text:s/></text:span><text:a xlink:href="https://www.e-tar.lt/portal/legalAct.html?documentId=TAR.8CEAA1D0791F" office:target-frame-name="_top" xlink:show="replace"><text:span text:style-name="T693">583</text:span></text:a><text:span text:style-name="T694">,<text:s/></text:span><text:span text:style-name="T695">2005-05-25, Žin., 2005, Nr. 67-2410 (2005-05-28), i. k. 1051100NUTA00000583</text:span></text:p>
      <text:p text:style-name="P696"><text:span text:style-name="T697">Dėl Lietuvos Respublikos Vyriausybės 2002 m. liepos 17 d. nutarimo Nr. 1157 "Dėl Importo ir eksporto terminalų (laikinojo prekių saugojimo sandėlių) steigimo ir veiklos taisyklių p</text:span><text:span text:style-name="T698">atvirtinimo" pakeitimo</text:span></text:p>
      <text:p text:style-name="P699"/>
      <text:p text:style-name="P700"><text:span text:style-name="T701">3.</text:span></text:p>
      <text:p text:style-name="P702"><text:span text:style-name="T703">Lietuvos Respublikos Vyriausybė, Nutarimas</text:span></text:p>
      <text:p text:style-name="P704"><text:span text:style-name="T705">Nr.<text:s/></text:span><text:a xlink:href="https://www.e-tar.lt/portal/legalAct.html?documentId=TAR.FC6FAF900A3D" office:target-frame-name="_top" xlink:show="replace"><text:span text:style-name="T706">1344</text:span></text:a><text:span text:style-name="T707">, 2009-10-21, Žin., 2009, Nr. 128-5542 (2009-10-27), i. k. 1091100NUTA00001344</text:span></text:p>
      <text:p text:style-name="P708"><text:span text:style-name="T709">Dėl Lietuvos<text:s/></text:span><text:span text:style-name="T710">Respublikos Vyriausybės 2002 m. liepos 17 d. nutarimo Nr. 1157 "Dėl Laikinojo prekių saugojimo sandėlių (importo ir eksporto terminalų) steigimo ir veiklos taisyklių patvirtinimo" pakeitimo</text:span></text:p>
      <text:p text:style-name="P711"/>
      <text:p text:style-name="P712"><text:span text:style-name="T713">4.</text:span></text:p>
      <text:p text:style-name="P714"><text:span text:style-name="T715">Lietuvos Respublikos Vyriausybė, Nutarimas</text:span></text:p>
      <text:p text:style-name="P716"><text:span text:style-name="T717">Nr.<text:s/></text:span><text:a xlink:href="https://www.e-tar.lt/portal/legalAct.html?documentId=TAR.265F6934E873" office:target-frame-name="_top" xlink:show="replace"><text:span text:style-name="T718">1080</text:span></text:a><text:span text:style-name="T719">, 2010-07-21, Žin., 2010, Nr. 88-4665 (2010-07-24), i. k. 1101100NUTA00001080</text:span></text:p>
      <text:p text:style-name="P720"><text:span text:style-name="T721">Dėl Lietuvos Respublikos Vyriausybės 2002 m. liepos 17 d. nutarimo Nr. 1157 "Dėl Laikinojo prekių saugojimo</text:span><text:span text:style-name="T722"><text:s/>sandėlių (importo ir eksporto terminalų) steigimo ir veiklos taisyklių patvirtinimo" pakeitimo</text:span></text:p>
      <text:p text:style-name="P723"/>
      <text:p text:style-name="P7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0T07:39:00Z</meta:creation-date>
    <dc:date>2017-01-20T07:39:00Z</dc:date>
    <meta:template xlink:href="Normal.dotm" xlink:type="simple"/>
    <meta:editing-cycles>2</meta:editing-cycles>
    <meta:editing-duration>PT0S</meta:editing-duration>
    <meta:document-statistic meta:page-count="10" meta:paragraph-count="226" meta:word-count="4687" meta:character-count="37887" meta:row-count="857" meta:non-whitespace-character-count="33426"/>
  </office:meta>
</office:document-meta>
</file>