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30%" fo:text-indent="0.543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line-height="130%" fo:text-indent="0.543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line-height="130%" fo:text-indent="0.543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138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30%" fo:text-indent="0.5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master-page-name="MPF1" style:family="paragraph">
      <style:paragraph-properties fo:keep-together="always" fo:break-before="page" style:vertical-align="baseline" fo:margin-left="3.15in" style:page-number="1">
        <style:tab-stops/>
      </style:paragraph-properties>
      <style:text-properties fo:hyphenate="false"/>
    </style:style>
    <style:style style:name="T4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43" style:parent-style-name="Normal" style:family="paragraph">
      <style:paragraph-properties fo:keep-together="always" style:vertical-align="baseline" fo:margin-left="3.1493in">
        <style:tab-stops/>
      </style:paragraph-properties>
      <style:text-properties style:font-name-complex="Calibri"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style:vertical-align="baseline" fo:margin-left="3.1493in">
        <style:tab-stops/>
      </style:paragraph-properties>
      <style:text-properties style:font-name-complex="Calibri"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style:vertical-align="baselin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30%"/>
      <style:text-properties style:font-size-complex="12pt" style:language-asian="ar" style:country-asian="SA" fo:hyphenate="false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center" fo:text-indent="0.3937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11-14</text:span></text:p>
      <text:p text:style-name="P4"/>
      <text:p text:style-name="P5"><text:span text:style-name="T6">Nutarimas paskelbtas: Žin. 2012, Nr.<text:s/></text:span><text:a xlink:href="https://www.e-tar.lt/portal/legalAct.html?documentId=TAR.C3A226225986" office:target-frame-name="_top" xlink:show="replace"><text:span text:style-name="T7">18-845</text:span></text:a><text:span text:style-name="T8">, i. k. 11210LKNUTAN-1(132)</text:span></text:p>
      <text:p text:style-name="P9"/>
      <text:p text:style-name="P10">Nauja redakcija nuo 2018-11-14:</text:p>
      <text:p text:style-name="Normal"><text:span text:style-name="T11">Nr.<text:s/></text:span><text:a xlink:href="https://www.e-tar.lt/portal/legalAct.html?documentId=18c8aa10e71a11e8ad3fd95cab55d13b" office:target-frame-name="_top" xlink:show="replace"><text:span text:style-name="T12">N-8 (170)</text:span></text:a><text:span text:style-name="T13">, 2018-11-08, paskelbta TAR 2018-11-13, i. k. 2018-18303</text:span></text:p>
      <text:p text:style-name="P14"/>
      <text:p text:style-name="P15">VALSTYBINĖ LIETUVIŲ KALBOS KOMISIJA</text:p>
      <text:p text:style-name="P16"/>
      <text:p text:style-name="P17"><text:span text:style-name="T18">NUTARIMAS</text:span><text:span text:style-name="T19"><text:s text:c="2"/></text:span></text:p>
      <text:p text:style-name="P20">DĖL LIETUVOS STANDARTŲ TERMINŲ STRAIPSNIŲ VERTINIMO TAISYKLIŲ PATVIRTINIMO</text:p>
      <text:p text:style-name="P21"/>
      <text:p text:style-name="P22">2012 m. vasario 2 d. Nr. N-1(132)</text:p>
      <text:p text:style-name="P23"><text:span text:style-name="T24">Vilnius</text:span></text:p>
      <text:p text:style-name="P25"/>
      <text:p text:style-name="P26"/>
      <text:p text:style-name="P27"><text:span text:style-name="T28">Vadovaudamasi Lietuvos Respublikos Valstybinės lietuvių kalbos komisijos įstatymo 3 straipsnio 1 dalies 4, 5 ir 8 punktais<text:s/></text:span><text:span text:style-name="T29">Valstybinė lietuvių kalbos komisija<text:s/></text:span><text:span text:style-name="T30">nutari</text:span><text:span text:style-name="T31">a:<text:s/></text:span></text:p>
      <text:p text:style-name="P32"><text:span text:style-name="T33">Patvirtinti Lietuvos standartų terminų straipsnių vertinimo taisykles (pridedama)</text:span><text:s/></text:p>
      <text:p text:style-name="P34"/>
      <text:p text:style-name="P35"/>
      <text:p text:style-name="P36"/>
      <text:p text:style-name="P37"><text:span text:style-name="T38">KOMISIJOS PIRMININKĖ<text:s/></text:span><text:span text:style-name="T39"><text:tab/>IRENA SMETONIENĖ</text:span></text:p>
      <text:p text:style-name="Normal"/>
      <text:soft-page-break/>
      <text:p text:style-name="P40"><text:span text:style-name="T42">PATVIRTINTA<text:s/></text:span></text:p>
      <text:p text:style-name="P43">Valstybinės lietuvių kalbos komisijos<text:s/></text:p>
      <text:p text:style-name="P44">2012 m. vasario 2 d. nutarimu Nr. N-1 (132)</text:p>
      <text:p text:style-name="P45"><text:span text:style-name="T46">(2018 m. lapkričio 8 d. nutarimo Nr.<text:s/></text:span><text:span text:style-name="T47">N-8 (170)</text:span><text:span text:style-name="T48"><text:s/>redakcija)</text:span></text:p>
      <text:p text:style-name="P49"/>
      <text:p text:style-name="P50"/>
      <text:p text:style-name="P51"/>
      <text:p text:style-name="P52"><text:span text:style-name="T53">LIETUVOS STANDARTŲ TERMINŲ STRAIPSNIŲ VERTINIMO<text:s/></text:span><text:span text:style-name="T54">TAISYKLĖS</text:span></text:p>
      <text:p text:style-name="P55"/>
      <text:p text:style-name="P56"><text:span text:style-name="T57">1</text:span><text:span text:style-name="T58">. Lietuvos standartų terminų<text:s/></text:span><text:span text:style-name="T59">straipsnių vertinimo taisyklės reglamentuoja Valstybinei lietuvių kalbos komisijai (toliau – Kalbos komisija) Lietuvos standartizacijos departamento (toliau – Standartizacijos departamentas) teikiamų Lietuvos standartų terminų straipsnių (toliau – terminų<text:s/></text:span><text:span text:style-name="T60">straipsniai) vertinimo procedūrą.</text:span></text:p>
      <text:p text:style-name="Normal"/>
      <text:p text:style-name="P61"><text:span text:style-name="T62">2</text:span><text:span text:style-name="T63">. Kalbos komisijai pateikiamas Standartizacijos departamento nustatyta tvarka dalykiškai ir kalbiškai parengtas elektroninis terminų straipsnių variantas. Terminų straipsnių antraštiniai terminai turi būti sukirčiuot</text:span><text:span text:style-name="T64">i.</text:span></text:p>
      <text:p text:style-name="Normal"/>
      <text:p text:style-name="P65"><text:span text:style-name="T66">3</text:span><text:span text:style-name="T67">. Terminų straipsnių kalbinę ekspertizę atlieka Kalbos komisijos ekspertas terminologas (toliau – ekspertas). Prireikus gali būti skiriami du ekspertai.</text:span></text:p>
      <text:p text:style-name="Normal"/>
      <text:p text:style-name="P68"><text:span text:style-name="T69">4</text:span><text:span text:style-name="T70">. Kalbos komisijos nustatytu laiku ekspertas raštu pateikia savo pastabas dėl terminų st</text:span><text:span text:style-name="T71">raipsnių. Šias pastabas Kalbos komisija raštu pateikia Standartizacijos departamentui.</text:span></text:p>
      <text:p text:style-name="Normal"/>
      <text:p text:style-name="P72"><text:span text:style-name="T73">5</text:span><text:span text:style-name="T74">. Standartizacijos departamentas terminų straipsnius pataiso pagal eksperto pastabas ir pateikia Kalbos komisijai kartu su raštišku atsakymu į pastabas ir motyvuot</text:span><text:span text:style-name="T75">u paaiškinimu dėl tų eksperto siūlymų, į kuriuos neatsižvelgta.</text:span></text:p>
      <text:p text:style-name="Normal"/>
      <text:p text:style-name="P76"><text:span text:style-name="T77">6</text:span><text:span text:style-name="T78">. Jei Kalbos komisijai pateikti terminų straipsniai Standartizacijos departamento prašymu turi būti vertinami skubos tvarka, kalbinė ekspertizė neatliekama, terminų straipsniai teikiami<text:s/></text:span><text:span text:style-name="T79">svarstyti Kalbos komisijos Terminologijos pakomisei.</text:span></text:p>
      <text:p text:style-name="Normal"/>
      <text:p text:style-name="P80"><text:span text:style-name="T81">7</text:span><text:span text:style-name="T82">. Pagal eksperto pastabas pataisyti arba skubos tvarka vertinami terminų straipsniai svarstomi Kalbos komisijos Terminologijos pakomisės posėdyje, dalyvaujant Standartizacijos departamento paskirti</text:span><text:span text:style-name="T83">ems atstovams. Posėdyje priimamas sprendimas teikti terminų straipsnius svarstyti Kalbos komisijai arba siūlyti Standartizacijos departamentui juos pataisyti, atsižvelgiant į posėdžio metu išdėstytas pastabas, o pataisytus vėl pateikti Kalbos komisijai.</text:span></text:p>
      <text:p text:style-name="Normal"/>
      <text:p text:style-name="P84"><text:span text:style-name="T85">8</text:span><text:span text:style-name="T86">. Kalbos komisija, atsižvelgdama į Terminologijos pakomisės siūlymą, posėdyje priima sprendimą dėl terminų straipsnių įvertinimo. Teigiamai įvertinami pagrindinius terminologijos principus ir lietuvių kalbos taisyklingumo reikalavimus atitinkantys term</text:span><text:span text:style-name="T87">inų straipsniai.</text:span></text:p>
      <text:p text:style-name="Normal"/>
      <text:p text:style-name="P88"><text:span text:style-name="T89">9</text:span><text:span text:style-name="T90">. Standartizacijos departamentui išsiunčiamas Kalbos komisijos posėdžio, kuriame buvo įvertinti terminų straipsniai, protokolo išrašas.</text:span></text:p>
      <text:p text:style-name="Normal"/>
      <text:p text:style-name="P91"><text:span text:style-name="T92">10</text:span><text:span text:style-name="T93">. Lietuvos standarto, kurio terminų straipsnius yra teigiamai įvertinusi Kalbos komisija,<text:s/></text:span><text:span text:style-name="T94">pratarmėje turi būti įrašyta: „Lietuviškus terminų straipsnius teigiamai įvertino Valstybinė lietuvių kalbos komisija.“</text:span></text:p>
      <text:p text:style-name="P95"><text:span text:style-name="T96">________________________</text:span></text:p>
      <text:p text:style-name="P97">Priedo pakeitimai:</text:p>
      <text:soft-page-break/>
      <text:p text:style-name="P98"><text:span text:style-name="T99">Nr.<text:s/></text:span><text:a xlink:href="https://www.e-tar.lt/portal/legalAct.html?documentId=18c8aa10e71a11e8ad3fd95cab55d13b" office:target-frame-name="_top" xlink:show="replace"><text:span text:style-name="T100">N-8 (170)</text:span></text:a><text:span text:style-name="T101">, 2018-11-08, paskelbta TAR 2018-11-13, i. k. 2018-18303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Valstybinė lietuvių kalbos komisija, Nutarimas</text:span></text:p>
      <text:p text:style-name="P111"><text:span text:style-name="T112">Nr.<text:s/></text:span><text:a xlink:href="https://www.e-tar.lt/portal/legalAct.html?documentId=18c8aa10e71a11e8ad3fd95cab55d13b" office:target-frame-name="_top" xlink:show="replace"><text:span text:style-name="T113">N-8 (170)</text:span></text:a><text:span text:style-name="T114">, 2018-11-08, paskelbta TAR 2018-11-13, i. k. 2018-18303</text:span></text:p>
      <text:p text:style-name="P115"><text:span text:style-name="T116">Dėl Valstybinės lietuvių kalbos komisijos 2012 m. vasario 2 d. <text:s/>nutarimo Nr. N-1 (132) <text:s/>„Dėl T</text:span><text:span text:style-name="T117">erminų standartų vertinimo taisyklių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Kamilija</meta:initial-creator>
    <dc:creator>adlibuser</dc:creator>
    <meta:creation-date>2018-12-10T14:25:00Z</meta:creation-date>
    <dc:date>2018-12-10T14:25:00Z</dc:date>
    <meta:template xlink:href="Normal.dotm" xlink:type="simple"/>
    <meta:editing-cycles>2</meta:editing-cycles>
    <meta:editing-duration>PT0S</meta:editing-duration>
    <meta:document-statistic meta:page-count="3" meta:paragraph-count="51" meta:word-count="513" meta:character-count="4096" meta:row-count="125" meta:non-whitespace-character-count="3634"/>
  </office:meta>
</office:document-meta>
</file>