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7">Suvestinė redakcija nuo 1999-03-18 iki 2000-07-26</text:span></text:p>
      <text:p text:style-name="P8"/>
      <text:p text:style-name="P9"><text:span text:style-name="T10">Nutarimas paskelbtas: Žin. 1995, Nr.<text:s/></text:span><text:a xlink:href="https://www.e-tar.lt/portal/legalAct.html?documentId=TAR.C39D274F7890" office:target-frame-name="_top" xlink:show="replace"><text:span text:style-name="T11">68-1655</text:span></text:a><text:span text:style-name="T12">, i. k. 0951100NUTA00001115</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ŽEMĖS SKLYPŲ PARDAVIMO, IŠNUOMOJIMO IR SUTEIKIMO KLAUSIMAIS DALINIO PAKEITIMO</text:p>
      <text:p text:style-name="P20"/>
      <text:p text:style-name="P21">1995 m. rugpjūčio 14 d. Nr. 1115</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Iš dalies pakeičiant Lietuvos Respublikos įstatymo „Dėl žemės sklypų pardavimo ir nuomojimo tvarkos bei sąlygų užsienio valstybių diplomatinėms ir konsulinėms įstaigoms“ įgyvendinimo tvarką, patvirtint</text:span><text:span text:style-name="T31">ą Lietuvos Respublikos Vyriausybės 1993 m. kovo 18 d. nutarimu Nr. 182 „Dėl Lietuvos Respublikos įstatymo „Dėl žemės sklypų pardavimo ir nuomojimo tvarkos bei sąlygų užsienio valstybių diplomatinėms ir konsulinėms įstaigoms“ įgyvendinimo tvarkos patvirtini</text:span><text:span text:style-name="T32">mo“ (Žin., 1993, Nr.<text:s/></text:span><text:a xlink:href="https://www.e-tar.lt/portal/lt/legalAct/TAR.E5098EFC157D" office:target-frame-name="_blank" xlink:show="new"><text:span text:style-name="T33">10-264</text:span></text:a><text:span text:style-name="T34">; 1994, Nr.<text:s/></text:span><text:a xlink:href="https://www.e-tar.lt/portal/lt/legalAct/TAR.024A508FC06C" office:target-frame-name="_blank" xlink:show="new"><text:span text:style-name="T35">62-1222</text:span></text:a><text:span text:style-name="T36">):</text:span></text:p>
      <text:p text:style-name="P37"><text:span text:style-name="T38">1.1</text:span><text:span text:style-name="T39">. įrašyti 1 punkte po žodžių<text:s/></text:span><text:span text:style-name="T40">„sklypus užsienio valstybėse“ žodžius „arba suteikiami neatlygintinai ne didesni už turėtuosius iki 1940 metų nuosavybės teise“, taip pat papildyti nurodytąjį punktą šiuo sakiniu:</text:span></text:p>
      <text:p text:style-name="P41"><text:span text:style-name="T42">„Jeigu turėti žemės sklypai neišlikę, valstybių susitarimu jie gali būti sut</text:span><text:span text:style-name="T43">eikiami kitose vietose“;</text:span></text:p>
      <text:p text:style-name="P44"><text:span text:style-name="T45">1.2</text:span><text:span text:style-name="T46">. įrašyti 2 punkto pirmojoje pastraipoje po žodžių „parduodami ir nuomojami“ žodžius „ar suteikiami neatlygintinai“, o antrąją pastraipą išdėstyti taip:<text:s/></text:span></text:p>
      <text:p text:style-name="P47"><text:span text:style-name="T48">„Miestų (rajonų), kurių teritorijose numatoma įkurti užsienio vals</text:span><text:span text:style-name="T49">tybių diplomatines ir konsulines įstaigas, merai (valdybos) turi sudaryti šių įstaigų bei jų priklausinių sklypų suplanavimo schemas, pagal jas parengti diplomatinių ir konsulinių įstaigų pastatams statyti skirtų sklypų planus ir suderinti juos su Statybos</text:span><text:span text:style-name="T50"><text:s/>ir urbanistikos ministerija, Kultūros ministerija, Aplinkos apsaugos ministerija bei Užsienio reikalų ministerija“;</text:span></text:p>
      <text:p text:style-name="P51"><text:span text:style-name="T52">1.3</text:span><text:span text:style-name="T53">. išdėstyti 3 punktą taip:</text:span></text:p>
      <text:p text:style-name="P54"><text:span text:style-name="T55">„</text:span><text:span text:style-name="T56">3</text:span><text:span text:style-name="T57">. Žemės sklypus užsienio valstybėms Užsienio reikalų ministerijos teikimu parduoda apskrities val</text:span><text:span text:style-name="T58">dytojas Lietuvos Respublikos Vyriausybei sutikus. Užsienio valstybė, norėdama pirkti žemės sklypą, kreipiasi į Užsienio reikalų ministeriją. Laikomasi šios tvarkos:“;</text:span></text:p>
      <text:p text:style-name="P59"><text:span text:style-name="T60">1.4</text:span><text:span text:style-name="T61"><text:s/>įrašyti 3.1 punkte vietoj žodžių „miesto (rajono) valdyba, norėdama“ žodžius<text:s/></text:span><text:span text:style-name="T62">„apskrities valdytojas, norėdamas“;</text:span></text:p>
      <text:p text:style-name="P63"><text:span text:style-name="T64">1.5</text:span><text:span text:style-name="T65">. įrašyti 3.3 punkto pirmojoje pastraipoje vietoj žodžių „aukštesniosios pakopos savivaldybės įgaliotas atstovas“ žodžius „apskrities valdytojas“, o antrąją pastraipą išdėstyti taip:</text:span></text:p>
      <text:p text:style-name="P66"><text:span text:style-name="T67">„Žemės sklypo pirkimo-pardavim</text:span><text:span text:style-name="T68">o sutartis per tris mėnesius turi būti įregistruota Valstybinio žemės kadastro duomenų registre“;</text:span></text:p>
      <text:p text:style-name="P69"><text:span text:style-name="T70">1.6</text:span><text:span text:style-name="T71">. išdėstyti 4 punkto pirmąją ir antrąją pastraipas taip:</text:span></text:p>
      <text:p text:style-name="P72"><text:span text:style-name="T73">„</text:span><text:span text:style-name="T74">4</text:span><text:span text:style-name="T75">. Apsikeitimo žemės sklypais ir jų suteikimo neatlygintinai susitarimai įforminami vyr</text:span><text:span text:style-name="T76">iausybių sutartimis, pasikeičiant atitinkamomis notomis. Apsikeitimo žemės sklypais ir jų suteikimo neatlygintinai sutartį iš Lietuvos Respublikos pusės rengia Lietuvos Respublikos užsienio reikalų ministerija ir kartu su apskrities valdytoju teikia pasiūl</text:span><text:span text:style-name="T77">ymus Lietuvos Respublikos Vyriausybei“;</text:span></text:p>
      <text:p text:style-name="P78"><text:span text:style-name="T79">1.7</text:span><text:span text:style-name="T80">. įrašyti 6.1 punkte vietoj žodžių „aukštesniosios pakopos savivaldybės“ žodžius „apskrities valdytojas“;</text:span></text:p>
      <text:p text:style-name="P81"><text:span text:style-name="T82">1.8</text:span><text:span text:style-name="T83">. įrašyti 6.3 punkto pirmojoje pastraipoje vietoj žodžių „aukštesniosios pakopos<text:s/></text:span><text:span text:style-name="T84">savivaldybės įgaliotas atstovas“ žodžius „apskrities valdytojo įgaliotas apskrities žemėtvarkos ir geodezijos tarnybos struktūrinio padalinio vadovas“, o antrąją pastraipą išdėstyti taip:</text:span></text:p>
      <text:p text:style-name="P85"><text:span text:style-name="T86">„Žemės sklypo nuomos sutartis per tris mėnesius turi būti įregistruo</text:span><text:span text:style-name="T87">ta Valstybinio žemės kadastro duomenų registre“.</text:span></text:p>
      <text:p text:style-name="P88"><text:span text:style-name="T89">2.</text:span><text:span text:style-name="T90"><text:s/>Neteko galios nuo 1999-03-18</text:span></text:p>
      <text:p text:style-name="P91">Punkto naikinimas:</text:p>
      <text:p text:style-name="P92"><text:span text:style-name="T93">Nr.<text:s/></text:span><text:a xlink:href="https://www.e-tar.lt/portal/legalAct.html?documentId=TAR.62AB28ABC5FA" office:target-frame-name="_top" xlink:show="replace"><text:span text:style-name="T94">260</text:span></text:a><text:span text:style-name="T95">, 1999-03-09, Žin. 1999, Nr. 25-706 (1999-03-17), i. k.<text:s/></text:span><text:span text:style-name="T96">0991100NUTA00000260</text:span></text:p>
      <text:p text:style-name="Normal"/>
      <text:p text:style-name="P97"><text:span text:style-name="T98">3</text:span><text:span text:style-name="T99">. Iš dalies pakeičiant Lietuvos Respublikos Vyriausybės 1994 m. birželio 7 d. nutarimą Nr. 452 „Dėl Valstybinės žemės sklypų individualiai statybai neatlygintino suteikimo Vyčio Kryžiaus ordinu apdovanotiems asmenims tvarkos patvi</text:span><text:span text:style-name="T100">rtinimo“ (Žin., 1994, Nr.<text:s/></text:span><text:a xlink:href="https://www.e-tar.lt/portal/lt/legalAct/TAR.75267F13EBAB" office:target-frame-name="_blank" xlink:show="new"><text:span text:style-name="T101">44-821</text:span></text:a><text:span text:style-name="T102">):</text:span></text:p>
      <text:p text:style-name="P103"><text:span text:style-name="T104">3.1</text:span><text:span text:style-name="T105">. antraštėje ir antrojoje pastraipoje po žodžių „Vyčio Kryžiaus ordinu“ įrašyti žodžius „ir Vyčio Kryžiumi“;</text:span></text:p>
      <text:p text:style-name="P106"><text:span text:style-name="T107">3.2</text:span><text:span text:style-name="T108">. šiuo nutarimu</text:span><text:span text:style-name="T109"><text:s/>patvirtintoje Valstybinės žemės sklypų individualiai statybai neatlygintino suteikimo Vyčio Kryžiaus ordinu apdovanotiems asmenims tvarkoje:</text:span></text:p>
      <text:p text:style-name="P110"><text:span text:style-name="T111">3.2.1</text:span><text:span text:style-name="T112">. antraštėje ir 1, 7, 8 ir 9 punktuose po žodžių „Vyčio Kryžiaus ordinu“ įrašyti žodžius „ir Vyčio Kryžiumi</text:span><text:span text:style-name="T113">“;</text:span></text:p>
      <text:p text:style-name="P114"><text:span text:style-name="T115">3.2.2</text:span><text:span text:style-name="T116">. išdėstyti 2 ir 3 punktus taip:</text:span></text:p>
      <text:p text:style-name="P117"><text:span text:style-name="T118">„</text:span><text:span text:style-name="T119">2</text:span><text:span text:style-name="T120">. Valstybinės žemės sklypus individualiai statybai (gyvenamajam namui ir jo priklausiniams, ūkiniams, buitiniams, verslo pastatams bei įrenginiams statyti) neatlygintinai suteikia apskrities valdytojas.</text:span></text:p>
      <text:p text:style-name="P121"><text:span text:style-name="T122">3</text:span><text:span text:style-name="T123">. Apskrities valdytojo administracijos žemės ūkio departamento rajono žemės ūkio valdybos arba miesto žemėtvarkos ir geodezijos tarnyba, tvarkydama žemės suteikimo neatlygintinai dokumentus, vadovaujasi patvirtintais detaliaisiais planais“;</text:span></text:p>
      <text:p text:style-name="P124"><text:span text:style-name="T125">3.2.3</text:span><text:span text:style-name="T126">.</text:span><text:span text:style-name="T127"><text:s/>išbraukti 4 punkte žodžius „arba numatytose priskirti pagal detalius planus teritorijose bei miesto tipo gyvenvietėse“;</text:span></text:p>
      <text:p text:style-name="P128"><text:span text:style-name="T129">3.2.4</text:span><text:span text:style-name="T130">. įrašyti 6 punkte vietoj žodžių „miesto (rajono) valdybos“ žodžius „apskrities valdytojo“;</text:span></text:p>
      <text:p text:style-name="P131"><text:span text:style-name="T132">3.2.5</text:span><text:span text:style-name="T133">. įrašyti 7 punkte vietoj</text:span><text:span text:style-name="T134"><text:s/>žodžių „miesto (rajono) valdybai“ žodžius „apskrities valdytojo administracijos žemės ūkio departamento rajono žemės ūkio valdybos arba miesto žemėtvarkos ir geodezijos tarnybai“;</text:span></text:p>
      <text:p text:style-name="P135"><text:span text:style-name="T136">3.2.6</text:span><text:span text:style-name="T137">. išdėstyti 9 punkto antrąją pastraipą taip:</text:span></text:p>
      <text:p text:style-name="P138"><text:span text:style-name="T139">„Jeigu šio asmens gyv</text:span><text:span text:style-name="T140">enamojoje vietoje kaime nėra laisvų valstybinės žemės sklypų, apskrities valdytojas neatlygintinai suteikia jam žemės sklypą kitoje tos savivaldybės gyvenamojoje vietovėje“.</text:span></text:p>
      <text:p text:style-name="P141"/>
      <text:p text:style-name="P142"/>
      <text:p text:style-name="P143"/>
      <text:p text:style-name="P144">MINISTRAS PIRMININKAS<text:tab/>ADOLFAS ŠLEŽEVIČIUS</text:p>
      <text:p text:style-name="P145"/>
      <text:p text:style-name="P146"/>
      <text:p text:style-name="P147"/>
      <text:p text:style-name="P148"><text:span text:style-name="T149">STATYBOS IR URBANISTIKOS</text:span><text:span text:style-name="T150"><text:s/>MINISTRAS</text:span><text:span text:style-name="T151"><text:tab/>JULIUS LAICONAS</text:span></text:p>
      <text:p text:style-name="P152"><text:span text:style-name="T153">Forma.</text:span><text:span text:style-name="T154"><text:s/>Neteko galios nuo 1999-03-18</text:span></text:p>
      <text:p text:style-name="P155">Formos naikinimas:</text:p>
      <text:p text:style-name="P156"><text:span text:style-name="T157">Nr.<text:s/></text:span><text:a xlink:href="https://www.e-tar.lt/portal/legalAct.html?documentId=TAR.62AB28ABC5FA" office:target-frame-name="_top" xlink:show="replace"><text:span text:style-name="T158">260</text:span></text:a><text:span text:style-name="T159">, 1999-03-09, Žin. 1999, Nr. 25-706 (1999-03-17), i. k. 0991100NUTA00000260</text:span></text:p>
      <text:p text:style-name="Normal"/>
      <text:p text:style-name="P160"/>
      <text:p text:style-name="P161"/>
      <text:p text:style-name="P162"><text:span text:style-name="T163">Pakeitimai:</text:span></text:p>
      <text:p text:style-name="P164"/>
      <text:soft-page-break/>
      <text:p text:style-name="P165"><text:span text:style-name="T166">1.</text:span></text:p>
      <text:p text:style-name="P167"><text:span text:style-name="T168">Lietuvos Respublikos Vyriausybė, Nutarimas</text:span></text:p>
      <text:p text:style-name="P169"><text:span text:style-name="T170">Nr.<text:s/></text:span><text:a xlink:href="https://www.e-tar.lt/portal/legalAct.html?documentId=TAR.62AB28ABC5FA" office:target-frame-name="_top" xlink:show="replace"><text:span text:style-name="T171">260</text:span></text:a><text:span text:style-name="T172">, 1999-03-09, Žin., 1999, Nr. 25-706 (1999-03-17), i. k. 0991100NUTA00000260</text:span></text:p>
      <text:p text:style-name="P173"><text:span text:style-name="T174">Dėl naudojamų valstybinės žemės</text:span><text:span text:style-name="T175"><text:s/>sklypų pardavimo ir nuomos ne žemės ūkio paskirčiai (veiklai)</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3T07:27:00Z</meta:creation-date>
    <dc:date>2017-02-03T07:27:00Z</dc:date>
    <meta:template xlink:href="Normal.dotm" xlink:type="simple"/>
    <meta:editing-cycles>2</meta:editing-cycles>
    <meta:editing-duration>PT0S</meta:editing-duration>
    <meta:document-statistic meta:page-count="3" meta:paragraph-count="51" meta:word-count="762" meta:character-count="6569" meta:row-count="124" meta:non-whitespace-character-count="5858"/>
  </office:meta>
</office:document-meta>
</file>