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5" manifest:media-type="application/octet-stream"/>
  <manifest:file-entry manifest:full-path="Object 14" manifest:media-type="application/octet-stream"/>
  <manifest:file-entry manifest:full-path="Object 13" manifest:media-type="application/octet-stream"/>
  <manifest:file-entry manifest:full-path="Object 16"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 style:parent-style-name="Normal" style:family="paragraph">
      <style:paragraph-properties fo:text-align="justify" fo:text-indent="0.216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center"/>
      <style:text-properties fo:font-weight="bold" style:font-weight-asian="bold" style:font-weight-complex="bold" fo:text-transform="upperca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justify" fo:text-indent="0.2166in"/>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2166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2166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216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2166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justify" fo:text-indent="0.2166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text-align="justify" fo:text-indent="0.2166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text-align="justify" fo:text-indent="0.2166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text-position="-60% 100%"/>
    </style:style>
    <style:style style:name="T211" style:parent-style-name="DefaultParagraphFont" style:family="text">
      <style:text-properties fo:font-style="italic" style:font-style-asian="italic" text:display="none"/>
    </style:style>
    <style:style style:name="P212" style:parent-style-name="Normal" style:family="paragraph">
      <style:paragraph-properties fo:text-align="justify" fo:text-indent="0.3937in"/>
    </style:style>
    <style:style style:name="T213" style:parent-style-name="DefaultParagraphFont" style:family="text">
      <style:text-properties style:text-position="-150% 100%"/>
    </style:style>
    <style:style style:name="T214" style:parent-style-name="DefaultParagraphFont" style:family="text">
      <style:text-properties fo:font-style="italic" style:font-style-asian="italic" text:display="none"/>
    </style:style>
    <style:style style:name="P215" style:parent-style-name="Normal" style:family="paragraph">
      <style:paragraph-properties fo:text-align="justify" fo:text-indent="0.3937in"/>
    </style:style>
    <style:style style:name="T216" style:parent-style-name="DefaultParagraphFont" style:family="text">
      <style:text-properties style:text-position="-160% 100%"/>
    </style:style>
    <style:style style:name="T217" style:parent-style-name="DefaultParagraphFont" style:family="text">
      <style:text-properties fo:font-style="italic" style:font-style-asian="italic" text:display="none"/>
    </style:style>
    <style:style style:name="P218" style:parent-style-name="Normal" style:family="paragraph">
      <style:paragraph-properties fo:text-align="justify" fo:text-indent="0.3937in"/>
    </style:style>
    <style:style style:name="T219" style:parent-style-name="DefaultParagraphFont" style:family="text">
      <style:text-properties style:text-position="-60% 100%"/>
    </style:style>
    <style:style style:name="T220" style:parent-style-name="DefaultParagraphFont" style:family="text">
      <style:text-properties fo:font-style="italic" style:font-style-asian="italic" text:display="none"/>
    </style:style>
    <style:style style:name="P221" style:parent-style-name="Normal" style:family="paragraph">
      <style:paragraph-properties fo:text-align="justify" fo:text-indent="0.3937in"/>
      <style:text-properties text:display="none"/>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b 66.6%"/>
    </style:style>
    <style:style style:name="P225" style:parent-style-name="Normal" style:family="paragraph">
      <style:paragraph-properties fo:text-align="justify" fo:text-indent="0.3937in"/>
    </style:style>
    <style:style style:name="T226" style:parent-style-name="DefaultParagraphFont" style:family="text">
      <style:text-properties text:display="none"/>
    </style:style>
    <style:style style:name="T227" style:parent-style-name="DefaultParagraphFont" style:family="text">
      <style:text-properties style:text-position="sub 66.6%"/>
    </style:style>
    <style:style style:name="P228" style:parent-style-name="Normal" style:family="paragraph">
      <style:paragraph-properties fo:text-align="justify" fo:text-indent="0.3937in"/>
    </style:style>
    <style:style style:name="T229" style:parent-style-name="DefaultParagraphFont" style:family="text">
      <style:text-properties text:display="none"/>
    </style:style>
    <style:style style:name="T230" style:parent-style-name="DefaultParagraphFont" style:family="text">
      <style:text-properties style:text-position="sub 66.6%"/>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text:display="none"/>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text-position="sub 66.6%"/>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b 66.6%"/>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text-position="sub 66.6%"/>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text-position="-60% 100%"/>
    </style:style>
    <style:style style:name="T247" style:parent-style-name="DefaultParagraphFont" style:family="text">
      <style:text-properties fo:font-style="italic" style:font-style-asian="italic" text:display="none"/>
    </style:style>
    <style:style style:name="P248" style:parent-style-name="Normal" style:family="paragraph">
      <style:paragraph-properties fo:text-align="justify" fo:text-indent="0.3937in"/>
    </style:style>
    <style:style style:name="T249" style:parent-style-name="DefaultParagraphFont" style:family="text">
      <style:text-properties style:text-position="-150% 100%"/>
    </style:style>
    <style:style style:name="T250" style:parent-style-name="DefaultParagraphFont" style:family="text">
      <style:text-properties fo:font-style="italic" style:font-style-asian="italic" text:display="none"/>
    </style:style>
    <style:style style:name="P251" style:parent-style-name="Normal" style:family="paragraph">
      <style:paragraph-properties fo:text-align="justify" fo:text-indent="0.3937in"/>
    </style:style>
    <style:style style:name="T252" style:parent-style-name="DefaultParagraphFont" style:family="text">
      <style:text-properties style:text-position="-60% 100%"/>
    </style:style>
    <style:style style:name="T253" style:parent-style-name="DefaultParagraphFont" style:family="text">
      <style:text-properties fo:font-style="italic" style:font-style-asian="italic" text:display="none"/>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3937in"/>
    </style:style>
    <style:style style:name="T259" style:parent-style-name="DefaultParagraphFont" style:family="text">
      <style:text-properties text:display="none"/>
    </style:style>
    <style:style style:name="T260" style:parent-style-name="DefaultParagraphFont" style:family="text">
      <style:text-properties style:text-position="sub 66.6%"/>
    </style:style>
    <style:style style:name="P261" style:parent-style-name="Normal" style:family="paragraph">
      <style:paragraph-properties fo:text-align="justify" fo:text-indent="0.3937in"/>
    </style:style>
    <style:style style:name="T262" style:parent-style-name="DefaultParagraphFont" style:family="text">
      <style:text-properties style:text-position="sub 66.6%"/>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b 66.6%"/>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text-position="sub 66.6%"/>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text-position="-150% 100%"/>
    </style:style>
    <style:style style:name="T271" style:parent-style-name="DefaultParagraphFont" style:family="text">
      <style:text-properties fo:font-style="italic" style:font-style-asian="italic" text:display="none"/>
    </style:style>
    <style:style style:name="P272" style:parent-style-name="Normal" style:family="paragraph">
      <style:paragraph-properties fo:text-align="justify" fo:text-indent="0.3937in"/>
    </style:style>
    <style:style style:name="T273" style:parent-style-name="DefaultParagraphFont" style:family="text">
      <style:text-properties style:text-position="-160% 100%"/>
    </style:style>
    <style:style style:name="T274" style:parent-style-name="DefaultParagraphFont" style:family="text">
      <style:text-properties fo:font-style="italic" style:font-style-asian="italic" text:display="none"/>
    </style:style>
    <style:style style:name="P275" style:parent-style-name="Normal" style:family="paragraph">
      <style:paragraph-properties fo:text-align="justify" fo:text-indent="0.3937in"/>
      <style:text-properties text:display="none"/>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text:display="none"/>
    </style:style>
    <style:style style:name="T279" style:parent-style-name="DefaultParagraphFont" style:family="text">
      <style:text-properties style:text-position="sub 66.6%"/>
    </style:style>
    <style:style style:name="P280" style:parent-style-name="Normal" style:family="paragraph">
      <style:paragraph-properties fo:text-align="justify" fo:text-indent="0.3937in"/>
    </style:style>
    <style:style style:name="T281" style:parent-style-name="DefaultParagraphFont" style:family="text">
      <style:text-properties text:display="none"/>
    </style:style>
    <style:style style:name="T282" style:parent-style-name="DefaultParagraphFont" style:family="text">
      <style:text-properties style:text-position="sub 66.6%"/>
    </style:style>
    <style:style style:name="P283" style:parent-style-name="Normal" style:family="paragraph">
      <style:paragraph-properties fo:text-align="justify" fo:text-indent="0.3937in"/>
    </style:style>
    <style:style style:name="T284" style:parent-style-name="DefaultParagraphFont" style:family="text">
      <style:text-properties fo:font-style="italic" style:font-style-asian="italic" text:display="none"/>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text-position="sub 66.6%"/>
    </style:style>
    <style:style style:name="P287" style:parent-style-name="Normal" style:family="paragraph">
      <style:paragraph-properties fo:text-align="justify" fo:text-indent="0.3937in"/>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b 66.6%"/>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text-position="-60% 100%"/>
    </style:style>
    <style:style style:name="T299" style:parent-style-name="DefaultParagraphFont" style:family="text">
      <style:text-properties fo:font-style="italic" style:font-style-asian="italic" text:display="none"/>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text-position="-120% 100%" fo:language="en" fo:country="US"/>
    </style:style>
    <style:style style:name="T303" style:parent-style-name="DefaultParagraphFont" style:family="text">
      <style:text-properties fo:font-style="italic" style:font-style-asian="italic" text:display="none" fo:language="en" fo:country="US"/>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text:display="none"/>
    </style:style>
    <style:style style:name="T308" style:parent-style-name="DefaultParagraphFont" style:family="text">
      <style:text-properties style:font-name="Symbol" style:font-name-asian="Symbol" style:font-name-complex="Symbol"/>
    </style:style>
    <style:style style:name="P309" style:parent-style-name="Normal" style:family="paragraph">
      <style:paragraph-properties fo:text-align="justify" fo:text-indent="0.3937in"/>
    </style:style>
    <style:style style:name="T310" style:parent-style-name="DefaultParagraphFont" style:family="text">
      <style:text-properties text:display="none"/>
    </style:style>
    <style:style style:name="T311" style:parent-style-name="DefaultParagraphFont" style:family="text">
      <style:text-properties style:font-name="Symbol" style:font-name-asian="Symbol" style:font-name-complex="Symbol"/>
    </style:style>
    <style:style style:name="T312" style:parent-style-name="DefaultParagraphFont" style:family="text">
      <style:text-properties style:text-position="-30% 100%"/>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text:display="none"/>
    </style:style>
    <style:style style:name="T316" style:parent-style-name="DefaultParagraphFont" style:family="text">
      <style:text-properties style:font-name="Symbol" style:font-name-asian="Symbol" style:font-name-complex="Symbol"/>
    </style:style>
    <style:style style:name="P317" style:parent-style-name="Normal" style:family="paragraph">
      <style:paragraph-properties fo:text-align="justify" fo:text-indent="0.3937in"/>
    </style:style>
    <style:style style:name="T318" style:parent-style-name="DefaultParagraphFont" style:family="text">
      <style:text-properties style:font-name="TimesLT" text:display="none"/>
    </style:style>
    <style:style style:name="T319" style:parent-style-name="DefaultParagraphFont" style:family="text">
      <style:text-properties style:font-name="Symbol" style:font-name-asian="Symbol" style:font-name-complex="Symbol"/>
    </style:style>
    <style:style style:name="T320" style:parent-style-name="DefaultParagraphFont" style:family="text">
      <style:text-properties style:text-position="-30% 100%"/>
    </style:style>
    <style:style style:name="P321" style:parent-style-name="Normal" style:family="paragraph">
      <style:paragraph-properties fo:text-align="justify" fo:text-indent="0.3937in"/>
    </style:style>
    <style:style style:name="T322" style:parent-style-name="DefaultParagraphFont" style:family="text">
      <style:text-properties style:font-name="TimesLT" text:display="none"/>
    </style:style>
    <style:style style:name="T323" style:parent-style-name="DefaultParagraphFont" style:family="text">
      <style:text-properties style:font-name="Symbol" style:font-name-asian="Symbol" style:font-name-complex="Symbol"/>
    </style:style>
    <style:style style:name="T324" style:parent-style-name="DefaultParagraphFont" style:family="text">
      <style:text-properties style:text-position="-30% 100%"/>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language="en" fo:country="US"/>
    </style:style>
    <style:style style:name="T329" style:parent-style-name="DefaultParagraphFont" style:family="text">
      <style:text-properties fo:font-style="italic" style:font-style-asian="italic" text:display="none"/>
    </style:style>
    <style:style style:name="T330" style:parent-style-name="DefaultParagraphFont" style:family="text">
      <style:text-properties fo:font-style="italic" style:font-style-asian="italic" text:display="none"/>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text:display="none"/>
    </style:style>
    <style:style style:name="T335" style:parent-style-name="DefaultParagraphFont" style:family="text">
      <style:text-properties style:font-name="Symbol" style:font-name-asian="Symbol" style:font-name-complex="Symbol"/>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font-name="TimesLT" text:display="none"/>
    </style:style>
    <style:style style:name="T339" style:parent-style-name="DefaultParagraphFont" style:family="text">
      <style:text-properties style:font-name="Symbol" style:font-name-asian="Symbol" style:font-name-complex="Symbol"/>
    </style:style>
    <style:style style:name="T340" style:parent-style-name="DefaultParagraphFont" style:family="text">
      <style:text-properties style:text-position="-30% 100%"/>
    </style:style>
    <style:style style:name="P341" style:parent-style-name="Normal" style:family="paragraph">
      <style:paragraph-properties fo:text-align="justify" fo:text-indent="0.3937in"/>
    </style:style>
    <style:style style:name="T342" style:parent-style-name="DefaultParagraphFont" style:family="text">
      <style:text-properties style:font-name="TimesLT" text:display="none"/>
    </style:style>
    <style:style style:name="T343" style:parent-style-name="DefaultParagraphFont" style:family="text">
      <style:text-properties style:font-name="Symbol" style:font-name-asian="Symbol" style:font-name-complex="Symbol"/>
    </style:style>
    <style:style style:name="T344" style:parent-style-name="DefaultParagraphFont" style:family="text">
      <style:text-properties style:text-position="-30% 100%"/>
    </style:style>
    <style:style style:name="P345" style:parent-style-name="Normal" style:family="paragraph">
      <style:paragraph-properties fo:text-align="justify" fo:text-indent="0.3937in"/>
    </style:style>
    <style:style style:name="T346" style:parent-style-name="DefaultParagraphFont" style:family="text">
      <style:text-properties fo:language="pt" fo:country="BR"/>
    </style:style>
    <style:style style:name="T347" style:parent-style-name="DefaultParagraphFont" style:family="text">
      <style:text-properties fo:language="pt" fo:country="BR"/>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text-position="-130% 100%"/>
    </style:style>
    <style:style style:name="T351" style:parent-style-name="DefaultParagraphFont" style:family="text">
      <style:text-properties fo:font-style="italic" style:font-style-asian="italic" text:display="none"/>
    </style:style>
    <style:style style:name="P352" style:parent-style-name="Normal" style:family="paragraph">
      <style:paragraph-properties fo:text-align="justify" fo:text-indent="0.3937in"/>
    </style:style>
    <style:style style:name="T353" style:parent-style-name="DefaultParagraphFont" style:family="text">
      <style:text-properties fo:font-style="italic" style:font-style-asian="italic" text:display="none"/>
    </style:style>
    <style:style style:name="T354" style:parent-style-name="DefaultParagraphFont" style:family="text">
      <style:text-properties style:text-position="-20% 100%"/>
    </style:style>
    <style:style style:name="T355" style:parent-style-name="DefaultParagraphFont" style:family="text">
      <style:text-properties style:text-position="-120% 100%"/>
    </style:style>
    <style:style style:name="P356" style:parent-style-name="Normal" style:family="paragraph">
      <style:paragraph-properties fo:text-align="justify" fo:text-indent="0.3937in"/>
      <style:text-properties text:display="none"/>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text:display="none"/>
    </style:style>
    <style:style style:name="T361" style:parent-style-name="DefaultParagraphFont" style:family="text">
      <style:text-properties style:text-position="-20% 100%"/>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text:display="none"/>
    </style:style>
    <style:style style:name="T365" style:parent-style-name="DefaultParagraphFont" style:family="text">
      <style:text-properties style:text-position="sub 66.6%"/>
    </style:style>
    <style:style style:name="P366" style:parent-style-name="Normal" style:family="paragraph">
      <style:paragraph-properties fo:text-align="justify" fo:text-indent="0.3937in"/>
    </style:style>
    <style:style style:name="T367" style:parent-style-name="DefaultParagraphFont" style:family="text">
      <style:text-properties style:font-name="TimesLT" text:display="none"/>
    </style:style>
    <style:style style:name="T368" style:parent-style-name="DefaultParagraphFont" style:family="text">
      <style:text-properties style:text-position="sub 66.6%"/>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language="en" fo:country="US"/>
    </style:style>
    <style:style style:name="T373" style:parent-style-name="DefaultParagraphFont" style:family="text">
      <style:text-properties fo:font-style="italic" style:font-style-asian="italic" text:display="none"/>
    </style:style>
    <style:style style:name="T374" style:parent-style-name="DefaultParagraphFont" style:family="text">
      <style:text-properties fo:font-style="italic" style:font-style-asian="italic" text:display="none"/>
    </style:style>
    <style:style style:name="P375" style:parent-style-name="Normal" style:family="paragraph">
      <style:paragraph-properties fo:text-align="justify" fo:text-indent="0.3937in"/>
    </style:style>
    <style:style style:name="T376" style:parent-style-name="DefaultParagraphFont" style:family="text">
      <style:text-properties fo:language="en" fo:country="US"/>
    </style:style>
    <style:style style:name="T377" style:parent-style-name="DefaultParagraphFont" style:family="text">
      <style:text-properties fo:font-style="italic" style:font-style-asian="italic" text:display="none"/>
    </style:style>
    <style:style style:name="P378" style:parent-style-name="Normal" style:family="paragraph">
      <style:paragraph-properties fo:text-align="justify" fo:text-indent="0.3937in"/>
    </style:style>
    <style:style style:name="T379" style:parent-style-name="DefaultParagraphFont" style:family="text">
      <style:text-properties fo:language="en" fo:country="US"/>
    </style:style>
    <style:style style:name="T380" style:parent-style-name="DefaultParagraphFont" style:family="text">
      <style:text-properties fo:font-style="italic" style:font-style-asian="italic" text:display="none"/>
    </style:style>
    <style:style style:name="P381" style:parent-style-name="Normal" style:family="paragraph">
      <style:paragraph-properties fo:text-align="justify" fo:text-indent="0.3937in"/>
      <style:text-properties text:display="none"/>
    </style:style>
    <style:style style:name="P382" style:parent-style-name="Normal" style:family="paragraph">
      <style:paragraph-properties fo:text-align="justify" fo:text-indent="0.3937in"/>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text:display="none"/>
    </style:style>
    <style:style style:name="T385" style:parent-style-name="DefaultParagraphFont" style:family="text">
      <style:text-properties style:text-position="-50% 100%"/>
    </style:style>
    <style:style style:name="P386" style:parent-style-name="Normal" style:family="paragraph">
      <style:paragraph-properties fo:text-align="justify" fo:text-indent="0.3937in"/>
    </style:style>
    <style:style style:name="T387" style:parent-style-name="DefaultParagraphFont" style:family="text">
      <style:text-properties text:display="none"/>
    </style:style>
    <style:style style:name="T388" style:parent-style-name="DefaultParagraphFont" style:family="text">
      <style:text-properties style:text-position="sub 66.6%"/>
    </style:style>
    <style:style style:name="P389" style:parent-style-name="Normal" style:family="paragraph">
      <style:paragraph-properties fo:text-align="justify" fo:text-indent="0.3937in"/>
    </style:style>
    <style:style style:name="T390" style:parent-style-name="DefaultParagraphFont" style:family="text">
      <style:text-properties text:display="none"/>
    </style:style>
    <style:style style:name="T391" style:parent-style-name="DefaultParagraphFont" style:family="text">
      <style:text-properties style:text-position="sub 66.6%"/>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text:display="none"/>
    </style:style>
    <style:style style:name="T395" style:parent-style-name="DefaultParagraphFont" style:family="text">
      <style:text-properties style:text-position="-50% 100%"/>
    </style:style>
    <style:style style:name="P396" style:parent-style-name="Normal" style:family="paragraph">
      <style:paragraph-properties fo:text-align="justify" fo:text-indent="0.3937in"/>
    </style:style>
    <style:style style:name="T397" style:parent-style-name="DefaultParagraphFont" style:family="text">
      <style:text-properties style:font-name="TimesLT" text:display="none"/>
    </style:style>
    <style:style style:name="T398" style:parent-style-name="DefaultParagraphFont" style:family="text">
      <style:text-properties style:text-position="-20% 100%"/>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text-position="-130% 100%" fo:language="en" fo:country="US"/>
    </style:style>
    <style:style style:name="T403" style:parent-style-name="DefaultParagraphFont" style:family="text">
      <style:text-properties fo:font-style="italic" style:font-style-asian="italic" text:display="none" fo:language="en" fo:country="US"/>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text-position="-120% 100%" fo:language="en" fo:country="US"/>
    </style:style>
    <style:style style:name="T407" style:parent-style-name="DefaultParagraphFont" style:family="text">
      <style:text-properties fo:font-style="italic" style:font-style-asian="italic" text:display="none" fo:language="en" fo:country="US"/>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text:display="none"/>
    </style:style>
    <style:style style:name="T412" style:parent-style-name="DefaultParagraphFont" style:family="text">
      <style:text-properties style:font-name="Symbol" style:font-name-asian="Symbol" style:font-name-complex="Symbol"/>
    </style:style>
    <style:style style:name="T413" style:parent-style-name="DefaultParagraphFont" style:family="text">
      <style:text-properties style:text-position="-30% 100%"/>
    </style:style>
    <style:style style:name="P414" style:parent-style-name="Normal" style:family="paragraph">
      <style:paragraph-properties fo:text-align="justify" fo:text-indent="0.3937in"/>
    </style:style>
    <style:style style:name="T415" style:parent-style-name="DefaultParagraphFont" style:family="text">
      <style:text-properties style:font-name="TimesLT" text:display="none"/>
    </style:style>
    <style:style style:name="T416" style:parent-style-name="DefaultParagraphFont" style:family="text">
      <style:text-properties style:font-name="Symbol" style:font-name-asian="Symbol" style:font-name-complex="Symbol"/>
    </style:style>
    <style:style style:name="T417" style:parent-style-name="DefaultParagraphFont" style:family="text">
      <style:text-properties style:text-position="-30% 100%"/>
    </style:style>
    <style:style style:name="P418" style:parent-style-name="Normal" style:family="paragraph">
      <style:paragraph-properties fo:text-align="justify" fo:text-indent="0.3937in"/>
    </style:style>
    <style:style style:name="T419" style:parent-style-name="DefaultParagraphFont" style:family="text">
      <style:text-properties style:font-name="TimesLT" text:display="none"/>
    </style:style>
    <style:style style:name="T420" style:parent-style-name="DefaultParagraphFont" style:family="text">
      <style:text-properties style:font-name="Symbol" style:font-name-asian="Symbol" style:font-name-complex="Symbol"/>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1 iki 2019-02-20</text:span></text:p>
      <text:p text:style-name="P5"/>
      <text:p text:style-name="P6"><text:span text:style-name="T7">Nutarimas paskelbtas: Žin. 2012, Nr.<text:s/></text:span><text:a xlink:href="https://www.e-tar.lt/portal/legalAct.html?documentId=TAR.C394BF02D998" office:target-frame-name="_top" xlink:show="replace"><text:span text:style-name="T8">86-4518</text:span></text:a><text:span text:style-name="T9">, i. k. 112505ANUTA0003-155</text:span></text:p>
      <text:p text:style-name="P10"/>
      <text:p text:style-name="P11"><text:span text:style-name="T12"/><text:span text:style-name="T13">LIETUVOS BANKO VALDYBOS</text:span></text:p>
      <text:p text:style-name="P14">N U T A R I M A S</text:p>
      <text:p text:style-name="P15"/>
      <text:p text:style-name="P16">DĖL Lyginamųjų indeksų naudojimo taisyklių patvirtinimo</text:p>
      <text:p text:style-name="P17"/>
      <text:p text:style-name="P18">2012 m. liepos 12 d. Nr. 03-155</text:p>
      <text:p text:style-name="P19">Vilnius</text:p>
      <text:p text:style-name="P20"/>
      <text:p text:style-name="P21"/>
      <text:p text:style-name="P22"><text:span text:style-name="T23">Vadovaudamasi Lietuvos Respublikos Lietuvos banko įstatymo (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2004, Nr.<text:s/></text:span><text:a xlink:href="https://www.e-tar.lt/portal/lt/legalAct/TAR.BD7270B1038C" office:target-frame-name="_blank" xlink:show="new"><text:span text:style-name="T28">28-869</text:span></text:a><text:span text:style-name="T29">, Nr.<text:s/></text:span><text:a xlink:href="https://www.e-tar.lt/portal/lt/legalAct/TAR.62C4AA472431" office:target-frame-name="_blank" xlink:show="new"><text:span text:style-name="T30">54-1830</text:span></text:a><text:span text:style-name="T31">; 2009, Nr.<text:s/></text:span><text:a xlink:href="https://www.e-tar.lt/portal/lt/legalAct/TAR.BF6FC42DF0B1" office:target-frame-name="_blank" xlink:show="new"><text:span text:style-name="T32">38-1441</text:span></text:a><text:span text:style-name="T33">, Nr.<text:s/></text:span><text:a xlink:href="https://www.e-tar.lt/portal/lt/legalAct/TAR.E1B210518AB0" office:target-frame-name="_blank" xlink:show="new"><text:span text:style-name="T34">153-6895</text:span></text:a><text:span text:style-name="T35">; 2011, Nr.<text:s/></text:span><text:a xlink:href="https://www.e-tar.lt/portal/lt/legalAct/TAR.3B4E9C7E805B" office:target-frame-name="_blank" xlink:show="new"><text:span text:style-name="T36">46-2158</text:span></text:a><text:span text:style-name="T37">, Nr.<text:s/></text:span><text:a xlink:href="https://www.e-tar.lt/portal/lt/legalAct/TAR.571BC1525657" office:target-frame-name="_blank" xlink:show="new"><text:span text:style-name="T38">145-6812</text:span></text:a><text:span text:style-name="T39">) 11 straipsnio 1 dalies 7 punktu, Lietuvos Respublikos finansų rinkos priežiūros sistemos pertvarkos įstatymo (Žin., 2011, Nr.<text:s/></text:span><text:a xlink:href="https://www.e-tar.lt/portal/lt/legalAct/TAR.6DD809CE5741" office:target-frame-name="_blank" xlink:show="new"><text:span text:style-name="T40">145-6</text:span><text:span text:style-name="T41">811</text:span></text:a><text:span text:style-name="T42">) 4 straipsnio 3 dalimi ir Lietuvos Respublikos kolektyvinio investavimo subjektų įstatymo pakeitimo įstatymo (Žin., 2012, Nr.<text:s/></text:span><text:a xlink:href="https://www.e-tar.lt/portal/lt/legalAct/TAR.1D27F59F611C" office:target-frame-name="_blank" xlink:show="new"><text:span text:style-name="T43">77-3977</text:span></text:a><text:span text:style-name="T44">) 2 straipsnio 2 dalimi, Lietuvos<text:s/></text:span><text:span text:style-name="T45">banko valdyba n u t a r i a:</text:span></text:p>
      <text:p text:style-name="P46"><text:span text:style-name="T47">1</text:span><text:span text:style-name="T48">. Patvirtinti Lyginamųjų indeksų naudojimo taisykles (pridedama).</text:span></text:p>
      <text:p text:style-name="P49"><text:span text:style-name="T50">2</text:span><text:span text:style-name="T51">. Pripažinti netekusiais galios:</text:span></text:p>
      <text:p text:style-name="P52"><text:span text:style-name="T53">2.1</text:span><text:span text:style-name="T54">. Lietuvos Respublikos vertybinių popierių komisijos 2008 m. kovo 14 d. nutarimą Nr. 1K-8 „Dėl Lyginamųjų indeksų</text:span><text:span text:style-name="T55"><text:s/>naudojimo taisyklių patvirtinimo“ (Žin., 2008, Nr.<text:s/></text:span><text:a xlink:href="https://www.e-tar.lt/portal/lt/legalAct/TAR.2276E2FD0CC8" office:target-frame-name="_blank" xlink:show="new"><text:span text:style-name="T56">32-1141</text:span></text:a><text:span text:style-name="T57">);</text:span></text:p>
      <text:p text:style-name="P58"><text:span text:style-name="T59">2.2</text:span><text:span text:style-name="T60">. Lietuvos Respublikos draudimo priežiūros komisijos 2008 m. kovo 27 d. nutarimą Nr. N-27 „Dėl Lyginam</text:span><text:span text:style-name="T61">ųjų indeksų naudojimo taisyklių patvirtinimo“ (Žin., 2008, Nr.<text:s/></text:span><text:a xlink:href="https://www.e-tar.lt/portal/lt/legalAct/TAR.9601C0AB1CD6" office:target-frame-name="_blank" xlink:show="new"><text:span text:style-name="T62">37-1375</text:span></text:a><text:span text:style-name="T63">);</text:span></text:p>
      <text:p text:style-name="P64"><text:span text:style-name="T65">2.3</text:span><text:span text:style-name="T66">. Lietuvos Respublikos vertybinių popierių komisijos 2009 m. balandžio 2 d. nutarimą Nr. 1K</text:span><text:span text:style-name="T67">-6 „Dėl Lyginamųjų indeksų naudojimo taisyklių, patvirtintų Lietuvos Respublikos vertybinių popierių komisijos 2008 m. kovo 14 d. nutarimu Nr. 1K-8, pakeitimo ir papildymo“ (Žin., 2009, Nr.<text:s/></text:span><text:a xlink:href="https://www.e-tar.lt/portal/lt/legalAct/TAR.FBA7835749C2" office:target-frame-name="_blank" xlink:show="new"><text:span text:style-name="T68">41-1616</text:span></text:a><text:span text:style-name="T69">);</text:span></text:p>
      <text:p text:style-name="P70"><text:span text:style-name="T71">2.4</text:span><text:span text:style-name="T72">. Lietuvos Respublikos draudimo priežiūros komisijos 2009 m. balandžio 14 d. nutarimą Nr. N-169 „Dėl Lietuvos Respublikos draudimo priežiūros komisijos 2008 m. kovo 27 d. nutarimo Nr. N-27 „Dėl Lyginamųjų indeksų naudoji</text:span><text:span text:style-name="T73">mo taisyklių patvirtinimo“ pakeitimo“ (Žin., 2009, Nr.<text:s/></text:span><text:a xlink:href="https://www.e-tar.lt/portal/lt/legalAct/TAR.80FCA9D819C0" office:target-frame-name="_blank" xlink:show="new"><text:span text:style-name="T74">45-1793</text:span></text:a><text:span text:style-name="T75">).</text:span></text:p>
      <text:p text:style-name="P76"/>
      <text:p text:style-name="P77"/>
      <text:p text:style-name="P78"/>
      <text:p text:style-name="P79"><text:span text:style-name="T80">Valdybos pirmininkas<text:s/></text:span><text:span text:style-name="T81"><text:tab/>Vitas Vasiliauskas</text:span></text:p>
      <text:soft-page-break/>
      <text:p text:style-name="P82">PATVIRTINTA</text:p>
      <text:p text:style-name="P83">Lietuvos banko valdybos<text:s/></text:p>
      <text:p text:style-name="P84">2012 m. liepos<text:s/>12 d. nutarimu Nr. 03-155</text:p>
      <text:p text:style-name="P85"/>
      <text:p text:style-name="P86"><text:span text:style-name="T87">LYGINAMŲJŲ INDEKSŲ NAUDOJIMO TAISYKLĖS</text:span></text:p>
      <text:p text:style-name="P88"/>
      <text:p text:style-name="P89"><text:span text:style-name="T90">I</text:span><text:span text:style-name="T91">.<text:s/></text:span><text:span text:style-name="T92">BENDROSIOS NUOSTATOS</text:span></text:p>
      <text:p text:style-name="P93"/>
      <text:p text:style-name="P94">1. Lyginamųjų indeksų naudojimo taisyklės (toliau – Taisyklės) nustato reikalavimus, taikomus valstybinio socialinio draudimo įmokos dalies kaupimo pensijų<text:s/>fondų lyginamiesiems indeksams ir suderintųjų kolektyvinio investavimo subjektų bei kolektyvinio investavimo į perleidžiamuosius vertybinius popierius subjektų lyginamiesiems indeksams. Taisyklės<text:s/><text:span text:style-name="T95">mutatis mutandis</text:span><text:s/>taikomos papildomo savanoriško pensijų kaupimo pensijų fondų lyginamiesiems indeksams, jei valdymo įmonė nusprendžia patvirtinti tokius indeksus. Taisyklės<text:s/><text:span text:style-name="T96">mutatis mutandis</text:span><text:s/>taikomos<text:s/><text:span text:style-name="T97">ir kitų<text:s/></text:span>specialiųjų kolektyvinio investavimo subjektų lyginamiesiems indeksams, jei valdymo įmonė arba investicinė bendrovė, kurios valdymas neperduotas valdymo įmonei, nusprendžia patvirtinti tokius indeksus.</text:p>
      <text:p text:style-name="P98">2. Taisyklių teisinis pagrindas – Lietuvos Respublikos pensijų kaupimo įstatymo 14 ir 16<text:span text:style-name="T99"><text:s/></text:span>straipsniai ir Lietuvos Respublikos kolektyvinio investavimo subjektų<text:s/>įstatymo<text:s/><text:span text:style-name="T100">40</text:span><text:span text:style-name="T101"><text:s/></text:span>straipsnis.</text:p>
      <text:p text:style-name="P102">3. Taisyklėse vartojamos sąvokos:</text:p>
      <text:p text:style-name="P103">3.1.<text:s/><text:span text:style-name="T104">alfa</text:span><text:s/>– rodiklis, kuris parodo skirtumą tarp vieneto vertės pokyčio ir lyginamojo indekso pokyčio, esant palyginamam rizikos lygiui;</text:p>
      <text:p text:style-name="P105">3.2.<text:s/><text:span text:style-name="T106">beta</text:span> – rodiklis, kuris parodo, kiek pasikeičia<text:s/>vieneto vertė pasikeitus lyginamojo indekso reikšmei;</text:p>
      <text:p text:style-name="P107">3.3.<text:s/><text:span text:style-name="T108">indekso sekimo paklaida</text:span><text:s/>(angl.<text:s/><text:span text:style-name="T109">tracking error</text:span>) – statistinis rizikos rodiklis, parodantis vieneto vertės pokyčių ir lyginamojo indekso pokyčių skirtumų standartinį nuokrypį;</text:p>
      <text:p text:style-name="P110">3.4.<text:s/><text:span text:style-name="T111">koreliaci</text:span><text:span text:style-name="T112">jos koeficientas</text:span><text:s/>– rodiklis, kuris parodo vieneto verčių ir lyginamojo indekso pokyčių statistinę priklausomybę;</text:p>
      <text:p text:style-name="P113">3.5.<text:span text:style-name="T114"><text:s/>pensijų kaupimo bendrovė<text:s/></text:span>– kaip tai apibrėžta Lietuvos Respublikos pensijų kaupimo įstatyme;</text:p>
      <text:p text:style-name="P115">3.6.<text:s/><text:span text:style-name="T116">standartinis nuokrypis</text:span><text:s/>(angl.<text:s/><text:span text:style-name="T117">standard deviation</text:span>) – statistinis rizikos rodiklis, parodantis, kaip stipriai svyruoja vieneto vertės pokyčiai arba lyginamojo indekso pokyčiai, palyginus su jų vidutiniu pokyčiu;</text:p>
      <text:p text:style-name="P118">3.7.<text:span text:style-name="T119"><text:s/>valdymo įmonė<text:s/></text:span>– Lietuvos Respublikos kolektyvinio investavimo subjektų įstatyme apibrėžta kolektyvinio investavimo subjekto valdymo įmonė ir Lietuvos Respublikos papildomo savanoriško pensijų kaupimo įstatyme apibrėžta pensijų fondo valdymo įmonė;</text:p>
      <text:p text:style-name="P120">3.8.<text:s/><text:span text:style-name="T121">vienetas</text:span> – pensijų fondo apskaitos vienetas ar investicinio fondo<text:s/>investicinis vienetas arba investicinės bendrovės akcija.</text:p>
      <text:p text:style-name="P122">4. Kitos Taisyklėse vartojamos sąvokos suprantamos taip, kaip jos apibrėžtos Lietuvos Respublikos papildomo savanoriško pensijų kaupimo įstatyme, Lietuvos Respublikos pensijų kaupimo įstatyme,<text:s/>Lietuvos Respublikos kolektyvinio investavimo subjektų įstatyme.</text:p>
      <text:p text:style-name="P123"/>
      <text:p text:style-name="P124"><text:span text:style-name="T125">II</text:span><text:span text:style-name="T126">.<text:s/></text:span><text:span text:style-name="T127">LYGINAMŲJŲ INDEKSŲ PASIRINKIMAS</text:span></text:p>
      <text:p text:style-name="P128"/>
      <text:p text:style-name="P129">5. Valdymo įmonė, investicinė bendrovė, kurios valdymas neperduotas valdymo įmonei, ar pensijų kaupimo bendrovė<text:span text:style-name="T130"><text:s/></text:span>privalo patvirtinti taisykles,<text:s/>nustatančias jos valdomų pensijų fondų arba (ir) kolektyvinio investavimo subjektų lyginamojo indekso pasirinkimo ir keitimo kriterijus bei tvarką, ir pateikti jas Lietuvos bankui. Šiose taisyklėse turi būti nurodyta:</text:p>
      <text:p text:style-name="P131">5.1. lyginamųjų indeksų pasirinkimo<text:s/>kriterijai;</text:p>
      <text:p text:style-name="P132">5.2. lyginamųjų indeksų taisyklių tvirtinimo ir keitimo tvarka;</text:p>
      <text:p text:style-name="P133">5.3. lyginamuosius indeksus sudarantys indeksai ir jų svoris (procentais), taip pat data, nuo kada įsigaliojo tokia lyginamųjų indeksų sudėtis;</text:p>
      <text:p text:style-name="P134">5.4. lyginamųjų indeksų<text:s/>apskaičiavimo metodika;</text:p>
      <text:p text:style-name="P135">5.5. dalyvių ir visuomenės informavimo apie pasikeitusius lyginamuosius indeksus būdai ir tvarka;</text:p>
      <text:p text:style-name="P136">5.6. vietos, kur dalyviai gali susipažinti su lyginamųjų indeksų sudėtimi;</text:p>
      <text:p text:style-name="P137">5.7. jeigu lyginamieji indeksai buvo pakeisti,<text:s/>nurodyti prieš tai galiojusių lyginamųjų indeksų sudėtį, jų galiojimo datą ir pakeitimo priežastis.</text:p>
      <text:p text:style-name="P138"><text:span text:style-name="T139">6</text:span><text:span text:style-name="T140">. Lyginamasis indeksas turi būti parinktas taip, kad tiksliai atspindėtų kolektyvinio investavimo subjekto steigimo dokumentuose (toliau – steigimo<text:s/></text:span><text:span text:style-name="T141">dokumentai) ar pensijų fondo taisyklėse nustatytą investavimo strategiją – investicijų rūšis (turto klases), jų proporcijas, investicijų geografinį pasiskirstymą. Parinktas pensijų fondo lyginamasis indeksas taip pat turi atspindėti pensijų fondo vidutinio</text:span><text:span text:style-name="T142"><text:s/>laikotarpio investicijų strateginės alokacijos aprašyme, kuris rengiamas Valdymo įmonių, kolektyvinio investavimo subjektų ir pensijų fondų informacijos rengimo ir teikimo taisyklių, patvirtintų Lietuvos banko valdybos 2012 m. liepos 12 d. nutarimu Nr. 03</text:span><text:span text:style-name="T143">-154 „Dėl Valdymo įmonių, kolektyvinio investavimo subjektų ir pensijų fondų informacijos rengimo ir teikimo taisyklių patvirtinimo“ nustatyta tvarka, nurodytą investicijų strateginę alokaciją.</text:span><text:s/></text:p>
      <text:p text:style-name="P144">Punkto pakeitimai:</text:p>
      <text:p text:style-name="P145"><text:span text:style-name="T146">Nr.<text:s/></text:span><text:a xlink:href="https://www.e-tar.lt/portal/legalAct.html?documentId=765ebc308fff11e4bb408baba2bdddf3" office:target-frame-name="_top" xlink:show="replace"><text:span text:style-name="T147">03-332</text:span></text:a><text:span text:style-name="T148">, 2014-12-23, paskelbta TAR 2014-12-30, i. k. 2014-20962</text:span></text:p>
      <text:p text:style-name="Normal"/>
      <text:p text:style-name="P149">7. Lyginamasis indeksas gali susidėti iš vieno arba kelių visuotinai pripažintų ir plačiai naudojamų nepriklausomų asmenų sudarytų finansinių priemonių indeksų, kurių apskaičiavimo taisyklės skelbiamos viešai (toliau – sudėtinis lyginamasis indeksas).</text:p>
      <text:p text:style-name="P150">8. Sudėtinį lyginamąjį indeksą sudarančių indeksų svorių suma turi būti 100 proc. Kai investavimo strategijoje nustatyta lanksti investicijų portfelio struktūra ir dėl to investicijos į konkrečias investicijų rūšis (turto klases) turėtų svyruoti tarp numatyto minimalaus ir maksimalaus dydžio, šias investicijų rūšis atspindinčio lyginamojo indekso<text:s/>svoris turėtų būti pasirinktas orientuojantis į labiausiai tikėtiną šios investicijų rūšies svorį valdomame investicijų portfelyje.</text:p>
      <text:p text:style-name="P151"/>
      <text:p text:style-name="P152"><text:span text:style-name="T153">III</text:span><text:span text:style-name="T154">.<text:s/></text:span><text:span text:style-name="T155">REIKALAVIMAI LYGINAMAJAM INDEKSUI</text:span></text:p>
      <text:p text:style-name="P156"/>
      <text:p text:style-name="P157">9. Lyginamasis indeksas turi sudaryti galimybę visuomenei tinkamai įvertinti pensijų fondo arba kolektyvinio investavimo subjekto finansinius rezultatus, investicijų valdymo efektyvumą, neklaidinti esamų ir potencialių dalyvių.</text:p>
      <text:p text:style-name="P158">10. Koreliacijos koeficientas per statistiškai reikšmingą laikotarpį (ne mažiau kaip 6 mėn.) tarp lyginamojo indekso ir vieneto vertės mėnesio pokyčių turi būti didesnis nei 0,7.</text:p>
      <text:p text:style-name="P159"/>
      <text:p text:style-name="P160"><text:span text:style-name="T161">IV</text:span><text:span text:style-name="T162">.<text:s/></text:span><text:span text:style-name="T163">LYGINAMOJO INDEKSO KEITIMAS</text:span></text:p>
      <text:p text:style-name="P164"/>
      <text:p text:style-name="P165">11. Valdymo įmonė, investicinė bendrovė, kurios valdymas neperduotas valdymo įmonei, ar pensijų kaupimo bendrovė<text:span text:style-name="T166"><text:s/></text:span>privalo peržiūrėti lyginamojo indekso sudėtį ir jį nedelsdama pakeisti, jeigu:</text:p>
      <text:p text:style-name="P167"><text:span text:style-name="T168">11.1</text:span><text:span text:style-name="T169">. iš esmės pasikeičia investavimo strategija – tuo atveju lyginamasis indeksas turi būti pakeistas arba suderintas su nauja investavimo strategija ne vėliau, nei įsigalioja nauja investav</text:span><text:span text:style-name="T170">imo strategija. Keičiant pensijų fondo vidutinio laikotarpio investicijų strateginės alokacijos aprašymą, taip pat turi būti įvertinama, ar nereikia keisti lyginamojo indekso;</text:span><text:s/></text:p>
      <text:p text:style-name="P171">Punkto pakeitimai:</text:p>
      <text:p text:style-name="P172"><text:span text:style-name="T173">Nr.<text:s/></text:span><text:a xlink:href="https://www.e-tar.lt/portal/legalAct.html?documentId=765ebc308fff11e4bb408baba2bdddf3" office:target-frame-name="_top" xlink:show="replace"><text:span text:style-name="T174">03-332</text:span></text:a><text:span text:style-name="T175">, 2014-12-23, paskelbta TAR 2014-12-30, i. k. 2014-20962</text:span></text:p>
      <text:p text:style-name="Normal"/>
      <text:p text:style-name="P176">11.2. nutrauktas lyginamąjį indeksą sudarančių indeksų skaičiavimas ir viešas skelbimas;<text:s/></text:p>
      <text:p text:style-name="P177">11.3. koreliacijos koeficientas nuolatos arba sistemingai yra mažesnis už<text:s/><text:span text:style-name="T178">Taisyklių</text:span><text:span text:style-name="T179"><text:s/></text:span>10 punkte nustatytą dydį;</text:p>
      <text:p text:style-name="P180">11.4. atsiranda kitų objektyvių priežasčių, dėl kurių būtina keisti lyginamąjį indeksą.</text:p>
      <text:p text:style-name="P181">12. Apie lyginamojo indekso ar taisyklių, nustatančių valdomų pensijų fondų arba (ir) kolektyvinio investavimo subjektų lyginamojo indekso pasirinkimo ir keitimo kriterijus bei tvarką, pakeitimus valdymo įmonė, investicinė bendrovė, kurios valdymas neperduotas valdymo įmonei, arba pensijų kaupimo bendrovė<text:span text:style-name="T182"><text:s/></text:span>privalo raštu pranešti Lietuvos bankui ne vėliau kaip per 5 darbo dienas po to, kai jų kompetentingas organas priima sprendimą. Jei lyginamasis indeksas buvo keičiamas, privaloma nurodyti keitimo priežastis. Lietuvos bankui taip pat reikia pateikti naujų šio punkto pirmame sakinyje nurodytų taisyklių lyginamojo varianto elektroninę versiją, ją atsiunčiant elektroniniu paštu ivs@lb.lt.</text:p>
      <text:p text:style-name="P183"/>
      <text:p text:style-name="P184"><text:span text:style-name="T185">V</text:span><text:span text:style-name="T186">.<text:s/></text:span><text:span text:style-name="T187">LYGINAMOJO INDEKSO SKELBIMAS</text:span></text:p>
      <text:p text:style-name="P188"/>
      <text:p text:style-name="P189">13. Valdymo įmonės, investicinės bendrovės, kurios valdymas neperduotas valdymo įmonei, ar pensijų kaupimo bendrovės<text:span text:style-name="T190"><text:s/></text:span>interneto svetainėje turi būti skelbiama:</text:p>
      <text:p text:style-name="P191">13.1. lyginamųjų indeksų sudėtys, nurodant indeksą arba indeksus, iš kurių sudarytas lyginamasis indeksas ir jų svorius lyginamajame indekse;</text:p>
      <text:p text:style-name="P192">13.2. sudėtinį lyginamąjį indeksą sudarančių indeksų ir jų svorių pasirinkimo pagrindimas;</text:p>
      <text:p text:style-name="P193">13.3. linijinė diagrama, vaizduojanti perskaičiuotų vieneto verčių ir lyginamojo indekso reikšmių dinamiką nuo lyginamojo indekso skaičiavimo pradžios. Duomenys turi būti atnaujinami ne<text:s/>rečiau kaip du kartus per mėnesį, išskyrus specialiųjų kolektyvinio investavimo subjektų, kurie vieneto vertes skelbia rečiau nei du kartus per mėnesį. Tokiu atveju, kai skelbiama vieneto vertė, duomenys turi būti atnaujinami.</text:p>
      <text:p text:style-name="P194">14. Kolektyvinio investavimo subjektų arba pensijų fondų metų ataskaitoje vieneto vertės pokyčiai turi būti lyginami su lyginamojo indekso pokyčiais (proc.), taip pat privaloma nurodyti metų koreliacijos koeficiento ir beta rodiklius, metinius (angl.<text:s/><text:span text:style-name="T195">annualized</text:span>) indekso sekimo<text:s/>paklaidos, alfa ir standartinio nuokrypio rodiklius bei pateikti jų paaiškinimus.</text:p>
      <text:p text:style-name="P196">15. Jei yra reikšmingų neatitikimų tarp lyginamojo indekso ir vieneto verčių pokyčių, valdymo įmonės, investicinės bendrovės, kurių valdymas neperduotas valdymo įmonei, ar pensijų kaupimo bendrovės<text:span text:style-name="T197"><text:s/></text:span>turi pateikti su tuo susijusius paaiškinimus.</text:p>
      <text:p text:style-name="P198">16. Lyginant lyginamojo indekso pokyčius su vieneto vertės pokyčiais, privaloma nurodyti lyginamojo indekso sudėtį.</text:p>
      <text:p text:style-name="P199"/>
      <text:p text:style-name="P200"><text:span text:style-name="T201">VI</text:span><text:span text:style-name="T202">.<text:s/></text:span><text:span text:style-name="T203">LYGINAMOJO INDEKSO REIKŠMIŲ IR KITŲ RODIKLIŲ APSKAI</text:span><text:span text:style-name="T204">ČIAVIMAS</text:span></text:p>
      <text:p text:style-name="P205"/>
      <text:p text:style-name="P206">17. Skaičiuojant lyginamojo indekso reikšmę, valiuta, kuri naudota apskaičiuojant lyginamąjį indeksą sudarančių indeksų reikšmes, ir valiuta, kuria skelbiamos vieneto vertės, turi būti vienodos, išskyrus tuos atvejus, kai pensijų fondo ar kolektyvinio investavimo subjekto valiutos kursų pokyčių rizika apdraudžiama išvestinėmis finansinėmis priemonėmis.</text:p>
      <text:p text:style-name="P207">18. Vieneto vertė ir lyginamojo indekso reikšmė turi būti perskaičiuota vienu pagrindu, o pradinė perskaičiuoto vieneto vertė ir lyginamojo<text:s/>indekso reikšmė turi būti lygi 100,00.</text:p>
      <text:p text:style-name="P208">19. Lyginamojo indekso reikšmė yra apskaičiuojama pagal formulę:</text:p>
      <text:p text:style-name="P209"><text:span text:style-name="T210"><draw:frame draw:z-index="0" draw:id="id0" draw:style-name="a0" draw:name="Object 1" text:anchor-type="as-char" svg:x="0in" svg:y="0in" svg:width="1.17361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1">I(i)=(1+DELTAI(i))</text:span></text:p>
      <text:p text:style-name="P212"><text:span text:style-name="T213"><draw:frame draw:z-index="0" draw:id="id1" draw:style-name="a1" draw:name="Object 2" text:anchor-type="as-char" svg:x="0in" svg:y="0in" svg:width="1.25208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4">DELTAI(i)=SUMA(j=1,...,n)(omega(j)*DELTAZ(ji))</text:span></text:p>
      <text:p text:style-name="P215"><text:span text:style-name="T216"><draw:frame draw:z-index="0" draw:id="id2" draw:style-name="a2" draw:name="Object 3" text:anchor-type="as-char" svg:x="0in" svg:y="0in" svg:width="1.24375in" svg:height="0.513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7">DELTAZ(ji)=(Z(ji)–Z(ji-1))/Z(ji-1)</text:span></text:p>
      <text:p text:style-name="P218"><text:span text:style-name="T219"><draw:frame draw:z-index="0" draw:id="id3" draw:style-name="a3" draw:name="Object 4" text:anchor-type="as-char" svg:x="0in" svg:y="0in" svg:width="0.59097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20">I(0)=100</text:span>,</text:p>
      <text:p text:style-name="P221"/>
      <text:p text:style-name="P222">čia</text:p>
      <text:p text:style-name="P223">I<text:span text:style-name="T224">i</text:span><text:s/>– lyginamojo indekso reikšmė i dieną;</text:p>
      <text:p text:style-name="P225"><text:span text:style-name="T226">Delta</text:span>?I<text:span text:style-name="T227">i</text:span><text:s/>– lyginamojo indekso pokytis (grąža) per i laikotarpį (darbo dieną);</text:p>
      <text:soft-page-break/>
      <text:p text:style-name="P228"><text:span text:style-name="T229">Delta</text:span>?Z<text:span text:style-name="T230">ji</text:span><text:s/>– lyginamąjį indeksą sudarančio Z j-ojo indekso vertės pokytis per i-ąjį laikotarpį (darbo dieną);</text:p>
      <text:p text:style-name="P231"><text:span text:style-name="T232">omega</text:span><text:span text:style-name="T233">?</text:span><text:span text:style-name="T234"><text:s/>j</text:span><text:s/>– lyginamąjį indeksą sudarančio Z j-ojo indekso svoris lyginamajame indekse;</text:p>
      <text:p text:style-name="P235">Z<text:span text:style-name="T236">ji<text:s/></text:span>– lyginamąjį indeksą sudarančio Z j-ojo indekso vertė i dieną;</text:p>
      <text:p text:style-name="P237">Z<text:span text:style-name="T238">ji</text:span><text:span text:style-name="T239">-1<text:s/></text:span>– lyginamąjį indeksą sudarančio Z j-ojo indekso vertė i-1 dieną;</text:p>
      <text:p text:style-name="P240">n – lyginamąjį indeksą sudarančių Z j-ųjų indeksų skaičius;</text:p>
      <text:p text:style-name="P241"><text:span text:style-name="T242">I</text:span><text:span text:style-name="T243">0</text:span><text:s/>– lyginamojo indekso reikšmė pirmąją indekso skaičiavimo dieną.</text:p>
      <text:p text:style-name="P244">20. Perskaičiuota vieneto vertė apskaičiuojama pagal formulę:<text:s/></text:p>
      <text:p text:style-name="P245"><text:span text:style-name="T246"><draw:frame draw:z-index="0" draw:id="id4" draw:style-name="a4" draw:name="Object 5" text:anchor-type="as-char" svg:x="0in" svg:y="0in" svg:width="1.46111in" svg:height="0.2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47">PV(i)=(1+DELTAv(i))*PV(i-1)</text:span></text:p>
      <text:p text:style-name="P248"><text:span text:style-name="T249"><draw:frame draw:z-index="0" draw:id="id5" draw:style-name="a5" draw:name="Object 6" text:anchor-type="as-char" svg:x="0in" svg:y="0in" svg:width="1in" svg:height="0.4868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0">DELTAv(i)=(v(i)–v(i-1))/v(i-1)</text:span></text:p>
      <text:p text:style-name="P251"><text:span text:style-name="T252"><draw:frame draw:z-index="0" draw:id="id6" draw:style-name="a6" draw:name="Object 7" text:anchor-type="as-char" svg:x="0in" svg:y="0in" svg:width="0.62639in" svg:height="0.2090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3">PV(0)=100</text:span>,<text:s/></text:p>
      <text:p text:style-name="P254"/>
      <text:p text:style-name="P255">čia</text:p>
      <text:p text:style-name="P256">PV<text:span text:style-name="T257">i</text:span><text:s/>– perskaičiuota vieneto vertė i dieną;</text:p>
      <text:p text:style-name="P258"><text:span text:style-name="T259">Delta</text:span>?v<text:span text:style-name="T260">i</text:span><text:s/>–<text:s/>vieneto vertės pokytis per i-ąjį laikotarpį (darbo dieną);<text:s/></text:p>
      <text:p text:style-name="P261">v<text:span text:style-name="T262">i<text:s/></text:span>– vieneto vertė i dieną;</text:p>
      <text:p text:style-name="P263">v<text:span text:style-name="T264">i-1<text:s/></text:span>– vieneto vertė i-1 dieną;</text:p>
      <text:p text:style-name="P265"><text:span text:style-name="T266">PV</text:span><text:span text:style-name="T267">0</text:span><text:s/>– perskaičiuota vieneto vertė pirmąją lyginamojo indekso skaičiavimo dieną.</text:p>
      <text:p text:style-name="P268">21. Lyginamojo indekso pokytis yra apskaičiuojamas<text:s/>pagal formulę:</text:p>
      <text:p text:style-name="P269"><text:span text:style-name="T270"><draw:frame draw:z-index="0" draw:id="id7" draw:style-name="a7" draw:name="Object 8" text:anchor-type="as-char" svg:x="0in" svg:y="0in" svg:width="1.12153in" svg:height="0.4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71">DELTAI(i)=SUMA(i=1,...,n)(omega(j)*DELTAZ(ji))</text:span></text:p>
      <text:p text:style-name="P272"><text:span text:style-name="T273"><draw:frame draw:z-index="0" draw:id="id8" draw:style-name="a8" draw:name="Object 9" text:anchor-type="as-char" svg:x="0in" svg:y="0in" svg:width="1in" svg:height="0.4173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4">DELTAZ(ji)=(Z(ji)–Z(ji-1))/Z(ji-1)</text:span>,</text:p>
      <text:p text:style-name="P275"/>
      <text:p text:style-name="P276">čia</text:p>
      <text:p text:style-name="P277"><text:span text:style-name="T278">Delta</text:span>?I<text:span text:style-name="T279">i</text:span><text:s/>– lyginamojo indekso pokytis (grąža) per i laikotarpį (dieną, mėnesį, metus ir t. t.);</text:p>
      <text:p text:style-name="P280"><text:span text:style-name="T281">Delta</text:span>?Z<text:span text:style-name="T282">ji</text:span><text:s/>– lyginamąjį indeksą sudarančio Z j-ojo indekso vertės pokytis per i-ąjį laikotarpį (dieną, mėnesį, metus ir t. t.);</text:p>
      <text:p text:style-name="P283"><text:span text:style-name="T284">omega</text:span><text:span text:style-name="T285">?</text:span><text:span text:style-name="T286"><text:s/>j</text:span><text:s/>– lyginamąjį indeksą sudarančio Z j-ojo indekso svoris lyginamajame indekse;</text:p>
      <text:p text:style-name="P287">Z<text:span text:style-name="T288">ji<text:s/></text:span>– lyginamąjį indeksą sudarančio Z j-ojo indekso<text:s/>vertė i dieną;</text:p>
      <text:p text:style-name="P289">Z<text:span text:style-name="T290">ji-1<text:s/></text:span>– lyginamąjį indeksą sudarančio Z j-ojo indekso vertė i-1 dieną;</text:p>
      <text:p text:style-name="P291">n – lyginamąjį indeksą sudarančių Z j-ųjų indeksų skaičius.</text:p>
      <text:p text:style-name="P292">22. Lyginamojo indekso reikšmė ir perskaičiuota vieneto vertė turi būti apskaičiuojama tuo pačiu dažnumu kaip ir vieneto vertė.</text:p>
      <text:p text:style-name="P293">23. Jeigu keičiamas lyginamasis indeksas, paskutinė buvusios sudėties lyginamojo indekso reikšmė tampa pirma naujos sudėties lyginamojo indekso reikšme, o perskaičiuota vieneto vertė skaičiuojama toliau.</text:p>
      <text:p text:style-name="P294">24. Kitų rodiklių apskaičiavimo formulės:</text:p>
      <text:p text:style-name="P295">24.1. metinis alfa rodiklis apskaičiuojamas pagal formulę:</text:p>
      <text:p text:style-name="P296"/>
      <text:p text:style-name="P297"><text:span text:style-name="T298"><draw:frame draw:z-index="0" draw:id="id9" draw:style-name="a9" draw:name="Object 10" text:anchor-type="as-char" svg:x="0in" svg:y="0in" svg:width="1.12153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99">alfa=(1+alfa(m))^12 – 1</text:span>,</text:p>
      <text:p text:style-name="P300"/>
      <text:p text:style-name="P301"><text:span text:style-name="T302"><draw:frame draw:z-index="0" draw:id="id10" draw:style-name="a10" draw:name="Object 11" text:anchor-type="as-char" svg:x="0in" svg:y="0in" svg:width="1.53056in" svg:height="0.56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03">alfa(m)=(SUMA(i=1,…,n)(DELTAv(i))–beta*(SUMA(i=1,…,n)(DELTAI(i))))/n</text:span></text:p>
      <text:p text:style-name="P304"/>
      <text:p text:style-name="P305">čia</text:p>
      <text:p text:style-name="P306"><text:span text:style-name="T307">alfa</text:span><text:span text:style-name="T308"></text:span> – metinė alfa rodiklio<text:s/>reikšmė;</text:p>
      <text:p text:style-name="P309"><text:span text:style-name="T310">alfa</text:span><text:span text:style-name="T311"></text:span><text:span text:style-name="T312">m</text:span> – mėnesio alfa rodiklio reikšmė;</text:p>
      <text:p text:style-name="P313">n – i-ųjų laikotarpių (mėnesių) skaičius;</text:p>
      <text:p text:style-name="P314"><text:span text:style-name="T315">beta</text:span><text:span text:style-name="T316"></text:span> – pensijų fondo arba kolektyvinio investavimo subjekto beta rodiklio reikšmė;</text:p>
      <text:p text:style-name="P317"><text:span text:style-name="T318">Delta</text:span><text:span text:style-name="T319"></text:span>v<text:span text:style-name="T320">i</text:span> – vieneto vertės pokytis (proc.) per i-ąjį laikotarpį;</text:p>
      <text:p text:style-name="P321"><text:span text:style-name="T322">Delta</text:span><text:span text:style-name="T323"></text:span>I<text:span text:style-name="T324">i </text:span>– lyginamojo indekso reikšmės pokytis (proc.) per i-ąjį laikotarpį;</text:p>
      <text:p text:style-name="P325">24.2. beta rodiklis apskaičiuojamas pagal formulę:</text:p>
      <text:p text:style-name="P326"/>
      <text:p text:style-name="P327"><text:span text:style-name="T328"><draw:frame draw:style-name="a11" draw:name="Picture 13" text:anchor-type="as-char" svg:x="0in" svg:y="0in" svg:width="2.28125in" svg:height="0.76042in" style:rel-width="scale" style:rel-height="scale"><draw:image xlink:href="media/image1.wmf" xlink:type="simple" xlink:show="embed" xlink:actuate="onLoad"/><svg:title/><svg:desc/></draw:frame></text:span><text:span text:style-name="T329">beta=(n*(SUMA(i=1,...,n)(DELTAI(i)*DELTAv(i)))–(SUMA(i=1,...,n)(DELTAI(i)))*(SUMA(i=1,...,n)(DELTAv(i))))/((n*SUMA(i=1,...,n)(DELTAI(i)^2))</text:span><text:span text:style-name="T330">–(SUMA(i=1,...,n)(DELTAI(i)^2)))</text:span>,</text:p>
      <text:p text:style-name="P331"/>
      <text:p text:style-name="P332">čia</text:p>
      <text:p text:style-name="P333"><text:span text:style-name="T334">beta</text:span><text:span text:style-name="T335"></text:span> – beta rodiklio reikšmė;</text:p>
      <text:p text:style-name="P336">n – i-ųjų laikotarpių (mėnesių) skaičius per periodą, kuriam skaičiuojama beta (metus);</text:p>
      <text:p text:style-name="P337"><text:span text:style-name="T338">Delta</text:span><text:span text:style-name="T339"></text:span>v<text:span text:style-name="T340">i</text:span> – vieneto vertės pokytis (proc.) per i-ąjį laikotarpį;</text:p>
      <text:p text:style-name="P341"><text:span text:style-name="T342">Delta</text:span><text:span text:style-name="T343"></text:span>I<text:span text:style-name="T344">i</text:span> – lyginamojo indekso<text:s/>reikšmės pokytis per i-ąjį laikotarpį;</text:p>
      <text:p text:style-name="P345"><text:span text:style-name="T346">24.3</text:span><text:span text:style-name="T347">.<text:s/></text:span>metinė indekso sekimo paklaida apskaičiuojama pagal formulę:</text:p>
      <text:p text:style-name="P348"/>
      <text:p text:style-name="P349"><text:span text:style-name="T350"><draw:frame draw:z-index="0" draw:id="id11" draw:style-name="a12" draw:name="Object 12" text:anchor-type="as-char" svg:x="0in" svg:y="0in" svg:width="1.87847in" svg:height="0.6173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51">SP=(((SUMA(i=1,...,n)(((DELTAv(i)–DELTAI(i))–VIDURKIS(R))^2/(n–1))^1/2)*(n)^1/2</text:span>,</text:p>
      <text:p text:style-name="P352"><text:span text:style-name="T353">VIDURKIS(R)=(SUMA(i=1,...,n)(DELTAv(i)–DELTAI(i)))/n</text:span><text:span text:style-name="T354"><draw:frame draw:z-index="0" draw:id="id12" draw:style-name="a13" draw:name="Object 13" text:anchor-type="as-char" svg:x="0in" svg:y="0in" svg:width="0.15625in" svg:height="0.2090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55"><draw:frame draw:z-index="0" draw:id="id13" draw:style-name="a14" draw:name="Object 14" text:anchor-type="as-char" svg:x="0in" svg:y="0in" svg:width="0.95625in" svg:height="0.5909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356"/>
      <text:p text:style-name="P357">čia</text:p>
      <text:p text:style-name="P358">SP – (metinė) indekso sekimo paklaida;</text:p>
      <text:p text:style-name="P359"><text:span text:style-name="T360">VIDURKIS(R)</text:span><text:span text:style-name="T361"><draw:frame draw:z-index="0" draw:id="id14" draw:style-name="a15" draw:name="Object 15" text:anchor-type="as-char" svg:x="0in" svg:y="0in" svg:width="0.13889in" svg:height="0.1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 i-ųjų laikotarpių (mėnesių) vieneto vertės pokyčio ir lyginamojo indekso pokyčio skirtumų aritmetinis vidurkis per periodą, kuriam skaičiuojama sekimo paklaida (metus);</text:p>
      <text:p text:style-name="P362">n – i-ųjų laikotarpių (mėnesių) skaičius per periodą, kuriam skaičiuojama sekimo paklaida (metus);</text:p>
      <text:p text:style-name="P363"><text:span text:style-name="T364">Delta</text:span>?v<text:span text:style-name="T365">i</text:span><text:s/>– vieneto vertės pokytis per i-ąjį laikotarpį (mėnesį);<text:s/></text:p>
      <text:p text:style-name="P366"><text:span text:style-name="T367">Delta</text:span>?I<text:span text:style-name="T368">i<text:s/></text:span>– lyginamojo indekso pokytis per i-ąjį laikotarpį (mėnesį);</text:p>
      <text:p text:style-name="P369">24.4. koreliacijos koeficientas apskaičiuojamas pagal formulę:</text:p>
      <text:p text:style-name="P370"/>
      <text:p text:style-name="P371"><text:span text:style-name="T372"><draw:frame draw:style-name="a16" draw:name="Picture 18" text:anchor-type="as-char" svg:x="0in" svg:y="0in" svg:width="2.23958in" svg:height="0.82292in" style:rel-width="scale" style:rel-height="scale"><draw:image xlink:href="media/image2.wmf" xlink:type="simple" xlink:show="embed" xlink:actuate="onLoad"/><svg:title/><svg:desc/></draw:frame></text:span><text:span text:style-name="T373">rho=(SUMA(i=1,...,n)(DELTAv(i)–VIDURKIS(DELTAv))*(DELTAI(i)–VIDURKIS(DELTAI)))/(((SUMA(i=1,...,n)(DELTAv(i)–VIDURKIS(D</text:span><text:span text:style-name="T374">ELTAv))^2)^1/2)*((SUMA(i=1,...,n)(DELTAI(i)–VIDURKIS(DELTAI))^2)^1/2))</text:span></text:p>
      <text:p text:style-name="P375"><text:span text:style-name="T376"><draw:frame draw:style-name="a17" draw:name="Picture 19" text:anchor-type="as-char" svg:x="0in" svg:y="0in" svg:width="0.73958in" svg:height="0.54167in" style:rel-width="scale" style:rel-height="scale"><draw:image xlink:href="media/image3.wmf" xlink:type="simple" xlink:show="embed" xlink:actuate="onLoad"/><svg:title/><svg:desc/></draw:frame></text:span><text:span text:style-name="T377">VIDURKIS(DELTAv)=(SUMA(i=1,...,n)(DELTAv(i)))/n</text:span></text:p>
      <text:p text:style-name="P378"><text:span text:style-name="T379"><draw:frame draw:style-name="a18" draw:name="Picture 20" text:anchor-type="as-char" svg:x="0in" svg:y="0in" svg:width="0.73958in" svg:height="0.60417in" style:rel-width="scale" style:rel-height="scale"><draw:image xlink:href="media/image4.wmf" xlink:type="simple" xlink:show="embed" xlink:actuate="onLoad"/><svg:title/><svg:desc/></draw:frame></text:span><text:span text:style-name="T380">VIDURKIS(DELTAI)=(SUMA(i=1,...,n)(DELTAI(i)))/n</text:span>,</text:p>
      <text:p text:style-name="P381"/>
      <text:p text:style-name="P382">čia</text:p>
      <text:p text:style-name="P383"><text:span text:style-name="T384">rho</text:span><text:span text:style-name="T385"><draw:frame draw:z-index="0" draw:id="id15" draw:style-name="a19" draw:name="Object 16" text:anchor-type="as-char" svg:x="0in" svg:y="0in" svg:width="0.24375in" svg:height="0.1479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koreliacijos koeficientas tarp vieneto vertės pokyčių ir lyginamojo indekso pokyčių;</text:p>
      <text:p text:style-name="P386"><text:span text:style-name="T387">Delta</text:span>?v<text:span text:style-name="T388">i</text:span><text:s/>– vieneto vertės pokytis per i-ąjį laikotarpį (mėnesį);</text:p>
      <text:p text:style-name="P389"><text:span text:style-name="T390">Delta</text:span>?I<text:span text:style-name="T391">i<text:s/></text:span>– lyginamojo indekso pokytis per i-ąjį laikotarpį (mėnesį);</text:p>
      <text:p text:style-name="P392">n – i-ųjų laikotarpių (mėnesių) skaičius per periodą, kuriam skaičiuojamas koreliacijos<text:s/>koeficientas (metus);</text:p>
      <text:p text:style-name="P393"><text:span text:style-name="T394">vidurkisdeltav</text:span><text:span text:style-name="T395"><draw:frame draw:z-index="0" draw:id="id16" draw:style-name="a20" draw:name="Object 17" text:anchor-type="as-char" svg:x="0in" svg:y="0in" svg:width="0.24375in" svg:height="0.2090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 laikotarpio vieneto vertės pokyčio aritmetinis vidurkis;</text:p>
      <text:p text:style-name="P396"><text:span text:style-name="T397">vidurkisdeltaI</text:span><text:s/><text:span text:style-name="T398"><draw:frame draw:z-index="0" draw:id="id17" draw:style-name="a21" draw:name="Object 18" text:anchor-type="as-char" svg:x="0in" svg:y="0in" svg:width="0.17361in" svg:height="0.17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 laikotarpio lyginamojo indekso pokyčio aritmetinis vidurkis;</text:p>
      <text:p text:style-name="P399">24.5. metinis standartinis nuokrypis apskaičiuojamas pagal formulę:</text:p>
      <text:p text:style-name="P400"/>
      <text:p text:style-name="P401"><text:span text:style-name="T402"><draw:frame draw:z-index="0" draw:id="id18" draw:style-name="a22" draw:name="Object 19" text:anchor-type="as-char" svg:x="0in" svg:y="0in" svg:width="2.13889in" svg:height="0.652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03">sigma(met)=((SUMA(i=1,…,n)(DELTAR(i)–vid(DELTAR))^2)/(n–1))^1/2</text:span></text:p>
      <text:p text:style-name="P404"/>
      <text:p text:style-name="P405"><text:span text:style-name="T406"><draw:frame draw:z-index="0" draw:id="id19" draw:style-name="a23" draw:name="Object 20" text:anchor-type="as-char" svg:x="0in" svg:y="0in" svg:width="1.12153in" svg:height="0.6263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07">vid(DELTAR)=(SUMA(i=1,…,n)(DELTAR(i)))/n</text:span>,</text:p>
      <text:p text:style-name="P408"/>
      <text:p text:style-name="P409">čia</text:p>
      <text:p text:style-name="P410"><text:span text:style-name="T411">sigma</text:span><text:span text:style-name="T412"></text:span><text:span text:style-name="T413">met </text:span>– vieneto vertės pokyčio arba lyginamojo indekso<text:s/>reikšmės pokyčio standartinis nuokrypis;</text:p>
      <text:p text:style-name="P414"><text:span text:style-name="T415">Delta</text:span><text:span text:style-name="T416"></text:span>R<text:span text:style-name="T417"><text:s/>i</text:span> – vieneto vertės arba lyginamojo indekso reikšmės pokytis per i-ąjį laikotarpį (darbo dieną);</text:p>
      <text:p text:style-name="P418">vid(<text:span text:style-name="T419">Delta</text:span><text:span text:style-name="T420"></text:span>R) – laikotarpio vieneto vertės pokyčio arba lyginamojo indekso reikšmės pokyčio aritmetinis<text:s/>vidurkis;</text:p>
      <text:p text:style-name="P421">n – i-ųjų laikotarpių skaičius per periodą, kuriam skaičiuojamas standartinis nuokrypis (metus).</text:p>
      <text:p text:style-name="P422"/>
      <text:p text:style-name="P423">_________________</text:p>
      <text:p text:style-name="P424"/>
      <text:p text:style-name="P425"/>
      <text:p text:style-name="P426"><text:span text:style-name="T427">Pakeitimai:</text:span></text:p>
      <text:p text:style-name="P428"/>
      <text:p text:style-name="P429"><text:span text:style-name="T430">1.</text:span></text:p>
      <text:p text:style-name="P431"><text:span text:style-name="T432">Lietuvos bankas, Nutarimas</text:span></text:p>
      <text:p text:style-name="P433"><text:span text:style-name="T434">Nr.<text:s/></text:span><text:a xlink:href="https://www.e-tar.lt/portal/legalAct.html?documentId=765ebc308fff11e4bb408baba2bdddf3" office:target-frame-name="_top" xlink:show="replace"><text:span text:style-name="T435">03-332</text:span></text:a><text:span text:style-name="T436">, 2014-12-23, paskelbta TAR 2014-12-30, i. k. 2014-20962</text:span></text:p>
      <text:p text:style-name="P437"><text:span text:style-name="T438">Dėl Lietuvos banko valdybos 2012 m. liepos 12 d. nutarimo Nr. 03-155 „Dėl Lyginamųjų indeksų naudojimo taisyklių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2-21T13:06:00Z</meta:creation-date>
    <dc:date>2019-02-21T13:06:00Z</dc:date>
    <meta:template xlink:href="Normal.dotm" xlink:type="simple"/>
    <meta:editing-cycles>2</meta:editing-cycles>
    <meta:editing-duration>PT0S</meta:editing-duration>
    <meta:document-statistic meta:page-count="7" meta:paragraph-count="167" meta:word-count="2314" meta:character-count="19140" meta:row-count="424" meta:non-whitespace-character-count="16993"/>
  </office:meta>
</office:document-meta>
</file>