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08-03</text:span></text:p>
      <text:p text:style-name="P5"/>
      <text:p text:style-name="P6"><text:span text:style-name="T7">Nutarimas paskelbtas: Lietuvos aidas 1991, Nr.<text:s/></text:span><text:a xlink:href="https://www.e-tar.lt/portal/legalAct.html?documentId=TAR.C3638DB97724" office:target-frame-name="_top" xlink:show="replace"><text:span text:style-name="T8">102-0</text:span></text:a><text:span text:style-name="T9">; Žin. 1991, Nr.</text:span><text:a xlink:href="https://www.e-tar.lt/portal/legalAct.html?documentId=TAR.C3638DB97724" office:target-frame-name="_top" xlink:show="replace"><text:span text:style-name="T10">16-421</text:span></text:a><text:span text:style-name="T11">, i. k. 0911010NUTA00I-1368</text:span></text:p>
      <text:p text:style-name="P12"/>
      <text:p text:style-name="P13"><text:span text:style-name="T14"/><text:span text:style-name="T15">LIETUVOS RESPUBLIKOS AUKŠČIAUSIOJI TARYBA</text:span></text:p>
      <text:p text:style-name="P16">N U T A R I M A S</text:p>
      <text:p text:style-name="P17"/>
      <text:p text:style-name="P18">DĖL VALSTYBĖS VIENKARTINIŲ IŠMOKŲ IR KITŲ TIKSLINIŲ KOMPENSACIJŲ PANAUDOJIMO KOOPERATINIŲ IR INDIVIDUALIŲ GYVENAMŲJŲ NAMŲ (BUTŲ) STATYBOS KREDITAMS IR KAŠTAMS PADENGTI TVARKOS ĮSTATYMO ĮGYVENDINIMO</text:p>
      <text:p text:style-name="P19"/>
      <text:p text:style-name="P20"/>
      <text:p text:style-name="P21"><text:span text:style-name="T22">Lietuvos Respublikos Aukščiausioji Taryba<text:s/></text:span><text:span text:style-name="T23">nutari</text:span><text:span text:style-name="T24">a:</text:span></text:p>
      <text:p text:style-name="P25"><text:span text:style-name="T26">1</text:span><text:span text:style-name="T27">. Pavesti Lietuvos R</text:span><text:span text:style-name="T28">espublikos Vyriausybei:</text:span></text:p>
      <text:p text:style-name="P29"><text:span text:style-name="T30">1</text:span><text:span text:style-name="T31">) iki 1991 m. gegužės 31 d. nustatyti Lietuvos Respublikos valstybės vienkartinių išmokų ir kitų tikslinių kompensacijų panaudojimo kooperatinių ir individualių gyvenamųjų namų (butų) statybos kreditams ir kaštams padengti tvarko</text:span><text:span text:style-name="T32">s įstatymo vykdymo tvarką;</text:span></text:p>
      <text:p text:style-name="P33"><text:span text:style-name="T34">2</text:span><text:span text:style-name="T35">) iki 1991 m. gegužės 31 d. parengti valstybės vienkartinių išmokų ir kitų tikslinių kompensacijų perdavimo savivaldybių privatizavimo tarnyboms taisykles;</text:span></text:p>
      <text:p text:style-name="P36"><text:span text:style-name="T37">3.</text:span><text:span text:style-name="T38"><text:s/>Neteko galios nuo 1991-08-03</text:span></text:p>
      <text:p text:style-name="P39">Papunkčio naikinimas:</text:p>
      <text:p text:style-name="P40"><text:span text:style-name="T41">Nr.<text:s/></text:span><text:a xlink:href="https://www.e-tar.lt/portal/legalAct.html?documentId=TAR.0D7EDB61576B" office:target-frame-name="_top" xlink:show="replace"><text:span text:style-name="T42">I-1613</text:span></text:a><text:span text:style-name="T43">, 1991-07-25, Lietuvos aidas 1991, Nr. 151-0 (1991-08-02) ; Žin. 1991, Nr. 22-574 (1991-08-10), i. k. 0911010NUTA00I-1613</text:span></text:p>
      <text:p text:style-name="Normal"/>
      <text:p text:style-name="P44"><text:span text:style-name="T45">2</text:span><text:span text:style-name="T46">. Nustatyti, kad valstybės vienkartinių<text:s/></text:span><text:span text:style-name="T47">išmokų pardavimo aukcionai gali būti organizuojami specialiu Lietuvos Respublikos Vyriausybės sprendimu.</text:span><text:s/></text:p>
      <text:p text:style-name="P48">Punkto pakeitimai:</text:p>
      <text:p text:style-name="P49"><text:span text:style-name="T50">Nr.<text:s/></text:span><text:a xlink:href="https://www.e-tar.lt/portal/legalAct.html?documentId=TAR.0D7EDB61576B" office:target-frame-name="_top" xlink:show="replace"><text:span text:style-name="T51">I-1613</text:span></text:a><text:span text:style-name="T52">, 1991-07-25, Lietuvos aidas, 1991, Nr.</text:span><text:span text:style-name="T53"><text:s/>151-0 (1991-08-02); Žin., 1991, Nr. 22-574 (1991-08-10), i. k. 0911010NUTA00I-1613</text:span></text:p>
      <text:p text:style-name="Normal"/>
      <text:p text:style-name="P54"/>
      <text:p text:style-name="P55"/>
      <text:p text:style-name="P56"/>
      <text:p text:style-name="P57">LIETUVOS RESPUBLIKOS<text:s/></text:p>
      <text:p text:style-name="P58">AUKŠČIAUSIOSIOS TARYBOS<text:s/></text:p>
      <text:p text:style-name="P59">PIRMININKAS<text:tab/>VYTAUTAS LANDSBERGIS</text:p>
      <text:p text:style-name="P60"/>
      <text:p text:style-name="P61">Vilnius, 1991 m. gegužės 23 d.<text:s/></text:p>
      <text:p text:style-name="P62">Nr. I-1368</text:p>
      <text:p text:style-name="P63"/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</text:span><text:span text:style-name="T74"><text:s/>AUKŠČIAUSIOJI TARYBA, Nutarimas</text:span></text:p>
      <text:p text:style-name="P75"><text:span text:style-name="T76">Nr.<text:s/></text:span><text:a xlink:href="https://www.e-tar.lt/portal/legalAct.html?documentId=TAR.0D7EDB61576B" office:target-frame-name="_top" xlink:show="replace"><text:span text:style-name="T77">I-1613</text:span></text:a><text:span text:style-name="T78">, 1991-07-25, Lietuvos aidas, 1991, Nr. 151-0 (1991-08-02); Žin., 1991, Nr. 22-574 (1991-08-10), i. k. 0911010NUTA00I-1613</text:span></text:p>
      <text:p text:style-name="P79"><text:span text:style-name="T80">Dėl Liet</text:span><text:span text:style-name="T81">uvos Respublikos Aukščiausiosios Tarybos 1991 m. gegužės 23 d. nutarimo Nr. I-1368 1 punkto 3 papunkčio atšaukimo ir 2 punkto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28T11:09:00Z</meta:creation-date>
    <dc:date>2018-02-28T11:09:00Z</dc:date>
    <meta:template xlink:href="Normal.dotm" xlink:type="simple"/>
    <meta:editing-cycles>2</meta:editing-cycles>
    <meta:editing-duration>PT0S</meta:editing-duration>
    <meta:document-statistic meta:page-count="1" meta:paragraph-count="33" meta:word-count="314" meta:character-count="2278" meta:row-count="105" meta:non-whitespace-character-count="1997"/>
  </office:meta>
</office:document-meta>
</file>