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fo:break-before="page" fo:text-indent="3.5402in"/>
    </style:style>
    <style:style style:name="P86" style:parent-style-name="Normal" style:family="paragraph">
      <style:paragraph-properties fo:text-indent="3.5402in"/>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text-position="30% 1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T390" style:parent-style-name="DefaultParagraphFont" style:family="text">
      <style:text-properties fo:font-weight="bold" style:font-weight-asian="bold" fo:text-transform="uppercase"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text-transform="uppercase" fo:color="#000000"/>
    </style:style>
    <style:style style:name="T802" style:parent-style-name="DefaultParagraphFont" style:family="text">
      <style:text-properties fo:font-weight="bold" style:font-weight-asian="bold" fo:text-transform="uppercase" fo:color="#000000"/>
    </style:style>
    <style:style style:name="T803" style:parent-style-name="DefaultParagraphFont" style:family="text">
      <style:text-properties fo:font-weight="bold" style:font-weight-asian="bold" fo:text-transform="uppercase" fo:color="#000000"/>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text-position="super 66.6%"/>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keep-with-next="always" fo:break-before="page" fo:text-align="justify" fo:text-indent="3.5402in"/>
    </style:style>
    <style:style style:name="P922" style:parent-style-name="Normal" style:family="paragraph">
      <style:paragraph-properties fo:keep-with-next="always" fo:text-align="justify" fo:text-indent="3.5402in"/>
      <style:text-properties fo:color="#000000"/>
    </style:style>
    <style:style style:name="P923" style:parent-style-name="Normal" style:family="paragraph">
      <style:paragraph-properties fo:text-indent="3.543in"/>
      <style:text-properties fo:color="#000000"/>
    </style:style>
    <style:style style:name="P924" style:parent-style-name="Normal" style:family="paragraph">
      <style:paragraph-properties fo:text-indent="3.543in"/>
      <style:text-properties fo:color="#000000"/>
    </style:style>
    <style:style style:name="P925" style:parent-style-name="Normal" style:family="paragraph">
      <style:paragraph-properties fo:text-indent="3.543in"/>
      <style:text-properties fo:color="#000000"/>
    </style:style>
    <style:style style:name="P926" style:parent-style-name="Normal" style:family="paragraph">
      <style:paragraph-properties fo:text-align="center"/>
      <style:text-properties fo:color="#000000"/>
    </style:style>
    <style:style style:name="TableColumn928" style:family="table-column">
      <style:table-column-properties style:column-width="5.3395in" style:use-optimal-column-width="false"/>
    </style:style>
    <style:style style:name="TableColumn929" style:family="table-column">
      <style:table-column-properties style:column-width="1.3527in" style:use-optimal-column-width="false"/>
    </style:style>
    <style:style style:name="Table927"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0.0104in solid #000000" fo:padding-top="0in" fo:padding-left="0.075in" fo:padding-bottom="0in" fo:padding-right="0.075in"/>
    </style:style>
    <style:style style:name="P934" style:parent-style-name="Normal" style:family="paragraph">
      <style:paragraph-properties fo:text-align="center">
        <style:tab-stops>
          <style:tab-stop style:type="center" style:leader-style="dotted" style:leader-text="." style:position="0.7812in"/>
        </style:tab-stops>
      </style:paragraph-properties>
      <style:text-properties fo:color="#000000" fo:font-size="10pt" style:font-size-asian="10pt"/>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center"/>
      <style:text-properties fo:font-style="italic" style:font-style-asian="italic" fo:color="#000000" fo:font-size="10pt" style:font-size-asian="10pt"/>
    </style:style>
    <style:style style:name="P939" style:parent-style-name="Normal" style:family="paragraph">
      <style:paragraph-properties fo:text-align="center"/>
      <style:text-properties fo:font-style="italic" style:font-style-asian="italic" fo:color="#000000" fo:font-size="10pt" style:font-size-asian="10pt"/>
    </style:style>
    <style:style style:name="P940" style:parent-style-name="Normal" style:family="paragraph">
      <style:paragraph-properties fo:text-align="justify" fo:text-indent="0.2166in"/>
      <style:text-properties style:font-name="TimesLT" fo:font-style="italic" style:font-style-asian="italic" fo:color="#000000" fo:language="en" fo:country="US"/>
    </style:style>
    <style:style style:name="P941" style:parent-style-name="Normal" style:family="paragraph">
      <style:paragraph-properties fo:text-align="center"/>
      <style:text-properties fo:font-weight="bold" style:font-weight-asian="bold" fo:text-transform="uppercase"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fo:text-indent="0.2166in">
        <style:tab-stops>
          <style:tab-stop style:type="center" style:leader-style="dotted" style:leader-text="." style:position="0.7437in"/>
        </style:tab-stops>
      </style:paragraph-properties>
      <style:text-properties style:font-name="TimesLT" fo:color="#000000" fo:language="en" fo:country="US"/>
    </style:style>
    <style:style style:name="P944" style:parent-style-name="Normal" style:family="paragraph">
      <style:paragraph-properties fo:text-align="center"/>
      <style:text-properties fo:color="#000000" fo:font-size="10pt" style:font-size-asian="10pt"/>
    </style:style>
    <style:style style:name="P945" style:parent-style-name="Normal" style:family="paragraph">
      <style:paragraph-properties fo:text-align="center">
        <style:tab-stops>
          <style:tab-stop style:type="center" style:leader-style="dotted" style:leader-text="." style:position="0.775in"/>
        </style:tab-stops>
      </style:paragraph-properties>
      <style:text-properties fo:color="#000000" fo:font-size="10pt" style:font-size-asian="10pt"/>
    </style:style>
    <style:style style:name="P946" style:parent-style-name="Normal" style:family="paragraph">
      <style:paragraph-properties fo:text-align="center"/>
      <style:text-properties fo:font-weight="bold" style:font-weight-asian="bold" fo:color="#000000" fo:font-size="10pt" style:font-size-asian="10p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fo:font-size="10pt" style:font-size-asian="10pt"/>
    </style:style>
    <style:style style:name="P949" style:parent-style-name="Normal" style:family="paragraph">
      <style:paragraph-properties fo:text-align="justify" fo:text-indent="0.4923in"/>
      <style:text-properties fo:color="#000000"/>
    </style:style>
    <style:style style:name="P950" style:parent-style-name="Normal" style:family="paragraph">
      <style:paragraph-properties fo:text-align="justify">
        <style:tab-stops>
          <style:tab-stop style:type="left" style:leader-style="solid" style:leader-text="_" style:position="2.0187in"/>
          <style:tab-stop style:type="left" style:leader-style="solid" style:leader-text="_" style:position="3.2062in"/>
        </style:tab-stops>
      </style:paragraph-properties>
      <style:text-properties fo:color="#000000"/>
    </style:style>
    <style:style style:name="TableColumn952" style:family="table-column">
      <style:table-column-properties style:column-width="2.8465in" style:use-optimal-column-width="false"/>
    </style:style>
    <style:style style:name="TableColumn953" style:family="table-column">
      <style:table-column-properties style:column-width="0.3104in" style:use-optimal-column-width="false"/>
    </style:style>
    <style:style style:name="TableColumn954" style:family="table-column">
      <style:table-column-properties style:column-width="0.4333in" style:use-optimal-column-width="false"/>
    </style:style>
    <style:style style:name="TableColumn955" style:family="table-column">
      <style:table-column-properties style:column-width="0.4034in" style:use-optimal-column-width="false"/>
    </style:style>
    <style:style style:name="TableColumn956" style:family="table-column">
      <style:table-column-properties style:column-width="0.3958in" style:use-optimal-column-width="false"/>
    </style:style>
    <style:style style:name="TableColumn957" style:family="table-column">
      <style:table-column-properties style:column-width="0.3562in" style:use-optimal-column-width="false"/>
    </style:style>
    <style:style style:name="TableColumn958" style:family="table-column">
      <style:table-column-properties style:column-width="0.3562in" style:use-optimal-column-width="false"/>
    </style:style>
    <style:style style:name="TableColumn959" style:family="table-column">
      <style:table-column-properties style:column-width="0.3562in" style:use-optimal-column-width="false"/>
    </style:style>
    <style:style style:name="TableColumn960" style:family="table-column">
      <style:table-column-properties style:column-width="0.3562in" style:use-optimal-column-width="false"/>
    </style:style>
    <style:style style:name="TableColumn961" style:family="table-column">
      <style:table-column-properties style:column-width="0.3187in" style:use-optimal-column-width="false"/>
    </style:style>
    <style:style style:name="TableColumn962" style:family="table-column">
      <style:table-column-properties style:column-width="0.3104in" style:use-optimal-column-width="false"/>
    </style:style>
    <style:style style:name="TableColumn963" style:family="table-column">
      <style:table-column-properties style:column-width="0.2486in" style:use-optimal-column-width="false"/>
    </style:style>
    <style:style style:name="Table951" style:family="table">
      <style:table-properties style:width="6.6923in" fo:margin-left="0in" table:align="left"/>
    </style:style>
    <style:style style:name="TableRow964" style:family="table-row">
      <style:table-row-properties style:use-optimal-row-height="false" fo:keep-together="alway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fo:font-size="10pt" style:font-size-asian="10pt"/>
    </style:style>
    <style:style style:name="TableRow967" style:family="table-row">
      <style:table-row-properties style:use-optimal-row-height="false" fo:keep-together="always"/>
    </style:style>
    <style:style style:name="TableCell968" style:family="table-cell">
      <style:table-cell-properties fo:border-top="0.0104in solid #000000" fo:border-left="none" fo:border-bottom="none" fo:border-right="0.0104in solid #000000" fo:padding-top="0in" fo:padding-left="0.075in" fo:padding-bottom="0in" fo:padding-right="0.075in"/>
    </style:style>
    <style:style style:name="P969" style:parent-style-name="Normal" style:family="paragraph">
      <style:paragraph-properties fo:text-align="center"/>
      <style:text-properties fo:font-style="italic" style:font-style-asian="italic" fo:color="#00000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justify"/>
      <style:text-properties fo:color="#000000"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justify"/>
      <style:text-properties fo:color="#000000"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justify"/>
      <style:text-properties fo:color="#000000"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justify"/>
      <style:text-properties fo:color="#000000"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justify"/>
      <style:text-properties fo:color="#000000"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text-align="justify"/>
      <style:text-properties fo:color="#000000" fo:font-size="10pt" style:font-size-asian="10pt"/>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7" style:parent-style-name="Normal" style:family="paragraph">
      <style:paragraph-properties fo:text-align="justify">
        <style:tab-stops>
          <style:tab-stop style:type="center" style:position="4.077in"/>
        </style:tab-stops>
      </style:paragraph-properties>
      <style:text-properties fo:font-style="italic" style:font-style-asian="italic" fo:color="#000000"/>
    </style:style>
    <style:style style:name="P99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9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004" style:parent-style-name="Normal" style:family="paragraph">
      <style:paragraph-properties fo:text-align="justify"/>
      <style:text-properties fo:color="#000000"/>
    </style:style>
    <style:style style:name="TableColumn1006" style:family="table-column">
      <style:table-column-properties style:column-width="1.3465in" style:use-optimal-column-width="false"/>
    </style:style>
    <style:style style:name="TableColumn1007" style:family="table-column">
      <style:table-column-properties style:column-width="1.4in" style:use-optimal-column-width="false"/>
    </style:style>
    <style:style style:name="TableColumn1008" style:family="table-column">
      <style:table-column-properties style:column-width="1.6548in" style:use-optimal-column-width="false"/>
    </style:style>
    <style:style style:name="TableColumn1009" style:family="table-column">
      <style:table-column-properties style:column-width="2.2909in" style:use-optimal-column-width="false"/>
    </style:style>
    <style:style style:name="Table1005" style:family="table">
      <style:table-properties style:width="6.6923in" fo:margin-left="0in" table:align="left"/>
    </style:style>
    <style:style style:name="TableRow1010" style:family="table-row">
      <style:table-row-properties style:min-row-height="0.1854in" style:use-optimal-row-height="false" fo:keep-together="always"/>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Row1015" style:family="table-row">
      <style:table-row-properties style:use-optimal-row-height="false" fo:keep-together="always"/>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0.0104in solid #000000" fo:padding-top="0in" fo:padding-left="0.075in" fo:padding-bottom="0in" fo:padding-right="0.075in"/>
    </style:style>
    <style:style style:name="P1023" style:parent-style-name="Normal" style:family="paragraph">
      <style:paragraph-properties fo:text-align="center" fo:text-indent="0.4923in"/>
      <style:text-properties fo:color="#000000" fo:font-size="10pt" style:font-size-asian="10pt"/>
    </style:style>
    <style:style style:name="TableRow1024" style:family="table-row">
      <style:table-row-properties style:use-optimal-row-height="false"/>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indent="0.4923in"/>
      <style:text-properties fo:color="#000000" fo:font-size="10pt" style:font-size-asian="10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indent="0.4923in"/>
      <style:text-properties fo:color="#000000"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indent="0.4923in"/>
      <style:text-properties fo:color="#000000"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indent="0.4923in"/>
      <style:text-properties fo:color="#000000" fo:font-size="10pt" style:font-size-asian="10pt"/>
    </style:style>
    <style:style style:name="TableRow1033" style:family="table-row">
      <style:table-row-properties style:use-optimal-row-height="false"/>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text-indent="0.4923in"/>
      <style:text-properties fo:color="#000000"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indent="0.4923in"/>
      <style:text-properties fo:color="#000000"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indent="0.4923in"/>
      <style:text-properties fo:color="#000000"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text-indent="0.4923in"/>
      <style:text-properties fo:color="#000000" fo:font-size="10pt" style:font-size-asian="10pt"/>
    </style:style>
    <style:style style:name="TableRow1042" style:family="table-row">
      <style:table-row-properties style:use-optimal-row-height="false"/>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paragraph-properties fo:text-indent="0.4923in"/>
      <style:text-properties fo:color="#000000" fo:font-size="10pt" style:font-size-asian="10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indent="0.4923in"/>
      <style:text-properties fo:color="#000000" fo:font-size="10pt" style:font-size-asian="10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indent="0.4923in"/>
      <style:text-properties fo:color="#000000" fo:font-size="10pt" style:font-size-asian="10pt"/>
    </style:style>
    <style:style style:name="TableCell1049" style:family="table-cell">
      <style:table-cell-properties fo:border="0.0104in solid #000000" fo:padding-top="0in" fo:padding-left="0.075in" fo:padding-bottom="0in" fo:padding-right="0.075in"/>
    </style:style>
    <style:style style:name="P1050" style:parent-style-name="Normal" style:family="paragraph">
      <style:paragraph-properties fo:text-indent="0.4923in"/>
      <style:text-properties fo:color="#000000" fo:font-size="10pt" style:font-size-asian="10pt"/>
    </style:style>
    <style:style style:name="P105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color="#000000"/>
    </style:style>
    <style:style style:name="T1055" style:parent-style-name="DefaultParagraphFont" style:family="text">
      <style:text-properties style:font-name="Symbol" style:font-name-asian="Symbol" style:font-name-complex="Symbol" fo:color="#000000" style:text-position="super 66.6%"/>
    </style:style>
    <style:style style:name="T1056" style:parent-style-name="DefaultParagraphFont" style:family="text">
      <style:text-properties fo:color="#000000"/>
    </style:style>
    <style:style style:name="P1057" style:parent-style-name="Normal" style:family="paragraph">
      <style:paragraph-properties fo:text-align="justify">
        <style:tab-stops>
          <style:tab-stop style:type="left" style:position="0.1875in"/>
        </style:tab-stops>
      </style:paragraph-properties>
      <style:text-properties fo:color="#000000"/>
    </style:style>
    <style:style style:name="P1058" style:parent-style-name="Normal" style:family="paragraph">
      <style:paragraph-properties fo:text-indent="5.1187in"/>
    </style:style>
    <style:style style:name="T1059" style:parent-style-name="DefaultParagraphFont" style:family="text">
      <style:text-properties style:font-name="Symbol" style:font-name-asian="Symbol" style:font-name-complex="Symbol" style:text-position="super 66.6%"/>
    </style:style>
    <style:style style:name="P1060" style:parent-style-name="Normal" style:family="paragraph">
      <style:paragraph-properties fo:text-align="justify">
        <style:tab-stops>
          <style:tab-stop style:type="right" style:leader-style="dash" style:leader-text="-" style:position="6.6895in"/>
        </style:tab-stops>
      </style:paragraph-properties>
    </style:style>
    <style:style style:name="P1061" style:parent-style-name="Normal" style:family="paragraph">
      <style:paragraph-properties fo:text-align="justify">
        <style:tab-stops>
          <style:tab-stop style:type="right" style:leader-style="dash" style:leader-text="-" style:position="6.6895in"/>
        </style:tab-stops>
      </style:paragraph-properties>
    </style:style>
    <style:style style:name="T1062" style:parent-style-name="DefaultParagraphFont" style:family="text">
      <style:text-properties fo:font-weight="bold" style:font-weight-asian="bold"/>
    </style:style>
    <style:style style:name="P1063" style:parent-style-name="Normal" style:family="paragraph">
      <style:paragraph-properties>
        <style:tab-stops>
          <style:tab-stop style:type="right" style:leader-style="solid" style:leader-text="_" style:position="6.6895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weight="bold" style:font-weight-asian="bold" fo:color="#000000"/>
    </style:style>
    <style:style style:name="P1067" style:parent-style-name="Normal" style:family="paragraph">
      <style:text-properties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margin-left="-0.1972in" fo:text-indent="0.4923in">
        <style:tab-stops/>
      </style:paragraph-properties>
      <style:text-properties fo:color="#000000"/>
    </style:style>
    <style:style style:name="TableColumn1071" style:family="table-column">
      <style:table-column-properties style:column-width="3.2381in" style:use-optimal-column-width="false"/>
    </style:style>
    <style:style style:name="TableColumn1072" style:family="table-column">
      <style:table-column-properties style:column-width="0.4305in" style:use-optimal-column-width="false"/>
    </style:style>
    <style:style style:name="TableColumn1073" style:family="table-column">
      <style:table-column-properties style:column-width="0.3694in" style:use-optimal-column-width="false"/>
    </style:style>
    <style:style style:name="TableColumn1074" style:family="table-column">
      <style:table-column-properties style:column-width="0.3083in" style:use-optimal-column-width="false"/>
    </style:style>
    <style:style style:name="TableColumn1075" style:family="table-column">
      <style:table-column-properties style:column-width="0.3083in" style:use-optimal-column-width="false"/>
    </style:style>
    <style:style style:name="TableColumn1076" style:family="table-column">
      <style:table-column-properties style:column-width="0.3083in" style:use-optimal-column-width="false"/>
    </style:style>
    <style:style style:name="TableColumn1077" style:family="table-column">
      <style:table-column-properties style:column-width="0.3083in" style:use-optimal-column-width="false"/>
    </style:style>
    <style:style style:name="TableColumn1078" style:family="table-column">
      <style:table-column-properties style:column-width="0.3083in" style:use-optimal-column-width="false"/>
    </style:style>
    <style:style style:name="TableColumn1079" style:family="table-column">
      <style:table-column-properties style:column-width="0.3083in" style:use-optimal-column-width="false"/>
    </style:style>
    <style:style style:name="TableColumn1080" style:family="table-column">
      <style:table-column-properties style:column-width="0.2479in" style:use-optimal-column-width="false"/>
    </style:style>
    <style:style style:name="TableColumn1081" style:family="table-column">
      <style:table-column-properties style:column-width="0.2479in" style:use-optimal-column-width="false"/>
    </style:style>
    <style:style style:name="TableColumn1082" style:family="table-column">
      <style:table-column-properties style:column-width="0.3083in" style:use-optimal-column-width="false"/>
    </style:style>
    <style:style style:name="Table1070" style:family="table">
      <style:table-properties style:width="6.6923in" fo:margin-left="0in" table:align="left"/>
    </style:style>
    <style:style style:name="TableRow1083" style:family="table-row">
      <style:table-row-properties style:use-optimal-row-height="false" fo:keep-together="always"/>
    </style:style>
    <style:style style:name="TableCell1084" style:family="table-cell">
      <style:table-cell-properties fo:border-top="0.0104in solid #000000" fo:border-left="none" fo:border-bottom="none" fo:border-right="0.0104in solid #000000" fo:padding-top="0in" fo:padding-left="0.075in" fo:padding-bottom="0in" fo:padding-right="0.075in"/>
    </style:style>
    <style:style style:name="P1085" style:parent-style-name="Normal" style:family="paragraph">
      <style:paragraph-properties fo:text-align="justify" fo:text-indent="0.2166in"/>
      <style:text-properties style:font-name="TimesLT" fo:font-style="italic" style:font-style-asian="italic" fo:color="#000000" fo:language="en" fo:country="US"/>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paragraph-properties fo:text-align="justify" fo:text-indent="0.4923in"/>
      <style:text-properties fo:color="#000000" fo:font-size="10pt" style:font-size-asian="10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paragraph-properties fo:text-align="justify" fo:text-indent="0.4923in"/>
      <style:text-properties fo:color="#000000" fo:font-size="10pt" style:font-size-asian="10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justify" fo:text-indent="0.4923in"/>
      <style:text-properties fo:color="#000000"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justify" fo:text-indent="0.4923in"/>
      <style:text-properties fo:color="#000000"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justify" fo:text-indent="0.4923in"/>
      <style:text-properties fo:color="#000000" fo:font-size="10pt" style:font-size-asian="10pt"/>
    </style:style>
    <style:style style:name="TableCell1096" style:family="table-cell">
      <style:table-cell-properties fo:border="0.0104in solid #000000" fo:padding-top="0in" fo:padding-left="0.075in" fo:padding-bottom="0in" fo:padding-right="0.075in"/>
    </style:style>
    <style:style style:name="P1097" style:parent-style-name="Normal" style:family="paragraph">
      <style:paragraph-properties fo:text-align="justify" fo:text-indent="0.4923in"/>
      <style:text-properties fo:color="#000000" fo:font-size="10pt" style:font-size-asian="10pt"/>
    </style:style>
    <style:style style:name="TableCell1098" style:family="table-cell">
      <style:table-cell-properties fo:border="0.0104in solid #000000" fo:padding-top="0in" fo:padding-left="0.075in" fo:padding-bottom="0in" fo:padding-right="0.075in"/>
    </style:style>
    <style:style style:name="P1099" style:parent-style-name="Normal" style:family="paragraph">
      <style:paragraph-properties fo:text-align="justify" fo:text-indent="0.4923in"/>
      <style:text-properties fo:color="#000000" fo:font-size="10pt" style:font-size-asian="10pt"/>
    </style:style>
    <style:style style:name="TableCell1100" style:family="table-cell">
      <style:table-cell-properties fo:border="0.0104in solid #000000" fo:padding-top="0in" fo:padding-left="0.075in" fo:padding-bottom="0in" fo:padding-right="0.075in"/>
    </style:style>
    <style:style style:name="P1101" style:parent-style-name="Normal" style:family="paragraph">
      <style:paragraph-properties fo:text-align="justify" fo:text-indent="0.4923in"/>
      <style:text-properties fo:color="#000000" fo:font-size="10pt" style:font-size-asian="10pt"/>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fo:text-align="justify" fo:text-indent="0.4923in"/>
      <style:text-properties fo:color="#000000"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paragraph-properties fo:text-align="justify" fo:text-indent="0.4923in"/>
      <style:text-properties fo:color="#000000" fo:font-size="10pt" style:font-size-asian="10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paragraph-properties fo:text-align="justify" fo:text-indent="0.4923in"/>
      <style:text-properties fo:color="#000000" fo:font-size="10pt" style:font-size-asian="10pt"/>
    </style:style>
    <style:style style:name="P1108" style:parent-style-name="Normal" style:family="paragraph">
      <style:paragraph-properties fo:text-align="justify" fo:margin-left="-0.1972in" fo:text-indent="0.4923in">
        <style:tab-stops/>
      </style:paragraph-properties>
      <style:text-properties fo:color="#000000"/>
    </style:style>
    <style:style style:name="P110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0" style:parent-style-name="Normal" style:family="paragraph">
      <style:paragraph-properties fo:text-align="justify" fo:text-indent="0.2166in"/>
      <style:text-properties style:font-name="TimesLT" fo:font-style="italic" style:font-style-asian="italic" fo:color="#000000" fo:language="en" fo:country="US"/>
    </style:style>
    <style:style style:name="P1111" style:parent-style-name="Normal" style:family="paragraph">
      <style:text-properties fo:color="#000000"/>
    </style:style>
    <style:style style:name="P11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T1128" style:parent-style-name="DefaultParagraphFont" style:family="text">
      <style:text-properties fo:color="#000000"/>
    </style:style>
    <style:style style:name="T1129" style:parent-style-name="DefaultParagraphFont" style:family="text">
      <style:text-properties style:font-name="Symbol" style:font-name-asian="Symbol" style:font-name-complex="Symbol" fo:color="#000000" style:text-position="super 66.6%"/>
    </style:style>
    <style:style style:name="T1130" style:parent-style-name="DefaultParagraphFont" style:family="text">
      <style:text-properties fo:color="#000000"/>
    </style:style>
    <style:style style:name="P11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134" style:parent-style-name="Normal" style:family="paragraph">
      <style:paragraph-properties fo:text-align="justify"/>
    </style:style>
    <style:style style:name="T1135" style:parent-style-name="DefaultParagraphFont" style:family="text">
      <style:text-properties fo:color="#000000"/>
    </style:style>
    <style:style style:name="T1136" style:parent-style-name="DefaultParagraphFont" style:family="text">
      <style:text-properties style:font-name="Symbol" style:font-name-asian="Symbol" style:font-name-complex="Symbol" fo:color="#000000" style:text-position="super 66.6%"/>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1139" style:parent-style-name="DefaultParagraphFont" style:family="text">
      <style:text-properties style:font-name="Symbol" style:font-name-asian="Symbol" style:font-name-complex="Symbol" fo:color="#000000" style:text-position="super 66.6%"/>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indent="5.2173in"/>
    </style:style>
    <style:style style:name="T1143" style:parent-style-name="DefaultParagraphFont" style:family="text">
      <style:text-properties style:font-name="Symbol" style:font-name-asian="Symbol" style:font-name-complex="Symbol" fo:color="#000000" style:text-position="super 66.6%"/>
    </style:style>
    <style:style style:name="T1144" style:parent-style-name="DefaultParagraphFont" style:family="text">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147" style:parent-style-name="Normal" style:family="paragraph">
      <style:paragraph-properties fo:text-align="justify" fo:text-indent="3.8395in">
        <style:tab-stops>
          <style:tab-stop style:type="left" style:position="3.8395in"/>
          <style:tab-stop style:type="right" style:position="6.4916in"/>
        </style:tab-stops>
      </style:paragraph-properties>
      <style:text-properties style:font-name="TimesLT" fo:font-style="italic" style:font-style-asian="italic" fo:color="#000000" fo:language="en" fo:country="US"/>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style:tab-stops>
          <style:tab-stop style:type="left" style:position="3.6812in"/>
          <style:tab-stop style:type="right" style:leader-style="solid" style:leader-text="_" style:position="6.6895in"/>
        </style:tab-stops>
      </style:paragraph-properties>
      <style:text-properties fo:color="#000000"/>
    </style:style>
    <style:style style:name="P1151" style:parent-style-name="Normal" style:family="paragraph">
      <style:paragraph-properties fo:text-align="justify" fo:text-indent="3.9187in">
        <style:tab-stops>
          <style:tab-stop style:type="left" style:position="3.9187in"/>
          <style:tab-stop style:type="right" style:position="6.6104in"/>
        </style:tab-stops>
      </style:paragraph-properties>
      <style:text-properties style:font-name="TimesLT" fo:font-style="italic" style:font-style-asian="italic" fo:color="#000000" fo:language="en" fo:country="US"/>
    </style:style>
    <style:style style:name="P1152" style:parent-style-name="Normal" style:family="paragraph">
      <style:text-properties fo:color="#000000"/>
    </style:style>
    <style:style style:name="P1153" style:parent-style-name="Normal" style:family="paragraph">
      <style:paragraph-properties fo:text-align="justify">
        <style:tab-stops>
          <style:tab-stop style:type="left" style:position="3.7208in"/>
          <style:tab-stop style:type="right" style:leader-style="solid" style:leader-text="_" style:position="6.6895in"/>
        </style:tab-stops>
      </style:paragraph-properties>
      <style:text-properties fo:color="#000000"/>
    </style:style>
    <style:style style:name="P1154" style:parent-style-name="Normal" style:family="paragraph">
      <style:paragraph-properties fo:text-align="justify" fo:text-indent="3.9583in">
        <style:tab-stops>
          <style:tab-stop style:type="left" style:position="3.9583in"/>
          <style:tab-stop style:type="right" style:position="6.6104in"/>
        </style:tab-stops>
      </style:paragraph-properties>
      <style:text-properties style:font-name="TimesLT" fo:font-style="italic" style:font-style-asian="italic" fo:color="#000000" fo:language="en" fo:country="US"/>
    </style:style>
    <style:style style:name="P1155" style:parent-style-name="Normal" style:family="paragraph">
      <style:paragraph-properties fo:text-align="justify">
        <style:tab-stops>
          <style:tab-stop style:type="right" style:leader-style="dash" style:leader-text="-" style:position="6.6895in"/>
        </style:tab-stops>
      </style:paragraph-properties>
      <style:text-properties fo:color="#000000"/>
    </style:style>
    <style:style style:name="P1156"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157" style:parent-style-name="Normal" style:family="paragraph">
      <style:paragraph-properties fo:text-align="justify">
        <style:tab-stops>
          <style:tab-stop style:type="left" style:position="4.2354in"/>
          <style:tab-stop style:type="right" style:leader-style="solid" style:leader-text="_" style:position="6.6895in"/>
        </style:tab-stops>
      </style:paragraph-properties>
      <style:text-properties fo:color="#000000"/>
    </style:style>
    <style:style style:name="P1158"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159" style:parent-style-name="Normal" style:family="paragraph">
      <style:paragraph-properties fo:text-align="justify" fo:text-indent="4.2354in">
        <style:tab-stops>
          <style:tab-stop style:type="left" style:position="4.2354in"/>
          <style:tab-stop style:type="right" style:leader-style="solid" style:leader-text="_" style:position="6.6895in"/>
        </style:tab-stops>
      </style:paragraph-properties>
      <style:text-properties fo:color="#000000"/>
    </style:style>
    <style:style style:name="P1160" style:parent-style-name="Normal" style:family="paragraph">
      <style:paragraph-properties fo:text-indent="4.2354in">
        <style:tab-stops>
          <style:tab-stop style:type="left" style:position="4.2354in"/>
        </style:tab-stops>
      </style:paragraph-properties>
      <style:text-properties fo:color="#000000"/>
    </style:style>
    <style:style style:name="P1161" style:parent-style-name="Normal" style:family="paragraph">
      <style:paragraph-properties fo:text-align="center"/>
      <style:text-properties fo:color="#000000"/>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5">Suvestinė redakcija nuo 2003-11-08 iki 2004-03-31</text:span></text:p>
      <text:p text:style-name="P6"/>
      <text:p text:style-name="P7"><text:span text:style-name="T8">Įsakymas paskelbtas: Žin. 2000, Nr.<text:s/></text:span><text:a xlink:href="https://www.e-tar.lt/portal/legalAct.html?documentId=TAR.C33B030D31E6" office:target-frame-name="_top" xlink:show="replace"><text:span text:style-name="T9">36-1011</text:span></text:a><text:span text:style-name="T10">; Žin. 2000, Nr.</text:span><text:a xlink:href="https://www.e-tar.lt/portal/legalAct.html?documentId=TAR.C33B030D31E6" office:target-frame-name="_top" xlink:show="replace"><text:span text:style-name="T11">40-0</text:span></text:a><text:span text:style-name="T12">, i. k. 1002250ISAK00226/49</text:span></text:p>
      <text:p text:style-name="P13"/>
      <text:p text:style-name="P14"/>
      <text:p text:style-name="P15"><text:span text:style-name="T16"/><text:span text:style-name="T17">LIETUVOS RESPUBLIKOS SVEIKATOS APSAUGOS MINISTRAS IR<text:s/></text:span></text:p>
      <text:p text:style-name="P18">LIETUVOS RESPUBLIKOS SOCIALINĖS APSAUGOS IR DARBO MINISTRĖ</text:p>
      <text:p text:style-name="P19"/>
      <text:p text:style-name="P20">Į S A K Y M A S</text:p>
      <text:p text:style-name="P21">DĖL ILGALAIKIO IR PASTOVAUS DARBINGUMO NETEKIMO (INVALIDUMO) NUSTATYMO TVARKOS PATVIRTINIMO</text:p>
      <text:p text:style-name="P22"/>
      <text:p text:style-name="P23">2000 m. balandžio 28 d. Nr. 226/49</text:p>
      <text:p text:style-name="P24">Vilnius</text:p>
      <text:p text:style-name="P25"/>
      <text:p text:style-name="P26"/>
      <text:p text:style-name="P27"><text:span text:style-name="T28">Įgyvendindami Lietuvos Respublikos sveikatos sistemos įstatymo (Žin.,</text:span><text:span text:style-name="T29"><text:s/>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7 straipsnio 1 dalies reikalavimus,</text:span></text:p>
      <text:p text:style-name="P34"><text:span text:style-name="T35">1</text:span><text:span text:style-name="T36">.<text:s/></text:span><text:span text:style-name="T37">Tvirtinam</text:span><text:span text:style-name="T38">e:</text:span></text:p>
      <text:p text:style-name="P39"><text:span text:style-name="T40">1.1</text:span><text:span text:style-name="T41">. Ilgalaikio ir pastovaus darbingumo netekimo (invalidumo) nustatymo tvarką (pridedama);</text:span></text:p>
      <text:p text:style-name="P42"><text:span text:style-name="T43">1.2</text:span><text:span text:style-name="T44">. statistinės apskaitos formą Nr. 088-1/a „Siuntimas į medicininę socialinės ekspertizės komisiją“.</text:span></text:p>
      <text:p text:style-name="P45"><text:span text:style-name="T46">2</text:span><text:span text:style-name="T47">. Laikome netekusiais galios:</text:span></text:p>
      <text:p text:style-name="P48"><text:span text:style-name="T49">2.1</text:span><text:span text:style-name="T50">.</text:span><text:span text:style-name="T51"><text:s/>Sveikatos apsaugos ministerijos 1991 12 09 Nr. 1-4031 ir Socialinės apsaugos ministerijos 1991 12 05 Nr. 13-2229 patvirtintą invalidumo nustatymo instrukciją;</text:span></text:p>
      <text:p text:style-name="P52"><text:span text:style-name="T53">2.2</text:span><text:span text:style-name="T54">. Socialinės apsaugos ministerijos ir Sveikatos apsaugos ministerijos 1991 09 24 įsakymu<text:s/></text:span><text:span text:style-name="T55">Nr. 117/296 „Dėl Lietuvos Respublikos valstybinio socialinio draudimo įstatymo 26 straipsnio įgyvendinimo“ patvirtintą Ligų, traumų, defektų, jų pasekmių ir funkcinės būklės, dėl kurių asmenims nustatomi medicininiai požymiai specialiajam automobiliui įsig</text:span><text:span text:style-name="T56">yti arba kompensacijai transporto išlaidoms gauti, sąrašą;</text:span></text:p>
      <text:p text:style-name="P57"><text:span text:style-name="T58">2.3</text:span><text:span text:style-name="T59">. Socialinės apsaugos ministerijos ir Sveikatos apsaugos ministerijos 1994 05 23 įsakymą Nr. 80/213 „Dėl ligų sąrašo, pagal kurį asmenims nustatoma teisė specialiajam automobiliui įsigyti“;</text:span></text:p>
      <text:p text:style-name="P60"><text:span text:style-name="T61">2.4</text:span><text:span text:style-name="T62">. Sveikatos apsaugos ministerijos ir Socialinės apsaugos ir darbo ministerijos 1996 08 19 įsakymą Nr. 422/103 „Dėl invalidumo grupių nustatymo“;</text:span></text:p>
      <text:p text:style-name="P63"><text:span text:style-name="T64">2.5</text:span><text:span text:style-name="T65">. Sveikatos apsaugos ministerijos ir Socialinės apsaugos ir darbo ministerijos 1998 01 15 įsakymą Nr. 21/18 „Dėl invalidumo nustatymo instrukcijos dalinio pakeitimo“ (Žin., 1998, Nr.<text:s/></text:span><text:a xlink:href="https://www.e-tar.lt/portal/lt/legalAct/TAR.DC0518E45AB9" office:target-frame-name="_blank" xlink:show="new"><text:span text:style-name="T66">9-224</text:span></text:a><text:span text:style-name="T67">);</text:span></text:p>
      <text:p text:style-name="P68"><text:span text:style-name="T69">2.6</text:span><text:span text:style-name="T70">. sveikatos apsaugos ministro ir socialinės apsaugos ir darbo ministrės 1999 04 29 įsakymu Nr. 196/40 „Dėl funkcinių būklių, dėl kurių pripažįstama visiška invalido negalia, sąrašo patvirtinimo“ (Žin., 1999, Nr.<text:s/></text:span><text:a xlink:href="https://www.e-tar.lt/portal/lt/legalAct/TAR.7D2DA62B15E2" office:target-frame-name="_blank" xlink:show="new"><text:span text:style-name="T71">39-1240</text:span></text:a><text:span text:style-name="T72">) patvirtintą Funkcinių būklių, dėl kurių pripažįstama visiška invalido negalia, sąrašą.</text:span></text:p>
      <text:p text:style-name="P73"><text:span text:style-name="T74">3</text:span><text:span text:style-name="T75">. Įsakymas įsigalioja nuo 2000 m. gegužės 15 dienos.</text:span></text:p>
      <text:p text:style-name="P76"/>
      <text:p text:style-name="P77"/>
      <text:p text:style-name="P78"/>
      <text:p text:style-name="P79">SVEIKATOS APSAUGOS MINISTRAS<text:tab/>RAIMUNDAS ALEKNA</text:p>
      <text:p text:style-name="P80"/>
      <text:p text:style-name="P81"/>
      <text:p text:style-name="P82"/>
      <text:p text:style-name="P83">SOCIALINĖS APSAUGOS<text:s/></text:p>
      <text:p text:style-name="P84">IR DARBO MINISTRĖ<text:tab/>IRENA DEGUTIENĖ</text:p>
      <text:p text:style-name="P85"/>
      <text:soft-page-break/>
      <text:p text:style-name="P86">PATVIRTINTA</text:p>
      <text:p text:style-name="P87">sveikatos apsaugos ministro ir socialinės<text:s/></text:p>
      <text:p text:style-name="P88">apsaugos ir darbo ministrės 2000 04 28<text:s/></text:p>
      <text:p text:style-name="P89">įsakymu Nr. 226/49</text:p>
      <text:p text:style-name="P90"/>
      <text:p text:style-name="P91"><text:span text:style-name="T92">ILGALAIKIO IR PASTOVAUS DARBINGUMO NETEKIMO (INVALIDUMO)<text:s/></text:span><text:span text:style-name="T93">NUSTATYMO tvarka</text:span></text:p>
      <text:p text:style-name="P94"/>
      <text:p text:style-name="P95"><text:span text:style-name="T96">I</text:span><text:span text:style-name="T97">.<text:s/></text:span><text:span text:style-name="T98">BENDROJI DALIS</text:span></text:p>
      <text:p text:style-name="P99"/>
      <text:p text:style-name="P100"><text:span text:style-name="T101">1</text:span><text:span text:style-name="T102">. Ilgalaikio ir pastovaus darbingumo netekimo (invalidumo) nustatymo tvarka (toliau – tvarka) reglamentuoja pirmos, antros ir trečios invalidumo grupių nustatymą, specialaus automobilio ir (arba) transporto išl</text:span><text:span text:style-name="T103">aidų kompensacijų, profesinio darbingumo netekimo sąlygas, invalidumo nustatymo terminus, invalidumo priežastis bei dokumentų sąrašą invalidumo priežastims nustatyti.</text:span></text:p>
      <text:p text:style-name="P104"><text:span text:style-name="T105">2</text:span><text:span text:style-name="T106">. Invalidumas ir darbingumo netekimo laipsnis nustatomas asmenims nuo 16 metų.</text:span></text:p>
      <text:p text:style-name="P107"><text:span text:style-name="T108">3</text:span><text:span text:style-name="T109">. Invalidumą ir darbingumo netekimo laipsnį nustato valstybinės medicininės socialinės ekspertizės komisijos (toliau – VMSEK).</text:span></text:p>
      <text:p text:style-name="P110"><text:span text:style-name="T111">4</text:span><text:span text:style-name="T112">. VMSEK priima sprendimus (išvadas) dėl:</text:span></text:p>
      <text:p text:style-name="P113"><text:span text:style-name="T114">4.1</text:span><text:span text:style-name="T115">. invalidumo fakto, pobūdžio, priežasties, atsiradimo laiko, grupės, termino,<text:s/></text:span><text:span text:style-name="T116">bendrojo ir profesinio darbingumo netekimo laipsnio;</text:span></text:p>
      <text:p text:style-name="P117"><text:span text:style-name="T118">4.2</text:span><text:span text:style-name="T119">. invalidų profesinės ir socialinės reabilitacijos priemonių;</text:span></text:p>
      <text:p text:style-name="P120"><text:span text:style-name="T121">4.3</text:span><text:span text:style-name="T122">. invalidų ugdymo, mokymo, darbo pobūdžio ir sąlygų;</text:span></text:p>
      <text:p text:style-name="P123"><text:span text:style-name="T124">4.4</text:span><text:span text:style-name="T125">. invalidų nuolatinės slaugos būtinumo;</text:span></text:p>
      <text:p text:style-name="P126"><text:span text:style-name="T127">4.5</text:span><text:span text:style-name="T128">. specialių kompensa</text:span><text:span text:style-name="T129">cinių priemonių invalidams, atsižvelgiant į reabilitacijos specialistų rekomendacijas;</text:span></text:p>
      <text:p text:style-name="P130"><text:span text:style-name="T131">4.6</text:span><text:span text:style-name="T132">. visiškos negalios pripažinimo;</text:span></text:p>
      <text:p text:style-name="P133"><text:span text:style-name="T134">4.7</text:span><text:span text:style-name="T135">. teisės į specialaus automobilio įsigijimo ir (arba) transporto išlaidų kompensavimo nustatymo.</text:span></text:p>
      <text:p text:style-name="P136"><text:span text:style-name="T137">5</text:span><text:span text:style-name="T138">. Nustatant invali</text:span><text:span text:style-name="T139">dumą, VMSEK posėdyje gali dalyvauti su patariamojo balso teise asmenį gydantis gydytojas, darbdavių, ugdymo, mokymo įstaigų, socialinės globos ir rūpybos įstaigų (pensionatų), savivaldybių socialinės paramos skyrių*, invalidų ir kitų visuomeninių organizac</text:span><text:span text:style-name="T140">ijų atstovai.</text:span></text:p>
      <text:p text:style-name="P141"><text:span text:style-name="T142">6</text:span><text:span text:style-name="T143">. VMSEK, priėmusi sprendimą (išvadą), išduoda invalidumo pažymėjimą bei kitus dokumentus, suteikiančius teisę jo savininkui naudotis valstybės nustatytomis socialinėmis garantijomis.</text:span></text:p>
      <text:p text:style-name="P144"><text:span text:style-name="T145">7</text:span><text:span text:style-name="T146">. Esant palankiai ligos ir darbingumo prognozei,<text:s/></text:span><text:span text:style-name="T147">VMSEK gali pripažinti asmenį laikinai nedarbingu, sudarant sąlygas tęsti gydymą ir reabilitaciją.</text:span></text:p>
      <text:p text:style-name="P148"><text:span text:style-name="T149">8</text:span><text:span text:style-name="T150">. Ligoniai siunčiami į VMSEK, nustačius tikslią ligos diagnozę, panaudojus visas galimas medicininės, profesinės ir socialinės reabilitacijos priemones.</text:span></text:p>
      <text:p text:style-name="P151"><text:span text:style-name="T152">Už teisingą duomenų pateikimą siuntimo formoje Nr. 088-1/a atsako gydantis gydytojas, o už ligonio siuntimą į VMSEK – asmens sveikatos priežiūros gydytojų konsultacinė komisija (toliau – GKK).</text:span></text:p>
      <text:p text:style-name="P153"><text:span text:style-name="T154">9</text:span><text:span text:style-name="T155">. Neužbaigus gydymo arba neišnaudojus reabilitacijos priem</text:span><text:span text:style-name="T156">onių, ligoniai gali būti siunčiami į VMSEK tuo atveju, kai yra akivaizdžių invalidumo požymių ir nepalanki ligos bei darbingumo prognozė arba kai gydymo ir reabilitacijos priemonės dėl objektyvių priežasčių yra neįgyvendinamos.</text:span></text:p>
      <text:p text:style-name="P157"><text:span text:style-name="T158">10</text:span><text:span text:style-name="T159">. VMSEK asmens darbing</text:span><text:span text:style-name="T160">umą sprendžia individualiai, atsižvelgdama į ligos eigą, darbingumo prognozę, įdarbinimo galimybes ir kitus socialinius veiksnius.</text:span></text:p>
      <text:p text:style-name="P161"/>
      <text:p text:style-name="P162"><text:span text:style-name="T163">II</text:span><text:span text:style-name="T164">.<text:s/></text:span><text:span text:style-name="T165">SĄVOKOS</text:span></text:p>
      <text:p text:style-name="P166"/>
      <text:p text:style-name="P167"><text:span text:style-name="T168">11</text:span><text:span text:style-name="T169">.</text:span><text:span text:style-name="T170"><text:s/>VMSEK</text:span><text:span text:style-name="T171"><text:s/>– Valstybinė medicininės socialinės ekspertizės komisija prie Lietuvos Respublikos socialin</text:span><text:span text:style-name="T172">ės apsaugos ir darbo ministerijos, nustatanti invalidumą asmenims nuo 16 metų.</text:span></text:p>
      <text:p text:style-name="P173"><text:span text:style-name="T174">12</text:span><text:span text:style-name="T175">.</text:span><text:span text:style-name="T176"><text:s/>Invalidumas</text:span><text:span text:style-name="T177"><text:s/>yra tokia kompetentingų įstaigų nustatyta asmens būklė, kai asmuo dėl įgimtų ar įgytų fizinių ar psichinių trūkumų visai arba iš dalies negali pasirūpinti sa</text:span><text:span text:style-name="T178">vo asmeniniu ir socialiniu gyvenimu, įgyvendinti savo teisių ir vykdyti pareigų.</text:span></text:p>
      <text:p text:style-name="P179">Invalidumas skirstomas į tris grupes: pirmą, antrą, trečią (I, II, III).</text:p>
      <text:p text:style-name="P180"><text:span text:style-name="T181">Profesinio darbingumo netekimas reiškiamas procentais (%).</text:span></text:p>
      <text:p text:style-name="P182"><text:span text:style-name="T183">13</text:span><text:span text:style-name="T184">.<text:s/></text:span><text:span text:style-name="T185">Invalidas –<text:s/></text:span><text:span text:style-name="T186">tai bet kurio amžiaus a</text:span><text:span text:style-name="T187">smuo, kuris dėl įgimtų ar įgytų fizinių ar psichinių trūkumų visai arba iš dalies negali pasirūpinti savo asmeniniu ir socialiniu gyvenimu, įgyvendinti savo teisių ir vykdyti pareigų.</text:span></text:p>
      <text:p text:style-name="P188"><text:span text:style-name="T189">14</text:span><text:span text:style-name="T190">.<text:s/></text:span><text:span text:style-name="T191">Visiškos negalios invalidas</text:span><text:span text:style-name="T192"><text:s/>– tai bet kurio amžiaus invalidas, k</text:span><text:span text:style-name="T193">urio fizinė ir psichinė negalia visiškai apriboja galimybę jam orientuotis, judėti, dirbti, integruotis ir būti ekonomiškai savarankiškam.</text:span></text:p>
      <text:p text:style-name="P194"><text:span text:style-name="T195">15</text:span><text:span text:style-name="T196">.</text:span><text:span text:style-name="T197"><text:s/>Darbingumas</text:span><text:span text:style-name="T198"><text:s/>– žmogaus gebėjimas ir galimybė dirbti darbus, nereikalaujančius specialių žinių, kvalifikacijos<text:s/></text:span><text:span text:style-name="T199">ir įgūdžių.</text:span></text:p>
      <text:p text:style-name="P200"><text:span text:style-name="T201">16</text:span><text:span text:style-name="T202">.</text:span><text:span text:style-name="T203"><text:s/>Profesinis darbingumas</text:span><text:span text:style-name="T204"><text:s/>– žmogaus gebėjimas ir galimybė atlikti savo profesijos darbą, reikalaujantį specialių žinių, kvalifikacijos, darbo praktikos (įgūdžių).</text:span></text:p>
      <text:p text:style-name="P205"><text:span text:style-name="T206">Vertinant profesinį darbingumą atsižvelgiama ir į žmogaus gebėjimą bei galim</text:span><text:span text:style-name="T207">ybes dirbti panaudojant įgytas žinias, kvalifikaciją ir įgūdžius, panašių profesijų darbus, išmokti naujos profesijos.</text:span></text:p>
      <text:p text:style-name="P208"><text:span text:style-name="T209">17</text:span><text:span text:style-name="T210">.<text:s/></text:span><text:span text:style-name="T211">Ilgalaikis ir pastovus nedarbingumas</text:span><text:span text:style-name="T212"><text:s/>– žmogaus būklė, kai jis dėl ryškių organizmo funkcijos sutrikimų ilgą laiką arba pastoviai<text:s/></text:span><text:span text:style-name="T213">negali dirbti įprastinėmis arba specialiomis darbo sąlygomis, kai darbingumo negalima koreguoti protezavimu, kompensacine technika ir kitomis reabilitacijos priemonėmis.</text:span></text:p>
      <text:p text:style-name="P214"><text:span text:style-name="T215">18</text:span><text:span text:style-name="T216">.<text:s/></text:span><text:span text:style-name="T217">Specialios darbo sąlygos</text:span><text:span text:style-name="T218"><text:s/>– darbas specialiame ceche, bare, dirbtuvėse, namuose, laisvas darbo grafikas, sutrumpintas darbo laikas, galimybė atlikti darbą ir darbo vietoje, ir namuose, darbo vietos pritaikymas (speciali įranga, kompensacinė technika), kito darbuotojo, gestų kalbos</text:span><text:span text:style-name="T219"><text:s/>vertėjo pagalba, transporto paslaugos ir kita pagalba.</text:span></text:p>
      <text:p text:style-name="P220"><text:span text:style-name="T221">19</text:span><text:span text:style-name="T222">.</text:span><text:span text:style-name="T223"><text:s/>Užimtumas</text:span><text:span text:style-name="T224"><text:s/>– žmogaus veikla, apimanti ne tik darbinę, bet ir kitą, su darbo santykiais nesusijusią, veiklą.</text:span></text:p>
      <text:p text:style-name="P225"><text:span text:style-name="T226">20</text:span><text:span text:style-name="T227">.</text:span><text:span text:style-name="T228"><text:s/>Darbo terapija</text:span><text:span text:style-name="T229"><text:s/>– metodas, kai užimtumu siekiama pagerinti arba stabilizuoti žmogaus sveikatos būklę.</text:span></text:p>
      <text:p text:style-name="P230"><text:span text:style-name="T231">21</text:span><text:span text:style-name="T232">.</text:span><text:span text:style-name="T233"><text:s/>Socialinė garantija</text:span><text:span text:style-name="T234"><text:s/>– valstybės garantuota materialinė ir teisinė parama žmogui ligos, invalidumo, senatvės, nedarbo, nelaimės ir kitais atvejais.</text:span></text:p>
      <text:p text:style-name="P235"><text:span text:style-name="T236">22</text:span><text:span text:style-name="T237">.</text:span><text:span text:style-name="T238"><text:s/>Nuolat</text:span><text:span text:style-name="T239">inė slauga, priežiūra arba pagalba</text:span><text:span text:style-name="T240"><text:s/>– kai žmogui dėl labai didelių organizmo funkcijos sutrikimų reikalinga nuolatinė kito asmens slauga, priežiūra arba pagalba namie, darbe, visuomenėje, tvarkant asmeninį ir socialinį gyvenimą.</text:span></text:p>
      <text:p text:style-name="P241"><text:span text:style-name="T242">23</text:span><text:span text:style-name="T243">.</text:span><text:span text:style-name="T244"><text:s/>Nenuolatinė pagalba</text:span><text:span text:style-name="T245"><text:s/></text:span><text:span text:style-name="T246">– kai žmogui dėl ryškių organizmo funkcijos sutrikimų reikalinga nenuolatinė kito asmens pagalba namie, darbe, tvarkant asmeninį ir socialinį gyvenimą.</text:span></text:p>
      <text:p text:style-name="P247"><text:span text:style-name="T248">24</text:span><text:span text:style-name="T249">.</text:span><text:span text:style-name="T250"><text:s/>IQ –<text:s/></text:span><text:span text:style-name="T251">intelekto koeficientas.</text:span></text:p>
      <text:p text:style-name="P252"><text:span text:style-name="T253">25</text:span><text:span text:style-name="T254">.</text:span><text:span text:style-name="T255"><text:s/>Reabilitacija</text:span><text:span text:style-name="T256"><text:s/>– tai įvairiapusė ir koordinuota medicininių<text:s/></text:span><text:span text:style-name="T257">bei socialinių priemonių sistema, padedanti, kiek tai įmanoma, kompensuoti sutrikusias žmogaus organizmo funkcijas, sugrąžinti jo savarankiškumą bei integracijos į visuomenės gyvenimą galimybes.</text:span></text:p>
      <text:p text:style-name="P258"/>
      <text:p text:style-name="P259"><text:span text:style-name="T260">III</text:span><text:span text:style-name="T261">.<text:s/></text:span><text:span text:style-name="T262">PIRMA INVALIDUMO GRUPĖ</text:span></text:p>
      <text:p text:style-name="P263"/>
      <text:p text:style-name="P264"><text:span text:style-name="T265">26</text:span><text:span text:style-name="T266">. Pirma invalidumo<text:s/></text:span><text:span text:style-name="T267">grupė nustatoma asmenims:</text:span></text:p>
      <text:p text:style-name="P268"><text:span text:style-name="T269">26.1</text:span><text:span text:style-name="T270">. kurie dėl savo organizmo būklės negali pasirūpinti asmeniniu ir socialiniu gyvenimu, kai būtina nuolatinė kitų žmonių slauga, globa, pagalba;</text:span></text:p>
      <text:p text:style-name="P271"><text:span text:style-name="T272">26.2</text:span><text:span text:style-name="T273">. kai asmenys, pritaikius būstą ir kitą aplinką, kompensacinės ir ortope</text:span><text:span text:style-name="T274">dinės technikos bei kitų žmonių pagalbos dėka gali pasirūpinti savo asmeniniu ir socialiniu gyvenimu, ypač sunkių ligų ir defektų atvejais.</text:span></text:p>
      <text:p text:style-name="P275"><text:span text:style-name="T276">Darbingumas sprendžiamas individualiai, jeigu yra galimybė įdarbinti invalidą specialiomis darbo sąlygomis pritaikan</text:span><text:span text:style-name="T277">t darbo vietą, aprūpinant kompensacine technika, skiriant pagalbininką ir kt., arba taikant įvairias užimtumo ir darbo terapijos priemones, o nesant nurodytos galimybės, invalidas pripažįstamas nedarbingu.</text:span></text:p>
      <text:p text:style-name="P278"><text:span text:style-name="T279">27</text:span><text:span text:style-name="T280">. Visiška negalia yra sunkiausias pirmos g</text:span><text:span text:style-name="T281">rupės invalidumas, kai asmuo dėl savo organizmo būklės, nepaisant reabilitacijos priemonių, visiškai negali pasirūpinti savo asmeniniu ir socialiniu gyvenimu (orientuotis, judėti, dirbti, integruotis ir būti ekonomiškai savarankiškas), kai jam reikalinga n</text:span><text:span text:style-name="T282">uolatinė kitų žmonių slauga.</text:span></text:p>
      <text:p text:style-name="P283"><text:span text:style-name="T284">28</text:span><text:span text:style-name="T285">. Asmens organizmo būklių, dėl kurių nustatoma pirma invalidumo grupė, sąrašas:</text:span></text:p>
      <text:p text:style-name="P286"><text:span text:style-name="T287">28.1</text:span><text:span text:style-name="T288">. IV funkcinės klasės lėtinis kraujotakos nepakankamumas;</text:span></text:p>
      <text:p text:style-name="P289"><text:span text:style-name="T290">28.2</text:span><text:span text:style-name="T291">. III laipsnio lėtinis kvėpavimo funkcijos nepakankamumas;</text:span></text:p>
      <text:p text:style-name="P292"><text:span text:style-name="T293">28.3</text:span><text:span text:style-name="T294">.<text:s/></text:span><text:span text:style-name="T295">sudėtingi, nepagydomi širdies ritmo sutrikimai (tachi, bradiaritmijos) po širdies operacijų;</text:span></text:p>
      <text:p text:style-name="P296"><text:span text:style-name="T297">28.4</text:span><text:span text:style-name="T298">. 2 metai po širdies transplantacijos;</text:span></text:p>
      <text:p text:style-name="P299"><text:span text:style-name="T300">28.5</text:span><text:span text:style-name="T301">. III-IV laipsnio plaučių arterijos hipertenzija dėl širdies ar plaučių ligų;</text:span></text:p>
      <text:p text:style-name="P302"><text:span text:style-name="T303">28.6</text:span><text:span text:style-name="T304">. terminalinė (III) lė</text:span><text:span text:style-name="T305">tinio inkstų nepakankamumo stadija;</text:span></text:p>
      <text:p text:style-name="P306"><text:span text:style-name="T307">28.7</text:span><text:span text:style-name="T308">. kepenų funkcijos nepakankamumas, pasireiškiantis III laipsnio portine hipertenzija, pasikartojančiu kraujavimu iš išsiplėtusių venų, hepatine encefalopatija;</text:span></text:p>
      <text:p text:style-name="P309"><text:span text:style-name="T310">28.8</text:span><text:span text:style-name="T311">. persodinto organo funkcijos (širdies, inks</text:span><text:span text:style-name="T312">tų, kepenų) nepakankamumas;</text:span></text:p>
      <text:p text:style-name="P313"><text:span text:style-name="T314">28.9</text:span><text:span text:style-name="T315">. neoperuotini piktybiniai navikai;</text:span></text:p>
      <text:p text:style-name="P316"><text:span text:style-name="T317">28.10</text:span><text:span text:style-name="T318">. dažni epileptiforminiai paroksizmai, prieblandinės sąmonės būsena, kai ryškiai pakitusi psichika ir elgesys arba silpnaprotystė;</text:span></text:p>
      <text:p text:style-name="P319"><text:span text:style-name="T320">28.11</text:span><text:span text:style-name="T321">. totalinė afazija;</text:span></text:p>
      <text:p text:style-name="P322"><text:span text:style-name="T323">28.12</text:span><text:span text:style-name="T324">.<text:s/></text:span><text:span text:style-name="T325">silpnaprotystė (IQ – iki 34), esant elgesio emocijų ir kitų sutrikimų;</text:span></text:p>
      <text:p text:style-name="P326"><text:span text:style-name="T327">28.13</text:span><text:span text:style-name="T328">. labai ryškios ir užsitęsusios sutrikusios psichikos būsenos;</text:span></text:p>
      <text:p text:style-name="P329"><text:span text:style-name="T330">28.14</text:span><text:span text:style-name="T331">. neprotezuojamos dviejų galūnių bigės, abiejų šlaunų bigės;</text:span></text:p>
      <text:p text:style-name="P332"><text:span text:style-name="T333">28.15</text:span><text:span text:style-name="T334">. abiejų plaštakų keturių pirštų,<text:s/></text:span><text:span text:style-name="T335">įskaitant pirmąjį, trūkumas;</text:span></text:p>
      <text:p text:style-name="P336"><text:span text:style-name="T337">28.16</text:span><text:span text:style-name="T338">. abiejų klubo sąnarių ankilozė arba ryški kontraktūra;</text:span></text:p>
      <text:p text:style-name="P339"><text:span text:style-name="T340">28.17</text:span><text:span text:style-name="T341">. labai sutrikusios galūnių judėjimo funkcijos – hemiplegijos, paraplegijos, ryškios paraparezės, hemiparezės – nervų ir raumenų ligų atveju;</text:span></text:p>
      <text:p text:style-name="P342"><text:span text:style-name="T343">28.18</text:span><text:span text:style-name="T344">.<text:s/></text:span><text:span text:style-name="T345">labai ryškūs koordinacijos sutrikimai: ataksijos, hiperkinezijos, amiostazinis sindromas;</text:span></text:p>
      <text:p text:style-name="P346"><text:span text:style-name="T347">28.19</text:span><text:span text:style-name="T348">. kūno masės padidėjimas su parenchiminių organų distrofija, kai kūno masės indeksas didesnis kaip 40;</text:span></text:p>
      <text:p text:style-name="P349"><text:span text:style-name="T350">28.20</text:span><text:span text:style-name="T351">. visiškas arba beveik visiškas abiejų akių a</text:span><text:span text:style-name="T352">klumas – geriau matančios akies regėjimo aštrumas su korekcija mažesnis kaip 0,03 arba geriau matančios akies regėjimo lauko koncentrinis susiaurėjimas iki 5</text:span><text:span text:style-name="T353">0</text:span><text:span text:style-name="T354"><text:s/>nuo fiksacijos taško.</text:span></text:p>
      <text:p text:style-name="P355"><text:span text:style-name="T356">28.21</text:span><text:span text:style-name="T357">. kitos progresuojančios ir nepalankios eigos ligos ir kiti kombin</text:span><text:span text:style-name="T358">uoti organų ir sistemų pažeidimai arba vystymosi anomalijos su nuolatiniais ryškiais funkcijų sutrikimais, kurie sukelia identiškas būkles.</text:span></text:p>
      <text:p text:style-name="P359"><text:span text:style-name="T360">29</text:span><text:span text:style-name="T361">. Asmens organizmo būklių, dėl kurių nustatoma visiška negalia, sąrašas:</text:span></text:p>
      <text:p text:style-name="P362"><text:span text:style-name="T363">29.1</text:span><text:span text:style-name="T364">. IV funkcinės klasės lėtinis</text:span><text:span text:style-name="T365"><text:s/>kraujotakos nepakankamumas, kai Bartelio indeksas ne didesnis kaip 30 balų;</text:span></text:p>
      <text:p text:style-name="P366"><text:span text:style-name="T367">29.2</text:span><text:span text:style-name="T368">. III laipsnio lėtinis kvėpavimo funkcijos nepakankamumas, kai Bartelio indeksas ne didesnis kaip 30 balų;</text:span></text:p>
      <text:p text:style-name="P369"><text:span text:style-name="T370">29.3</text:span><text:span text:style-name="T371">. lėtinio inkstų ir kepenų nepakankamumo terminalinė sta</text:span><text:span text:style-name="T372">dija su visiška encefalopatija ir kitų sistemų veiklos sutrikimu;</text:span></text:p>
      <text:p text:style-name="P373"><text:span text:style-name="T374">29.4</text:span><text:span text:style-name="T375">. labai ryškus asmenybės defektas, išsivystęs dėl endogeninio psichikos sutrikimo;</text:span></text:p>
      <text:p text:style-name="P376"><text:span text:style-name="T377">29.5</text:span><text:span text:style-name="T378">. silpnaprotystė (IQ – iki 20), kai yra elgesio, emocijų ir kitų sutrikimų;</text:span></text:p>
      <text:p text:style-name="P379"><text:span text:style-name="T380">29.6</text:span><text:span text:style-name="T381">. tetra</text:span><text:span text:style-name="T382">plegija, ryškūs įvairios kilmės judėjimo (motorikos) funkcijos sutrikimai, kai Bartelio indeksas ne didesnis kaip 20 balų;</text:span></text:p>
      <text:p text:style-name="P383"><text:span text:style-name="T384">29.7</text:span><text:span text:style-name="T385">. išplitęs piktybinis navikas, sukeliantis 29.1–29.6 punktuose nurodytus sutrikimus.</text:span></text:p>
      <text:p text:style-name="P386"/>
      <text:p text:style-name="P387"><text:span text:style-name="T388">IV</text:span><text:span text:style-name="T389">.<text:s/></text:span><text:span text:style-name="T390">ANTRA INVALIDUMO GRUPĖ</text:span></text:p>
      <text:p text:style-name="P391"/>
      <text:p text:style-name="P392"><text:span text:style-name="T393">3</text:span><text:span text:style-name="T394">0</text:span><text:span text:style-name="T395">. Antra invalidumo grupė nustatoma asmenims, kurie dėl savo organizmo būklės iš dalies negali pasirūpinti savo asmeniniu ir socialiniu gyvenimu ir kuriems reikalinga nenuolatinė kitų žmonių slauga, globa ir pagalba.</text:span></text:p>
      <text:p text:style-name="P396"><text:span text:style-name="T397">Darbingumas sprendžiamas individualia</text:span><text:span text:style-name="T398">i, jeigu yra galimybė įdarbinti invalidą specialiomis darbo sąlygomis, pritaikant darbo vietą, aprūpinant kompensacine technika, skiriant pagalbininką ir kt., arba taikyti įvairias užimtumo ir darbo terapijos priemones, o nesant nurodytos galimybės, invali</text:span><text:span text:style-name="T399">das pripažįstamas nedarbingu.</text:span></text:p>
      <text:p text:style-name="P400"><text:span text:style-name="T401">31</text:span><text:span text:style-name="T402">. Žmogaus organizmo būklių, dėl kurių nustatoma antra invalidumo grupė, sąrašas:</text:span></text:p>
      <text:p text:style-name="P403"><text:span text:style-name="T404">31.1</text:span><text:span text:style-name="T405">. II–III funkcinės klasės lėtinis kraujotakos nepakankamumas;</text:span></text:p>
      <text:p text:style-name="P406"><text:span text:style-name="T407">31.2</text:span><text:span text:style-name="T408">. III–IV funkcinės klasės įtampos ar stabili krūtinės angina,<text:s/></text:span><text:span text:style-name="T409">persirgtas Q bangos infarktas su antros klasės krūtinės angina;</text:span></text:p>
      <text:p text:style-name="P410"><text:span text:style-name="T411">31.3</text:span><text:span text:style-name="T412">. sunki arterinė hipertenzija su hipertenzine kardiopatija ir hipertenzine nefropatija;</text:span></text:p>
      <text:p text:style-name="P413"><text:span text:style-name="T414">31.4</text:span><text:span text:style-name="T415">. konduitu ir aortos vožtuvo protezu koreguota kylančios aortos aneurizma ir aortos vožt</text:span><text:span text:style-name="T416">uvo nesandarumas;</text:span></text:p>
      <text:p text:style-name="P417"><text:span text:style-name="T418">31.5</text:span><text:span text:style-name="T419">. 1 metai po širdies ir širdies kraujagyslių operacijų;</text:span></text:p>
      <text:p text:style-name="P420"><text:span text:style-name="T421">31.6</text:span><text:span text:style-name="T422">. II laipsnio kvėpavimo funkcijos nepakankamumas, esant kraujotakos nepakankamumo reiškiniams;</text:span></text:p>
      <text:p text:style-name="P423"><text:span text:style-name="T424">31.7</text:span><text:span text:style-name="T425">. lėtinės inkstų ligos su II stadijos funkcijos nepakankamumu;</text:span></text:p>
      <text:p text:style-name="P426"><text:span text:style-name="T427">31.8</text:span><text:span text:style-name="T428">. sunkios eigos aktyvūs hepatitai;</text:span></text:p>
      <text:p text:style-name="P429"><text:span text:style-name="T430">31.9</text:span><text:span text:style-name="T431">. II–III laipsnio mitybos nepakankamumas dėl kasos, žarnyno, Viplio ligų;</text:span></text:p>
      <text:p text:style-name="P432"><text:span text:style-name="T433">31.10</text:span><text:span text:style-name="T434">. sunkios formos hipotireozė, komplikuota lėtiniu koronariniu nepakankamumu ir sunkiai kompensuojama tireoidiniais hormona</text:span><text:span text:style-name="T435">is;</text:span></text:p>
      <text:p text:style-name="P436"><text:span text:style-name="T437">31.11</text:span><text:span text:style-name="T438">. sunkios formos antinksčių nepakankamumas su kitų organų pakenkimu;</text:span></text:p>
      <text:p text:style-name="P439"><text:span text:style-name="T440">31.12</text:span><text:span text:style-name="T441">. sunkus necukrinis diabetas (inkstų), blogai kompensuojamas antidiureziniais vaistais;</text:span></text:p>
      <text:p text:style-name="P442"><text:span text:style-name="T443">31.13</text:span><text:span text:style-name="T444">. piktybiniai navikai su ryškiu kraujodaros nepakankamumu;</text:span></text:p>
      <text:p text:style-name="P445"><text:span text:style-name="T446">31.14</text:span><text:span text:style-name="T447">. apsunkintas judėjimas dėl II–III stadijos abiejų klubų sąnarių artrozės;</text:span></text:p>
      <text:p text:style-name="P448"><text:span text:style-name="T449">31.15</text:span><text:span text:style-name="T450">. labai ryški universali osteoporozė, komplikuota stuburo ar kitų kaulų lūžiais;</text:span></text:p>
      <text:p text:style-name="P451"><text:span text:style-name="T452">31.16</text:span><text:span text:style-name="T453">. galūnių judėjimo funkcijos pažeidimas dėl vidutinio ir sunkaus laipsnio hemipare</text:span><text:span text:style-name="T454">zių;</text:span></text:p>
      <text:p text:style-name="P455"><text:span text:style-name="T456">31.17</text:span><text:span text:style-name="T457">. ryškiai sutrikę koordinaciniai judesiai vestibulinių, smegenėlių, hiperkinezinių, amiostatinių sindromų atvejais;</text:span></text:p>
      <text:p text:style-name="P458"><text:span text:style-name="T459">31.18</text:span><text:span text:style-name="T460">. silpnaprotystė (IQ – nuo 35 iki 49), esant elgesio, emocijų ir kitų sutrikimų. Ryškūs asmenybės psichopatiniai sind</text:span><text:span text:style-name="T461">romai, trikdantys elgesį. Užsitęsusios psichozinės būsenos;</text:span></text:p>
      <text:p text:style-name="P462"><text:span text:style-name="T463">31.19</text:span><text:span text:style-name="T464">. dažni sunkūs priepuoliai, sutrikus likvoro dinamikai (akliuzinė hidrocefalija);</text:span></text:p>
      <text:p text:style-name="P465"><text:span text:style-name="T466">31.20</text:span><text:span text:style-name="T467">. dažni epilepsijos priepuoliai, jei nepadeda gydymas ir yra ryškių psichikos bei elgesio<text:s/></text:span><text:span text:style-name="T468">pakitimų;</text:span></text:p>
      <text:p text:style-name="P469"><text:span text:style-name="T470">31.21</text:span><text:span text:style-name="T471">. dažnos paroksizminės būklės, ryškūs psichikos pažeidimai sergant šizofrenija – subkompensacijos stadijos, kliedėjimo sindromas;</text:span></text:p>
      <text:p text:style-name="P472"><text:span text:style-name="T473">31.22</text:span><text:span text:style-name="T474">. ypač ryškus abiejų akių regėjimo sumažėjimas – geriau matančios akies regėjimo aštrumo su visišk</text:span><text:span text:style-name="T475">a korekcija sumažėjimas nuo 0,03 iki 0,1 arba geriau matančios akies regėjimo lauko koncentrinis susiaurėjimas iki 20 laipsnių nuo fiksacijos taško;</text:span></text:p>
      <text:p text:style-name="P476"><text:span text:style-name="T477">31.23</text:span><text:span text:style-name="T478">. šlapimo ir išmatų nelaikymas, fistulės, pro kurias sunkiasi šlapimas ir išmatos;</text:span></text:p>
      <text:p text:style-name="P479"><text:span text:style-name="T480">31.24</text:span><text:span text:style-name="T481">. nuol</text:span><text:span text:style-name="T482">atinė tracheostoma;</text:span></text:p>
      <text:p text:style-name="P483"><text:span text:style-name="T484">31.25</text:span><text:span text:style-name="T485">. ryškiai sutrikusi abiejų kojų trofika dėl traumų ir nervų sistemos arba kraujagyslių ligų;</text:span></text:p>
      <text:p text:style-name="P486"><text:span text:style-name="T487">31.26</text:span><text:span text:style-name="T488">. neprotezuojamos šlaunies arba blauzdos bigė;</text:span></text:p>
      <text:p text:style-name="P489"><text:span text:style-name="T490">31.27</text:span><text:span text:style-name="T491">. plaštakos arba dilbio bigė ir blauzdos bigė;</text:span></text:p>
      <text:p text:style-name="P492"><text:span text:style-name="T493">31.28</text:span><text:span text:style-name="T494">. žasto ar di</text:span><text:span text:style-name="T495">lbio bigė, esant sutrikusiai kitos rankos funkcijai;</text:span></text:p>
      <text:p text:style-name="P496"><text:span text:style-name="T497">31.29</text:span><text:span text:style-name="T498">. šlaunies bigė ir sutrikusios kitos kojos motorinės arba statinės funkcijos;</text:span></text:p>
      <text:p text:style-name="P499"><text:span text:style-name="T500">31.30</text:span><text:span text:style-name="T501">. plaštakos, dilbio arba kojos bigė ir vienos akies aklumas;</text:span></text:p>
      <text:p text:style-name="P502"><text:span text:style-name="T503">31.31</text:span><text:span text:style-name="T504">. šlaunies eksartikuliacija;</text:span></text:p>
      <text:p text:style-name="P505"><text:span text:style-name="T506">31.32</text:span><text:span text:style-name="T507">. kiti panašūs kombinuoti organų ir sistemų pažeidimai arba vystymosi anomalijos, kurios sukelia identiškas būkles;</text:span></text:p>
      <text:p text:style-name="P508"><text:span text:style-name="T509">31.33</text:span><text:span text:style-name="T510">. kurtumas, išsivystęs ikikalbiniu laikotarpiu.</text:span></text:p>
      <text:p text:style-name="P511"/>
      <text:p text:style-name="P512"><text:span text:style-name="T513">V</text:span><text:span text:style-name="T514">.<text:s/></text:span><text:span text:style-name="T515">TREČIA INVALIDUMO GRUPĖ</text:span></text:p>
      <text:p text:style-name="P516"/>
      <text:p text:style-name="P517"><text:span text:style-name="T518">32</text:span><text:span text:style-name="T519">. Trečia invalidumo grupė nustatoma<text:s/></text:span><text:span text:style-name="T520">asmenims:</text:span></text:p>
      <text:p text:style-name="P521"><text:span text:style-name="T522">32.1</text:span><text:span text:style-name="T523">. kuriems dėl jų organizmo būklės sumažėja profesinė kvalifikacija arba ji prarandama, ne mažiau kaip trečdaliu (1/3) sumažėja darbingumas;</text:span></text:p>
      <text:p text:style-name="P524"><text:span text:style-name="T525">32.2</text:span><text:span text:style-name="T526">. esant tam tikroms organizmo būklėms, kai į profesinį faktorių neatsižvelgiama (anatominiai</text:span><text:span text:style-name="T527"><text:s/>defektai ir kt.).</text:span></text:p>
      <text:p text:style-name="P528"><text:span text:style-name="T529">33</text:span><text:span text:style-name="T530">. Asmens organizmo būklių, dėl kurių nustatoma trečia invalidumo grupė, sąrašas:</text:span></text:p>
      <text:p text:style-name="P531"><text:span text:style-name="T532">33.1</text:span><text:span text:style-name="T533">. plaštakos arba dilbio bigė;</text:span></text:p>
      <text:p text:style-name="P534"><text:span text:style-name="T535">33.2</text:span><text:span text:style-name="T536">. netikras žastikaulio arba abiejų dilbio kaulų sąnarys;</text:span></text:p>
      <text:p text:style-name="P537"><text:span text:style-name="T538">33.3</text:span><text:span text:style-name="T539">. ryški kontraktūra (judesiai galimi ik</text:span><text:span text:style-name="T540">i 10 laipsnių kampu) arba alkūnės sąnario ankilozė funkciškai nepatogios padėties (mažesniu kaip 60 laipsnių arba didesniu kaip 150 laipsnių kampu), arba dilbio fiksacija kraštutinės pronacijos ar supinacijos padėties;</text:span></text:p>
      <text:p text:style-name="P541"><text:span text:style-name="T542">33.4</text:span><text:span text:style-name="T543">. klibantis peties arba alkūn</text:span><text:span text:style-name="T544">ės sąnarys;</text:span></text:p>
      <text:p text:style-name="P545"><text:span text:style-name="T546">33.5</text:span><text:span text:style-name="T547">. plaštakos 4 pirštų, išskiriant pirmą, visų falangų trūkumas arba plaštakos 3 pirštų, įskaitant pirmą, visų falangų trūkumas;</text:span></text:p>
      <text:p text:style-name="P548"><text:span text:style-name="T549">33.6</text:span><text:span text:style-name="T550">. ankilozė arba ryški tų pačių pirštų funkciškai nepatogios padėties kontraktūra;</text:span></text:p>
      <text:p text:style-name="P551"><text:span text:style-name="T552">33.7</text:span><text:span text:style-name="T553">. pirmo ir<text:s/></text:span><text:span text:style-name="T554">antro piršto arba trijų pirštų ir atitinkamų delnakaulių trūkumas;</text:span></text:p>
      <text:p text:style-name="P555"><text:span text:style-name="T556">33.8</text:span><text:span text:style-name="T557">. abiejų plaštakų pirmų pirštų trūkumas;</text:span></text:p>
      <text:p text:style-name="P558"><text:span text:style-name="T559">33.9</text:span><text:span text:style-name="T560">. protezuota šlaunies ar blauzdos bigė;</text:span></text:p>
      <text:p text:style-name="P561"><text:span text:style-name="T562">33.10</text:span><text:span text:style-name="T563">. pėdos bigė po amputacijos pagal Pirogovą ar Šoparo sąnario lygio;</text:span></text:p>
      <text:p text:style-name="P564"><text:span text:style-name="T565">33.11</text:span><text:span text:style-name="T566">. abie</text:span><text:span text:style-name="T567">jų pėdų bigės Lisfranko sąnario lygio;</text:span></text:p>
      <text:p text:style-name="P568"><text:span text:style-name="T569">33.12</text:span><text:span text:style-name="T570">. ryški kontraktūra arba čiurnos sąnario ankilozė esant ydingai pėdos padėčiai arba abiejų čiurnos sąnarių ankilozė;</text:span></text:p>
      <text:p text:style-name="P571"><text:span text:style-name="T572">33.13</text:span><text:span text:style-name="T573">. netikras šlaunikaulio arba blauzdikaulio sąnarys;</text:span></text:p>
      <text:p text:style-name="P574"><text:span text:style-name="T575">33.14</text:span><text:span text:style-name="T576">. klibantis kelio arb</text:span><text:span text:style-name="T577">a klubo sąnarys;</text:span></text:p>
      <text:p text:style-name="P578"><text:span text:style-name="T579">33.15</text:span><text:span text:style-name="T580">. ryški klubo sąnario kontraktūra arba ankilozė;</text:span></text:p>
      <text:p text:style-name="P581"><text:span text:style-name="T582">33.16</text:span><text:span text:style-name="T583">. koja trumpesnė 7 ir daugiau centimetrų;</text:span></text:p>
      <text:p text:style-name="P584"><text:span text:style-name="T585">33.17</text:span><text:span text:style-name="T586">. kelio arba klubo endoprotezas, sutrikus jo funkcijai;</text:span></text:p>
      <text:p text:style-name="P587"><text:span text:style-name="T588">33.18</text:span><text:span text:style-name="T589">. III-IV laipsnio kifoskoliozė;</text:span></text:p>
      <text:p text:style-name="P590"><text:span text:style-name="T591">33.19</text:span><text:span text:style-name="T592">. plaštakos<text:s/></text:span><text:span text:style-name="T593">arba pėdos paralyžius;</text:span></text:p>
      <text:p text:style-name="P594"><text:span text:style-name="T595">33.20</text:span><text:span text:style-name="T596">. kojos, rankos paralyžius arba ryški parezė;</text:span></text:p>
      <text:p text:style-name="P597"><text:span text:style-name="T598">33.21</text:span><text:span text:style-name="T599">. visiškas arba beveik visiškas vienos akies aklumas – blogiau matančios akies regėjimo aštrumas su korekcija mažesnis kaip 0,03 arba tos akies regėjimo lauko<text:s/></text:span><text:span text:style-name="T600">koncentrinis susiaurėjimas iki 5º nuo fiksacijos taško, esant geriau matančios akies regėjimo aštrumui su pilna korekcija ne didesniam kaip 0,3;</text:span></text:p>
      <text:p text:style-name="P601"><text:span text:style-name="T602">33.22</text:span><text:span text:style-name="T603">. žandikaulio arba kietojo gomurio defektai, kada protezavimas nesugrąžina kramtymo funkcijos;</text:span></text:p>
      <text:p text:style-name="P604"><text:span text:style-name="T605">33.23</text:span><text:span text:style-name="T606">. hipofizinis nanizmas, osteochondropatija, osteochondrodistrofija;</text:span></text:p>
      <text:p text:style-name="P607"><text:span text:style-name="T608">33.24</text:span><text:span text:style-name="T609">. abipusis III-IV laipsnio kurtumas;</text:span></text:p>
      <text:p text:style-name="P610"><text:span text:style-name="T611">33.25</text:span><text:span text:style-name="T612">. svetimkūnis širdies raumenyje arba perikarde (konduitai, stentai, lopai) esant I funkcinės klasės kraujotakos nepakankamumui;</text:span></text:p>
      <text:p text:style-name="P613"><text:span text:style-name="T614">3</text:span><text:span text:style-name="T615">3.26</text:span><text:span text:style-name="T616">. širdies vožtuvo protezai ar koronarinių kraujagyslių šuntai esant I–II funkcinės klasės kraujotakos nepakankamumui;</text:span></text:p>
      <text:p text:style-name="P617"><text:span text:style-name="T618">33.27</text:span><text:span text:style-name="T619">. kaukolės defektas, kai jis viršija 3x1 cm, arba kai svetimkūnis yra smegenyse;</text:span></text:p>
      <text:p text:style-name="P620"><text:span text:style-name="T621">33.28</text:span><text:span text:style-name="T622">. lėtinės inkstų ligos su I stadi</text:span><text:span text:style-name="T623">jos funkcijos nepakankamumu;</text:span></text:p>
      <text:p text:style-name="P624"><text:span text:style-name="T625">33.29</text:span><text:span text:style-name="T626">. II laipsnio mitybos nepakankamumas dėl pogastrorezorbcinių sindromų, lėtinio atrofinio achloridinio gastrito.</text:span></text:p>
      <text:p text:style-name="P627"/>
      <text:p text:style-name="P628"><text:span text:style-name="T629">VI</text:span><text:span text:style-name="T630">.<text:s/></text:span><text:span text:style-name="T631">TEISĖS Į Specialaus automobilio ĮSIGIJIMĄ ir (arba) transporto išlaidų kompensaVIMĄ NUSTATYMA</text:span><text:span text:style-name="T632">S</text:span></text:p>
      <text:p text:style-name="P633"/>
      <text:p text:style-name="P634"><text:span text:style-name="T635">34</text:span><text:span text:style-name="T636">. Teisė į specialaus automobilio įsigijimą ir (arba) transporto išlaidų kompensavimą nustatoma asmenims, ryškiai sutrikus judėjimo funkcijai esant atitinkamoms organizmo būklėms:</text:span></text:p>
      <text:p text:style-name="P637"><text:span text:style-name="T638">34.1</text:span><text:span text:style-name="T639">. vienos arba abiejų kojų paralyžius arba ryški parezė;</text:span></text:p>
      <text:p text:style-name="P640"><text:span text:style-name="T641">34.2</text:span><text:span text:style-name="T642">. hemiplegija arba ryški hemiparezė;</text:span></text:p>
      <text:p text:style-name="P643"><text:span text:style-name="T644">34.3</text:span><text:span text:style-name="T645">. ryški ataksija;</text:span></text:p>
      <text:p text:style-name="P646"><text:span text:style-name="T647">34.4</text:span><text:span text:style-name="T648">. ryškus hiperkinezinis arba amiostatinis sindromas;</text:span></text:p>
      <text:p text:style-name="P649"><text:span text:style-name="T650">34.5</text:span><text:span text:style-name="T651">. abiejų kojų trombobliteruojamosios ligos esant II laipsnio arterinės kraujotakos lėtiniam nepakankamumui;</text:span></text:p>
      <text:p text:style-name="P652"><text:span text:style-name="T653">34.6</text:span><text:span text:style-name="T654">.<text:s/></text:span><text:span text:style-name="T655">vienos kojos III laipsnio arba abiejų kojų II–III laipsnio veninės kraujotakos lėtinis nepakankamumas;</text:span></text:p>
      <text:p text:style-name="P656"><text:span text:style-name="T657">34.7</text:span><text:span text:style-name="T658">. ryškūs abiejų kojų trofikos sutrikimai;</text:span></text:p>
      <text:p text:style-name="P659"><text:span text:style-name="T660">34.8</text:span><text:span text:style-name="T661">. abiejų kojų dramblialigė;</text:span></text:p>
      <text:p text:style-name="P662"><text:span text:style-name="T663">34.9</text:span><text:span text:style-name="T664">. abiejų plaštakų visų pirštų trūkumas arba aukštesnės rank</text:span><text:span text:style-name="T665">ų bigės;</text:span></text:p>
      <text:p text:style-name="P666"><text:span text:style-name="T667">34.10</text:span><text:span text:style-name="T668">. abiejų pėdų bigės Šoparo sąnaryje;</text:span></text:p>
      <text:p text:style-name="P669"><text:span text:style-name="T670">34.11</text:span><text:span text:style-name="T671">. blauzdos arba šlaunies bigės;</text:span></text:p>
      <text:p text:style-name="P672"><text:span text:style-name="T673">34.12</text:span><text:span text:style-name="T674">. klubo sąnario įgimtas ar įsisenėjęs išnirimas;</text:span></text:p>
      <text:p text:style-name="P675"><text:span text:style-name="T676">34.13</text:span><text:span text:style-name="T677">. klibantis klubo arba kelio sąnarys;</text:span></text:p>
      <text:p text:style-name="P678"><text:span text:style-name="T679">34.14</text:span><text:span text:style-name="T680">. klubo sąnario ankilozė arba ryški kontraktūr</text:span><text:span text:style-name="T681">a;</text:span></text:p>
      <text:p text:style-name="P682"><text:span text:style-name="T683">34.15</text:span><text:span text:style-name="T684">. kelio sąnario ankilozė arba labai ryški funkciškai nepatogios padėties kontraktūra;</text:span></text:p>
      <text:p text:style-name="P685"><text:span text:style-name="T686">34.16</text:span><text:span text:style-name="T687">. čiurnos sąnario kontraktūra arba ankilozė esant netaisyklingai pėdos padėčiai;</text:span></text:p>
      <text:p text:style-name="P688"><text:span text:style-name="T689">34.17</text:span><text:span text:style-name="T690">. kitos kaulų ir sąnarių ligos, trukdančios stovėti ir<text:s/></text:span><text:span text:style-name="T691">vaikščioti, šlaunikaulio arba blauzdikaulio netikras sąnarys, fistulinis osteomielitas ir kt.;</text:span></text:p>
      <text:p text:style-name="P692"><text:span text:style-name="T693">34.18</text:span><text:span text:style-name="T694">. klubo arba abiejų kelių endoprotezai, esant kojų funkcijos sutrikimui;</text:span></text:p>
      <text:p text:style-name="P695"><text:span text:style-name="T696">34.19</text:span><text:span text:style-name="T697">. koja trumpesnė 7 cm;</text:span></text:p>
      <text:p text:style-name="P698"><text:span text:style-name="T699">34.20</text:span><text:span text:style-name="T700">. stuburo ir kitų sąnarių ligos ir def</text:span><text:span text:style-name="T701">ormacijos, trukdančios stovėti ir vaikščioti (III–IV laipsnio stuburo iškrypimai, ankilozuojamasis spondilitas, reumatodinis artritas, II–III stadijos klubo sąnarių artrozė);</text:span></text:p>
      <text:p text:style-name="P702"><text:span text:style-name="T703">34.21</text:span><text:span text:style-name="T704">. lėtinis plaučių ir širdies III funkcinės klasės nepakankamumas;</text:span></text:p>
      <text:p text:style-name="P705"><text:span text:style-name="T706">34.2</text:span><text:span text:style-name="T707">2</text:span><text:span text:style-name="T708">. inkstų III laipsnio funkcijos nepakankamumas, gydomas dializėmis;</text:span></text:p>
      <text:p text:style-name="P709"><text:span text:style-name="T710">34.23</text:span><text:span text:style-name="T711">. transplantuota širdis;</text:span></text:p>
      <text:p text:style-name="P712"><text:span text:style-name="T713">34.24</text:span><text:span text:style-name="T714">. tetraplegija.</text:span></text:p>
      <text:p text:style-name="P715">PASTABA. 34.3, 34.4, 34.9 34.21–34.23 punktuose nurodytais atvejais nustatoma tik transporto išlaidų kompensacijos gavimo<text:s/>teisė.</text:p>
      <text:p text:style-name="P716">Punkto pakeitimai:</text:p>
      <text:p text:style-name="P717"><text:span text:style-name="T718">Nr.<text:s/></text:span><text:a xlink:href="https://www.e-tar.lt/portal/legalAct.html?documentId=TAR.33DC40964821" office:target-frame-name="_top" xlink:show="replace"><text:span text:style-name="T719">V-646/A1-168</text:span></text:a><text:span text:style-name="T720">, 2003-11-03, Žin., 2003, Nr. 105-4724 (2003-11-07), i. k. 1032250ISAK6/A1-168</text:span></text:p>
      <text:p text:style-name="Normal"/>
      <text:p text:style-name="P721"><text:span text:style-name="T722">VII</text:span><text:span text:style-name="T723">.<text:s/></text:span><text:span text:style-name="T724">PROFESINIS DARBINGUMAS</text:span></text:p>
      <text:p text:style-name="P725"/>
      <text:p text:style-name="P726"><text:span text:style-name="T727">35</text:span><text:span text:style-name="T728">. Profesi</text:span><text:span text:style-name="T729">nio darbingumo netekimo laipsnis suluošinimo darbe, profesinės ligos ir kitais įstatymų numatytais atvejais nustatomas procentais, įvertinus profesinės reabilitacijos veiksnius, žmogaus gebėjimą bei galimybę dirbti, persikvalifikavus panaudojant naujai įgy</text:span><text:span text:style-name="T730">tas žinias, kvalifikaciją ir įgūdžius naujuose panašių profesijų darbuose taip:</text:span></text:p>
      <text:p text:style-name="P731"><text:span text:style-name="T732">35.1</text:span><text:span text:style-name="T733">. dėl ryškių organizmo funkcijos sutrikimų savo profesijoje yra visiškai nedarbingi – 100%;</text:span></text:p>
      <text:p text:style-name="P734"><text:span text:style-name="T735">35.2</text:span><text:span text:style-name="T736">. dėl ryškių organizmo funkcijos sutrikimų gali dirbti savo profesijos</text:span><text:span text:style-name="T737"><text:s/>darbą 1/4–1/5 darbo laiko arba 1/4–1/5 darbo krūviu – 75–90% (gali būti naudojamas užimtumas, darbo terapija);</text:span></text:p>
      <text:p text:style-name="P738"><text:span text:style-name="T739">35.3</text:span><text:span text:style-name="T740">. dėl organizmo funkcijos sutrikimų gali dirbti savo profesijos darbą 1/3 darbo laiko arba 1/3 darbo krūviu – 65–70%;</text:span></text:p>
      <text:p text:style-name="P741"><text:span text:style-name="T742">35.4</text:span><text:span text:style-name="T743">. dėl orga</text:span><text:span text:style-name="T744">nizmo funkcijos sutrikimų gali dirbti savo profesijos darbą 1/2 darbo laiko arba 1/2 darbo krūviu – 45–60%;</text:span></text:p>
      <text:p text:style-name="P745"><text:span text:style-name="T746">35.5</text:span><text:span text:style-name="T747">. kai, nepaisant 35 punkte nurodytų sąlygų, ryškiai sumažėja profesinė kvalifikacija – 45–60%;</text:span></text:p>
      <text:p text:style-name="P748"><text:span text:style-name="T749">35.6</text:span><text:span text:style-name="T750">. dėl organizmo funkcijos sutrikimų g</text:span><text:span text:style-name="T751">ali dirbti savo profesijos darbą 2/3 darbo laiko arba 2/3 darbo krūviu – 30–40%;</text:span></text:p>
      <text:p text:style-name="P752"><text:span text:style-name="T753">35.7</text:span><text:span text:style-name="T754">. nėra pagrindo nustatyti invalidumo grupę, kai reikalingi tik nedideli darbo krūvio apribojimai ir palengvinimai – 5–25%;</text:span></text:p>
      <text:p text:style-name="P755"><text:span text:style-name="T756">35.8</text:span><text:span text:style-name="T757">. profesinio darbingumo netekimo<text:s/></text:span><text:span text:style-name="T758">laipsnis nustatomas 5 punktų intervalu.</text:span></text:p>
      <text:p text:style-name="P759">Nustatant profesinio darbingumo netekimo laipsnį, jo dydis derinamas su invalidumu taip: pirma grupė – profesinio darbingumo netekimas 90–100%, antra grupė – 65–100%, trečia grupė – 30–60%. Ši nuostata netaikoma, kai<text:s/>invalidumo ir profesinio darbingumo netekimo laipsniai tarpusavyje nesusiję.</text:p>
      <text:p text:style-name="P760"/>
      <text:p text:style-name="P761"><text:span text:style-name="T762">VIII</text:span><text:span text:style-name="T763">.<text:s/></text:span><text:span text:style-name="T764">INVALIDUMO TERMINAI</text:span></text:p>
      <text:p text:style-name="P765"/>
      <text:p text:style-name="P766"><text:span text:style-name="T767">36</text:span><text:span text:style-name="T768">. Invalidumo trukmės nustatymas:</text:span></text:p>
      <text:p text:style-name="P769"><text:span text:style-name="T770">36.1</text:span><text:span text:style-name="T771">. terminuotas;</text:span></text:p>
      <text:p text:style-name="P772"><text:span text:style-name="T773">36.2</text:span><text:span text:style-name="T774">. neterminuotas.</text:span></text:p>
      <text:p text:style-name="P775">Terminuotas invalidumo grupės nustatymas sprendžiamas<text:s/>individualiai.</text:p>
      <text:p text:style-name="P776">Prognozuojant efektyvią reabilitaciją, invalidumo grupę galima nustatyti 6 mėnesiams arba vieneriems metams.</text:p>
      <text:p text:style-name="P777">Neprognozuojant efektyvios reabilitacijos, invalidumo grupė gali būti nustatoma dvejiems metams.</text:p>
      <text:p text:style-name="P778"><text:span text:style-name="T779">Pasikeitus asmens sveikatos ir soci</text:span><text:span text:style-name="T780">alinei būklei arba jei terminas buvo nustatytas neteisingai, VMSEK, savo iniciatyva ar suinteresuotam asmeniui prašant, gali peržiūrėti savo sprendimą (išvadą) dėl termino nustatymo.</text:span></text:p>
      <text:p text:style-name="P781"><text:span text:style-name="T782">37</text:span><text:span text:style-name="T783">. Neterminuotam laikui invalidumo grupė nustatoma:</text:span></text:p>
      <text:p text:style-name="P784"><text:span text:style-name="T785">37.1</text:span><text:span text:style-name="T786">. pirmin</text:span><text:span text:style-name="T787">io patikrinimo metu dėl labai sunkių ligų ir traumų, anatominių ir psichikos defektų atvejais, kai asmens klinikinė ir darbingumo prognozė nekelia abejonių;</text:span></text:p>
      <text:p text:style-name="P788"><text:span text:style-name="T789">37.2</text:span><text:span text:style-name="T790">. besikeičiančių procesų atvejais, kai invalidas buvo stebimas ne trumpiau kaip ketverius m</text:span><text:span text:style-name="T791">etus ir, panaudojus medicininės, profesinės ir socialinės reabilitacijos priemones, jo organizme išsivystė nuolatiniai ir negrįžtamo pobūdžio morfologiniai ir funkciniai pakitimai;</text:span></text:p>
      <text:p text:style-name="P792"><text:span text:style-name="T793">37.3</text:span><text:span text:style-name="T794">. nesant 37.2 punkte nurodyto pobūdžio pakitimų, terminuoto invalid</text:span><text:span text:style-name="T795">umo nustatymas sprendžiamas individualiai kiekvieno pakartotinio tikrinimo metu, tačiau ne ilgiau kaip 10 metų;</text:span></text:p>
      <text:p text:style-name="P796"><text:span text:style-name="T797">37.4</text:span><text:span text:style-name="T798">. asmenims, sulaukusiems pensinio amžiaus, išskyrus tuos atvejus, kai invalidumo grupė buvo nustatyta reabilitacijai.</text:span></text:p>
      <text:p text:style-name="P799"/>
      <text:p text:style-name="P800"><text:span text:style-name="T801">IX</text:span><text:span text:style-name="T802">.<text:s/></text:span><text:span text:style-name="T803">INVAL</text:span><text:span text:style-name="T804">IDUMO PRIEŽASTYS</text:span></text:p>
      <text:p text:style-name="P805"/>
      <text:p text:style-name="P806"><text:span text:style-name="T807">38</text:span><text:span text:style-name="T808">. VMSEK nustato tokias invalidumo priežastis:</text:span></text:p>
      <text:p text:style-name="P809"><text:span text:style-name="T810">38.1</text:span><text:span text:style-name="T811">. bendrosios ligos;</text:span></text:p>
      <text:p text:style-name="P812"><text:span text:style-name="T813">38.2</text:span><text:span text:style-name="T814">. suluošinimas darbe;</text:span></text:p>
      <text:p text:style-name="P815"><text:span text:style-name="T816">38.3</text:span><text:span text:style-name="T817">. profesinė liga;</text:span></text:p>
      <text:p text:style-name="P818"><text:span text:style-name="T819">38.4</text:span><text:span text:style-name="T820">. invalidumas nuo vaikystės;</text:span></text:p>
      <text:p text:style-name="P821"><text:span text:style-name="T822">38.5</text:span><text:span text:style-name="T823">. liga (suluošinimas)</text:span><text:span text:style-name="T824">1</text:span><text:span text:style-name="T825">, įgyta vykdant karinės tarnybos<text:s/></text:span><text:span text:style-name="T826">pareigas</text:span><text:span text:style-name="T827">2</text:span><text:span text:style-name="T828">;</text:span></text:p>
      <text:p text:style-name="P829"><text:span text:style-name="T830">38.6</text:span><text:span text:style-name="T831">. liga (suluošinimas) dėl 1991 m. sausio 11–13 d. ir po to vykdytos SSRS agresijos;</text:span></text:p>
      <text:p text:style-name="P832"><text:span text:style-name="T833">38.7</text:span><text:span text:style-name="T834">. liga (suluošinimas) dėl Černobylio atominės elektrinės avarijos padarinių likvidavimo darbų poveikio;</text:span></text:p>
      <text:p text:style-name="P835"><text:span text:style-name="T836">38.8</text:span><text:span text:style-name="T837">. liga (suluošinimas), įgyta daly</text:span><text:span text:style-name="T838">vaujant rezistencinėje kovoje;</text:span></text:p>
      <text:p text:style-name="P839"><text:span text:style-name="T840">38.9</text:span><text:span text:style-name="T841">. liga (suluošinimas), įgyta neteisėto kalinimo ir tremties metu;</text:span></text:p>
      <text:p text:style-name="P842"><text:span text:style-name="T843">38.10</text:span><text:span text:style-name="T844">. liga (suluošinimas), įgyta tarnaujant antihitlerinės koalicijos valstybių veikiančiose armijose, partizanų būriuose ir junginiuose;</text:span></text:p>
      <text:p text:style-name="P845"><text:span text:style-name="T846">38.11</text:span><text:span text:style-name="T847">. invalidumas nuo vaikystės, susijęs su buvimu tremtyje;</text:span></text:p>
      <text:p text:style-name="P848"><text:span text:style-name="T849">38.12</text:span><text:span text:style-name="T850">. liga (suluošinimas), įgyta būnant priverstiniuose darbuose už buvusios TSRS ribų;</text:span></text:p>
      <text:p text:style-name="P851"><text:span text:style-name="T852">38.13</text:span><text:span text:style-name="T853">. liga (suluošinimas), įgyta būnant getuose, koncentracijos ar kitokio tipo priverstinėse<text:s/></text:span><text:span text:style-name="T854">stovyklose;</text:span></text:p>
      <text:p text:style-name="P855"><text:span text:style-name="T856">38.14</text:span><text:span text:style-name="T857">. liga (suluošinimas) vykdant piliečio pareigą.</text:span></text:p>
      <text:p text:style-name="P858"><text:span text:style-name="T859">39</text:span><text:span text:style-name="T860">. Dokumentai, reikalingi invalidumo priežastims nustatyti:</text:span></text:p>
      <text:p text:style-name="P861"><text:span text:style-name="T862">39.1</text:span><text:span text:style-name="T863">. pasas arba kitas asmens tapatybę patvirtinantis dokumentas;</text:span></text:p>
      <text:p text:style-name="P864"><text:span text:style-name="T865">39.2</text:span><text:span text:style-name="T866">. asmens sveikatos priežiūros įstaigos siunt</text:span><text:span text:style-name="T867">imas;</text:span></text:p>
      <text:p text:style-name="P868"><text:span text:style-name="T869">39.3</text:span><text:span text:style-name="T870">. dėl invalidumo priežasčių, kurios nurodytos 38.2–38.14 punktuose, komisijai papildomai turi būti pateikti šie dokumentai:</text:span></text:p>
      <text:p text:style-name="P871"><text:span text:style-name="T872">39.3.1</text:span><text:span text:style-name="T873">. dėl suluošinimo darbe – nustatytos formos nelaimingo atsitikimo aktas; teismo arba kitų įstaigų ir<text:s/></text:span><text:span text:style-name="T874">organizacijų (įstatymų tvarka) išduoti dokumentai;</text:span></text:p>
      <text:p text:style-name="P875"><text:span text:style-name="T876">39.3.2</text:span><text:span text:style-name="T877">. dėl profesinės ligos – Sveikatos apsaugos ministerijos nustatyta tvarka išduotas dokumentas, patvirtinantis profesinę ligą;</text:span></text:p>
      <text:p text:style-name="P878"><text:span text:style-name="T879">39.3.3</text:span><text:span text:style-name="T880">. dėl invalidumo nuo vaikystės – asmens sveikatos priežiūro</text:span><text:span text:style-name="T881">s įstaigų, teikiančių medicinos pagalbą vaikams ir paaugliams, pažymos;</text:span></text:p>
      <text:p text:style-name="P882"><text:span text:style-name="T883">39.3.4</text:span><text:span text:style-name="T884">. dėl ligos (suluošinimo) karinėje tarnyboje – nustatytos formos kariniai-medicininiai dokumentai. Invalidumo priežastis formuluojama taip, kaip nurodyta kariniame dokumente</text:span><text:span text:style-name="T885">3</text:span><text:span text:style-name="T886">;</text:span></text:p>
      <text:p text:style-name="P887"><text:span text:style-name="T888">39.3.5</text:span><text:span text:style-name="T889">. dėl ligos (suluošinimo) per 1991 m. sausio 11–13 d. ir po to vykdytos agresijos – Generalinės prokuratūros prie Lietuvos Aukščiausiojo Teismo išduoti dokumentai;</text:span></text:p>
      <text:p text:style-name="P890"><text:span text:style-name="T891">39.3.6</text:span><text:span text:style-name="T892">. dėl ligos (suluošinimo) per Černobylio atominės elektrinės avariją i</text:span><text:span text:style-name="T893">r jos padarinių likvidavimą – dokumentai, patvirtinantys dalyvavimą (karinis bilietas, karinės įstaigos išduota pažyma, dalyvio pažymėjimas) arba darbovietės siuntimas ir medicininė išvada;</text:span></text:p>
      <text:p text:style-name="P894"><text:span text:style-name="T895">39.3.7</text:span><text:span text:style-name="T896">. politiniai kaliniai, tremtiniai ir jiems prilyginti as</text:span><text:span text:style-name="T897">menys, rezistencijos dalyviai, antihitlerinės koalicijos kariai, tarnavę užsienio šalių armijose Antrojo pasaulinio karo metais, invalidai nuo vaikystės dėl sužeidimo, kontūzijos arba suluošinimo Antrojo pasaulinio karo metais arba dėl šio karo pasekmių –<text:s/></text:span><text:span text:style-name="T898">Lietuvos teisėsaugos institucijų (teismo, prokuratūros, vidaus reikalų, saugumo, Lietuvos gyventojų genocido ir rezistencijos tyrimo centro, karinių ir kitų institucijų, taip pat užsienio valstybinių įstaigų) išduotus dokumentus, įrodančius buvus kalėjime,</text:span><text:span text:style-name="T899"><text:s/>tremtyje, dalyvavus rezistencinėje kovoje, antihitlerinės koalicijos šalių armijose ir kitur. Invalidumas nuo vaikystės, susijęs su buvimu tremtyje (38.11) – vietoj kompetentingų įstaigų išduotų dokumentų gali pateikti liudininkų, kurių parašai patvirtint</text:span><text:span text:style-name="T900">i notarine tvarka, parodymus.</text:span></text:p>
      <text:p text:style-name="P901"><text:span text:style-name="T902">40</text:span><text:span text:style-name="T903">. Invalidumo priežastims, nurodytoms 38.8–38.14 punktuose, VMSEK papildomai turi būti pateikiami šie medicininiai dokumentai:</text:span></text:p>
      <text:p text:style-name="P904"><text:span text:style-name="T905">40.1</text:span><text:span text:style-name="T906">. patvirtinantys ligą (suluošinimą) 38.8–38.14 punktuose nurodytais atvejais;</text:span></text:p>
      <text:p text:style-name="P907"><text:span text:style-name="T908">40.2</text:span><text:span text:style-name="T909">. suluošinimų atvejais (galūnių bigės, galvos kaulų defektai, randai po sužeidimų, svetimkūniai ir kt.) – teismo medicinos ekspertų išvados;</text:span></text:p>
      <text:p text:style-name="P910"><text:span text:style-name="T911">40.3</text:span><text:span text:style-name="T912">. lėtai progresuojančių ligų atvejais – medicininiai dokumentai, išduoti vėliau ir leidžiantys daryti išv</text:span><text:span text:style-name="T913">adą, kad pagal ligos pobūdį, eigą ir pasekmes invalidumas siejamas su buvimu nurodytose vietose;</text:span></text:p>
      <text:p text:style-name="P914"><text:span text:style-name="T915">40.4</text:span><text:span text:style-name="T916">. dviejų liudininkų, kurių parašai patvirtinti notarine tvarka, parodymai, kad asmuo sunkiai sirgo arba buvo suluošintas nurodytose vietose.</text:span></text:p>
      <text:p text:style-name="P917"/>
      <text:p text:style-name="P918"><text:span text:style-name="T919">___</text:span><text:span text:style-name="T920">___________</text:span></text:p>
      <text:p text:style-name="P921"/>
      <text:soft-page-break/>
      <text:p text:style-name="P922">PATVIRTINTA</text:p>
      <text:p text:style-name="P923">Sveikatos apsaugos ministro ir socialinės<text:s/></text:p>
      <text:p text:style-name="P924">apsaugos ir darbo ministrės 2000 04 28<text:s/></text:p>
      <text:p text:style-name="P925">įsakymu Nr. 226/49<text:s/></text:p>
      <text:p text:style-name="P926"/>
      <table:table table:style-name="Table927">
        <table:table-columns>
          <table:table-column table:style-name="TableColumn928"/>
          <table:table-column table:style-name="TableColumn929"/>
        </table:table-columns>
        <table:table-row table:style-name="TableRow930">
          <table:table-cell table:style-name="TableCell931">
            <text:p text:style-name="P932">Lietuvos Respublikos sveikatos apsaugos ministerija</text:p>
          </table:table-cell>
          <table:table-cell table:style-name="TableCell933">
            <text:p text:style-name="P934"><text:tab/></text:p>
            <text:p text:style-name="P935">ĮOK</text:p>
          </table:table-cell>
        </table:table-row>
        <table:table-row table:style-name="TableRow936">
          <table:table-cell table:style-name="TableCell937">
            <text:p text:style-name="P938"/>
            <text:p text:style-name="P939"/>
            <text:p text:style-name="P940">įstaigos pavadinimas, adresas, spaudas</text:p>
            <text:p text:style-name="P941">Siuntimas į medicininę<text:s/>socialinės ekspertizės komisiją</text:p>
          </table:table-cell>
          <table:table-cell table:style-name="TableCell942">
            <text:p text:style-name="P943"><text:tab/></text:p>
            <text:p text:style-name="P944">VDK</text:p>
            <text:p text:style-name="P945"><text:tab/></text:p>
            <text:p text:style-name="P946">Forma</text:p>
            <text:p text:style-name="P947"><text:span text:style-name="T948">Nr. 088–1/a</text:span></text:p>
          </table:table-cell>
        </table:table-row>
      </table:table>
      <text:p text:style-name="P949"/>
      <text:p text:style-name="P950">200<text:s/><text:tab/><text:s/>Nr.<text:s/><text:tab/></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columns-spanned="12">
            <text:p text:style-name="P966">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vardas, pavardė, asmens koda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
      <text:p text:style-name="P992"/>
      <text:p text:style-name="P993">2. Gimimo data __________________ 3. Adresas<text:s/><text:tab/></text:p>
      <text:p text:style-name="P994">4. Invalidumo grupė ______________ 5. Darbovietė, pareigos<text:s/><text:tab/></text:p>
      <text:p text:style-name="P995"><text:tab/></text:p>
      <text:p text:style-name="P996">6. Socialinė padėtis<text:s/><text:tab/></text:p>
      <text:p text:style-name="P997"><text:tab/>(pensininkas, bedarbis, kt.)</text:p>
      <text:p text:style-name="P998">7. Ligos anamnezė<text:s/><text:tab/></text:p>
      <text:p text:style-name="P999"><text:tab/></text:p>
      <text:p text:style-name="P1000"><text:tab/></text:p>
      <text:p text:style-name="P1001"><text:tab/></text:p>
      <text:p text:style-name="P1002">8. Gydymo trukmė per paskutinius vienerius metus, gydėsi stacionare ____ kartų,<text:s/><text:tab/><text:s/>dienų</text:p>
      <text:p text:style-name="P1003">paūmėjimų, dekompensacijų ir kt. skaičius _____, darbingumo prognozė<text:tab/></text:p>
      <text:p text:style-name="P1004">9. Laikinojo nedarbingumo trukmė (n. p.<text:s/>arba pažyma Nr. 094/a) per paskutinius12 mėnesių:</text:p>
      <table:table table:style-name="Table1005">
        <table:table-columns>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3">
            <text:p text:style-name="P1012">Laikinojo nedarbingumo</text:p>
          </table:table-cell>
          <table:covered-table-cell/>
          <table:covered-table-cell/>
          <table:table-cell table:style-name="TableCell1013">
            <text:p text:style-name="P1014">Ligos pavadinimas</text:p>
          </table:table-cell>
        </table:table-row>
        <table:table-row table:style-name="TableRow1015">
          <table:table-cell table:style-name="TableCell1016">
            <text:p text:style-name="P1017">pradžia</text:p>
          </table:table-cell>
          <table:table-cell table:style-name="TableCell1018">
            <text:p text:style-name="P1019">pabaiga</text:p>
          </table:table-cell>
          <table:table-cell table:style-name="TableCell1020">
            <text:p text:style-name="P1021">dienų skaičius</text:p>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
      <text:p text:style-name="P1051"><text:span text:style-name="T1052">Iš viso:<text:s/></text:span><text:span text:style-name="T1053"><text:tab/></text:span></text:p>
      <text:p text:style-name="Normal"><text:span text:style-name="T1054">10. Taikytas gydymas bei kitos reabilitacijos priemonės</text:span><text:span text:style-name="T1055"></text:span><text:span text:style-name="T1056">:</text:span></text:p>
      <text:p text:style-name="P1057">medikamentinis, chirurginis, antirecidyvinis,<text:s/>sveikatos grąžinamasis, reabilitacinis, darbo sąlygų keitimas, darbinis mokymas ir kt.</text:p>
      <text:p text:style-name="P1058"><text:span text:style-name="T1059"></text:span>reikalingą pabraukti<text:s/></text:p>
      <text:p text:style-name="P1060"><text:tab/></text:p>
      <text:p text:style-name="P1061"><text:span text:style-name="T1062">NUPLĖŠIAMASIS TALONAS</text:span></text:p>
      <text:p text:style-name="P1063"><text:span text:style-name="T1064">Ligonio pirminės asmens sveikatos<text:s/></text:span><text:span text:style-name="T1065"><text:tab/><text:s/></text:span><text:span text:style-name="T1066">forma</text:span></text:p>
      <text:p text:style-name="P1067">priežiūros įstaigos pavadinimas</text:p>
      <text:p text:style-name="Normal"><text:span text:style-name="T1068">Nr. 088-1/a</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vardas, pavardė, asmens koda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text:tab/></text:p>
      <text:p text:style-name="P1110">gyvenamoji vieta</text:p>
      <text:p text:style-name="P1111">11. Sveikatos būklės aprašymas bei tyrimo duomenys, nurodant konkrečią patologiją (bendrosios praktikos gydytojų bei gydytojų specialistų konsultacijos prireikus)</text:p>
      <text:p text:style-name="P1112"><text:tab/></text:p>
      <text:p text:style-name="P1113"><text:tab/></text:p>
      <text:soft-page-break/>
      <text:p text:style-name="P1114"><text:tab/></text:p>
      <text:p text:style-name="P1115"><text:tab/></text:p>
      <text:p text:style-name="P1116"><text:tab/></text:p>
      <text:p text:style-name="P1117"><text:tab/></text:p>
      <text:p text:style-name="P1118"><text:tab/></text:p>
      <text:p text:style-name="P1119"><text:tab/></text:p>
      <text:p text:style-name="P1120"><text:tab/></text:p>
      <text:p text:style-name="P1121"><text:tab/></text:p>
      <text:p text:style-name="P1122"><text:tab/></text:p>
      <text:p text:style-name="P1123">12. Pridedama papildoma medicininė dokumentacija<text:s/><text:tab/></text:p>
      <text:p text:style-name="P1124">13. Pagrindinė diagnozė<text:s/><text:tab/></text:p>
      <text:p text:style-name="P1125"><text:tab/></text:p>
      <text:p text:style-name="P1126"><text:tab/></text:p>
      <text:p text:style-name="P1127">________________________________________________________ TLK 10 kodas<text:s/><text:tab/></text:p>
      <text:p text:style-name="Normal"><text:span text:style-name="T1128">Funkcijos sutrikimas: vidutinis, ryškus, labai ryškus</text:span><text:span text:style-name="T1129"></text:span><text:span text:style-name="T1130">, Bartelio indeksas:</text:span></text:p>
      <text:p text:style-name="P1131">Gretutinės diagnozės<text:s/><text:tab/></text:p>
      <text:p text:style-name="P1132"><text:tab/></text:p>
      <text:p text:style-name="P1133">________________________________________________________ TLK 10 kodas<text:s/><text:tab/></text:p>
      <text:p text:style-name="P1134"><text:span text:style-name="T1135">Funkcijos sutrikimas: vidutinis, ryškus, labai ryškus</text:span><text:span text:style-name="T1136"></text:span></text:p>
      <text:p text:style-name="P1137"><text:span text:style-name="T1138">14. Siuntimo į Medicininės socialinės ekspertizės komisiją pagrindas</text:span><text:span text:style-name="T1139"></text:span><text:span text:style-name="T1140">: invalidumo reiškiniai, invalidumo baigimosi terminas, nedarbi</text:span><text:span text:style-name="T1141">ngumo pažymėjimo tęsimas, priešlaikinis pakartotinas tikrinimas, kompensacija transportui, darbingumo netekimo laipsniui nustatyti, ligoniui reikalaujant ir kt.</text:span></text:p>
      <text:p text:style-name="P1142"><text:span text:style-name="T1143"></text:span><text:span text:style-name="T1144"><text:s/>reikalingą pabraukti<text:s/></text:span></text:p>
      <text:p text:style-name="P1145"/>
      <text:p text:style-name="P1146">GKK pirmininkas<text:s/><text:tab/><text:tab/></text:p>
      <text:p text:style-name="P1147">parašas<text:tab/><text:s/>v., pavardė</text:p>
      <text:p text:style-name="P1148"><text:span text:style-name="T1149">A. V.</text:span></text:p>
      <text:p text:style-name="P1150">nariai<text:s/><text:tab/><text:tab/></text:p>
      <text:p text:style-name="P1151">parašas<text:tab/>v.,<text:s/>pavardė</text:p>
      <text:p text:style-name="P1152"/>
      <text:p text:style-name="P1153">gydantis gydytojas<text:s/><text:tab/><text:tab/></text:p>
      <text:p text:style-name="P1154">parašas<text:tab/>v., pavardė</text:p>
      <text:p text:style-name="P1155"><text:tab/></text:p>
      <text:p text:style-name="P1156">Medicininės socialinės<text:s/><text:tab/>Sprendimo data<text:s/><text:tab/></text:p>
      <text:p text:style-name="P1157">ekspertizės komisijos spaudas<text:tab/>Išvada:<text:s/><text:tab/></text:p>
      <text:p text:style-name="P1158"><text:tab/></text:p>
      <text:p text:style-name="P1159">Kito patikrinimo data<text:s/><text:tab/></text:p>
      <text:p text:style-name="P1160">Pirmininko parašas</text:p>
      <text:p text:style-name="P1161">______________</text:p>
      <text:p text:style-name="P1162"/>
      <text:p text:style-name="P1163"/>
      <text:p text:style-name="P1164"><text:span text:style-name="T1165">Pakeitimai:</text:span></text:p>
      <text:p text:style-name="P1166"/>
      <text:p text:style-name="P1167"><text:span text:style-name="T1168">1.</text:span></text:p>
      <text:p text:style-name="P1169"><text:span text:style-name="T1170">Lietuvos Respublikos sveikatos apsaugos<text:s/></text:span><text:span text:style-name="T1171">ministerija, Lietuvos Respublikos socialinės apsaugos ir darbo ministerija, Įsakymas</text:span></text:p>
      <text:p text:style-name="P1172"><text:span text:style-name="T1173">Nr.<text:s/></text:span><text:a xlink:href="https://www.e-tar.lt/portal/legalAct.html?documentId=TAR.33DC40964821" office:target-frame-name="_top" xlink:show="replace"><text:span text:style-name="T1174">V-646/A1-168</text:span></text:a><text:span text:style-name="T1175">, 2003-11-03, Žin., 2003, Nr. 105-4724 (2003-11-07), i. k. 1032250ISAK6/A</text:span><text:span text:style-name="T1176">1-168</text:span></text:p>
      <text:p text:style-name="P1177"><text:span text:style-name="T1178">Dėl sveikatos apsaugos ministro ir socialinės apsaugos ir darbo ministrės 2000 m. balandžio 28 d. įsakymo Nr. 226/49 "Dėl Ilgalaikio ir pastovaus darbingumo netekimo (invalidumo) nustatymo tvarkos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07T12:44:00Z</meta:creation-date>
    <dc:date>2017-08-07T12:44:00Z</dc:date>
    <meta:template xlink:href="Normal.dotm" xlink:type="simple"/>
    <meta:editing-cycles>2</meta:editing-cycles>
    <meta:editing-duration>PT0S</meta:editing-duration>
    <meta:document-statistic meta:page-count="12" meta:paragraph-count="382" meta:word-count="4012" meta:character-count="32162" meta:row-count="1097" meta:non-whitespace-character-count="28532"/>
  </office:meta>
</office:document-meta>
</file>