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left" style:position="4.3312in"/>
        </style:tab-stops>
      </style:paragraph-properties>
    </style:style>
    <style:style style:name="P176" style:parent-style-name="Normal" style:family="paragraph">
      <style:paragraph-properties fo:text-align="center">
        <style:tab-stops>
          <style:tab-stop style:type="left" style:position="4.3312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master-page-name="MPF1" style:family="paragraph">
      <style:paragraph-properties fo:break-before="page" fo:margin-left="6.4972in">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tab-stops>
          <style:tab-stop style:type="left" style:position="-0.2958in"/>
        </style:tab-stops>
      </style:paragraph-properties>
      <style:text-properties style:language-asian="lt" style:country-asian="LT"/>
    </style:style>
    <style:style style:name="P209" style:parent-style-name="Normal" style:family="paragraph">
      <style:paragraph-properties>
        <style:tab-stops>
          <style:tab-stop style:type="left" style:position="-0.2958in"/>
        </style:tab-stops>
      </style:paragraph-properties>
      <style:text-properties style:language-asian="lt" style:country-asian="LT"/>
    </style:style>
    <style:style style:name="P2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TableColumn216" style:family="table-column">
      <style:table-column-properties style:column-width="0.3937in" style:use-optimal-column-width="false"/>
    </style:style>
    <style:style style:name="TableColumn217" style:family="table-column">
      <style:table-column-properties style:column-width="1.3784in" style:use-optimal-column-width="false"/>
    </style:style>
    <style:style style:name="TableColumn218" style:family="table-column">
      <style:table-column-properties style:column-width="1.0826in" style:use-optimal-column-width="false"/>
    </style:style>
    <style:style style:name="TableColumn219" style:family="table-column">
      <style:table-column-properties style:column-width="3.5437in" style:use-optimal-column-width="false"/>
    </style:style>
    <style:style style:name="TableColumn220" style:family="table-column">
      <style:table-column-properties style:column-width="3.7409in" style:use-optimal-column-width="false"/>
    </style:style>
    <style:style style:name="Table215" style:family="table">
      <style:table-properties style:width="10.1395in" fo:margin-left="0.075in" table:align="left"/>
    </style:style>
    <style:style style:name="TableRow221" style:family="table-row">
      <style:table-row-properties style:min-row-height="0.015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keep-together="always" style:snap-to-layout-grid="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keep-with-next="always" fo:keep-together="always" style:snap-to-layout-grid="false"/>
      <style:text-properties fo:color="#000000" fo:font-size="11pt" style:font-size-asian="11pt" style:font-size-complex="11pt" style:language-asian="lt" style:country-asian="LT"/>
    </style:style>
    <style:style style:name="P292" style:parent-style-name="Normal" style:family="paragraph">
      <style:paragraph-properties fo:keep-with-next="always" fo:keep-together="always" style:snap-to-layout-grid="false"/>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style:snap-to-layout-grid="false"/>
      <style:text-properties fo:font-size="11pt" style:font-size-asian="11pt" style:font-size-complex="11pt" style:language-asian="lt" style:country-asian="LT"/>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size="11pt" style:font-size-asian="11pt" style:font-size-complex="11pt" fo:language="pt" fo:country="BR" style:language-asian="lt" style:country-asian="LT"/>
    </style:style>
    <style:style style:name="T324" style:parent-style-name="DefaultParagraphFont" style:family="text">
      <style:text-properties fo:font-size="11pt" style:font-size-asian="11pt" style:font-size-complex="11pt" fo:language="pt" fo:country="BR"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language="pt" fo:country="BR" style:language-asian="lt" style:country-asian="LT"/>
    </style:style>
    <style:style style:name="T340" style:parent-style-name="DefaultParagraphFont" style:family="text">
      <style:text-properties fo:font-size="11pt" style:font-size-asian="11pt" style:font-size-complex="11pt" fo:language="pt" fo:country="BR"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text-properties fo:font-size="11pt" style:font-size-asian="11pt" style:font-size-complex="11pt" style:language-asian="lt" style:country-asian="LT"/>
    </style:style>
    <style:style style:name="P4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text-properties fo:font-size="11pt" style:font-size-asian="11pt" style:font-size-complex="11pt" style:language-asian="lt" style:country-asian="LT"/>
    </style:style>
    <style:style style:name="P4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fo:text-align="center"/>
    </style:style>
    <style:style style:name="T454" style:parent-style-name="DefaultParagraphFont" style:family="text">
      <style:text-properties style:font-name-asian="Calibri"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text-properties fo:font-size="11pt" style:font-size-asian="11pt" style:font-size-complex="11pt" style:language-asian="lt" style:country-asian="LT"/>
    </style:style>
    <style:style style:name="P4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weight="bold" style:font-weight-asian="bold"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5-12-09 iki 2024-05-30</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Nauja redakcija nuo 2015-12-09:</text:p>
      <text:p text:style-name="Normal"><text:span text:style-name="T17">Nr.<text:s/></text:span><text:a xlink:href="https://www.e-tar.lt/portal/legalAct.html?documentId=7ad8bf109cef11e58fd1fc0b9bba68a7" office:target-frame-name="_top" xlink:show="replace"><text:span text:style-name="T18">1249</text:span></text:a><text:span text:style-name="T19">, 2015-12-02, paskelbta TAR 2015-12-08, i. k. 2015-19425</text:span></text:p>
      <text:p text:style-name="P20"/>
      <text:p text:style-name="P21">LIETUVOS RESPUBLIKOS VYRIAUSYBĖ</text:p>
      <text:p text:style-name="P22"/>
      <text:p text:style-name="P23">NUTARIMAS</text:p>
      <text:p text:style-name="P24">DĖL MIŠKŲ PRISKYRIMO MIŠKŲ GRUPĖMS TVARKOS APRAŠO IR MIŠKŲ PRISKYRIMO MIŠKŲ GRUPĖMS NORMATYVŲ PATVIRTINIMO</text:p>
      <text:p text:style-name="P25"/>
      <text:p text:style-name="P26"><text:span text:style-name="T27">2001 m. rugsėjo 26 d. Nr. 1171</text:span></text:p>
      <text:p text:style-name="P28">Vilnius</text:p>
      <text:p text:style-name="P29"/>
      <text:p text:style-name="P30"><text:span text:style-name="T31">Vadovaudamasi Lietuvos Respublikos miškų įstatymo 3 straipsnio 7 dalimi, Lietuvos Respublikos Vyriausybė</text:span><text:span text:style-name="T32"><text:s/>nutari</text:span><text:span text:style-name="T33">a:</text:span></text:p>
      <text:p text:style-name="P34"><text:span text:style-name="T35">Patvirtinti pridedamus:</text:span></text:p>
      <text:p text:style-name="P36"><text:span text:style-name="T37">1</text:span><text:span text:style-name="T38">. Miškų priskyrimo</text:span><text:span text:style-name="T39"><text:s/>miškų grupėms tvarkos aprašą.</text:span></text:p>
      <text:p text:style-name="P40"><text:span text:style-name="T41">2</text:span><text:span text:style-name="T42">. Miškų priskyrimo miškų grupėms normatyvus.</text:span><text:s/></text:p>
      <text:p text:style-name="P43"/>
      <text:p text:style-name="P44"/>
      <text:p text:style-name="P45"/>
      <text:p text:style-name="P46">MINISTRAS PIRMININKAS<text:tab/>ALGIRDAS BRAZAUSKAS</text:p>
      <text:p text:style-name="P47"/>
      <text:p text:style-name="P48"/>
      <text:p text:style-name="P49"/>
      <text:p text:style-name="P50">ŪKIO MINISTRAS,</text:p>
      <text:p text:style-name="P51">PAVADUOJANTIS APLINKOS MINISTRĄ<text:tab/>PETRAS ČĖSNA</text:p>
      <text:p text:style-name="Normal"/>
      <text:p text:style-name="P52"/>
      <text:p text:style-name="P53"/>
      <text:soft-page-break/>
      <text:p text:style-name="P54"><text:span text:style-name="T55">PATVIRTINTA</text:span><text:span text:style-name="T56"><text:line-break/>Lietuvos Respublikos Vyriausybės</text:span><text:span text:style-name="T57"><text:line-break/></text:span><text:span text:style-name="T58">2001 m.<text:s/></text:span><text:span text:style-name="T59">rugsėjo 26 d. nutarimu Nr. 1171</text:span><text:span text:style-name="T60"><text:line-break/>(Lietuvos Respublikos Vyriausybės</text:span><text:span text:style-name="T61"><text:line-break/></text:span><text:span text:style-name="T62">2015 m. gruodžio 2 d.</text:span><text:span text:style-name="T63"><text:s/>nutarimo Nr.<text:s/></text:span><text:span text:style-name="T64">1249</text:span><text:span text:style-name="T65"><text:line-break/></text:span><text:span text:style-name="T66">redakcija)</text:span></text:p>
      <text:p text:style-name="P67"/>
      <text:p text:style-name="P68"/>
      <text:p text:style-name="P69"/>
      <text:p text:style-name="P70"><text:span text:style-name="T71">MIŠKŲ PRISKYRIMO MIŠKŲ GRUPĖMS TVARKOS APRAŠ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iškų priskyrimo miškų grupėms tvarkos apra</text:span><text:span text:style-name="T85">šas (toliau – Aprašas) nustato miškų priskyrimo miškų grupėms ir jų keitimo tvarką ir sąlygas.</text:span></text:p>
      <text:p text:style-name="P86"><text:span text:style-name="T87">2</text:span><text:span text:style-name="T88">.</text:span><text:span text:style-name="T89"><text:tab/>Miškai miškų grupėms priskiriami aplinkos ministro įsakymu pagal Valstybinės miškų tarnybos (toliau – Rengėjas) parengtus miškų priskyrimo miškų grupėms p</text:span><text:span text:style-name="T90">lanus (toliau – planai).</text:span></text:p>
      <text:p text:style-name="P91"><text:span text:style-name="T92">3</text:span><text:span text:style-name="T93">.</text:span><text:span text:style-name="T94"><text:tab/>Apraše vartojamos sąvokos apibrėžtos Lietuvos Respublikos miškų įstatyme.</text:span></text:p>
      <text:p text:style-name="P95"/>
      <text:p text:style-name="P96"><text:span text:style-name="T97">II</text:span><text:span text:style-name="T98"><text:s/>SKYRIUS</text:span></text:p>
      <text:p text:style-name="P99"><text:span text:style-name="T100">PLANŲ STRUKTŪRA, RENGIMAS, DERINIMAS, TVIRTINIMAS IR KEITIMAS</text:span></text:p>
      <text:p text:style-name="P101"/>
      <text:p text:style-name="P102"><text:span text:style-name="T103">4</text:span><text:span text:style-name="T104">.</text:span><text:span text:style-name="T105"><text:tab/>Planuose miškai miškų grupėms priskiriami Lietuvos Respublikos</text:span><text:span text:style-name="T106"><text:s/>miškų valstybės kadastre (toliau – Kadastras) įregistruotomis taksacinio miško žemės</text:span><text:span text:style-name="T107"><text:s/></text:span><text:span text:style-name="T108">sklypo ribomis.</text:span></text:p>
      <text:p text:style-name="P109"><text:span text:style-name="T110">5</text:span><text:span text:style-name="T111">.</text:span><text:span text:style-name="T112"><text:tab/>Planai rengiami pagal Lietuvos Respublikos teritorijos administracinių vienetų ir jų ribų įstatyme nustatytas savivaldybes, masteliu M 1:50 000.</text:span></text:p>
      <text:p text:style-name="P113"><text:span text:style-name="T114">6</text:span><text:span text:style-name="T115">.</text:span><text:span text:style-name="T116"><text:tab/>Planai rengiami Kadastro duomenų pagrindu pagal patvirtintų specialiųjų teritorijų planavimo dokumentų – miškų tvarkymo schemų, saugomų teritorijų specialiojo teritorijų planavimo dokumentų – sprendinius dėl miškų priskyrimo miškų grupėms, kurie rengi</text:span><text:span text:style-name="T117">ami vadovaujantis Lietuvos Respublikos Vyriausybės patvirtintais miškų priskyrimo miškų grupėms normatyvais.<text:s/></text:span></text:p>
      <text:p text:style-name="P118"><text:span text:style-name="T119">7</text:span><text:span text:style-name="T120">.</text:span><text:span text:style-name="T121"><text:tab/>Planai pradedami rengti, kai įsigalioja patvirtinta miškų tvarkymo schema ar iš Valstybinės saugomų teritorijų tarnybos prie Aplinkos minis</text:span><text:span text:style-name="T122">terijos gaunami pasiūlymai dėl planų keitimo Aprašo 11.2 papunktyje nustatytu atveju ir aplinkos ministras paveda Rengėjui parengti planų projektus.</text:span></text:p>
      <text:p text:style-name="P123"><text:span text:style-name="T124">8</text:span><text:span text:style-name="T125">.</text:span><text:span text:style-name="T126"><text:tab/>Rengėjas per 30 darbo dienų nuo aplinkos ministro pavedimo gavimo parengia planų projektus, paskelbi</text:span><text:span text:style-name="T127">a Rengėjo interneto svetainėje ir dėl jų derinimo raštu kreipiasi į Nacionalinę žemės tarnybą prie Žemės ūkio ministerijos, Valstybinę saugomų teritorijų tarnybą prie Aplinkos ministerijos, Kultūros paveldo departamentą prie Kultūros ministerijos ir saviva</text:span><text:span text:style-name="T128">ldybių, kurių teritorijas apima parengtų planų projektai, administracijas (toliau – suinteresuotos institucijos).</text:span></text:p>
      <text:p text:style-name="P129"><text:span text:style-name="T130">9</text:span><text:span text:style-name="T131">.</text:span><text:span text:style-name="T132"><text:tab/>Suinteresuotos institucijos, nurodytos Aprašo 8 punkte, per 20 darbo dienų nuo pateiktų planų projektų gavimo raštu patvirtina, kad pri</text:span><text:span text:style-name="T133">taria projektams be pastabų, arba pateikia rašytinius motyvuotus atsakymus dėl nederinimo. Jeigu suinteresuotos institucijos per nurodytą terminą nepateikia pastabų, laikoma, kad jos projektams neprieštarauja. Rengėjas, gavęs motyvuotą atsakymą dėl nederin</text:span><text:span text:style-name="T134">imo, per 10 darbo dienų patikslina planų projektus arba motyvuotai atsisako juos tikslinti.</text:span></text:p>
      <text:p text:style-name="P135"><text:span text:style-name="T136">10</text:span><text:span text:style-name="T137">.</text:span><text:span text:style-name="T138"><text:tab/>Užbaigęs derinimo procedūrą arba motyvuotai atsisakęs tikslinti planų projektus, Rengėjas priima sprendimą dėl planų rengimo užbaigimo ir teikimo Lietuvos R</text:span><text:span text:style-name="T139">espublikos aplinkos ministerijai (toliau – Aplinkos ministerija). Šis sprendimas skelbiamas Rengėjo interneto svetainėje. Rengėjas planų projektus su suinteresuotų institucijų raštais, kuriuose pritariama projektams be pastabų, ir derinimo pažyma, jeigu su</text:span><text:span text:style-name="T140">interesuotos institucijos raštu pateikė pastabų ir į jas neatsižvelgta, teikia Aplinkos ministerijai. Aplinkos ministerijoje išnagrinėjami Rengėjo pateikti planų projektai su suinteresuotų institucijų raštais, kuriuose pritariama projektams be pastabų, ir<text:s/></text:span><text:span text:style-name="T141">derinimo pažyma, jeigu suinteresuotos institucijos raštu pateikė pastabų ir į jas neatsižvelgta, ir parengiamas aplinkos ministro įsakymo dėl planų tvirtinimo projektas, o jeigu nustatomi esminiai skirtumai nuo patvirtintos miškų tvarkymo schemos, su motyv</text:span><text:span text:style-name="T142">uota išvada pateikta dokumentacija grąžinama Rengėjui patikslinti.</text:span></text:p>
      <text:p text:style-name="P143"><text:span text:style-name="T144">11</text:span><text:span text:style-name="T145">.</text:span><text:span text:style-name="T146"><text:tab/>Planai keičiami, kai:</text:span></text:p>
      <text:p text:style-name="P147"><text:span text:style-name="T148">11.1</text:span><text:span text:style-name="T149">.</text:span><text:span text:style-name="T150"><text:tab/>pakeičiama ir įsigalioja miškų tvarkymo schema, jeigu keičiami sprendiniai dėl miškų priskyrimo miškų grupėms ir / ar pogrupiams;</text:span></text:p>
      <text:p text:style-name="P151"><text:span text:style-name="T152">11.2</text:span><text:span text:style-name="T153">.</text:span><text:span text:style-name="T154"><text:tab/>patvirtinam</text:span><text:span text:style-name="T155">os ar pakeičiamos saugomų teritorijų ribos arba šių teritorijų planavimo dokumentų sprendiniais pakeičiamas miškuose apsaugos ir tvarkymo režimas, jeigu jį pakeitus reikia keisti miškų grupę ir / ar pogrupį, ir šie saugomų teritorijų specialiojo teritorijų</text:span><text:span text:style-name="T156"><text:s/>planavimo dokumentai užregistruojami Lietuvos Respublikos teritorijų planavimo dokumentų registre; šiuo atveju Kadastro duomenų pagrindu parengtus pasiūlymus dėl planų keitimo Aplinkos ministerijai teikia Valstybinė saugomų teritorijų tarnyba prie Aplinko</text:span><text:span text:style-name="T157">s ministerijos.</text:span></text:p>
      <text:p text:style-name="P158"><text:span text:style-name="T159">12</text:span><text:span text:style-name="T160">.</text:span><text:span text:style-name="T161"><text:tab/>Aplinkos ministras Aprašo 11 punkte nurodytais atvejais per 10 darbo dienų nuo miškų tvarkymo schemos įsigaliojimo arba pasiūlymo gavimo</text:span><text:span text:style-name="T162"><text:s/></text:span><text:span text:style-name="T163">priima sprendimą dėl planų keitimo organizavimo Aprašo 8–10 punktuose nustatyta tvarka.</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3</text:span><text:span text:style-name="T173">.</text:span><text:span text:style-name="T174"><text:tab/>Aplinkos ministro patvirtinti planai skelbiami ir Rengėjo interneto svetainėje.</text:span></text:p>
      <text:p text:style-name="P175"/>
      <text:p text:style-name="P176"><text:span text:style-name="T177">––––––––––––––––––––</text:span></text:p>
      <text:p text:style-name="P178">Priedo pakeitimai:</text:p>
      <text:p text:style-name="P179"><text:span text:style-name="T180">Nr.<text:s/></text:span><text:a xlink:href="https://www.e-tar.lt/portal/legalAct.html?documentId=TAR.1198648A757A" office:target-frame-name="_top" xlink:show="replace"><text:span text:style-name="T181">547</text:span></text:a><text:span text:style-name="T182">, 2008-06-05, Žin., 2008, Nr. 68-2588 (2008-06-14), i. k. 1081100NUTA00000547</text:span></text:p>
      <text:p text:style-name="P183"><text:span text:style-name="T184">Nr.<text:s/></text:span><text:a xlink:href="https://www.e-tar.lt/portal/legalAct.html?documentId=7ad8bf109cef11e58fd1fc0b9bba68a7" office:target-frame-name="_top" xlink:show="replace"><text:span text:style-name="T185">1249</text:span></text:a><text:span text:style-name="T186">, 2015-12-02, paskelbta TAR 2015-12-08, i. k. 2015-19425</text:span></text:p>
      <text:p text:style-name="Normal"/>
      <text:p text:style-name="P187"><text:span text:style-name="T195">PATVIRTINTA</text:span><text:span text:style-name="T196"><text:line-break/></text:span><text:span text:style-name="T197">Lietuvos Respublikos Vyriausybės</text:span><text:span text:style-name="T198"><text:line-break/></text:span><text:span text:style-name="T199">2001 m. rugsėjo 26<text:s/></text:span><text:span text:style-name="T200">d. nutarimu Nr. 1171</text:span><text:span text:style-name="T201"><text:line-break/>(Lietuvos Respublikos Vyriausybės</text:span><text:span text:style-name="T202"><text:line-break/></text:span><text:span text:style-name="T203">2015 m. gruodžio 2 d.</text:span><text:span text:style-name="T204"><text:s/>nutarimo Nr.<text:s/></text:span><text:span text:style-name="T205">1249</text:span><text:span text:style-name="T206"><text:line-break/></text:span><text:span text:style-name="T207">redakcija)</text:span></text:p>
      <text:p text:style-name="P208"/>
      <text:p text:style-name="P209"/>
      <text:p text:style-name="P210"/>
      <text:p text:style-name="P211"><text:span text:style-name="T212">MIŠKŲ PRISKYRIMO MIŠKŲ GRUPĖMS NORMATYVAI</text:span></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 Nr.</text:p>
            </table:table-cell>
            <table:table-cell table:style-name="TableCell224">
              <text:p text:style-name="P225">Miškų grupė</text:p>
            </table:table-cell>
            <table:table-cell table:style-name="TableCell226">
              <text:p text:style-name="P227">Pogrupiai</text:p>
            </table:table-cell>
            <table:table-cell table:style-name="TableCell228">
              <text:p text:style-name="P229">Funkcinė paskirtis</text:p>
            </table:table-cell>
            <table:table-cell table:style-name="TableCell230">
              <text:p text:style-name="P231">Normatyvai</text:p>
            </table:table-cell>
          </table:table-row>
        </table:table-header-rows>
        <table:table-row table:style-name="TableRow232">
          <table:table-cell table:style-name="TableCell233">
            <text:p text:style-name="P234">1.<text:tab/></text:p>
          </table:table-cell>
          <table:table-cell table:style-name="TableCell235">
            <text:p text:style-name="P236">I grupė. Rezervatiniai miškai</text:p>
          </table:table-cell>
          <table:table-cell table:style-name="TableCell237">
            <text:p text:style-name="P238">–</text:p>
          </table:table-cell>
          <table:table-cell table:style-name="TableCell239">
            <text:p text:style-name="P240">sudaryti sąlygas miškams natūraliai augti, naudoti juos moksliniams tyrimams ir mokymui</text:p>
          </table:table-cell>
          <table:table-cell table:style-name="TableCell241">
            <text:p text:style-name="P242">miškai, esantys valstybinių gamtinių rezervatų, valstybinių parkų gamtinių rezervatų, biosferos stebėsenos (monitoringo) teritorijų gamtinių rezervatų, rezervatinių apyrubių teritorijose</text:p>
          </table:table-cell>
        </table:table-row>
        <table:table-row table:style-name="TableRow243">
          <table:table-cell table:style-name="TableCell244">
            <text:p text:style-name="P245">2.<text:tab/></text:p>
          </table:table-cell>
          <table:table-cell table:style-name="TableCell246">
            <text:p text:style-name="P247">II grupė. Specialios paskirties miškai<text:s/></text:p>
            <text:p text:style-name="P248">A. Ekosistemų apsaugos miškai</text:p>
          </table:table-cell>
          <table:table-cell table:style-name="TableCell249">
            <text:p text:style-name="P250">draustinių miškai</text:p>
          </table:table-cell>
          <table:table-cell table:style-name="TableCell251">
            <text:p text:style-name="P252">užtikrinti kraštovaizdžio, telmologinių, pedologinių, botaninių, zoologinių, botaninių-zoologinių draustinių ar jų dalių arba kitų rūšių draustinių dalių, kuriose randamos ir saugomos gyvosios gamtos vertybės, išsaugojimą – palaikyti jų miškus tokios būklės, kad šią funkciją jie galėtų atlikti geriausiai<text:s/></text:p>
          </table:table-cell>
          <table:table-cell table:style-name="TableCell253">
            <text:p text:style-name="P254">miškai, saugomų teritorijų specialiojo teritorijų planavimo dokumentais priskirti kraštovaizdžio, telmologiniams, pedologiniams, botaniniams, zoologiniams, botaniniams-zoologiniams draustiniams arba jų dalims ar kitų rūšių draustinių dalims, kuriose randamos ir saugomos gyvosios gamtos vertybės</text:p>
          </table:table-cell>
        </table:table-row>
        <table:table-row table:style-name="TableRow255">
          <table:table-cell table:style-name="TableCell256">
            <text:p text:style-name="P257">3.<text:tab/></text:p>
          </table:table-cell>
          <table:table-cell table:style-name="TableCell258">
            <text:p text:style-name="P259"/>
          </table:table-cell>
          <table:table-cell table:style-name="TableCell260">
            <text:p text:style-name="P261">priešeroziniai miškai</text:p>
          </table:table-cell>
          <table:table-cell table:style-name="TableCell262">
            <text:p text:style-name="P263">apsaugoti dirvožemį nuo vandens ir vėjo erozijos labiausiai tikėtinose jos atsiradimo vietose</text:p>
          </table:table-cell>
          <table:table-cell table:style-name="TableCell264">
            <text:p text:style-name="Normal"><text:span text:style-name="T265">miškai, esantys erozijai palankiose<text:s/></text:span><text:span text:style-name="T266">vietovėse, kurios skiriamos pagal šiuos požymius:</text:span><text:span text:style-name="T267"><text:line-break/>daubų ir skardžių šlaitai, statūs 15</text:span><text:span text:style-name="T268">0</text:span><text:span text:style-name="T269"><text:s/>ir didesnio nuolydžio upių slėnių, ežerų ir kitų vandens telkinių šlaitai;</text:span><text:span text:style-name="T270"><text:line-break/>raguvos, nuošliaužų vietos;</text:span><text:span text:style-name="T271"><text:line-break/>lengvai pustomi, atviri ar rekultivuojami smėlynai;</text:span><text:span text:style-name="T272"><text:line-break/>karstinio reg</text:span><text:span text:style-name="T273">iono intensyvaus karsto zonų IV grupės žemės.</text:span><text:span text:style-name="T274"><text:line-break/>Minimalus šių miškų plotas – 1 hektaras. Formuojant šio pogrupio sklypus, prie šlaitų pridedama ir 5–10 metrų pločio prieššlaitinė dalis</text:span></text:p>
          </table:table-cell>
        </table:table-row>
        <table:table-row table:style-name="TableRow275">
          <table:table-cell table:style-name="TableCell276">
            <text:p text:style-name="P277">4.<text:tab/></text:p>
          </table:table-cell>
          <table:table-cell table:style-name="TableCell278">
            <text:p text:style-name="P279">II grupė. Specialios paskirties miškai<text:s/></text:p>
            <text:p text:style-name="P280">B. Rekreaciniai miškai</text:p>
          </table:table-cell>
          <table:table-cell table:style-name="TableCell281">
            <text:p text:style-name="P282">miško<text:s/>parkai</text:p>
          </table:table-cell>
          <table:table-cell table:style-name="TableCell283">
            <text:p text:style-name="P284">tenkinti visuomenės rekreacines, kultūrines ar edukacines reikmes, sudaryti sąlygas plėtoti poilsio, turizmo, sporto, reabilitacijos, mokymo ar kitą rekreacinę, kultūrinę, pažintinę veiklą gamtoje; kartu mažinti šios veiklos žalingą poveikį aplinkai ir išsaugoti šių miškų stabilumą</text:p>
          </table:table-cell>
          <table:table-cell table:style-name="TableCell285">
            <text:p text:style-name="P286"><text:span text:style-name="T287">intensyviai rekreacijai naudojami ne mažesni kaip 3 hektarų miškai su atitinkama rekreacine įranga ir infrastruktūra</text:span><text:span text:style-name="T288">, jeigu juose yra masinių renginių vieta, stovyklavietė arba ne mažiau kaip 3 iš išvardytų rekreacinės in</text:span><text:span text:style-name="T289">frastruktūros objektų: poilsiavietės, paplūdimiai, sporto, žaidimų, apžvalgos, automobilių stovėjimo aikštelės, pėsčiųjų, dviračių, slidinėjimo, jodinėjimo takai (trasos) su atitinkama rekreacine įranga (informaciniais stendais, pavėsinėmis, apžvalgos bokš</text:span><text:span text:style-name="T290">teliais, sanitariniais mazgais, suolais, laužavietėmis, žaidimų ir sporto įranga, dekoratyviniais meniniais akcentais ir panašiai), teritorijų planavimo dokumentuose pažymėtos vandens turizmo trasos;</text:span></text:p>
            <text:p text:style-name="P291">ne mažesni kaip 3 hektarų valstybinių parkų miškai,<text:s/>kuriuose įrengtas pažintinis takas;</text:p>
            <text:p text:style-name="P292"><text:span text:style-name="T293">ne mažesni kaip 3 hektarų rekreaciniai miškai (išskyrus miestų miškus) prie rekreacinių objektų, priskiriami teritorijų planavimo proceso metu, atsižvelgiant į esamą<text:s/></text:span><text:span text:style-name="T294">rekreacinę įrangą, infrastruktūrą</text:span><text:span text:style-name="T295"><text:s/>ir lankytojų srautų<text:s/></text:span><text:span text:style-name="T296">intensyvumą</text:span></text:p>
          </table:table-cell>
        </table:table-row>
        <table:table-row table:style-name="TableRow297">
          <table:table-cell table:style-name="TableCell298">
            <text:p text:style-name="P299">5.<text:tab/></text:p>
          </table:table-cell>
          <table:table-cell table:style-name="TableCell300">
            <text:p text:style-name="P301"/>
          </table:table-cell>
          <table:table-cell table:style-name="TableCell302">
            <text:p text:style-name="P303">miestų miškai</text:p>
          </table:table-cell>
          <table:table-cell table:style-name="TableCell304">
            <text:p text:style-name="P305">tenkinti miestų gyventojų rekreacines, sanitarijos ir higienos reikmes, sudaryti sąlygas, palankias rekreacijai, masiniams renginiams gamtoje, gerinti miestų oro kokybę, gerinti jų estetinį vaizdą, formuoti ir palaikyti tam<text:s/>tinkamiausius medynus</text:p>
          </table:table-cell>
          <table:table-cell table:style-name="TableCell306">
            <text:p text:style-name="P307">miestų teritorijose esantys miškai, išskyrus miestų teritorijose esančių draustinių miškus, miško parkus ir priešerozinius miškus</text:p>
          </table:table-cell>
        </table:table-row>
        <table:table-row table:style-name="TableRow308">
          <table:table-cell table:style-name="TableCell309">
            <text:p text:style-name="P310"><text:span text:style-name="T311">6.</text:span><text:span text:style-name="T312"><text:tab/></text:span></text:p>
          </table:table-cell>
          <table:table-cell table:style-name="TableCell313">
            <text:p text:style-name="P314"/>
          </table:table-cell>
          <table:table-cell table:style-name="TableCell315">
            <text:p text:style-name="P316">valstybinių parkų rekreacinių zonų miškai</text:p>
          </table:table-cell>
          <table:table-cell table:style-name="TableCell317">
            <text:p text:style-name="P318"><text:span text:style-name="T319">sudaryti palankias poilsio, turizmo, sporto,<text:s/></text:span><text:span text:style-name="T320">pasivaikščiojimų ir panašios veiklos sąlygas valstybiniuose parkuose; kartu išsaugoti rekreacijos išteklius ir mažinti šios veiklos žalingą poveikį valstybinių parkų miškams ir kitiems gamtos ištekliams</text:span></text:p>
          </table:table-cell>
          <table:table-cell table:style-name="TableCell321">
            <text:p text:style-name="P322"><text:span text:style-name="T323">miškai, esantys valstybinių parkų rekreacinėse (rekre</text:span><text:span text:style-name="T324">acinio prioriteto) zonose, išskyrus jose pagal šiuos normatyvus išskirtus miško parkus ir rekreacinius miško sklypus</text:span></text:p>
          </table:table-cell>
        </table:table-row>
        <table:table-row table:style-name="TableRow325">
          <table:table-cell table:style-name="TableCell326">
            <text:p text:style-name="P327">7.<text:tab/></text:p>
          </table:table-cell>
          <table:table-cell table:style-name="TableCell328">
            <text:p text:style-name="P329"/>
          </table:table-cell>
          <table:table-cell table:style-name="TableCell330">
            <text:p text:style-name="P331">rekreaciniai miško sklypai</text:p>
          </table:table-cell>
          <table:table-cell table:style-name="TableCell332">
            <text:p text:style-name="P333">tenkinti trumpalaikio poilsio gamtoje, pasivaikščiojimų, sporto ir panašios veiklos visuomenės poreikius,<text:s/>pritaikyti miškus šioms funkcijoms atlikti</text:p>
          </table:table-cell>
          <table:table-cell table:style-name="TableCell334">
            <text:p text:style-name="P335"><text:span text:style-name="T336">rekreaciniam naudojimui suformuoti iki 50<text:s/></text:span><text:span text:style-name="T337">hektarų</text:span><text:span text:style-name="T338"><text:s/>miško sklypai su rekreacine infrastruktūra ir įranga (poilsiavietėmis, lauko baldais, maudyklėmis, pavėsinėmis, dekoratyviniais akcentais ir panašiai),<text:s/></text:span><text:span text:style-name="T339">išskyrus ju</text:span><text:span text:style-name="T340">ose pagal šiuos normatyvus išskirtus miško parkus</text:span></text:p>
          </table:table-cell>
        </table:table-row>
        <table:table-row table:style-name="TableRow341">
          <table:table-cell table:style-name="TableCell342">
            <text:p text:style-name="P343">8.<text:tab/></text:p>
          </table:table-cell>
          <table:table-cell table:style-name="TableCell344">
            <text:p text:style-name="P345"/>
          </table:table-cell>
          <table:table-cell table:style-name="TableCell346">
            <text:p text:style-name="P347">kiti poilsiui skirti miškai</text:p>
          </table:table-cell>
          <table:table-cell table:style-name="TableCell348">
            <text:p text:style-name="P349">sudaryti palankias poilsio sąlygas, kartu išsaugoti Baltijos jūros ir Kuršių marių artimiausioje aplinkoje susiformavusį kraštovaizdį, gamtos vertybes, saugoti pakrantės ruožą nuo vandens ir vėjo erozijos</text:p>
          </table:table-cell>
          <table:table-cell table:style-name="TableCell350">
            <text:p text:style-name="P351">miškai, esantys 1 kilometro atstumu nuo Baltijos jūros ir Kuršių marių pakrantės.<text:line-break/>Maži (iki 10 hektarų) miškai, esantys 1 kilometro ribinėje linijoje, priskiriami šiam pogrupiui. Didesni kaip 10 hektarų miškai, esantys ribinėje linijoje, skirstomi į dalis sklypų ribomis</text:p>
          </table:table-cell>
        </table:table-row>
        <table:table-row table:style-name="TableRow352">
          <table:table-cell table:style-name="TableCell353">
            <text:p text:style-name="P354">9.<text:tab/></text:p>
          </table:table-cell>
          <table:table-cell table:style-name="TableCell355">
            <text:p text:style-name="P356">III grupė. Apsauginiai miškai</text:p>
          </table:table-cell>
          <table:table-cell table:style-name="TableCell357">
            <text:p text:style-name="P358">draustinių miškai</text:p>
          </table:table-cell>
          <table:table-cell table:style-name="TableCell359">
            <text:p text:style-name="P360">užtikrinti genetinių, geologinių, geomorfologinių, hidrografinių, kultūrinių draustinių ar jų dalių arba vadovaujantis saugomų teritorijų specialiojo<text:s/>teritorijų planavimo dokumentų sprendiniais kraštovaizdžio, telmologinių, pedologinių, botaninių, zoologinių, botaninių-zoologinių draustinių dalių apsaugą, palaikyti miškus tokios būklės, kad jie galėtų atlikti šias funkcijas ir kartu produkuoti medieną</text:p>
          </table:table-cell>
          <table:table-cell table:style-name="TableCell361">
            <text:p text:style-name="P362">miškai, saugomų teritorijų specialiojo teritorijų planavimo dokumentais priskirti genetiniams, geologiniams, geomorfologiniams, hidrografiniams, kultūriniams draustiniams ar jų dalims arba kraštovaizdžio, telmologinių, pedologinių, botaninių, zoologinių, botaninių-zoologinių draustinių dalims, kuriose nėra gyvosios gamtos vertybių arba kuriose esančių gyvosios gamtos vertybių išsaugojimui pagal saugomų teritorijų specialiojo teritorijų planavimo dokumentų sprendinius tikslinga taikyti III grupės režimą</text:p>
          </table:table-cell>
        </table:table-row>
        <table:table-row table:style-name="TableRow363">
          <table:table-cell table:style-name="TableCell364">
            <text:p text:style-name="P365">10.<text:tab/></text:p>
          </table:table-cell>
          <table:table-cell table:style-name="TableCell366">
            <text:p text:style-name="P367"/>
          </table:table-cell>
          <table:table-cell table:style-name="TableCell368">
            <text:p text:style-name="P369">kultūrinių rezervatų miškai</text:p>
          </table:table-cell>
          <table:table-cell table:style-name="TableCell370">
            <text:p text:style-name="P371">užtikrinti kultūrinių rezervatų apsaugą, palaikyti miškus tokios būklės, kad jie galėtų atlikti šią funkciją ir kartu produkuoti medieną</text:p>
          </table:table-cell>
          <table:table-cell table:style-name="TableCell372">
            <text:p text:style-name="P373">miškai, esantys kultūriniuose rezervatuose</text:p>
          </table:table-cell>
        </table:table-row>
        <table:table-row table:style-name="TableRow374">
          <table:table-cell table:style-name="TableCell375">
            <text:p text:style-name="P376">11.<text:tab/></text:p>
          </table:table-cell>
          <table:table-cell table:style-name="TableCell377">
            <text:p text:style-name="P378"/>
          </table:table-cell>
          <table:table-cell table:style-name="TableCell379">
            <text:p text:style-name="P380">atkuriamųjų ir genetinių sklypų miškai</text:p>
          </table:table-cell>
          <table:table-cell table:style-name="TableCell381">
            <text:p text:style-name="P382">atkurti veiklos nuskurdintas gamtos išteklių rūšis, gausinti bendrą gamtos išteklių fondą, užtikrinti, kad būtų išsaugoti ir racionaliai naudojami atsinaujinantys gamtos ištekliai, išsaugoti veiklai reikalingus genetinės medžiagos išteklius, palaikyti miškus tokios būklės, kad jie galėtų atlikti šią funkcijas ir kartu produkuoti medieną</text:p>
          </table:table-cell>
          <table:table-cell table:style-name="TableCell383">
            <text:p text:style-name="P384">miškai, esantys atkuriamuosiuose sklypuose, genetiniuose sklypuose<text:s/></text:p>
          </table:table-cell>
        </table:table-row>
        <table:table-row table:style-name="TableRow385">
          <table:table-cell table:style-name="TableCell386">
            <text:p text:style-name="P387">12.<text:tab/></text:p>
          </table:table-cell>
          <table:table-cell table:style-name="TableCell388">
            <text:p text:style-name="P389"/>
          </table:table-cell>
          <table:table-cell table:style-name="TableCell390">
            <text:p text:style-name="P391">laukų apsauginiai miškai</text:p>
          </table:table-cell>
          <table:table-cell table:style-name="TableCell392">
            <text:p text:style-name="P393">sudaryti palankias sąlygas auginti žemės ūkio kultūras, saugoti laukus<text:s/>nuo vėjo ir vandens erozijos, produkuoti medieną</text:p>
          </table:table-cell>
          <table:table-cell table:style-name="TableCell394">
            <text:p text:style-name="P395">agrokraštovaizdžio miškai, atliekantys laukų apsaugines funkcijas, kuriems priskiriami:<text:line-break/>visi pavieniai (iki 1 hektaro) tarp žemės ūkio naudmenų įsiterpę miškai;<text:line-break/>1,1–5 hektarų pavieniai miškai, nuo artimiausio didesnio kaip 5 hektarų miško nutolę daugiau kaip 400 metrų;<text:line-break/>grupės (iki 5 hektarų) miškų, kurių bendras plotas – ne didesnis kaip 10 hektarų, o tarpusavio atstumas – ne mažesnis kaip 100 metrų</text:p>
          </table:table-cell>
        </table:table-row>
        <table:table-row table:style-name="TableRow396">
          <table:table-cell table:style-name="TableCell397">
            <text:p text:style-name="P398">13.<text:tab/></text:p>
          </table:table-cell>
          <table:table-cell table:style-name="TableCell399">
            <text:p text:style-name="P400"/>
          </table:table-cell>
          <table:table-cell table:style-name="TableCell401">
            <text:p text:style-name="P402">miško sėkliniai medynai</text:p>
          </table:table-cell>
          <table:table-cell table:style-name="TableCell403">
            <text:p text:style-name="P404">sėklų gavyba siekiant<text:s/>išsaugoti vertingas medynų savybes naujose medynų kartose</text:p>
          </table:table-cell>
          <table:table-cell table:style-name="TableCell405">
            <text:p text:style-name="P406">sėkliniai medynai, įtraukti į Lietuvos miško sėklinės bazės sąrašą</text:p>
          </table:table-cell>
        </table:table-row>
        <table:table-row table:style-name="TableRow407">
          <table:table-cell table:style-name="TableCell408">
            <text:p text:style-name="P409">14.<text:tab/></text:p>
            <text:p text:style-name="P410"/>
          </table:table-cell>
          <table:table-cell table:style-name="TableCell411">
            <text:p text:style-name="P412"/>
          </table:table-cell>
          <table:table-cell table:style-name="TableCell413">
            <text:p text:style-name="P414">apsaugos zonų miškai</text:p>
          </table:table-cell>
          <table:table-cell table:style-name="TableCell415">
            <text:p text:style-name="P416">mažinti neigiamą žmogaus veiklos ir infrastruktūros objektų poveikį valstybinių parkų rezervatų,<text:s/>draustinių, vandenų aplinkai, produkuoti medieną;</text:p>
            <text:p text:style-name="Normal"><text:span text:style-name="T417">užtikrinti valstybinių gamtinių rezervatų, valstybinių parkų,<text:s/></text:span><text:span text:style-name="T418">valstybinių draustinių, gamtos paveldo objektų</text:span><text:span text:style-name="T419"><text:s/>artimiausios aplinkos gamtos vertybių ir kraštovaizdžio stabilumą, produkuoti medieną;</text:span></text:p>
            <text:p text:style-name="P420">palaikyti<text:s/>vandens telkinių lygio režimą, mažinti jo svyravimus (reguliuoti potvynius, lėtinti vandens paviršinį nuotėkį), saugoti vandens telkinius nuo taršos ir produkuoti medieną;<text:s/></text:p>
            <text:p text:style-name="P421">gerinti aplinkos sąlygas ją teršiančių gamybinių objektų poveikio zonose, produkuoti medieną;</text:p>
            <text:p text:style-name="P422">išsaugoti estetiniu požiūriu vertingiausius medynus ir pakelių kraštovaizdį intensyvaus eismo kelių aplinkoje, produkuoti medieną;</text:p>
            <text:p text:style-name="P423">apsaugoti nekilnojamojo kultūros paveldo objekto ar vietovės vertingąsias savybes nuo galimos neigiamos veiklos tose teritorijose poveikio</text:p>
          </table:table-cell>
          <table:table-cell table:style-name="TableCell424">
            <text:p text:style-name="P425">miškai, esantys valstybiniuose parkuose nustatytose apsaugos zonose;</text:p>
            <text:p text:style-name="Normal"><text:span text:style-name="T426">miškai, esantys valstybinių<text:s/></text:span><text:span text:style-name="T427">gamtinių</text:span><text:span text:style-name="T428"><text:s/>rezervatų, valstybinių parkų,<text:s/></text:span><text:span text:style-name="T429">valstybinių draustinių, gamtos paveldo objektų buferinės<text:s/></text:span><text:span text:style-name="T430">apsaugos zonose;<text:s/></text:span></text:p>
            <text:p text:style-name="P431">miškai, esantys vandens telkinių apsaugos zonų teritorijose prie ilgesnių kaip 50 kilometrų upių ir prie tokių upių įrengtų tvenkinių, prie ežerų ir tvenkinių, kurių plotas didesnis kaip 50 hektarų;</text:p>
            <text:p text:style-name="P432">miškai, esantys gamybinių objektų sanitarinės apsaugos zonose;</text:p>
            <text:p text:style-name="P433">miškai, esantys magistralinių ir krašto kelių apsaugos zonose;</text:p>
            <text:p text:style-name="P434">miškai, esantys nekilnojamojo kultūros paveldo objekto ar vietovės teritorijose su jų apsaugos zonomis, išskyrus miškus, priskirtus II grupės specialios paskirties miškams<text:s/></text:p>
            <text:p text:style-name="P435"/>
          </table:table-cell>
        </table:table-row>
        <table:table-row table:style-name="TableRow436">
          <table:table-cell table:style-name="TableCell437">
            <text:p text:style-name="P438">15.<text:tab/></text:p>
          </table:table-cell>
          <table:table-cell table:style-name="TableCell439">
            <text:p text:style-name="P440">IV grupė. Ūkiniai miškai<text:s/></text:p>
            <text:p text:style-name="P441">A. Normalaus kirtimo amžiaus ūkiniai miškai</text:p>
          </table:table-cell>
          <table:table-cell table:style-name="TableCell442">
            <text:p text:style-name="P443">–</text:p>
          </table:table-cell>
          <table:table-cell table:style-name="TableCell444">
            <text:p text:style-name="P445"><text:span text:style-name="T446">nepertraukiamai tiekti šalies ūkio ir gyventojų reikmėms medieną, laikantis aplinkosaugos reikalavimų;</text:span></text:p>
            <text:p text:style-name="P447">draustinių miškai vadovaujantis saugomų teritorijų specialiojo teritorijų planavimo dokumentų sprendiniais</text:p>
          </table:table-cell>
          <table:table-cell table:style-name="TableCell448">
            <text:p text:style-name="P449">visi kiti miškai, nepriskirti I–III ir IV B miškų grupėms;</text:p>
            <text:p text:style-name="P450">išimtiniais atvejais – nustačius, kad ūkinės veiklos šios grupės miškuose apribojimai pakankami saugomų vertybių požiūriu, – draustinių miškų dalys, priskirtos saugomų teritorijų specialiojo teritorijų planavimo dokumentais</text:p>
          </table:table-cell>
        </table:table-row>
        <table:table-row table:style-name="TableRow451">
          <table:table-cell table:style-name="TableCell452">
            <text:p text:style-name="P453"><text:span text:style-name="T454">16.</text:span><text:span text:style-name="T455"><text:tab/></text:span></text:p>
          </table:table-cell>
          <table:table-cell table:style-name="TableCell456">
            <text:p text:style-name="P457">IV grupė. Ūkiniai miškai<text:s/></text:p>
            <text:p text:style-name="P458">B. Trumpo kirtimo amžiaus plantaciniai miškai<text:s/></text:p>
          </table:table-cell>
          <table:table-cell table:style-name="TableCell459">
            <text:p text:style-name="P460">–</text:p>
          </table:table-cell>
          <table:table-cell table:style-name="TableCell461">
            <text:p text:style-name="P462">greičiau išauginti kuo daugiau medienos</text:p>
          </table:table-cell>
          <table:table-cell table:style-name="TableCell463">
            <text:p text:style-name="P464">miškai, kuriuose pagal miško želdinimo ir žėlimo projektus įveisti ar atkurti plantaciniai miško želdiniai<text:s/>ar žėliniai ir jų duomenys įrašyti į Lietuvos Respublikos miškų valstybės kadastrą</text:p>
          </table:table-cell>
        </table:table-row>
      </table:table>
      <text:p text:style-name="P465"/>
      <text:p text:style-name="P466"><text:span text:style-name="T467">––––––––––––––––––––</text:span></text:p>
      <text:p text:style-name="P468">Priedo pakeitimai:</text:p>
      <text:p text:style-name="P469"><text:span text:style-name="T470">Nr.<text:s/></text:span><text:a xlink:href="https://www.e-tar.lt/portal/legalAct.html?documentId=TAR.1198648A757A" office:target-frame-name="_top" xlink:show="replace"><text:span text:style-name="T471">547</text:span></text:a><text:span text:style-name="T472">, 2008-06-05, Žin., 2008, Nr. 68-2588<text:s/></text:span><text:span text:style-name="T473">(2008-06-14), i. k. 1081100NUTA00000547</text:span></text:p>
      <text:p text:style-name="P474"><text:span text:style-name="T475">Nr.<text:s/></text:span><text:a xlink:href="https://www.e-tar.lt/portal/legalAct.html?documentId=TAR.DCA41D8CF65B" office:target-frame-name="_top" xlink:show="replace"><text:span text:style-name="T476">855</text:span></text:a><text:span text:style-name="T477">, 2010-04-21, Žin., 2010, Nr. 77-3949 (2010-06-30), i. k. 1101100NUTA00000855</text:span></text:p>
      <text:p text:style-name="P478"><text:span text:style-name="T479">Nr.<text:s/></text:span><text:a xlink:href="https://www.e-tar.lt/portal/legalAct.html?documentId=7ad8bf109cef11e58fd1fc0b9bba68a7" office:target-frame-name="_top" xlink:show="replace"><text:span text:style-name="T480">1249</text:span></text:a><text:span text:style-name="T481">, 2015-12-02, paskelbta TAR 2015-12-08, i. k. 2015-1942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1198648A757A" office:target-frame-name="_top" xlink:show="replace"><text:span text:style-name="T493">547</text:span></text:a><text:span text:style-name="T494">, 2008-06-05, Žin., 2008, Nr. 68-2588 (2008-06-14), i. k. 1081100NUTA00000547</text:span></text:p>
      <text:p text:style-name="P495"><text:span text:style-name="T496">Dėl Lietuvos Respublikos Vyriausybės 2001 m. rugsėjo 26 d. nutarimo Nr. 1171 "Dėl Miškų priskyr</text:span><text:span text:style-name="T497">imo miškų grupėms tvarkos ir Miškų priskyrimo miškų grupėms normatyvų patvirtinim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DCA41D8CF65B" office:target-frame-name="_top" xlink:show="replace"><text:span text:style-name="T505">855</text:span></text:a><text:span text:style-name="T506">, 2010-04-21, Žin., 2010,<text:s/></text:span><text:span text:style-name="T507">Nr. 77-3949 (2010-06-30), i. k. 1101100NUTA00000855</text:span></text:p>
      <text:p text:style-name="P508"><text:span text:style-name="T509">Dėl Lietuvos Respublikos Vyriausybės 2001 m. rugsėjo 26 d. nutarimo Nr. 1171 "Dėl Miškų priskyrimo miškų grupėms tvarkos aprašo ir miškų priskyrimo miškų grupėms normatyvų patvirtinimo" pakeitimo</text:span></text:p>
      <text:p text:style-name="P510"/>
      <text:p text:style-name="P511"><text:span text:style-name="T512">3.</text:span></text:p>
      <text:p text:style-name="P513"><text:span text:style-name="T514">Liet</text:span><text:span text:style-name="T515">uvos Respublikos Vyriausybė, Nutarimas</text:span></text:p>
      <text:p text:style-name="P516"><text:span text:style-name="T517">Nr.<text:s/></text:span><text:a xlink:href="https://www.e-tar.lt/portal/legalAct.html?documentId=7ad8bf109cef11e58fd1fc0b9bba68a7" office:target-frame-name="_top" xlink:show="replace"><text:span text:style-name="T518">1249</text:span></text:a><text:span text:style-name="T519">, 2015-12-02, paskelbta TAR 2015-12-08, i. k. 2015-19425</text:span></text:p>
      <text:p text:style-name="P520"><text:span text:style-name="T521">Dėl Lietuvos Respublikos Vyriausybės 2001 m. rugsėjo 2</text:span><text:span text:style-name="T522">6 d. nutarimo Nr. 1171 „Dėl Miškų priskyrimo miškų grupėms tvarkos aprašo ir miškų priskyrimo miškų grupėms normatyv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16</text:page-number></text:span></text:p></draw:text-box></draw:frame></text:p>
      </style:header>
      <style:footer>
        <text:p text:style-name="P192"/>
      </style:footer>
    </style:master-page>
    <style:master-page style:next-style-name="MP1" style:name="MPF1" style:page-layout-name="PL1">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1:59:00Z</meta:creation-date>
    <dc:date>2024-05-31T11:59:00Z</dc:date>
    <meta:template xlink:href="Normal.dotm" xlink:type="simple"/>
    <meta:editing-cycles>2</meta:editing-cycles>
    <meta:editing-duration>PT0S</meta:editing-duration>
    <meta:document-statistic meta:page-count="3" meta:paragraph-count="157" meta:word-count="2165" meta:character-count="17688" meta:row-count="560" meta:non-whitespace-character-count="15680"/>
  </office:meta>
</office:document-meta>
</file>