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margin-left="3.15in">
        <style:tab-stops/>
      </style:paragraph-properties>
    </style:style>
    <style:style style:name="P74" style:parent-style-name="Normal" style:family="paragraph">
      <style:paragraph-properties fo:break-before="page"/>
    </style:style>
    <style:style style:name="P75" style:parent-style-name="Normal" style:family="paragraph">
      <style:paragraph-properties fo:margin-left="3.15in">
        <style:tab-stops/>
      </style:paragraph-properties>
      <style:text-properties fo:text-transform="uppercase"/>
    </style:style>
    <style:style style:name="P76" style:parent-style-name="Normal" style:family="paragraph">
      <style:paragraph-properties fo:margin-left="3.15in">
        <style:tab-stops/>
      </style:paragraph-properties>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margin-left="3.15in">
        <style:tab-stops/>
      </style:paragraph-properties>
    </style:style>
    <style:style style:name="P80" style:parent-style-name="Normal" style:family="paragraph">
      <style:paragraph-properties fo:margin-left="3.15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7791in"/>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P158" style:parent-style-name="Normal" style:family="paragraph">
      <style:paragraph-properties fo:break-before="page"/>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style:text-properties fo:color="#000000"/>
    </style:style>
    <style:style style:name="TableColumn163" style:family="table-column">
      <style:table-column-properties style:column-width="0.8062in"/>
    </style:style>
    <style:style style:name="TableColumn164" style:family="table-column">
      <style:table-column-properties style:column-width="1.0187in"/>
    </style:style>
    <style:style style:name="TableColumn165" style:family="table-column">
      <style:table-column-properties style:column-width="1.4472in"/>
    </style:style>
    <style:style style:name="TableColumn166" style:family="table-column">
      <style:table-column-properties style:column-width="1.6277in"/>
    </style:style>
    <style:style style:name="TableColumn167" style:family="table-column">
      <style:table-column-properties style:column-width="1.7923in"/>
    </style:style>
    <style:style style:name="Table162" style:family="table">
      <style:table-properties style:width="6.6923in" fo:margin-left="-0.0236in" table:align="left"/>
    </style:style>
    <style:style style:name="TableRow168" style:family="table-row">
      <style:table-row-properties style:min-row-height="0.4847in"/>
    </style:style>
    <style:style style:name="TableCell169" style:family="table-cell">
      <style:table-cell-properties fo:border="0.0138in solid #000000" style:vertical-align="middl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fo:padding-top="0in" fo:padding-left="0.075in" fo:padding-bottom="0in" fo:padding-right="0.075in"/>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2" style:family="table-cell">
      <style:table-cell-properties fo:border-top="none" fo:border-left="none" fo:border-bottom="none" fo:border-right="0.0138in solid #000000" fo:padding-top="0in" fo:padding-left="0.075in" fo:padding-bottom="0in" fo:padding-right="0.075in"/>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fo:font-size="10pt" style:font-size-asian="10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Row191" style:family="table-row">
      <style:table-row-properties/>
    </style:style>
    <style:style style:name="TableCell192" style:family="table-cell">
      <style:table-cell-properties fo:border-top="none" fo:border-left="0.0138in solid #000000" fo:border-bottom="none" fo:border-right="0.0138in solid #000000" fo:padding-top="0in" fo:padding-left="0.075in" fo:padding-bottom="0in" fo:padding-right="0.075in"/>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4" style:family="table-cell">
      <style:table-cell-properties fo:border-top="0.0138in solid #000000" fo:border-left="none" fo:border-bottom="none" fo:border-right="0.0138in solid #000000" fo:padding-top="0in" fo:padding-left="0.075in" fo:padding-bottom="0in" fo:padding-right="0.075in"/>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TableCell197" style:family="table-cell">
      <style:table-cell-properties fo:border-top="none" fo:border-left="none" fo:border-bottom="none" fo:border-right="0.0138in solid #000000" fo:padding-top="0in" fo:padding-left="0.075in" fo:padding-bottom="0in" fo:padding-right="0.075in"/>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9" style:family="table-cell">
      <style:table-cell-properties fo:border-top="none" fo:border-left="none" fo:border-bottom="none" fo:border-right="0.0138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top="none" fo:border-left="none" fo:border-bottom="none" fo:border-right="0.0138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Row203" style:family="table-row">
      <style:table-row-properties/>
    </style:style>
    <style:style style:name="TableCell204" style:family="table-cell">
      <style:table-cell-properties fo:border="0.0138in solid #000000" fo:padding-top="0in" fo:padding-left="0.075in" fo:padding-bottom="0in" fo:padding-right="0.075in"/>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indent="0.0347in"/>
      <style:text-properties fo:color="#000000" fo:font-size="10pt" style:font-size-asian="10pt"/>
    </style:style>
    <style:style style:name="TableCell208" style:family="table-cell">
      <style:table-cell-properties fo:border-top="0.0138in solid #000000" fo:border-left="none" fo:border-bottom="0.0138in solid #000000" fo:border-right="0.0138in solid #000000" fo:padding-top="0in" fo:padding-left="0.075in" fo:padding-bottom="0in" fo:padding-right="0.075in"/>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0" style:family="table-cell">
      <style:table-cell-properties fo:border-top="0.0138in solid #000000" fo:border-left="none" fo:border-bottom="0.0138in solid #000000" fo:border-right="0.0138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top="0.0138in solid #000000" fo:border-left="none" fo:border-bottom="0.0138in solid #000000" fo:border-right="0.0138in solid #000000" fo:padding-top="0in" fo:padding-left="0.075in" fo:padding-bottom="0in" fo:padding-right="0.075in"/>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17" style:family="table-cell">
      <style:table-cell-properties fo:border-top="none" fo:border-left="none" fo:border-bottom="none" fo:border-right="0.0138in solid #000000" fo:padding-top="0in" fo:padding-left="0.075in" fo:padding-bottom="0in" fo:padding-right="0.075in"/>
    </style:style>
    <style:style style:name="P218" style:parent-style-name="Normal" style:family="paragraph">
      <style:paragraph-properties fo:text-indent="0.0347in"/>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indent="0.0347in"/>
      <style:text-properties fo:color="#000000" fo:font-size="10pt" style:font-size-asian="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26" style:family="table-row">
      <style:table-row-properties/>
    </style:style>
    <style:style style:name="TableCell227" style:family="table-cell">
      <style:table-cell-properties fo:border-top="none" fo:border-left="0.0138in solid #000000" fo:border-bottom="0.0138in solid #000000" fo:border-right="0.0138in solid #000000" fo:padding-top="0in" fo:padding-left="0.075in" fo:padding-bottom="0in" fo:padding-right="0.075in"/>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9" style:family="table-cell">
      <style:table-cell-properties fo:border-top="none" fo:border-left="none" fo:border-bottom="none" fo:border-right="0.0138in solid #000000" fo:padding-top="0in" fo:padding-left="0.075in" fo:padding-bottom="0in" fo:padding-right="0.075in"/>
    </style:style>
    <style:style style:name="P23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TableRow238" style:family="table-row">
      <style:table-row-properties/>
    </style:style>
    <style:style style:name="TableCell239" style:family="table-cell">
      <style:table-cell-properties fo:border-top="none" fo:border-left="0.0138in solid #000000" fo:border-bottom="0.0138in solid #000000" fo:border-right="0.0138in solid #000000" fo:padding-top="0in" fo:padding-left="0.075in" fo:padding-bottom="0in" fo:padding-right="0.075in"/>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style:text-position="super 65%" fo:font-size="10pt" style:font-size-asian="10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padding-top="0in" fo:padding-left="0.075in" fo:padding-bottom="0in" fo:padding-right="0.075in"/>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0" style:family="table-cell">
      <style:table-cell-properties fo:border-top="none" fo:border-left="none" fo:border-bottom="none" fo:border-right="0.0138in solid #000000" fo:padding-top="0in" fo:padding-left="0.075in" fo:padding-bottom="0in" fo:padding-right="0.075in"/>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color="#000000" fo:font-size="10pt" style:font-size-asian="10pt"/>
    </style:style>
    <style:style style:name="P277" style:parent-style-name="Normal" style:family="paragraph">
      <style:text-properties fo:color="#000000"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color="#000000" fo:font-size="10pt" style:font-size-asian="10pt"/>
    </style:style>
    <style:style style:name="TableRow285" style:family="table-row">
      <style:table-row-properties/>
    </style:style>
    <style:style style:name="TableCell286" style:family="table-cell">
      <style:table-cell-properties fo:border-top="none" fo:border-left="0.0138in solid #000000" fo:border-bottom="none" fo:border-right="0.0138in solid #000000" fo:padding-top="0in" fo:padding-left="0.075in" fo:padding-bottom="0in" fo:padding-right="0.075in"/>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8" style:family="table-cell">
      <style:table-cell-properties fo:border-top="none" fo:border-left="none" fo:border-bottom="none" fo:border-right="0.0138in solid #000000" fo:padding-top="0in" fo:padding-left="0.075in" fo:padding-bottom="0in" fo:padding-right="0.075in"/>
    </style:style>
    <style:style style:name="P289"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90" style:family="table-cell">
      <style:table-cell-properties fo:border-top="none" fo:border-left="none" fo:border-bottom="none" fo:border-right="0.0138in solid #000000" fo:padding-top="0in" fo:padding-left="0.075in" fo:padding-bottom="0in" fo:padding-right="0.075in"/>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2" style:family="table-cell">
      <style:table-cell-properties fo:border-top="none" fo:border-left="none" fo:border-bottom="none" fo:border-right="0.0138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top="none" fo:border-left="none" fo:border-bottom="none" fo:border-right="0.0138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Row296" style:family="table-row">
      <style:table-row-properties/>
    </style:style>
    <style:style style:name="TableCell297" style:family="table-cell">
      <style:table-cell-properties fo:border="0.0138in solid #000000" fo:padding-top="0in" fo:padding-left="0.075in" fo:padding-bottom="0in" fo:padding-right="0.075in"/>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indent="0.0347in"/>
      <style:text-properties fo:color="#000000" fo:font-size="10pt" style:font-size-asian="10pt"/>
    </style:style>
    <style:style style:name="TableCell301" style:family="table-cell">
      <style:table-cell-properties fo:border-top="0.0138in solid #000000" fo:border-left="none" fo:border-bottom="0.0138in solid #000000" fo:border-right="0.0138in solid #000000" fo:padding-top="0in" fo:padding-left="0.075in" fo:padding-bottom="0in" fo:padding-right="0.075in"/>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3" style:family="table-cell">
      <style:table-cell-properties fo:border-top="0.0138in solid #000000" fo:border-left="none" fo:border-bottom="0.0138in solid #000000" fo:border-right="0.0138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0.0138in solid #000000" fo:border-left="none" fo:border-bottom="0.0138in solid #000000" fo:border-right="0.0138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1" style:family="table-cell">
      <style:table-cell-properties fo:border-top="none" fo:border-left="none" fo:border-bottom="none" fo:border-right="0.0138in solid #000000" fo:padding-top="0in" fo:padding-left="0.075in" fo:padding-bottom="0in" fo:padding-right="0.075in"/>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keep-with-next="always"/>
      <style:text-properties fo:font-size="10pt" style:font-size-asian="10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keep-with-next="always"/>
      <style:text-properties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keep-with-next="always"/>
    </style:style>
    <style:style style:name="T329" style:parent-style-name="DefaultParagraphFont" style:family="text">
      <style:text-properties fo:font-size="10pt" style:font-size-asian="10pt"/>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6" style:family="table-cell">
      <style:table-cell-properties fo:border-top="none" fo:border-left="none" fo:border-bottom="none" fo:border-right="0.0138in solid #000000" fo:padding-top="0in" fo:padding-left="0.075in" fo:padding-bottom="0in" fo:padding-right="0.075in"/>
    </style:style>
    <style:style style:name="P337"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7" style:family="table-cell">
      <style:table-cell-properties fo:border-top="none" fo:border-left="none" fo:border-bottom="none" fo:border-right="0.0138in solid #000000" fo:padding-top="0in" fo:padding-left="0.075in" fo:padding-bottom="0in" fo:padding-right="0.075in"/>
    </style:style>
    <style:style style:name="P348"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69" style:family="table-cell">
      <style:table-cell-properties fo:border-top="none" fo:border-left="none" fo:border-bottom="none" fo:border-right="0.0138in solid #000000" fo:padding-top="0in" fo:padding-left="0.075in" fo:padding-bottom="0in" fo:padding-right="0.075in"/>
    </style:style>
    <style:style style:name="P37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Row378" style:family="table-row">
      <style:table-row-properties/>
    </style:style>
    <style:style style:name="TableCell379" style:family="table-cell">
      <style:table-cell-properties fo:border-top="none" fo:border-left="0.0138in solid #000000" fo:border-bottom="none" fo:border-right="0.0138in solid #000000" fo:padding-top="0in" fo:padding-left="0.075in" fo:padding-bottom="0in" fo:padding-right="0.075in"/>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1" style:family="table-cell">
      <style:table-cell-properties fo:border-top="none" fo:border-left="none" fo:border-bottom="none" fo:border-right="0.0138in solid #000000" fo:padding-top="0in" fo:padding-left="0.075in" fo:padding-bottom="0in" fo:padding-right="0.075in"/>
    </style:style>
    <style:style style:name="P38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83" style:family="table-cell">
      <style:table-cell-properties fo:border-top="none" fo:border-left="none" fo:border-bottom="none" fo:border-right="0.0138in solid #000000" fo:padding-top="0in" fo:padding-left="0.075in" fo:padding-bottom="0in" fo:padding-right="0.075in"/>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5" style:family="table-cell">
      <style:table-cell-properties fo:border-top="none" fo:border-left="none" fo:border-bottom="none" fo:border-right="0.0138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none" fo:border-bottom="none" fo:border-right="0.0138in solid #000000"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Row392" style:family="table-row">
      <style:table-row-properties/>
    </style:style>
    <style:style style:name="TableCell393" style:family="table-cell">
      <style:table-cell-properties fo:border="0.0138in solid #000000" fo:padding-top="0in" fo:padding-left="0.075in" fo:padding-bottom="0in" fo:padding-right="0.075in"/>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95" style:family="table-cell">
      <style:table-cell-properties fo:border-top="none" fo:border-left="none" fo:border-bottom="none" fo:border-right="0.0138in solid #000000" fo:padding-top="0in" fo:padding-left="0.075in" fo:padding-bottom="0in" fo:padding-right="0.075in"/>
    </style:style>
    <style:style style:name="P396"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97" style:family="table-cell">
      <style:table-cell-properties fo:border-top="0.0138in solid #000000" fo:border-left="none" fo:border-bottom="0.0138in solid #000000" fo:border-right="0.0138in solid #000000" fo:padding-top="0in" fo:padding-left="0.075in" fo:padding-bottom="0in" fo:padding-right="0.075in"/>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99" style:family="table-cell">
      <style:table-cell-properties fo:border-top="0.0138in solid #000000" fo:border-left="none" fo:border-bottom="0.0138in solid #000000" fo:border-right="0.0138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0.0138in solid #000000" fo:border-left="none" fo:border-bottom="0.0138in solid #000000" fo:border-right="0.0138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indent="0.0347in"/>
      <style:text-properties fo:color="#000000" fo:font-size="10pt" style:font-size-asian="10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text-properties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Suvestinė redakcija nuo 2010-07-01 iki 2015-12-08</text:span></text:p>
      <text:p text:style-name="P10"/>
      <text:p text:style-name="P11"><text:span text:style-name="T12">Nutarimas paskelbtas: Žin. 2001, Nr.<text:s/></text:span><text:a xlink:href="https://www.e-tar.lt/portal/legalAct.html?documentId=TAR.C2DEF7C1B6D7" office:target-frame-name="_top" xlink:show="replace"><text:span text:style-name="T13">84-2931</text:span></text:a><text:span text:style-name="T14">, i. k. 1011100NUTA0000117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MIŠKŲ PRISKYRIMO MIŠKŲ GRUPĖMS TVARKOS APRAŠO IR MIŠKŲ PRISKYRIMO MIŠKŲ GRUPĖMS NORMATYVŲ PATVIRTINIMO</text:span></text:p>
      <text:p text:style-name="P24"/>
      <text:p text:style-name="P25">2001 m. rugsėjo 26 d. Nr. 1171</text:p>
      <text:p text:style-name="P26">Vilnius</text:p>
      <text:p text:style-name="P27"/>
      <text:p text:style-name="P28">Pakeistas teisės akto pavadinimas:</text:p>
      <text:p text:style-name="P29"><text:span text:style-name="T30">Nr.<text:s/></text:span><text:a xlink:href="https://www.e-tar.lt/portal/legalAct.html?documentId=TAR.1198648A757A" office:target-frame-name="_top" xlink:show="replace"><text:span text:style-name="T31">547</text:span></text:a><text:span text:style-name="T32">, 2008-06-05, Žin., 2008, Nr. 68-2588 (2008-06-14), i. k. 1081100NUTA00000547</text:span></text:p>
      <text:p text:style-name="Normal"/>
      <text:p text:style-name="P33"><text:span text:style-name="T34">Vadovaudamasi Lietuvos Respublikos miškų įstatymo (Žin., 1994, Nr.<text:s/></text:span><text:a xlink:href="https://www.e-tar.lt/portal/lt/legalAct/TAR.5D6D055CC00C" office:target-frame-name="_blank" xlink:show="new"><text:span text:style-name="T35">96-1872</text:span></text:a><text:span text:style-name="T36">; 2001, Nr.<text:s/></text:span><text:a xlink:href="https://www.e-tar.lt/portal/lt/legalAct/TAR.960DBFBF5981" office:target-frame-name="_blank" xlink:show="new"><text:span text:style-name="T37">35-1161</text:span></text:a><text:span text:style-name="T38">) 3 straipsniu, Lietuvos Respublikos Vyriausybė<text:s/></text:span><text:span text:style-name="T39">nutari</text:span><text:span text:style-name="T40">a:</text:span></text:p>
      <text:p text:style-name="P41"><text:span text:style-name="T42">1</text:span><text:span text:style-name="T43">. Patvirtinti pridedamus:</text:span></text:p>
      <text:p text:style-name="P44"><text:span text:style-name="T45">1.1</text:span><text:span text:style-name="T46">. Miškų priskyrimo miškų grupėms tvarkos aprašą;</text:span></text:p>
      <text:p text:style-name="P47">Punkto pakeitimai:</text:p>
      <text:p text:style-name="P48"><text:span text:style-name="T49">Nr.<text:s/></text:span><text:a xlink:href="https://www.e-tar.lt/portal/legalAct.html?documentId=TAR.1198648A757A" office:target-frame-name="_top" xlink:show="replace"><text:span text:style-name="T50">547</text:span></text:a><text:span text:style-name="T51">, 2008-06-05, Žin., 2008, Nr. 68-2588 (2008-06-14), i. k. 1081100NUT</text:span><text:span text:style-name="T52">A00000547</text:span></text:p>
      <text:p text:style-name="Normal"/>
      <text:p text:style-name="P53"><text:span text:style-name="T54">1.2</text:span><text:span text:style-name="T55">. Miškų priskyrimo miškų grupėms normatyvus.</text:span></text:p>
      <text:p text:style-name="P56"><text:span text:style-name="T57">2</text:span><text:span text:style-name="T58">. Pavesti Aplinkos ministerijai parengti miškų priskyrimo miškų grupėms sąrašus ir pateikti juos tvirtinti Lietuvos Respublikos Vyriausybei.</text:span></text:p>
      <text:p text:style-name="P59"><text:span text:style-name="T60">3</text:span><text:span text:style-name="T61">. Pripažinti netekusiu galios Lietuvos Respublikos Vyriausybės 1995 m. kovo 27 d. nutarimą Nr. 434 „Dėl miškų skirstymo į grupes tvarkos“ (Žin., 1995, Nr.<text:s/></text:span><text:a xlink:href="https://www.e-tar.lt/portal/lt/legalAct/TAR.4598834A8667" office:target-frame-name="_blank" xlink:show="new"><text:span text:style-name="T62">28-638</text:span></text:a><text:span text:style-name="T63">).</text:span></text:p>
      <text:p text:style-name="P64"/>
      <text:p text:style-name="P65"/>
      <text:p text:style-name="P66"/>
      <text:p text:style-name="P67">MINISTRAS PIRMININKAS<text:tab/>ALGIRDAS BRAZAUSKAS</text:p>
      <text:p text:style-name="P68"/>
      <text:p text:style-name="P69"/>
      <text:p text:style-name="P70"/>
      <text:p text:style-name="P71">ŪKIO MINISTRAS,</text:p>
      <text:p text:style-name="P72">PAVADUOJANTIS APLINKOS MINISTRĄ<text:tab/>PETRAS ČĖSNA</text:p>
      <text:p text:style-name="P73"/>
      <text:p text:style-name="P74"/>
      <text:soft-page-break/>
      <text:p text:style-name="P75">Patvirtinta</text:p>
      <text:p text:style-name="P76">Lietuvos Respublikos Vyriausybės</text:p>
      <text:p text:style-name="P77">2001 m. rugsėjo 26 d. nutarimu Nr. 1171</text:p>
      <text:p text:style-name="P78">(Lietuvos Respublikos Vyriausybės<text:s/></text:p>
      <text:p text:style-name="P79">2008 m. birželio 5 d.<text:s/>nutarimo Nr. 547</text:p>
      <text:p text:style-name="P80">redakcija)</text:p>
      <text:p text:style-name="P81"/>
      <text:p text:style-name="P82"/>
      <text:p text:style-name="P83"><text:span text:style-name="T84">MIŠKŲ PRISKYRIMO MIŠKŲ GRUPĖMS TVARKOS APRAŠAS</text:span></text:p>
      <text:p text:style-name="P85"/>
      <text:p text:style-name="P86"><text:span text:style-name="T87">I</text:span><text:span text:style-name="T88">.<text:s/></text:span><text:span text:style-name="T89">BENDROSIOS NUOSTATOS</text:span></text:p>
      <text:p text:style-name="P90"/>
      <text:p text:style-name="P91">1. Miškų priskyrimo miškų grupėms tvarkos aprašas (toliau vadinama – šis aprašas) reglamentuoja miškų priskyrimo miškų grupėms tvarką, nustato<text:s/>institucijas, atsakingas už miškų priskyrimo miškų grupėms sąrašų, kurių neatskiriama dalis yra miškų priskyrimo miškų grupėms schemos (toliau vadinama – sąrašai), rengimo organizavimą, rengimą ir derinimą.</text:p>
      <text:p text:style-name="P92">2. Sąrašų rengimą ir tikslinimą organizuoja Aplinkos ministerija, o jų projektus rengia Valstybinė miškų tarnyba (toliau vadinama – rengėjas). Parengtus sąrašus tvirtina Lietuvos Respublikos Vyriausybė, vadovaudamasi Lietuvos Respublikos miškų įstatymo (Žin., 1994, Nr.<text:s/><text:a xlink:href="https://www.e-tar.lt/portal/lt/legalAct/TAR.5D6D055CC00C" office:target-frame-name="_blank" xlink:show="new"><text:span text:style-name="T93">96-1872</text:span></text:a>; 2001, Nr.<text:s/><text:a xlink:href="https://www.e-tar.lt/portal/lt/legalAct/TAR.960DBFBF5981" office:target-frame-name="_blank" xlink:show="new"><text:span text:style-name="T94">35-1161</text:span></text:a>) 3 straipsnio 8 dalimi.<text:s/></text:p>
      <text:p text:style-name="P95">Punkto pakeitimai:</text:p>
      <text:p text:style-name="P96"><text:span text:style-name="T97">Nr.<text:s/></text:span><text:a xlink:href="https://www.e-tar.lt/portal/legalAct.html?documentId=TAR.DCA41D8CF65B" office:target-frame-name="_top" xlink:show="replace"><text:span text:style-name="T98">855</text:span></text:a><text:span text:style-name="T99">, 2010-04-21, Žin., 2010, Nr. 77-3949 (2010-06-30), i. k. 1101100NUTA00000855</text:span></text:p>
      <text:p text:style-name="Normal"/>
      <text:p text:style-name="P100">3. Sąvokos šiame apraše suprantamos taip, kaip jos apibrėžtos Lietuvos Respublikos miškų įstatyme.</text:p>
      <text:p text:style-name="P101"/>
      <text:p text:style-name="P102"><text:span text:style-name="T103">II</text:span><text:span text:style-name="T104">.<text:s/></text:span><text:span text:style-name="T105">MIŠKŲ PRISKYRIMO MIŠ</text:span><text:span text:style-name="T106">KŲ GRUPĖMS SĄRAŠŲ RENGIMAS</text:span></text:p>
      <text:p text:style-name="P107"/>
      <text:p text:style-name="P108">4. Sąrašai rengiami Lietuvos Respublikos miškų valstybės kadastro duomenų pagrindu pagal patvirtintų specialiųjų teritorijų planavimo dokumentų – miškų tvarkymo schemų – sprendinius dėl miškų priskyrimo miškų grupėms. Sprendiniai dėl miškų priskyrimo miškų grupėms rengiami vadovaujantis Miškų priskyrimo miškų grupėms normatyvais.</text:p>
      <text:p text:style-name="P109">5. Sąrašai pradedami rengti, kai miškų tvarkymo schema patvirtinama ir įregistruojama Lietuvos Respublikos teritorijų planavimo dokumentų registre ir aplinkos ministras paveda rengėjui parengti sąrašų projektą.<text:s/></text:p>
      <text:p text:style-name="P110">Punkto pakeitimai:</text:p>
      <text:p text:style-name="P111"><text:span text:style-name="T112">Nr.<text:s/></text:span><text:a xlink:href="https://www.e-tar.lt/portal/legalAct.html?documentId=TAR.DCA41D8CF65B" office:target-frame-name="_top" xlink:show="replace"><text:span text:style-name="T113">855</text:span></text:a><text:span text:style-name="T114">, 2010-04-21, Žin., 2010, Nr. 77-3949 (2010-06-30), i. k. 1101100NUTA00000855</text:span></text:p>
      <text:p text:style-name="Normal"/>
      <text:p text:style-name="P115">6. Sąrašuose miškų grupių ir pogrupių plotas nurodomas 0,1 hektaro tikslumu, miškų priskyrimo miškų grupėms schemų mastelis – 1:50000.</text:p>
      <text:p text:style-name="P116">7. Rengėjas per 30 darbo dienų nuo aplinkos ministro pavedimo parengia sąrašų projektus ir pateikia derinti Nacionalinei žemės tarnybai prie Žemės ūkio ministerijos, savivaldybės administracijai, valstybinių parkų direkcijoms,<text:s/>valstybės įmonėms miškų urėdijoms ar kitiems valstybinių miškų valdytojams (toliau vadinama – suinteresuotos institucijos), kurių teritoriją apima parengtų sąrašų projektas.<text:s/></text:p>
      <text:p text:style-name="P117">Punkto pakeitimai:</text:p>
      <text:p text:style-name="P118"><text:span text:style-name="T119">Nr.<text:s/></text:span><text:a xlink:href="https://www.e-tar.lt/portal/legalAct.html?documentId=TAR.DCA41D8CF65B" office:target-frame-name="_top" xlink:show="replace"><text:span text:style-name="T120">855</text:span></text:a><text:span text:style-name="T121">, 2010-04-21, Žin., 2010, Nr. 77-3949 (2010-06-30), i. k. 1101100NUTA00000855</text:span></text:p>
      <text:p text:style-name="Normal"/>
      <text:p text:style-name="P122">8. Suinteresuotos institucijos, nurodytos šio aprašo 7 punkte, per 20 darbo dienų nuo pateiktų sąrašų projekto gavimo raštu patvirtina, kad pritaria projektui be pastabų, arba raštu pateikia motyvuotus atsakymus dėl nederinimo. Jeigu suinteresuotos institucijos per nurodytą terminą nepateikia pastabų, laikoma, kad jos projektui neprieštarauja.</text:p>
      <text:p text:style-name="P123">9. Užbaigus derinimo procedūrą, rengėjas sąrašų projektą su suinteresuotų institucijų raštais, kuriais pritariama projektui be pastabų, ir derinimo pažyma, jeigu suinteresuotos institucijos raštu pateikė pastabų ir į jas neatsižvelgta, teikia Aplinkos ministerijai. Aplinkos ministerija per 20 darbo dienų nuo projekto gavimo jį išnagrinėja ir parengia Lietuvos Respublikos Vyriausybės nutarimo dėl miškų priskyrimo miškų grupėms sąrašų tvirtinimo projektą, o jeigu pateiktas projektas neatitinka šiame apraše nustatytų reikalavimų, Aplinkos ministerija raštu pateikia rengėjui pastabas ir grąžina projektą tikslinti, nurodydama darbų atlikimo terminus.<text:s/></text:p>
      <text:p text:style-name="P124">Punkto pakeitimai:</text:p>
      <text:p text:style-name="P125"><text:span text:style-name="T126">Nr.<text:s/></text:span><text:a xlink:href="https://www.e-tar.lt/portal/legalAct.html?documentId=TAR.DCA41D8CF65B" office:target-frame-name="_top" xlink:show="replace"><text:span text:style-name="T127">855</text:span></text:a><text:span text:style-name="T128">, 2010-04-21, Žin., 2010, Nr. 77-3949 (2010-06-30), i. k.</text:span><text:span text:style-name="T129"><text:s/>1101100NUTA00000855</text:span></text:p>
      <text:p text:style-name="Normal"/>
      <text:p text:style-name="P130"><text:span text:style-name="T131">III</text:span><text:span text:style-name="T132">.<text:s/></text:span><text:span text:style-name="T133">MIŠKŲ PRISKYRIMO MIŠKŲ GRUPĖMS SĄRAŠŲ TIKSLINIMAS</text:span></text:p>
      <text:p text:style-name="P134"/>
      <text:p text:style-name="P135">10. Sąrašai tikslinami šiais atvejais:</text:p>
      <text:p text:style-name="P136">10.1. pakeitus miškų tvarkymo schemą ir ją užregistravus Lietuvos Respublikos teritorijų planavimo dokumentų registre, jeigu<text:s/>keičiami sprendiniai dėl miškų priskyrimo miškų grupėms ir/ar pogrupiams;</text:p>
      <text:p text:style-name="P137">10.2. tvirtinant ar keičiant saugomų teritorijų ribas arba šių teritorijų planavimo dokumentų sprendiniais miškuose keičiant apsaugos ir tvarkymo režimą, jeigu dėl jo pokyčių reikia keisti miškų grupę ir/ar pogrupį. Šiuo atveju pasiūlymus dėl sąrašų tikslinimo, parengtus Lietuvos Respublikos miškų valstybės kadastro duomenų pagrindu, Aplinkos ministerijai teikia Valstybinė saugomų teritorijų tarnyba prie Aplinkos ministerijos.</text:p>
      <text:p text:style-name="P138">11. Aplinkos ministerija šio aprašo 10 punkte nurodytais atvejais per 20 darbo dienų priima sprendimą dėl patikslintų sąrašų projektų parengimo organizavimo šio aprašo 7–9 punktuose nustatyta tvarka.</text:p>
      <text:p text:style-name="P139"/>
      <text:p text:style-name="P140"><text:span text:style-name="T141">IV</text:span><text:span text:style-name="T142">.</text:span><text:s/><text:span text:style-name="T143">BAIGIAMOSIOS NUOSTATOS</text:span></text:p>
      <text:p text:style-name="P144"/>
      <text:p text:style-name="P145">12. Lietuvos Respublikos Vyriausybei patvirtinus sąrašus, rengėjas pateikia miškų priskyrimo miškų grupėms schemas Nacionalinei žemės tarnybai prie Žemės ūkio ministerijos, savivaldybėms, Aplinkos ministerijos regionų aplinkos apsaugos departamentams ir valstybės įmonėms miškų urėdijoms, kurių teritoriją apima parengti sąrašai.<text:s/></text:p>
      <text:p text:style-name="P146">Punkto pakeitimai:</text:p>
      <text:p text:style-name="P147"><text:span text:style-name="T148">Nr.<text:s/></text:span><text:a xlink:href="https://www.e-tar.lt/portal/legalAct.html?documentId=TAR.DCA41D8CF65B" office:target-frame-name="_top" xlink:show="replace"><text:span text:style-name="T149">855</text:span></text:a><text:span text:style-name="T150">, 2010-04-21, Žin., 2010, Nr. 77-3949 (2010-06-30), i. k. 1101100NUTA00000855</text:span></text:p>
      <text:p text:style-name="Normal"/>
      <text:p text:style-name="P151">_________________</text:p>
      <text:p text:style-name="P152">Priedo pakeitimai:</text:p>
      <text:p text:style-name="P153"><text:span text:style-name="T154">Nr.<text:s/></text:span><text:a xlink:href="https://www.e-tar.lt/portal/legalAct.html?documentId=TAR.1198648A757A" office:target-frame-name="_top" xlink:show="replace"><text:span text:style-name="T155">547</text:span></text:a><text:span text:style-name="T156">, 2008-06-05, Žin., 2008, Nr. 68-2588 (2008-06-14), i. k. 1081100NUTA00000547</text:span></text:p>
      <text:p text:style-name="Normal"/>
      <text:p text:style-name="P157"/>
      <text:p text:style-name="P158"/>
      <text:p text:style-name="P159"><text:span text:style-name="T160">MIŠKŲ PRISKYRIMO MIŠKŲ GRUPĖMS NORMATYVAI</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Eil. Nr.</text:p>
            </table:table-cell>
            <table:table-cell table:style-name="TableCell171">
              <text:p text:style-name="P172">Miškų grupė</text:p>
            </table:table-cell>
            <table:table-cell table:style-name="TableCell173">
              <text:p text:style-name="P174">Pogrupiai</text:p>
            </table:table-cell>
            <table:table-cell table:style-name="TableCell175">
              <text:p text:style-name="P176">Funkcinė paskirtis</text:p>
            </table:table-cell>
            <table:table-cell table:style-name="TableCell177">
              <text:p text:style-name="P178">Normatyvai</text:p>
            </table:table-cell>
          </table:table-row>
          <table:table-row table:style-name="TableRow179">
            <table:table-cell table:style-name="TableCell180">
              <text:p text:style-name="P181">1.</text:p>
            </table:table-cell>
            <table:table-cell table:style-name="TableCell182">
              <text:p text:style-name="P183">I grupė. Rezervatiniai miškai</text:p>
            </table:table-cell>
            <table:table-cell table:style-name="TableCell184">
              <text:p text:style-name="P185"><text:span text:style-name="T186">–</text:span></text:p>
            </table:table-cell>
            <table:table-cell table:style-name="TableCell187">
              <text:p text:style-name="P188">palikti miškus natūraliai augti, naudoti juos moksliniams tyrimams ir mokymui</text:p>
            </table:table-cell>
            <table:table-cell table:style-name="TableCell189">
              <text:p text:style-name="P190">miškai, esantys valstybinių rezervatų, valstybinių parkų rezervatų, biosferos<text:s/>monitoringo teritorijų rezervatų, rezervatinių apyrubių teritorijose</text:p>
            </table:table-cell>
          </table:table-row>
          <table:table-row table:style-name="TableRow191">
            <table:table-cell table:style-name="TableCell192">
              <text:p text:style-name="P193">2.</text:p>
            </table:table-cell>
            <table:table-cell table:style-name="TableCell194">
              <text:p text:style-name="P195">II grupė. Specialios paskirties miškai:</text:p>
              <text:p text:style-name="P196">A. Ekosistemų apsaugos miškai</text:p>
            </table:table-cell>
            <table:table-cell table:style-name="TableCell197">
              <text:p text:style-name="P198">draustinių miškai</text:p>
            </table:table-cell>
            <table:table-cell table:style-name="TableCell199">
              <text:p text:style-name="P200">užtikrinti telmologinių, pedologinių, botaninių, zoologinių, botaninių-zoologinių, miško<text:s/>genetinių draustinių, kraštovaizdžio ir kitų draustinių dalių, kuriose saugomos biologinės vertybės, išsaugojimą, palaikant jų miškus tokios būklės, kad šią funkciją jie galėtų geriausiai atlikti</text:p>
            </table:table-cell>
            <table:table-cell table:style-name="TableCell201">
              <text:p text:style-name="P202">miškai, esantys telmologiniuose, pedologiniuose, botaniniuose, zoologiniuose, botaniniuose-zoologiniuose, miško genetiniuose draustiniuose, šių rūšių draustiniuose, esančiuose valstybiniuose parkuose ir biosferos monitoringo teritorijose, taip pat kraštovaizdžio ir kitų draustinių dalyse, kuriose saugomos biologinės vertybės</text:p>
            </table:table-cell>
          </table:table-row>
          <table:table-row table:style-name="TableRow203">
            <table:table-cell table:style-name="TableCell204">
              <text:p text:style-name="P205">3.</text:p>
            </table:table-cell>
            <table:table-cell table:style-name="TableCell206">
              <text:p text:style-name="P207"/>
            </table:table-cell>
            <table:table-cell table:style-name="TableCell208">
              <text:p text:style-name="P209">saugomų gamtinio kraštovaizdžio objektų, buveinių ir gamtos išteklių sklypų miškai</text:p>
            </table:table-cell>
            <table:table-cell table:style-name="TableCell210">
              <text:p text:style-name="P211">išsaugoti saugomus gamtinio kraštovaizdžio objektus, saugomas buveines, saugomus gamtos išteklių sklypus, palaikant jų miškus tokios būklės, kad šią funkciją<text:s/>jie galėtų geriausiai atlikti</text:p>
            </table:table-cell>
            <table:table-cell table:style-name="TableCell212">
              <text:p text:style-name="P213">miškai, esantys saugomų gamtinio kraštovaizdžio objektų teritorijose ir jų apsaugos zonose, saugomų buveinių teritorijose ir saugomuose gamtos išteklių sklypuose. Priskiriama pagal šiuos reikalavimus:</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ext:p text:style-name="P225"/>
            </table:table-cell>
          </table:table-row>
          <table:table-row table:style-name="TableRow226">
            <table:table-cell table:style-name="TableCell227">
              <text:p text:style-name="P228">4.</text:p>
            </table:table-cell>
            <table:table-cell table:style-name="TableCell229">
              <text:p text:style-name="P230"/>
            </table:table-cell>
            <table:table-cell table:style-name="TableCell231">
              <text:p text:style-name="P232">Baltijos<text:s/>jūros ir Kuršių marių pakrančių miškai</text:p>
            </table:table-cell>
            <table:table-cell table:style-name="TableCell233">
              <text:p text:style-name="P234">išsaugoti Baltijos jūros ir Kuršių marių artimiausioje aplinkoje susiformavusį kraštovaizdį, gamtines vertybes ir pakrantės ruožą nuo vandens ir vėjo erozijos</text:p>
            </table:table-cell>
            <table:table-cell table:style-name="TableCell235">
              <text:p text:style-name="P236">miškai, esantys 1 kilometro nuotoliu nuo Baltijos jūros ir<text:s/>Kuršių marių pakrantės.</text:p>
              <text:p text:style-name="P237">Maži (iki 10 hektarų) miškai, esantys ant 1 kilometro ribinės linijos, priskiriami šiam pogrupiui. Didesni kaip 10 hektarų miškai, esantys ant ribinės linijos, skirstomi į dalis sklypų ribomis</text:p>
            </table:table-cell>
          </table:table-row>
          <text:soft-page-break/>
          <table:table-row table:style-name="TableRow238">
            <table:table-cell table:style-name="TableCell239">
              <text:p text:style-name="P240">5.</text:p>
            </table:table-cell>
            <table:table-cell table:style-name="TableCell241">
              <text:p text:style-name="P242"/>
            </table:table-cell>
            <table:table-cell table:style-name="TableCell243">
              <text:p text:style-name="P244">priešeroziniai miškai</text:p>
            </table:table-cell>
            <table:table-cell table:style-name="TableCell245">
              <text:p text:style-name="P246">apsaugoti<text:s/>dirvožemį nuo vandens ir vėjo erozijos labiausiai tikėtinose jos atsiradimo vietose</text:p>
            </table:table-cell>
            <table:table-cell table:style-name="TableCell247">
              <text:p text:style-name="P248">miškai, esantys erozijai palankiose vietovėse, kurios skiriamos pagal šiuos požymius:</text:p>
              <text:p text:style-name="Normal"><text:span text:style-name="T249">a) daubų ir skardžių šlaitai, statūs 15</text:span><text:span text:style-name="T250">0</text:span><text:span text:style-name="T251"><text:s/>ir didesnio nuolydžio upių slėnių, ežerų ir k</text:span><text:span text:style-name="T252">itų vandens telkinių šlaitai;</text:span></text:p>
              <text:p text:style-name="P253">b) raguvos, nuošliaužų vietos;</text:p>
              <text:p text:style-name="P254">c) lengvai pustomi, atviri ar rekultivuojami smėlynai;</text:p>
              <text:p text:style-name="P255">d) karstinio regiono intensyvaus karsto zonų IV grupės žemės.</text:p>
              <text:p text:style-name="P256">Minimalus šių miškų plotas – 1 hektaras. Formuojant šio pogrupio sklypus, prie<text:s/>šlaitų pridedama ir 5–10 metrų pločio prieššlaitinė dalis</text:p>
            </table:table-cell>
          </table:table-row>
          <text:soft-page-break/>
          <table:table-row table:style-name="TableRow257">
            <table:table-cell table:style-name="TableCell258">
              <text:p text:style-name="P259">6.</text:p>
            </table:table-cell>
            <table:table-cell table:style-name="TableCell260">
              <text:p text:style-name="P261">II grupė. Specialios paskirties miškai</text:p>
              <text:p text:style-name="P262">B. Rekreaciniai miškai</text:p>
            </table:table-cell>
            <table:table-cell table:style-name="TableCell263">
              <text:p text:style-name="P264">miško parkai</text:p>
            </table:table-cell>
            <table:table-cell table:style-name="TableCell265">
              <text:p text:style-name="P266">tenkinti visuomenės rekreacines, kultūrines ar edukacines reikmes, sudaryti sąlygas poilsiui, turizmui, sportui, reabilitacijai, mokymui ar kitai rekreacinei, kultūrinei, pažintinei veiklai gamtoje; kartu mažinti šios veiklos žalingą poveikį aplinkai ir išsaugoti šių miškų stabilumą<text:s/></text:p>
              <text:p text:style-name="P267"/>
            </table:table-cell>
            <table:table-cell table:style-name="TableCell268">
              <text:p text:style-name="Normal"><text:span text:style-name="T269">intensyviai rekreacijai naudojami ne mažesnio kaip 3 hektarų ploto miškai su atitinkama<text:s/></text:span><text:span text:style-name="T270">rekreacine įranga ir infrastruktūra</text:span><text:span text:style-name="T271">, jeigu juose yra masinių renginių vieta arba stovyklavietė, arba ne mažiau kaip trys iš išvardytų rekreacinės infrastruktūros objektų: poilsiavietės; paplūdimiai; sporto, žaidimų, apžvalgos, automobilių stovėjimo aikštel</text:span><text:span text:style-name="T272">ės; pėsčiųjų, dviračių, slidinėjimo, jodinėjimo takai (trasos) su atitinkama rekreacine įranga (informaciniais stendais, pavėsinėmis, apžvalgos bokšteliais, sanitariniais mazgais, suolais, laužavietėmis, žaidimų ir sporto įranga, dekoratyviniais meniniais<text:s/></text:span><text:span text:style-name="T273">akcentais ir panašiai); teritorijų planavimo dokumentuose pažymėtos vandens turizmo trasos;</text:span></text:p>
              <text:p text:style-name="Normal"><text:span text:style-name="T274">ne mažesnio kaip 3 hektarų<text:s/></text:span><text:span text:style-name="T275">ploto<text:s/></text:span><text:span text:style-name="T276">valstybinių parkų miškai, kuriuose yra įrengtas pažintinis takas;</text:span></text:p>
              <text:p text:style-name="P277"/>
              <text:p text:style-name="Normal"><text:span text:style-name="T278">ne mažesnio kaip 3 hektarų<text:s/></text:span><text:span text:style-name="T279">ploto<text:s/></text:span><text:span text:style-name="T280">rekreaciniai miškai (išskyrus m</text:span><text:span text:style-name="T281">iestų ir kurortų miškus) prie viešąsias paslaugas teikiančių rekreacinių objektų (rekreacinių centrų, sporto kompleksų, sanatorijų, poilsio namų, kempingų), priskiriami teritorijų planavimo proceso metu atsižvelgiant į esamą<text:s/></text:span><text:span text:style-name="T282">rekreacinę įrangą, infrastruktū</text:span><text:span text:style-name="T283">rą</text:span><text:span text:style-name="T284"><text:s/>ir lankytojų srautų intensyvumą</text:span></text:p>
            </table:table-cell>
          </table:table-row>
          <table:table-row table:style-name="TableRow285">
            <table:table-cell table:style-name="TableCell286">
              <text:p text:style-name="P287">7.</text:p>
            </table:table-cell>
            <table:table-cell table:style-name="TableCell288">
              <text:p text:style-name="P289"/>
            </table:table-cell>
            <table:table-cell table:style-name="TableCell290">
              <text:p text:style-name="P291">kurortų miškai</text:p>
            </table:table-cell>
            <table:table-cell table:style-name="TableCell292">
              <text:p text:style-name="P293">išsaugoti mineralinių vandenų, gydomojo purvo išteklius ir jų aplinką, kitas gydomąsias kurorto gamtos vertybes, sudaryti sąlygas, palankias kurorto naudotojams (lankytojams) būti gamtoje, maksimaliai<text:s/>pritaikyti miškus šiam tikslui, kartu išsaugoti jų stabilumą</text:p>
            </table:table-cell>
            <table:table-cell table:style-name="TableCell294">
              <text:p text:style-name="P295">kurortų I ir II apsaugos zonose esantys miškai</text:p>
            </table:table-cell>
          </table:table-row>
          <text:soft-page-break/>
          <table:table-row table:style-name="TableRow296">
            <table:table-cell table:style-name="TableCell297">
              <text:p text:style-name="P298">8.</text:p>
            </table:table-cell>
            <table:table-cell table:style-name="TableCell299">
              <text:p text:style-name="P300"/>
            </table:table-cell>
            <table:table-cell table:style-name="TableCell301">
              <text:p text:style-name="P302">miestų miškai</text:p>
            </table:table-cell>
            <table:table-cell table:style-name="TableCell303">
              <text:p text:style-name="P304">tenkinti miestų gyventojų rekreacines, sanitarijos ir higienos reikmes, sudaryti sąlygas, palankias rekreacijai, masiniams<text:s/>renginiams gamtoje, gryninti miestų orą, gerinti jų estetinį vaizdą, formuoti ir palaikyti tam tinkamiausius medynus</text:p>
            </table:table-cell>
            <table:table-cell table:style-name="TableCell305">
              <text:p text:style-name="P306">miestų teritorijose esantys miškai, išskyrus miestų teritorijose esančius draustinius, miško parkus ir priešerozinius miškus</text:p>
            </table:table-cell>
          </table:table-row>
          <table:table-row table:style-name="TableRow307">
            <table:table-cell table:style-name="TableCell308">
              <text:p text:style-name="P309">9.</text:p>
            </table:table-cell>
            <table:table-cell table:style-name="TableCell310">
              <text:p text:style-name="P311"/>
            </table:table-cell>
            <table:table-cell table:style-name="TableCell312">
              <text:p text:style-name="P313">valstybinių parkų rekreacinių zonų miškai</text:p>
            </table:table-cell>
            <table:table-cell table:style-name="TableCell314">
              <text:p text:style-name="P315">sudaryti palankias sąlygas poilsiui, turizmui, sportui, pasivaikščiojimui ir panašiai veiklai valstybiniuose parkuose; kartu išsaugoti rekreacijos išteklius ir mažinti šios veiklos žalingą poveikį valstybinių parkų<text:s/>miškams ir kitiems gamtiniams ištekliams</text:p>
            </table:table-cell>
            <table:table-cell table:style-name="TableCell316">
              <text:p text:style-name="P317">miškai, esantys valstybinių parkų rekreacinėse (rekreacinio prioriteto) zonose, išskyrus jose pagal šiuos normatyvus išskirtus miško parkus ir rekreacinius miško sklypus</text:p>
            </table:table-cell>
          </table:table-row>
          <table:table-row table:style-name="TableRow318">
            <table:table-cell table:style-name="TableCell319">
              <text:p text:style-name="P320">10.</text:p>
            </table:table-cell>
            <table:table-cell table:style-name="TableCell321">
              <text:p text:style-name="P322"/>
            </table:table-cell>
            <table:table-cell table:style-name="TableCell323">
              <text:p text:style-name="P324">rekreaciniai miško sklypai</text:p>
            </table:table-cell>
            <table:table-cell table:style-name="TableCell325">
              <text:p text:style-name="P326">tenkinti<text:s/>visuomenės poreikius trumpalaikiam poilsiavimui gamtoje, pasivaikščiojimams, sportui ir panašiai veiklai, pritaikyti miškus šioms funkcijoms atlikti</text:p>
            </table:table-cell>
            <table:table-cell table:style-name="TableCell327">
              <text:p text:style-name="P328"><text:span text:style-name="T329">rekreaciniam naudojimui suformuoti iki 50<text:s/></text:span><text:span text:style-name="T330">hektarų</text:span><text:span text:style-name="T331"><text:s/>ploto miško sklypai su rekreacine infrastruktūra ir įrang</text:span><text:span text:style-name="T332">a (poilsiavietėmis, lauko baldais, maudyklėmis, pavėsinėmis, dekoratyviniais akcentais ir panašiai)</text:span></text:p>
            </table:table-cell>
          </table:table-row>
          <table:table-row table:style-name="TableRow333">
            <table:table-cell table:style-name="TableCell334">
              <text:p text:style-name="P335">11.</text:p>
            </table:table-cell>
            <table:table-cell table:style-name="TableCell336">
              <text:p text:style-name="P337"/>
            </table:table-cell>
            <table:table-cell table:style-name="TableCell338">
              <text:p text:style-name="P339">valstybinių parkų apsauginių zonų miškai</text:p>
            </table:table-cell>
            <table:table-cell table:style-name="TableCell340">
              <text:p text:style-name="P341">sumažinti neigiamą žmogaus veiklos ir infrastruktūros objektų poveikį valstybinių parkų rezervatų,<text:s/>draustinių, vandenų aplinkai ir produkuoti medieną</text:p>
            </table:table-cell>
            <table:table-cell table:style-name="TableCell342">
              <text:p text:style-name="P343">miškai, esantys valstybinių parkų viduje nustatytose apsaugos zonose</text:p>
            </table:table-cell>
          </table:table-row>
          <table:table-row table:style-name="TableRow344">
            <table:table-cell table:style-name="TableCell345">
              <text:p text:style-name="P346">12.</text:p>
            </table:table-cell>
            <table:table-cell table:style-name="TableCell347">
              <text:p text:style-name="P348"/>
            </table:table-cell>
            <table:table-cell table:style-name="TableCell349">
              <text:p text:style-name="P350">valstybinių rezervatų ir valstybinių parkų apsaugos zonų miškai</text:p>
            </table:table-cell>
            <table:table-cell table:style-name="TableCell351">
              <text:p text:style-name="P352">užtikrinti valstybinių rezervatų ir valstybinių parkų artimiausios<text:s/>aplinkos gamtinių vertybių ir kraštovaizdžio stabilumą, produkuoti medieną</text:p>
            </table:table-cell>
            <table:table-cell table:style-name="TableCell353">
              <text:p text:style-name="P354">miškai, esantys valstybinių rezervatų ir valstybinių parkų apsaugos zonose</text:p>
            </table:table-cell>
          </table:table-row>
          <table:table-row table:style-name="TableRow355">
            <table:table-cell table:style-name="TableCell356">
              <text:p text:style-name="P357">13.</text:p>
            </table:table-cell>
            <table:table-cell table:style-name="TableCell358">
              <text:p text:style-name="P359"/>
            </table:table-cell>
            <table:table-cell table:style-name="TableCell360">
              <text:p text:style-name="P361">gamyklų sanitarinių zonų miškai</text:p>
            </table:table-cell>
            <table:table-cell table:style-name="TableCell362">
              <text:p text:style-name="P363">gerinti aplinkos sąlygas ją teršiančių gamyklų poveikio zonose, produkuoti medieną</text:p>
            </table:table-cell>
            <table:table-cell table:style-name="TableCell364">
              <text:p text:style-name="P365">miškai, esantys gamyklų sanitarinės apsaugos zonose. Sanitarinės apsaugos zonos nustatomos pagal Sveikatos apsaugos ministerijos reikalavimus</text:p>
            </table:table-cell>
          </table:table-row>
          <table:table-row table:style-name="TableRow366">
            <table:table-cell table:style-name="TableCell367">
              <text:p text:style-name="P368">14.</text:p>
            </table:table-cell>
            <table:table-cell table:style-name="TableCell369">
              <text:p text:style-name="P370"/>
            </table:table-cell>
            <table:table-cell table:style-name="TableCell371">
              <text:p text:style-name="P372">kelių apsauginės ir estetinės reikšmės miškai</text:p>
            </table:table-cell>
            <table:table-cell table:style-name="TableCell373">
              <text:p text:style-name="P374">išsaugoti estetiniu požiūriu vertingiausius<text:s/>medynus ir pakelių kraštovaizdį intensyvaus eismo kelių aplinkoje, produkuoti medieną</text:p>
            </table:table-cell>
            <table:table-cell table:style-name="TableCell375">
              <text:p text:style-name="P376"/>
              <text:p text:style-name="P377"/>
            </table:table-cell>
          </table:table-row>
          <text:soft-page-break/>
          <table:table-row table:style-name="TableRow378">
            <table:table-cell table:style-name="TableCell379">
              <text:p text:style-name="P380">15.</text:p>
            </table:table-cell>
            <table:table-cell table:style-name="TableCell381">
              <text:p text:style-name="P382"/>
            </table:table-cell>
            <table:table-cell table:style-name="TableCell383">
              <text:p text:style-name="P384">laukų apsauginiai miškai</text:p>
            </table:table-cell>
            <table:table-cell table:style-name="TableCell385">
              <text:p text:style-name="P386">sudaryti palankias žemės ūkiui vietines klimato sąlygas, saugoti laukus nuo vėjo ir vandens erozijos, produkuoti medieną</text:p>
            </table:table-cell>
            <table:table-cell table:style-name="TableCell387">
              <text:p text:style-name="P388">agrokraštovaizdžio miškai, atliekantys laukų apsaugines funkcijas. Jiems priskiriami:</text:p>
              <text:p text:style-name="P389">a) visi pavieniai (iki 1 hektaro) tarp žemės ūkio naudmenų įsiterpę miškai;</text:p>
              <text:p text:style-name="P390">b) 1,1-5 hektarų pavieniai miškai, nuo artimiausio didesnio kaip 5 hektarų miško nutolę daugiau kaip 400 metrų;</text:p>
              <text:p text:style-name="P391">c) grupės mažų (iki 5 hektarų) miškų, kurių bendras plotas neviršija 10 hektarų, o tarpusavio atstumas – ne mažesnis kaip 100 metrų</text:p>
            </table:table-cell>
          </table:table-row>
          <table:table-row table:style-name="TableRow392">
            <table:table-cell table:style-name="TableCell393">
              <text:p text:style-name="P394">16.</text:p>
            </table:table-cell>
            <table:table-cell table:style-name="TableCell395">
              <text:p text:style-name="P396"/>
            </table:table-cell>
            <table:table-cell table:style-name="TableCell397">
              <text:p text:style-name="P398">miško sėkliniai medynai</text:p>
            </table:table-cell>
            <table:table-cell table:style-name="TableCell399">
              <text:p text:style-name="P400">išsaugoti vertingų medynų genofondą, naudoti medynus miško selekcijos<text:s/>plėtrai, tinkamų sodmenų išauginimui ir produkuoti medieną</text:p>
            </table:table-cell>
            <table:table-cell table:style-name="TableCell401">
              <text:p text:style-name="P402">sėkliniai medynai, priskirti selekcinės sėklininkystės objektų miškams</text:p>
            </table:table-cell>
          </table:table-row>
          <table:table-row table:style-name="TableRow403">
            <table:table-cell table:style-name="TableCell404">
              <text:p text:style-name="P405">17.</text:p>
            </table:table-cell>
            <table:table-cell table:style-name="TableCell406">
              <text:p text:style-name="P407"/>
            </table:table-cell>
            <table:table-cell table:style-name="TableCell408">
              <text:p text:style-name="P409">vandens telkinių apsaugos zonų miškai</text:p>
            </table:table-cell>
            <table:table-cell table:style-name="TableCell410">
              <text:p text:style-name="P411">palaikyti vandens telkinių lygio režimą, mažinti jo svyravimus (saugoti nuo<text:s/>potvynių), saugoti vandens telkinius nuo taršos ir produkuoti medieną</text:p>
            </table:table-cell>
            <table:table-cell table:style-name="TableCell412">
              <text:p text:style-name="P413">miškai, esantys vandens telkinių apsaugos zonų teritorijose. Vandens telkinių apsaugos zonoms priskiriama pagal Aplinkos ministerijos nustatytus reikalavimus</text:p>
            </table:table-cell>
          </table:table-row>
          <table:table-row table:style-name="TableRow414">
            <table:table-cell table:style-name="TableCell415">
              <text:p text:style-name="P416">18.</text:p>
            </table:table-cell>
            <table:table-cell table:style-name="TableCell417">
              <text:p text:style-name="P418"/>
            </table:table-cell>
            <table:table-cell table:style-name="TableCell419">
              <text:p text:style-name="P420">vandens telkinių<text:s/>apsaugos zonų miškai</text:p>
            </table:table-cell>
            <table:table-cell table:style-name="TableCell421">
              <text:p text:style-name="P422">palaikyti vandens telkinių lygio režimą, mažinti jo svyravimus (saugoti nuo potvynių), saugoti vandens telkinius nuo taršos ir produkuoti medieną</text:p>
            </table:table-cell>
            <table:table-cell table:style-name="TableCell423">
              <text:p text:style-name="P424">miškai, esantys vandens telkinių apsaugos zonų teritorijose prie ilgesnių kaip 50 km upių<text:s/>ir ant tokių upių įrengtų tvenkinių bei prie ežerų ir tvenkinių, kurių plotas didesnis kaip 50 ha. Vandens telkinių apsaugos zonoms priskiriama pagal Aplinkos ministerijos nustatytus reikalavimus</text:p>
            </table:table-cell>
          </table:table-row>
        </table:table-header-rows>
      </table:table>
      <text:p text:style-name="P425"><text:span text:style-name="T426">______________</text:span></text:p>
      <text:p text:style-name="P427">Priedo pakeitimai:</text:p>
      <text:p text:style-name="P428"><text:span text:style-name="T429">Nr.<text:s/></text:span><text:a xlink:href="https://www.e-tar.lt/portal/legalAct.html?documentId=TAR.1198648A757A" office:target-frame-name="_top" xlink:show="replace"><text:span text:style-name="T430">547</text:span></text:a><text:span text:style-name="T431">, 2008-06-05, Žin., 2008, Nr. 68-2588 (2008-06-14), i. k. 1081100NUTA00000547</text:span></text:p>
      <text:p text:style-name="P432"><text:span text:style-name="T433">Nr.<text:s/></text:span><text:a xlink:href="https://www.e-tar.lt/portal/legalAct.html?documentId=TAR.DCA41D8CF65B" office:target-frame-name="_top" xlink:show="replace"><text:span text:style-name="T434">855</text:span></text:a><text:span text:style-name="T435">, 2010-04-21, Žin., 20</text:span><text:span text:style-name="T436">10, Nr. 77-3949 (2010-06-30), i. k. 1101100NUTA00000855</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Vyriausybė, Nutarimas</text:span></text:p>
      <text:p text:style-name="P446"><text:span text:style-name="T447">Nr.<text:s/></text:span><text:a xlink:href="https://www.e-tar.lt/portal/legalAct.html?documentId=TAR.1198648A757A" office:target-frame-name="_top" xlink:show="replace"><text:span text:style-name="T448">547</text:span></text:a><text:span text:style-name="T449">, 2008-06-05, Žin., 2008, Nr. 68-2588<text:s/></text:span><text:span text:style-name="T450">(2008-06-14), i. k. 1081100NUTA00000547</text:span></text:p>
      <text:p text:style-name="P451"><text:span text:style-name="T452">Dėl Lietuvos Respublikos Vyriausybės 2001 m. rugsėjo 26 d. nutarimo Nr. 1171 "Dėl Miškų priskyrimo miškų grupėms tvarkos ir Miškų priskyrimo miškų grupėms normatyvų patvirtinimo" pakeitimo</text:span></text:p>
      <text:p text:style-name="P453"/>
      <text:p text:style-name="P454"><text:span text:style-name="T455">2.</text:span></text:p>
      <text:p text:style-name="P456"><text:span text:style-name="T457">Lietuvos Respublikos Vy</text:span><text:span text:style-name="T458">riausybė, Nutarimas</text:span></text:p>
      <text:p text:style-name="P459"><text:span text:style-name="T460">Nr.<text:s/></text:span><text:a xlink:href="https://www.e-tar.lt/portal/legalAct.html?documentId=TAR.DCA41D8CF65B" office:target-frame-name="_top" xlink:show="replace"><text:span text:style-name="T461">855</text:span></text:a><text:span text:style-name="T462">, 2010-04-21, Žin., 2010, Nr. 77-3949 (2010-06-30), i. k. 1101100NUTA00000855</text:span></text:p>
      <text:p text:style-name="P463"><text:span text:style-name="T464">Dėl Lietuvos Respublikos Vyriausybės 2001 m. rugsėjo 26 d. nutarimo N</text:span><text:span text:style-name="T465">r. 1171 "Dėl Miškų priskyrimo miškų grupėms tvarkos aprašo ir miškų priskyrimo miškų grupėms normatyvų patvirtinimo" pakeitimo</text:span></text:p>
      <text:p text:style-name="P466"/>
      <text:p text:style-name="P4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5T08:03:00Z</meta:creation-date>
    <dc:date>2015-12-15T08:03:00Z</dc:date>
    <meta:template xlink:href="Normal" xlink:type="simple"/>
    <meta:editing-cycles>2</meta:editing-cycles>
    <meta:editing-duration>PT0S</meta:editing-duration>
    <meta:document-statistic meta:page-count="9" meta:paragraph-count="202" meta:word-count="2107" meta:character-count="16973" meta:row-count="753" meta:non-whitespace-character-count="15068"/>
  </office:meta>
</office:document-meta>
</file>