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 fo:text-align="center"/>
    </style:style>
    <style:style style:name="P187" style:parent-style-name="Normal" style:master-page-name="MPF1" style:family="paragraph">
      <style:paragraph-properties fo:break-before="page" fo:text-indent="6.6895in"/>
      <style:text-properties fo:color="#000000"/>
    </style:style>
    <style:style style:name="P195" style:parent-style-name="Normal" style:family="paragraph">
      <style:paragraph-properties fo:text-indent="3.543in"/>
      <style:text-properties fo:color="#000000"/>
    </style:style>
    <style:style style:name="P196" style:parent-style-name="Normal" style:family="paragraph">
      <style:paragraph-properties fo:text-indent="5.8583in">
        <style:tab-stops>
          <style:tab-stop style:type="left" style:position="5.8583in"/>
        </style:tab-stops>
      </style:paragraph-properties>
      <style:text-properties fo:color="#000000"/>
    </style:style>
    <style:style style:name="P197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198" style:parent-style-name="Normal" style:family="paragraph">
      <style:paragraph-properties fo:text-indent="5.8583in">
        <style:tab-stops>
          <style:tab-stop style:type="left" style:position="5.8583in"/>
          <style:tab-stop style:type="left" style:position="8.2333in"/>
        </style:tab-stops>
      </style:paragraph-properties>
      <style:text-properties fo:color="#000000"/>
    </style:style>
    <style:style style:name="P199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200" style:parent-style-name="Normal" style:family="paragraph">
      <style:paragraph-properties fo:text-indent="5.8583in">
        <style:tab-stops>
          <style:tab-stop style:type="left" style:position="5.8583in"/>
        </style:tab-stops>
      </style:paragraph-properties>
      <style:text-properties fo:color="#000000"/>
    </style:style>
    <style:style style:name="P201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5.8979in">
        <style:tab-stops>
          <style:tab-stop style:type="left" style:position="5.8979in"/>
          <style:tab-stop style:type="left" style:position="7.0854in"/>
          <style:tab-stop style:type="left" style:position="8.233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TableColumn205" style:family="table-column">
      <style:table-column-properties style:column-width="1.3569in"/>
    </style:style>
    <style:style style:name="TableColumn206" style:family="table-column">
      <style:table-column-properties style:column-width="1.343in"/>
    </style:style>
    <style:style style:name="TableColumn207" style:family="table-column">
      <style:table-column-properties style:column-width="1.3541in"/>
    </style:style>
    <style:style style:name="TableColumn208" style:family="table-column">
      <style:table-column-properties style:column-width="1.3555in"/>
    </style:style>
    <style:style style:name="TableColumn209" style:family="table-column">
      <style:table-column-properties style:column-width="1.3493in"/>
    </style:style>
    <style:style style:name="TableColumn210" style:family="table-column">
      <style:table-column-properties style:column-width="1.343in"/>
    </style:style>
    <style:style style:name="TableColumn211" style:family="table-column">
      <style:table-column-properties style:column-width="1.3479in"/>
    </style:style>
    <style:style style:name="Table204" style:family="table">
      <style:table-properties style:width="9.4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2440FF96B313" office:target-frame-name="_top" xlink:show="replace"><text:span text:style-name="T14">1B-348</text:span></text:a><text:span text:style-name="T15">, 2004-04-16, Žin., 2004, Nr. 58-2081<text:s/></text:span><text:span text:style-name="T16">(2004-04-21), i. k. 1043030ISAK001B-348</text:span></text:p>
      <text:p text:style-name="P17"><text:span text:style-name="T18">Dėl kai kurių Muitinės departamento direktoriaus įsakymų pripažinimo netekusiais galios</text:span></text:p>
      <text:p text:style-name="P19"/>
      <text:p text:style-name="P20"><text:span text:style-name="T21">Suvestinė redakcija nuo 1997-01-01 iki 2004-04-30</text:span></text:p>
      <text:p text:style-name="P22"/>
      <text:p text:style-name="P23"><text:span text:style-name="T24">Įsakymas paskelbtas: Žin. 1996, Nr.<text:s/></text:span><text:a xlink:href="https://www.e-tar.lt/portal/legalAct.html?documentId=TAR.C2C9AD3A8A30" office:target-frame-name="_top" xlink:show="replace"><text:span text:style-name="T25">55-1315</text:span></text:a><text:span text:style-name="T26">, i. k. 0963030ISAK00000278</text:span></text:p>
      <text:p text:style-name="P27"/>
      <text:p text:style-name="P28"/>
      <text:p text:style-name="P29"><text:span text:style-name="T30"/><text:span text:style-name="T31">MUITINĖS DEPARTAMENTO PRIE LIETUVOS RESPUBLIKOS FINANSŲ MINISTERIJOS</text:span></text:p>
      <text:p text:style-name="P32"/>
      <text:p text:style-name="P33">Į S A K Y M A S</text:p>
      <text:p text:style-name="P34">DĖL IMPORTO IR EKSPORTO TERMINALŲ (LAIKINOJO PREKIŲ SAUGOJIMO SANDĖLIŲ) VEIKLOS</text:p>
      <text:p text:style-name="P35"/>
      <text:p text:style-name="P36">1996 m. birželio 5 d. Nr. 278</text:p>
      <text:p text:style-name="P37">Vilnius</text:p>
      <text:p text:style-name="P38"/>
      <text:p text:style-name="P39"/>
      <text:p text:style-name="P40"><text:span text:style-name="T41">Vadovaudamasis Lietuvos Respublikos Vyriausybės 1995 m. birželio 7 d. nutarimu Nr. 783 „Dėl importo ir eksporto terminalų (laikinojo prekių saugojimo sandėlių)“ (Žin., 1995, Nr.<text:s/></text:span><text:a xlink:href="https://www.e-tar.lt/portal/lt/legalAct/TAR.B141151726E0" office:target-frame-name="_blank" xlink:show="new"><text:span text:style-name="T42">49-1192</text:span></text:a><text:span text:style-name="T43">; 1996, Nr.<text:s/></text:span><text:a xlink:href="https://www.e-tar.lt/portal/lt/legalAct/TAR.A13ED4222938" office:target-frame-name="_blank" xlink:show="new"><text:span text:style-name="T44">1-12</text:span></text:a><text:span text:style-name="T45">) bei 1996 m. balandžio 23 d. nutarimu Nr. 482 „Dėl prekių gabenimo, laikinojo saugojimo ir tikrinimo Klaipėdos valstybinio jūrų uosto komple</text:span><text:span text:style-name="T46">kso muitinės priežiūros zonose taisyklių patvirtinimo“ (Žin., 1996, Nr.<text:s/></text:span><text:a xlink:href="https://www.e-tar.lt/portal/lt/legalAct/TAR.97069AC4C367" office:target-frame-name="_blank" xlink:show="new"><text:span text:style-name="T47">37-944</text:span></text:a><text:span text:style-name="T48">) ir siekdamas nustatyti tvarką, reglamentuojančią prekių saugojimo (perkrovimo) importo ir e</text:span><text:span text:style-name="T49">ksporto terminaluose (laikinojo prekių saugojimo sandėliuose) bei Klaipėdos valstybinio jūrų uosto komplekso muitinės priežiūros zonose muitinį įforminimą, terminale ir Klaipėdos valstybinio jūrų uosto komplekso muitinės priežiūros zonose laikomų prekių ap</text:span><text:span text:style-name="T50">skaitos reikalavimus,</text:span></text:p>
      <text:p text:style-name="P51"><text:span text:style-name="T52">ĮSAKAU:</text:span></text:p>
      <text:p text:style-name="P53"><text:span text:style-name="T54">1</text:span><text:span text:style-name="T55">. Nustatyti, kad prekių saugojimas importo ir eksporto terminale (laikinojo prekių saugojimo sandėlyje) arba Klaipėdos valstybinio jūrų uosto komplekso muitinės priežiūros zonose (toliau vadinama – terminalas) įforminam</text:span><text:span text:style-name="T56">as tokia tvarka:</text:span></text:p>
      <text:p text:style-name="P57"><text:span text:style-name="T58">1.1.</text:span><text:span text:style-name="T59"><text:s/>Neteko galios nuo 1997-01-01</text:span></text:p>
      <text:p text:style-name="P60">Punkto naikinimas:</text:p>
      <text:p text:style-name="P61"><text:span text:style-name="T62">Nr.<text:s/></text:span><text:a xlink:href="https://www.e-tar.lt/portal/legalAct.html?documentId=TAR.7364C7ADF115" office:target-frame-name="_top" xlink:show="replace"><text:span text:style-name="T63">584</text:span></text:a><text:span text:style-name="T64">, 1996-12-06, Žin. 1996, Nr. 120-2844 (1996-12-13), i. k. 0963030ISAK00000584</text:span></text:p>
      <text:p text:style-name="Normal"/>
      <text:p text:style-name="P65"><text:span text:style-name="T66">1.2.</text:span><text:span text:style-name="T67"><text:s/>Neteko galios nuo 1997-01-01</text:span></text:p>
      <text:p text:style-name="P68">Punkto naikinimas:</text:p>
      <text:p text:style-name="P69"><text:span text:style-name="T70">Nr.<text:s/></text:span><text:a xlink:href="https://www.e-tar.lt/portal/legalAct.html?documentId=TAR.7364C7ADF115" office:target-frame-name="_top" xlink:show="replace"><text:span text:style-name="T71">584</text:span></text:a><text:span text:style-name="T72">, 1996-12-06, Žin. 1996, Nr. 120-2844 (1996-12-13), i. k. 0963030ISAK00000584</text:span></text:p>
      <text:p text:style-name="Normal"/>
      <text:p text:style-name="P73"><text:span text:style-name="T74">1.3.</text:span><text:span text:style-name="T75"><text:s/>Neteko galios nuo 1997-01-01</text:span></text:p>
      <text:p text:style-name="P76">Punkto naikinimas:</text:p>
      <text:p text:style-name="P77"><text:span text:style-name="T78">Nr.<text:s/></text:span><text:a xlink:href="https://www.e-tar.lt/portal/legalAct.html?documentId=TAR.7364C7ADF115" office:target-frame-name="_top" xlink:show="replace"><text:span text:style-name="T79">584</text:span></text:a><text:span text:style-name="T80">, 1996-12-06, Žin. 1996, Nr. 120-2844 (1996-12-13), i. k. 0963030ISAK00000584</text:span></text:p>
      <text:p text:style-name="Normal"/>
      <text:p text:style-name="P81"><text:span text:style-name="T82">1.4.</text:span><text:span text:style-name="T83"><text:s/>Neteko galios nuo 1997-01-01</text:span></text:p>
      <text:p text:style-name="P84">Punkto naikinimas:</text:p>
      <text:p text:style-name="P85"><text:span text:style-name="T86">Nr.<text:s/></text:span><text:a xlink:href="https://www.e-tar.lt/portal/legalAct.html?documentId=TAR.7364C7ADF115" office:target-frame-name="_top" xlink:show="replace"><text:span text:style-name="T87">584</text:span></text:a><text:span text:style-name="T88">, 1996-12-06, Žin. 1996, Nr. 120-2844 (1996-12-13), i. k. 0963030ISAK00000584</text:span></text:p>
      <text:p text:style-name="Normal"/>
      <text:p text:style-name="P89"><text:span text:style-name="T90">1.5.</text:span><text:span text:style-name="T91"><text:s/>Neteko galios nuo 1997-01-01</text:span></text:p>
      <text:p text:style-name="P92">Punkto naikinimas:</text:p>
      <text:p text:style-name="P93"><text:span text:style-name="T94">Nr.<text:s/></text:span><text:a xlink:href="https://www.e-tar.lt/portal/legalAct.html?documentId=TAR.7364C7ADF115" office:target-frame-name="_top" xlink:show="replace"><text:span text:style-name="T95">584</text:span></text:a><text:span text:style-name="T96">, 1996-12-06, Žin. 1996, Nr. 120-2844 (1996-12-13), i. k. 0963030ISAK00000584</text:span></text:p>
      <text:p text:style-name="Normal"/>
      <text:p text:style-name="P97"><text:span text:style-name="T98">1.6.</text:span><text:span text:style-name="T99"><text:s/>Neteko galios nuo 1997-01-01</text:span></text:p>
      <text:p text:style-name="P100">Punkto naikinimas:</text:p>
      <text:soft-page-break/>
      <text:p text:style-name="P101"><text:span text:style-name="T102">Nr.<text:s/></text:span><text:a xlink:href="https://www.e-tar.lt/portal/legalAct.html?documentId=TAR.7364C7ADF115" office:target-frame-name="_top" xlink:show="replace"><text:span text:style-name="T103">584</text:span></text:a><text:span text:style-name="T104">, 1996-12-06, Žin. 1996, Nr. 120-2844 (1996-12-13), i. k. 0963030ISAK00000584</text:span></text:p>
      <text:p text:style-name="Normal"/>
      <text:p text:style-name="P105"><text:span text:style-name="T106">1.7</text:span><text:span text:style-name="T107">. Paimant iš terminalo prekes, kurias numatoma gabenti per Lietuvos Respublikos muitų teritoriją į užsienį arba į kitą Lietuvos Respublikos muitų teritor</text:span><text:span text:style-name="T108">ijos viduje esančią muitinės įstaigą arba muitinės sandėlį, nustatytąja tvarka įforminama muitinio tranzito procedūra. Supaprastinta muitinio tranzito procedūros įforminimo tvarka, nustatyta Muitinės departamento 1994 m. gruodžio 8 d. įsakymu Nr. 488, paim</text:span><text:span text:style-name="T109">amoms iš terminalo prekėms netaikoma.</text:span></text:p>
      <text:p text:style-name="P110"><text:span text:style-name="T111">1.8</text:span><text:span text:style-name="T112">. Iš terminalo paimamos prekės, kurias pageidaujama importuoti į Lietuvos Respubliką (įskaitant į terminalą padėtas eksportuojamas prekes), nustatytąja tvarka turi būti pateikiamos atitinkamai importo muitinės p</text:span><text:span text:style-name="T113">rocedūrai (importo vidaus vartojimui, laikinojo įvežimo, laikinojo įvežimo perdirbti, muitinio sandėliavimo) įforminti.</text:span></text:p>
      <text:p text:style-name="P114"><text:span text:style-name="T115">1.9.</text:span><text:span text:style-name="T116"><text:s/>Neteko galios nuo 1997-01-01</text:span></text:p>
      <text:p text:style-name="P117">Punkto naikinimas:</text:p>
      <text:p text:style-name="P118"><text:span text:style-name="T119">Nr.<text:s/></text:span><text:a xlink:href="https://www.e-tar.lt/portal/legalAct.html?documentId=TAR.7364C7ADF115" office:target-frame-name="_top" xlink:show="replace"><text:span text:style-name="T120">584</text:span></text:a><text:span text:style-name="T121">, 1996-12-06, Žin. 1996, Nr. 120-2844 (1996-12-13), i. k. 0963030ISAK00000584</text:span></text:p>
      <text:p text:style-name="Normal"/>
      <text:p text:style-name="P122"><text:span text:style-name="T123">1.10.</text:span><text:span text:style-name="T124"><text:s/>Neteko galios nuo 1997-01-01</text:span></text:p>
      <text:p text:style-name="P125">Punkto naikinimas:</text:p>
      <text:p text:style-name="P126"><text:span text:style-name="T127">Nr.<text:s/></text:span><text:a xlink:href="https://www.e-tar.lt/portal/legalAct.html?documentId=TAR.7364C7ADF115" office:target-frame-name="_top" xlink:show="replace"><text:span text:style-name="T128">584</text:span></text:a><text:span text:style-name="T129">, 1996-12-06, Žin. 1996, Nr. 120-2844 (1996-12-13), i. k. 0963030ISAK00000584</text:span></text:p>
      <text:p text:style-name="Normal"/>
      <text:p text:style-name="P130"><text:span text:style-name="T131">2</text:span><text:span text:style-name="T132">. Taikyti šiuos terminale laikomų prekių apskaitos reikalavimus:</text:span></text:p>
      <text:p text:style-name="P133"><text:span text:style-name="T134">2.1</text:span><text:span text:style-name="T135">. visos į termina</text:span><text:span text:style-name="T136">lą padėtos prekės turi būti nedelsiant įtrauktos į apskaitą;</text:span></text:p>
      <text:p text:style-name="P137"><text:span text:style-name="T138">2.2</text:span><text:span text:style-name="T139">. eksportuojamos, importuojamos ir tranzitu per Lietuvos Respublikos muitų teritoriją gabenamos prekės turi būti apskaitomos atskirai;</text:span></text:p>
      <text:p text:style-name="P140"><text:span text:style-name="T141">2.3</text:span><text:span text:style-name="T142">. terminale laikomų prekių apskaitos dokumentu</text:span><text:span text:style-name="T143">ose turi būti šie duomenys:</text:span></text:p>
      <text:p text:style-name="P144"><text:span text:style-name="T145">2.3.1</text:span><text:span text:style-name="T146">. prekių siuntėjų pavadinimai (vardai, pavardės) ir buveinių adresai, prekių gavėjų pavadinimai (vardai, pavardės) ir buveinių adresai, jiems skirtų prekių pavadinimai (aprašymai) ir kiekiai (įskaitant bet kuriuos nurodyt</text:span><text:span text:style-name="T147">ųjų asmenų pasikeitimus),</text:span></text:p>
      <text:p text:style-name="P148"><text:span text:style-name="T149">2.3.2</text:span><text:span text:style-name="T150">. asmenų, turinčių teisę disponuoti terminale laikomomis prekėmis arba jas vežti (t. y. padėti prekes į terminalą arba iš jo paimti), pavadinimai (vardai, pavardės) ir buveinių adresai (įskaitant bet kuriuos nurodytųjų as</text:span><text:span text:style-name="T151">menų pasikeitimus), jeigu šie asmenys skiriasi nuo šio įsakymo 2.3.1 punkte nurodytųjų asmenų,</text:span></text:p>
      <text:p text:style-name="P152"><text:span text:style-name="T153">2.3.3</text:span><text:span text:style-name="T154">. nuorodos į bendrąjį dokumentą ir (arba) kitus dokumentus, pateiktus padedant prekes į terminalą ir įformintus paimant prekes iš terminalo,</text:span></text:p>
      <text:p text:style-name="P155"><text:span text:style-name="T156">2.3.4</text:span><text:span text:style-name="T157">.<text:s/></text:span><text:span text:style-name="T158">informacija apie prekių saugojimo terminale vietas,</text:span></text:p>
      <text:p text:style-name="P159"><text:span text:style-name="T160">2.3.5</text:span><text:span text:style-name="T161">. informacija apie įprastines tvarkymo operacijas, atliktas su terminale saugomomis prekėmis;</text:span></text:p>
      <text:p text:style-name="P162"><text:span text:style-name="T163">2.4</text:span><text:span text:style-name="T164">. terminale laikomų prekių apskaitos dokumentuose esanti informacija bet kuriuo metu turi<text:s/></text:span><text:span text:style-name="T165">atitikti faktiškai terminale esančias prekes. Terminalą prižiūrinčiai muitinės įstaigai pareikalavus, terminalo vadovas (savininkas) privalo nedelsdamas pateikti apskaitos dokumentus tikrinti.</text:span></text:p>
      <text:p text:style-name="P166"><text:span text:style-name="T167">3</text:span><text:span text:style-name="T168">. Pavesti Informatikos skyriui (T. Banelis) iki šių metų</text:span><text:span text:style-name="T169"><text:s/>rugsėjo 1 d. nustatyti terminale saugomų prekių apskaitos failų struktūrą.</text:span></text:p>
      <text:p text:style-name="P170"><text:span text:style-name="T171">4</text:span><text:span text:style-name="T172">. Pripažinti netekusiais galios Muitinės departamento 1995 m. rugpjūčio 14 d. įsakymu Nr. 389 patvirtintos Bendrojo dokumento muitinio įforminimo instrukcijos 27, 28 ir 29 pun</text:span><text:span text:style-name="T173">ktus.</text:span></text:p>
      <text:p text:style-name="P174"><text:span text:style-name="T175">5</text:span><text:span text:style-name="T176">. Nustatyti, kad įsakymas įsigalioja nuo šių metų liepos 1 d.</text:span></text:p>
      <text:p text:style-name="P177"><text:span text:style-name="T178">6</text:span><text:span text:style-name="T179">. Įsakymo vykdymo kontrolę pavesti muitinių viršininkams ir direktoriaus pavaduotojui P. Darginavičiui.</text:span></text:p>
      <text:p text:style-name="P180"/>
      <text:p text:style-name="P181"/>
      <text:p text:style-name="P182"/>
      <text:p text:style-name="P183"><text:span text:style-name="T184">DIREKTORIUS</text:span><text:span text:style-name="T185"><text:tab/>V. GERŽONAS</text:span></text:p>
      <text:p text:style-name="P186"/>
      <text:soft-page-break/>
      <text:p text:style-name="P187">1 priedas</text:p>
      <text:p text:style-name="P195"/>
      <text:p text:style-name="P196">Krovinio lydraštis Nr.</text:p>
      <text:p text:style-name="P197"/>
      <text:p text:style-name="P198">Lapo eilės Nr.<text:s/><text:tab/>Iš viso lapų</text:p>
      <text:p text:style-name="P199"/>
      <text:p text:style-name="P200">Muitinė</text:p>
      <text:p text:style-name="P201"/>
      <text:p text:style-name="P202">Data<text:s/><text:tab/>A. V.<text:s/><text:tab/>Parašas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Prekės aprašymas</text:p>
          </table:table-cell>
          <table:table-cell table:style-name="TableCell215">
            <text:p text:style-name="P216">Vietų skaičius</text:p>
          </table:table-cell>
          <table:table-cell table:style-name="TableCell217">
            <text:p text:style-name="P218">Kiekis,<text:s/>matavimo vienetas</text:p>
          </table:table-cell>
          <table:table-cell table:style-name="TableCell219">
            <text:p text:style-name="P220">Prekės saugojimo terminale vieta</text:p>
          </table:table-cell>
          <table:table-cell table:style-name="TableCell221">
            <text:p text:style-name="P222">Siuntėjas</text:p>
          </table:table-cell>
          <table:table-cell table:style-name="TableCell223">
            <text:p text:style-name="P224">Gavėjas</text:p>
          </table:table-cell>
          <table:table-cell table:style-name="TableCell225">
            <text:p text:style-name="P226">Muitinės žymo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><text:span text:style-name="T603">______________</text:span></text:p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Muitinės departamentas prie Lietuvos Respublikos finansų ministerijos, Įsakymas</text:span></text:p>
      <text:p text:style-name="P613"><text:span text:style-name="T614">Nr.<text:s/></text:span><text:a xlink:href="https://www.e-tar.lt/portal/legalAct.html?documentId=TAR.7364C7ADF115" office:target-frame-name="_top" xlink:show="replace"><text:span text:style-name="T615">584</text:span></text:a><text:span text:style-name="T616">, 1996-12-06, Žin.,<text:s/></text:span><text:span text:style-name="T617">1996, Nr. 120-2844 (1996-12-13), i. k. 0963030ISAK00000584</text:span></text:p>
      <text:p text:style-name="P618"><text:span text:style-name="T619">Dėl Bendrosios deklaracijos pildymo ir naudojimo tvarkos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1" style:parent-style-name="DefaultParagraphFont" style:family="text">
      <style:text-properties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9"><draw:frame draw:style-name="F190" text:anchor-type="paragraph" svg:y="0.0006in" draw:z-index="0"><draw:text-box fo:min-height="0in" fo:min-width="0in"><text:p text:style-name="P188"><text:span text:style-name="T191"><text:page-number text:fixed="false">4</text:page-number></text:span></text:p></draw:text-box></draw:frame></text:p>
      </style:header>
      <style:footer>
        <text:p text:style-name="P192"/>
      </style:footer>
    </style:master-page>
    <style:master-page style:next-style-name="MP1" style:name="MPF1" style:page-layout-name="PL1">
      <style:header>
        <text:p text:style-name="P193"/>
      </style:header>
      <style:footer>
        <text:p text:style-name="P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7T11:46:00Z</meta:creation-date>
    <dc:date>2017-01-27T11:46:00Z</dc:date>
    <meta:template xlink:href="Normal.dotm" xlink:type="simple"/>
    <meta:editing-cycles>2</meta:editing-cycles>
    <meta:editing-duration>PT0S</meta:editing-duration>
    <meta:document-statistic meta:page-count="4" meta:paragraph-count="342" meta:word-count="991" meta:character-count="7185" meta:row-count="594" meta:non-whitespace-character-count="6536"/>
  </office:meta>
</office:document-meta>
</file>