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5 iki 2004-11-26</text:span></text:p>
      <text:p text:style-name="P10"/>
      <text:p text:style-name="P11"><text:span text:style-name="T12">Nutarimas paskelbtas: Žin. 1997, Nr.<text:s/></text:span><text:a xlink:href="https://www.e-tar.lt/portal/legalAct.html?documentId=TAR.C2AFA275B531" office:target-frame-name="_top" xlink:show="replace"><text:span text:style-name="T13">112-2840</text:span></text:a><text:span text:style-name="T14">, i. k. 0971100NUTA00001331</text:span></text:p>
      <text:p text:style-name="P15"/>
      <text:p text:style-name="P16">Nauja redakcija nuo 2004-07-25:</text:p>
      <text:p text:style-name="Normal"><text:span text:style-name="T17">Nr.<text:s/></text:span><text:a xlink:href="https://www.e-tar.lt/portal/legalAct.html?documentId=TAR.83D20C1D3774" office:target-frame-name="_top" xlink:show="replace"><text:span text:style-name="T18">930</text:span></text:a><text:span text:style-name="T19">, 2004-07-22, Žin. 2004, Nr. 115-4303 (2004-07-24), i. k. 1041100NUTA00000930</text:span></text:p>
      <text:p text:style-name="P20"/>
      <text:p text:style-name="P21">LIETUVOS RESPUBLIKOS VYRIAUSYBĖ</text:p>
      <text:p text:style-name="P22"/>
      <text:p text:style-name="P23">NUTARIMAS</text:p>
      <text:p text:style-name="P24">DĖL KLIENTO TAPATYBĖS BEI KELIŲ TARPUSAVYJE SUSIJUSIŲ OPERACIJŲ SU PINIGAIS NUSTATYMO, TAIP PAT INFORMACIJOS APIE OPERACIJAS PINIGAIS AR SANDORIUS PATEIKIMO TVARKOS</text:p>
      <text:p text:style-name="P25"/>
      <text:p text:style-name="P26">1997 m. gruodžio 3 d. Nr. 1331</text:p>
      <text:p text:style-name="P27">Vilnius</text:p>
      <text:p text:style-name="P28"/>
      <text:p text:style-name="P29"><text:span text:style-name="T30">Vadovaudamasi Lietuvos Respublikos pinigų plovimo prevencijos įstatymo (Žin., 1997, Nr.<text:s/></text:span><text:a xlink:href="https://www.e-tar.lt/portal/lt/legalAct/TAR.C44837068B55" office:target-frame-name="_blank" xlink:show="new"><text:span text:style-name="T31">64-1502</text:span></text:a><text:span text:style-name="T32">; 2003, Nr.<text:s/></text:span><text:a xlink:href="https://www.e-tar.lt/portal/lt/legalAct/TAR.42BFEC12C3F0" office:target-frame-name="_blank" xlink:show="new"><text:span text:style-name="T33">117-5318</text:span></text:a><text:span text:style-name="T34">) 8 straipsniu ir 10 straipsnio 5 dalimi, Lietuvos Respublikos Vyriausyb</text:span><text:span text:style-name="T35">ė<text:s/></text:span><text:span text:style-name="T36">nutari</text:span><text:span text:style-name="T37">a:</text:span></text:p>
      <text:p text:style-name="P38"><text:span text:style-name="T39">Nustatyti, kad:</text:span></text:p>
      <text:p text:style-name="P40"><text:span text:style-name="T41">1</text:span><text:span text:style-name="T42">. Finansų įstaigos ir kiti subjektai, Lietuvos Respublikos pinigų plovimo prevencijos įstatymo (toliau vadinama – Pinigų plovimo prevencijos įstatymas) nustatytais atvejais privalantys nustatyti kliento tapatybę,<text:s/></text:span><text:span text:style-name="T43">pareikalauja iš kliento jo tapatybę identifikuojančių galiojančių dokumentų, kuriuose privalo būti šie duomenys:</text:span></text:p>
      <text:p text:style-name="P44"><text:span text:style-name="T45">1.1</text:span><text:span text:style-name="T46">. fizinių asmenų:</text:span></text:p>
      <text:p text:style-name="P47"><text:span text:style-name="T48">1.1.1</text:span><text:span text:style-name="T49">. vardas, pavardė;</text:span></text:p>
      <text:p text:style-name="P50"><text:span text:style-name="T51">1.1.2</text:span><text:span text:style-name="T52">. asmens kodas (taikoma Lietuvos Respublikos piliečiams ir užsieniečiams, turintiems<text:s/></text:span><text:span text:style-name="T53">leidimus nuolat gyventi Lietuvos Respublikoje);</text:span></text:p>
      <text:p text:style-name="P54"><text:span text:style-name="T55">1.1.3</text:span><text:span text:style-name="T56">. gimimo data, leidimo laikinai apsigyventi Lietuvos Respublikoje numeris ir jo galiojimo laikas (taikoma asmenims, turintiems leidimus laikinai apsigyventi Lietuvos Respublikoje);</text:span></text:p>
      <text:p text:style-name="P57"><text:span text:style-name="T58">1.1.4</text:span><text:span text:style-name="T59">. gimimo<text:s/></text:span><text:span text:style-name="T60">data, paso arba jį atitinkančio kelionės dokumento numeris, jo išdavimo vieta ir data (taikoma užsienio valstybės piliečiams);</text:span></text:p>
      <text:p text:style-name="P61"><text:span text:style-name="T62">1.1.5</text:span><text:span text:style-name="T63">. gimimo data, leidimo nuolat gyventi užsienio valstybėje numeris ir galiojimo laikas, jo išdavimo vieta ir data (taikom</text:span><text:span text:style-name="T64">a užsieniečiams, nuolat gyvenantiems užsienio valstybėje);</text:span></text:p>
      <text:p text:style-name="P65"><text:span text:style-name="T66">1.1.6</text:span><text:span text:style-name="T67">. galiojanti Lietuvos Respublikos viza ar žyma apie paskutinį Lietuvos Respublikos sienos kirtimą (išskyrus užsieniečius, kurių pasuose ar kituose kelionės dokumentuose pagal Lietuvos Resp</text:span><text:span text:style-name="T68">ublikos teisės aktus ši žyma nedaroma);</text:span></text:p>
      <text:p text:style-name="P69"><text:span text:style-name="T70">1.2</text:span><text:span text:style-name="T71">. Lietuvos Respublikos juridinių asmenų, užsienio valstybės įmonių filialų ir atstovybių – pavadinimas, teisinė forma, buveinė, kodas, registravimo pažymėjimo numeris ir išdavimo data;</text:span></text:p>
      <text:p text:style-name="P72"><text:span text:style-name="T73">1.3</text:span><text:span text:style-name="T74">. užsienio vals</text:span><text:span text:style-name="T75">tybių juridinių asmenų – pavadinimas, registracijos adresas, juridinio asmens registracijos ar kitokio veiklos įteisinimo duomenys;</text:span></text:p>
      <text:p text:style-name="P76"><text:span text:style-name="T77">1.4</text:span><text:span text:style-name="T78">. atstovų, jeigu klientas atidaro sąskaitą ar atlieka kitas Pinigų plovimo prevencijos įstatymo 10 straipsnio 1-3<text:s/></text:span><text:span text:style-name="T79">dalyse nurodytas operacijas arba sudaro sandorį per atstovą, – šio nutarimo 1.1, 1.2 ir 1.3 punktuose nurodyti duomenys ir įgaliojimo rekvizitai (numeris, sudarymo data). Šiuo atveju pateikiami šio nutarimo 1.1, 1.2 ir 1.3 punktuose nurodyti duomenys ir ap</text:span><text:span text:style-name="T80">ie atstovaujamuosius.</text:span></text:p>
      <text:p text:style-name="P81"><text:span text:style-name="T82">2</text:span><text:span text:style-name="T83">. Pastebėjusios galimo pinigų plovimo požymių, Pinigų plovimo prevencijos įstatymo pažeidimų, teisėsaugos ir kitos valstybės institucijos privalo nedelsdamos, bet ne vėliau kaip per 3<text:s/></text:span><text:soft-page-break/><text:span text:style-name="T84">darbo dienas raštu informuoti Finansinių nu</text:span><text:span text:style-name="T85">sikaltimų tyrimo tarnybą prie Vidaus reikalų ministerijos šia tvarka:</text:span></text:p>
      <text:p text:style-name="P86"><text:span text:style-name="T87">2.1</text:span><text:span text:style-name="T88">. pateikti šio nutarimo 1 punkte nurodytus duomenis;</text:span></text:p>
      <text:p text:style-name="P89"><text:span text:style-name="T90">2.2</text:span><text:span text:style-name="T91">. pateikti institucijos turimus duomenis apie kliento operaciją su pinigais ar sandorį (operacijos atlikimo ar sandorio s</text:span><text:span text:style-name="T92">udarymo data, pinigų suma, valiutos, kuria atlikta operacija su pinigais, pavadinimas, sandorio įvykdymo būdas, kiti turimi duomenys);</text:span></text:p>
      <text:p text:style-name="P93"><text:span text:style-name="T94">2.3</text:span><text:span text:style-name="T95">. nurodyti, kokių priemonių imtasi prieš pažeidėjus.</text:span></text:p>
      <text:p text:style-name="P96"><text:span text:style-name="T97">3</text:span><text:span text:style-name="T98">. Kelios operacijos su pinigais laikomos susijusiomis<text:s/></text:span><text:span text:style-name="T99">tarpusavyje, kai klientas:</text:span></text:p>
      <text:p text:style-name="P100"><text:span text:style-name="T101">3.1</text:span><text:span text:style-name="T102">. per 7 kalendorines dienas atlieka kelias grynųjų pinigų įnešimo operacijas, kurių suma viršija 50000 litų ar ją atitinkančią sumą užsienio valiuta;</text:span></text:p>
      <text:p text:style-name="P103"><text:span text:style-name="T104">3.2</text:span><text:span text:style-name="T105">. per 7 kalendorines dienas atlieka kelias grynųjų pinigų išėmimo o</text:span><text:span text:style-name="T106">peracijas, kurių suma viršija 50000 litų ar ją atitinkančią sumą užsienio valiuta;</text:span></text:p>
      <text:p text:style-name="P107"><text:span text:style-name="T108">3.3</text:span><text:span text:style-name="T109">. atlieka kelias grynųjų pinigų įnešimo ar išėmimo operacijas, kurios susijusios sutartimi ar kitu mokėjimo pagrindu ir suma viršija 50000 litų ar ją atitinkančią<text:s/></text:span><text:span text:style-name="T110">sumą užsienio valiuta;</text:span></text:p>
      <text:p text:style-name="P111"><text:span text:style-name="T112">3.4</text:span><text:span text:style-name="T113">. atlieka kitas operacijas su grynaisiais pinigais, kurios finansų įstaigos ar kito subjekto turimais duomenimis yra susijusios ir suma viršija 50000 litų ar ją atitinkančią sumą užsienio valiuta.</text:span><text:s/></text:p>
      <text:p text:style-name="P114"/>
      <text:p text:style-name="P115"/>
      <text:p text:style-name="P116"/>
      <text:p text:style-name="P117">MINISTRAS PIRMININKAS<text:tab/>GEDIMINAS VAGNORIUS</text:p>
      <text:p text:style-name="P118"/>
      <text:p text:style-name="P119"/>
      <text:p text:style-name="P120"/>
      <text:p text:style-name="P121">TEISINGUMO MINISTRAS<text:tab/>VYTAUTAS PAKALNIŠKIS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69271DB9D62C" office:target-frame-name="_top" xlink:show="replace"><text:span text:style-name="T133">1478</text:span></text:a><text:span text:style-name="T134">, 1998-12-22, Žin., 1998, Nr. 113-31</text:span><text:span text:style-name="T135">57 (1998-12-24), i. k. 0981100NUTA00001478</text:span></text:p>
      <text:p text:style-name="P136"><text:span text:style-name="T137">Dėl Lietuvos Respublikos Vyriausybės 1997 m. gruodžio 3 d. nutarimo Nr. 1331 "Dėl kliento tapatybės nustatymo bei informacijos apie operacijas pinigais pateikimo tvarkos" dalinio pakeitimo</text:span></text:p>
      <text:p text:style-name="P138"/>
      <text:p text:style-name="P139"><text:span text:style-name="T140">2.</text:span></text:p>
      <text:p text:style-name="P141"><text:span text:style-name="T142">Lietuvos Respublikos</text:span><text:span text:style-name="T143"><text:s/>Vyriausybė, Nutarimas</text:span></text:p>
      <text:p text:style-name="P144"><text:span text:style-name="T145">Nr.<text:s/></text:span><text:a xlink:href="https://www.e-tar.lt/portal/legalAct.html?documentId=TAR.D32889C85B13" office:target-frame-name="_top" xlink:show="replace"><text:span text:style-name="T146">1410</text:span></text:a><text:span text:style-name="T147">, 2002-09-06, Žin., 2002, Nr. 89-3801 (2002-09-11), i. k. 1021100NUTA00001410</text:span></text:p>
      <text:p text:style-name="P148"><text:span text:style-name="T149">Dėl Lietuvos Respublikos Vyriausybės 1997 m. gruodžio 3 d. nutari</text:span><text:span text:style-name="T150">mo Nr. 1331 "Dėl Kliento tapatybės nustatymo bei informacijos apie operacijas pinigais pateikimo tvarkos" pakeitimo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83D20C1D3774" office:target-frame-name="_top" xlink:show="replace"><text:span text:style-name="T158">930</text:span></text:a><text:span text:style-name="T159">, 20</text:span><text:span text:style-name="T160">04-07-22, Žin., 2004, Nr. 115-4303 (2004-07-24), i. k. 1041100NUTA00000930</text:span></text:p>
      <text:p text:style-name="P161"><text:span text:style-name="T162">Dėl Lietuvos Respublikos Vyriausybės 1997 m. gruodžio 3 d. nutarimo Nr. 1331 "Dėl kliento tapatybės nustatymo bei informacijos apie operacijas pinigais pateikimo tvarkos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7T12:08:00Z</meta:creation-date>
    <dc:date>2022-09-27T12:08:00Z</dc:date>
    <meta:template xlink:href="Normal.dotm" xlink:type="simple"/>
    <meta:editing-cycles>2</meta:editing-cycles>
    <meta:editing-duration>PT0S</meta:editing-duration>
    <meta:document-statistic meta:page-count="4" meta:paragraph-count="59" meta:word-count="755" meta:character-count="5807" meta:row-count="164" meta:non-whitespace-character-count="5111"/>
  </office:meta>
</office:document-meta>
</file>