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89C913BE6E5" office:target-frame-name="_top" xlink:show="replace"><text:span text:style-name="T14">218</text:span></text:a><text:span text:style-name="T15">, 1998-02-23, Žin., 1998, Nr. 20-516 (1998-02-25), i. k. 0981100NUTA00000218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4-11-10 iki 1998-02-25</text:span></text:p>
      <text:p text:style-name="P22"/>
      <text:p text:style-name="P23"><text:span text:style-name="T24">Nutarimas paskelbtas: Žin. 1993, Nr.<text:s/></text:span><text:a xlink:href="https://www.e-tar.lt/portal/legalAct.html?documentId=TAR.C274C733DF39" office:target-frame-name="_top" xlink:show="replace"><text:span text:style-name="T25">16-419</text:span></text:a><text:span text:style-name="T26">, i. k. 0931100NUTA0000033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KAI KURIŲ LIETUVOS RESPUBLIKOS VYRIAUSYBĖS NUTARIMŲ DALINIO PAKEITIMO</text:p>
      <text:p text:style-name="P34"/>
      <text:p text:style-name="P35">1993 m. gegužės<text:s/>14 d. Nr. 330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Iš dalies pakeičiant Lietuvos Respublikos Vyriausybės 1991 m</text:span><text:span text:style-name="T45">. rugsėjo 12 d. nutarimą Nr. 379 „Dėl lėšų, gautų privatizavus valstybinį turtą, ir privatizuojamų įmonių kapitalo apskaitos“ (Žin., 1991, Nr.<text:s/></text:span><text:a xlink:href="https://www.e-tar.lt/portal/lt/legalAct/TAR.91F96470B75C" office:target-frame-name="_blank" xlink:show="new"><text:span text:style-name="T46">31-839</text:span></text:a><text:span text:style-name="T47">; 1992, Nr.<text:s/></text:span><text:a xlink:href="https://www.e-tar.lt/portal/lt/legalAct/TAR.F22067BA133E" office:target-frame-name="_blank" xlink:show="new"><text:span text:style-name="T48">10-269</text:span></text:a><text:span text:style-name="T49">, Nr.<text:s/></text:span><text:a xlink:href="https://www.e-tar.lt/portal/lt/legalAct/TAR.4BCDBDF8A86B" office:target-frame-name="_blank" xlink:show="new"><text:span text:style-name="T50">17-465</text:span></text:a><text:span text:style-name="T51">, Nr. 29(2)-897, Nr. 35-1087):</text:span></text:p>
      <text:p text:style-name="P52"><text:span text:style-name="T53">1.1</text:span><text:span text:style-name="T54">. 4.2 punkto pirmojoje pastraipoje vietoj<text:s/></text:span><text:span text:style-name="T55">žodžių „Lietuvos valstybės arba savivaldybių valiutos fondus“ įrašyti žodžius „Lietuvos valstybės biudžeto valiutinę sąskaitą arba savivaldybių biudžetų valiutines sąskaitas“;</text:span></text:p>
      <text:p text:style-name="P56"><text:span text:style-name="T57">1.2</text:span><text:span text:style-name="T58">. nurodytuoju nutarimu patvirtintų Lėšų, gautų privatizavus valstybinį tu</text:span><text:span text:style-name="T59">rtą, ir privatizuojamų įmonių kapitalo apskaitos taisyklių:</text:span></text:p>
      <text:p text:style-name="P60"><text:span text:style-name="T61">1.2.1</text:span><text:span text:style-name="T62">. 3.1 punktą išdėstyti taip:</text:span></text:p>
      <text:p text:style-name="P63"><text:span text:style-name="T64">„</text:span><text:span text:style-name="T65">3.1</text:span><text:span text:style-name="T66">. atsiskaitant Lietuvos Respublikoje, valiuta sumokama (pervedama) į Finansų ministerijos sąskaitą Nr. 07080028 Lietuvos valstybiniame komerciniame banke“</text:span><text:span text:style-name="T67">;</text:span></text:p>
      <text:p text:style-name="P68"><text:span text:style-name="T69">1.2.2</text:span><text:span text:style-name="T70">. 3.2 ir 3.3 punktuose vietoj sąskaitos Nr. „67080028“ įrašyti sąskaitos Nr. „07080028“, o vietoj žodžių „Bank „Vytis“ – žodžius „State Commercial Bank of Lithuania“;</text:span></text:p>
      <text:p text:style-name="P71"><text:span text:style-name="T72">1.2.3</text:span><text:span text:style-name="T73">. 5 punkto antrojoje pastraipoje vietoj žodžių „5 procentai“ įraš</text:span><text:span text:style-name="T74">yti žodžius „10 procentų“;</text:span></text:p>
      <text:p text:style-name="P75"><text:span text:style-name="T76">1.2.4</text:span><text:span text:style-name="T77">. 5 punkto trečiojoje pastraipoje vietoj žodžių „95 procentai“ ir „5 procentai“ įrašyti atitinkamai žodžius „90 procentų“ ir „10 procentų“;</text:span></text:p>
      <text:p text:style-name="P78"><text:span text:style-name="T79">1.2.5</text:span><text:span text:style-name="T80">. 6 punktą išdėstyti taip:</text:span></text:p>
      <text:p text:style-name="P81"><text:span text:style-name="T82">„</text:span><text:span text:style-name="T83">6</text:span><text:span text:style-name="T84">. Įplaukos konvertuojama valiuta,<text:s/></text:span><text:span text:style-name="T85">pervestos į Respublikinį privatizavimo fondą, Lietuvos banko ir Finansų ministerijos nustatyta tvarka parduodamos į Lietuvos banko sudarytą konvertuojamos valiutos rezervą, o gautos lėšos Lietuvos Respublikos vidaus pinigais paskirstomos į atitinkamus priv</text:span><text:span text:style-name="T86">atizavimo fondus šiomis proporcijomis:</text:span></text:p>
      <text:p text:style-name="P87"><text:span text:style-name="T88">6.1</text:span><text:span text:style-name="T89">. 90 procentų įplaukų, gautų už parduotus privatizavimo objektus (akcijas), priskirtus Lietuvos Respublikos Vyriausybės reguliavimo sferai, ir 70 procentų įplaukų, gautų už parduotus vietos savivaldybių reguliavi</text:span><text:span text:style-name="T90">mo sferai (vietiniam ūkiui) priskirtus privatizavimo objektus (akcijas), įskaitant palūkanas ir delspinigius, gautus už išsimokėtinai parduotus privatizavimo objektus (akcijas), paliekama Respublikiniame privatizavimo fonde;</text:span></text:p>
      <text:p text:style-name="P91"><text:span text:style-name="T92">6.2</text:span><text:span text:style-name="T93">. 30 procentų įplaukų, g</text:span><text:span text:style-name="T94">autų už parduotus vietos savivaldybių reguliavimo sferai (vietiniam ūkiui) priskirtus privatizavimo objektus (akcijas), ir 10 procentų įplaukų, gautų už parduotus privatizavimo objektus (akcijas), priskirtus Lietuvos Respublikos Vyriausybės reguliavimo sfe</text:span><text:span text:style-name="T95">rai, įskaitant palūkanas ir delspinigius, gautus už išsimokėtinai parduotus objektus<text:s/></text:span><text:soft-page-break/><text:span text:style-name="T96">(akcijas), taip pat visas aukcionų dalyvių registravimo mokestis pervedami į aukštesniosios pakopos savivaldybių privatizavimo fondus“;</text:span></text:p>
      <text:p text:style-name="P97"><text:span text:style-name="T98">1.2.6</text:span><text:span text:style-name="T99">. 20.4 punkto pirmoj</text:span><text:span text:style-name="T100">oje pastraipoje vietoj žodžių „Lietuvos valstybės arba savivaldybių valiutos fondus“ įrašyti žodžius „Lietuvos valstybės biudžeto valiutinę sąskaitą arba savivaldybių biudžetų valiutines sąskaitas“.</text:span></text:p>
      <text:p text:style-name="P101"><text:span text:style-name="T102">2</text:span><text:span text:style-name="T103">. Iš dalies pakeičiant Valstybinio turto privati</text:span><text:span text:style-name="T104">zavimo už laisvai konvertuojamą valiutą nuostatus, patvirtintus Lietuvos Respublikos Vyriausybės 1992 m. liepos 2 d. nutarimu Nr. 520 „Dėl valstybinio turto privatizavimo už laisvai konvertuojamą valiutą tvarkos“ (Žin., 1992, Nr.<text:s/></text:span><text:a xlink:href="https://www.e-tar.lt/portal/lt/legalAct/TAR.53AB941B861A" office:target-frame-name="_blank" xlink:show="new"><text:span text:style-name="T105">26-767</text:span></text:a><text:span text:style-name="T106">, Nr.<text:s/></text:span><text:a xlink:href="https://www.e-tar.lt/portal/lt/legalAct/TAR.E89FE8B2BBB7" office:target-frame-name="_blank" xlink:show="new"><text:span text:style-name="T107">35-1087</text:span></text:a><text:span text:style-name="T108">):</text:span></text:p>
      <text:p text:style-name="P109"><text:span text:style-name="T110">2.1</text:span><text:span text:style-name="T111">. 6.1 punktą išdėstyti taip:</text:span></text:p>
      <text:p text:style-name="P112"><text:span text:style-name="T113">„</text:span><text:span text:style-name="T114">6.1</text:span><text:span text:style-name="T115">. atsiskaitant Lietuvos Re</text:span><text:span text:style-name="T116">spublikoje, valiuta sumokama (pervedama) į Finansų ministerijos sąskaitą Nr. 07080028 Lietuvos valstybiniame komerciniame banke“;</text:span></text:p>
      <text:p text:style-name="P117"><text:span text:style-name="T118">2.2</text:span><text:span text:style-name="T119">. 6.2 ir 6.3 punktuose vietoj sąskaitos Nr. „67080028“ įrašyti sąskaitos Nr. „07080028“, o vietoj žodžių „Bank „Vyt</text:span><text:span text:style-name="T120">is“ – žodžius „State Commercial Bank of Lithuania“.</text:span></text:p>
      <text:p text:style-name="P121"><text:span text:style-name="T122">3</text:span><text:span text:style-name="T123">. Iš dalies pakeičiant Valstybinio turto privatizavimo skelbiant konkursus nuostatus, patvirtintus Lietuvos Respublikos Vyriausybės 1992 m. lapkričio 20 d. nutarimu Nr. 868 „Dėl valstybinio turto p</text:span><text:span text:style-name="T124">rivatizavimo skelbiant konkursus tvarkos“ (Žin., 1992, Nr.<text:s/></text:span><text:a xlink:href="https://www.e-tar.lt/portal/lt/legalAct/TAR.A4507E719280" office:target-frame-name="_blank" xlink:show="new"><text:span text:style-name="T125">36-1104</text:span></text:a><text:span text:style-name="T126">):</text:span></text:p>
      <text:p text:style-name="P127"><text:span text:style-name="T128">3.1</text:span><text:span text:style-name="T129">. 7 punkto pirmajame sakinyje vietoj žodžių „Lietuvos valstybės biudžetą“ įrašyti žodžius „Respub</text:span><text:span text:style-name="T130">likinį privatizavimo fondą“;</text:span></text:p>
      <text:p text:style-name="P131"><text:span text:style-name="T132">3.2</text:span><text:span text:style-name="T133">. 7.1 punktą išdėstyti taip:</text:span></text:p>
      <text:p text:style-name="P134"><text:span text:style-name="T135">„</text:span><text:span text:style-name="T136">7.1</text:span><text:span text:style-name="T137">. atsiskaitant Lietuvos Respublikoje, valiuta sumokama (pervedama) į Finansų ministerijos sąskaitą Nr. 07080028 Lietuvos valstybiniame komerciniame banke“;</text:span></text:p>
      <text:p text:style-name="P138"><text:span text:style-name="T139">3.3</text:span><text:span text:style-name="T140">. 7.2 ir 7.3 punkt</text:span><text:span text:style-name="T141">uose vietoj sąskaitos Nr. „67080028“ įrašyti sąskaitos Nr. „07080028“, o vietoj žodžių „Bank „Vytis“ – žodžius „State Commercial Bank of Lithuania“.</text:span></text:p>
      <text:p text:style-name="P142"><text:span text:style-name="T143">4.</text:span><text:span text:style-name="T144"><text:s/>Neteko galios nuo 1994-11-10</text:span></text:p>
      <text:p text:style-name="P145">Punkto naikinimas:</text:p>
      <text:p text:style-name="P146"><text:span text:style-name="T147">Nr.<text:s/></text:span><text:a xlink:href="https://www.e-tar.lt/portal/legalAct.html?documentId=TAR.0DA349AC9ADE" office:target-frame-name="_top" xlink:show="replace"><text:span text:style-name="T148">1063</text:span></text:a><text:span text:style-name="T149">, 1994-11-03, Žin. 1994, Nr. 86-1634 (1994-11-09), i. k. 0941100NUTA00001063</text:span></text:p>
      <text:p text:style-name="Normal"/>
      <text:p text:style-name="P150"><text:span text:style-name="T151">5</text:span><text:span text:style-name="T152">. Iš dalies pakeičiant Valstybinio butų fondo privatizavimo aukcionų nuostatus, patvirtintus Lietuvos Respublikos Vyriausybės 1993 m</text:span><text:span text:style-name="T153">. sausio 30 d. nutarimu Nr. 47 „Dėl Valstybinio butų fondo privatizavimo aukcionų nuostatų“ (Žin., 1993, Nr.<text:s/></text:span><text:a xlink:href="https://www.e-tar.lt/portal/lt/legalAct/TAR.BF33BA715215" office:target-frame-name="_blank" xlink:show="new"><text:span text:style-name="T154">6-137</text:span></text:a><text:span text:style-name="T155">), 29.2 punkto antrąjį sakinį išdėstyti taip: „Lėšos vali</text:span><text:span text:style-name="T156">uta, sumokėtos (pervestos) į Lietuvos valstybės butų privatizavimo specialiojo fondo valiutinę sąskaitą (sąskaitos Nr. 06400022/706070002 komerciniame banke „Aurabankas“), Lietuvos banko ir Finansų ministerijos nustatyta tvarka parduodamos į Lietuvos banko</text:span><text:span text:style-name="T157"><text:s/>sudarytą konvertuojamos valiutos rezervą, o gautos lėšos Lietuvos Respublikos vidaus pinigais paskirstomos į atitinkamus butų privatizavimo fondus nustatytomis proporcijomis“.</text:span></text:p>
      <text:p text:style-name="P158"><text:span text:style-name="T159">6</text:span><text:span text:style-name="T160">. Lietuvos Respublikos Vyriausybės 1993 m. balandžio 8 d. nutarimo Nr. 241</text:span><text:span text:style-name="T161"><text:s/>„Dėl Lietuvos Respublikos Vyriausybės 1991 m. rugsėjo 12 d. nutarimo Nr. 379 ir Lietuvos Respublikos Vyriausybės 1992 m. lapkričio 5 d. nutarimo Nr. 837 dalinio pakeitimo“ 2.3 punktą pripažinti netekusiu galios.</text:span></text:p>
      <text:p text:style-name="P162"/>
      <text:p text:style-name="P163"/>
      <text:p text:style-name="P164"/>
      <text:p text:style-name="P165"><text:span text:style-name="T166">MINISTRAS PIRMININKAS</text:span><text:span text:style-name="T167"><text:tab/>ADOLFAS ŠLEŽEVIČ</text:span><text:span text:style-name="T168">IUS</text:span></text:p>
      <text:p text:style-name="P169"/>
      <text:p text:style-name="P170"/>
      <text:p text:style-name="P171"/>
      <text:p text:style-name="P172">FINANSŲ MINISTRAS<text:tab/>EDUARDAS VILKELIS</text:p>
      <text:p text:style-name="P173"/>
      <text:p text:style-name="P174"/>
      <text:p text:style-name="P175"/>
      <text:soft-page-break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0DA349AC9ADE" office:target-frame-name="_top" xlink:show="replace"><text:span text:style-name="T185">1063</text:span></text:a><text:span text:style-name="T186">, 1994-11-03, Žin., 1994, Nr. 86-1634 (1994-11-09), i. k.<text:s/></text:span><text:span text:style-name="T187">0941100NUTA00001063</text:span></text:p>
      <text:p text:style-name="P188"><text:span text:style-name="T189">Dėl privatizuotų įmonių valstybei priklausančių akcijų pardavimo tvarkos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6T14:00:00Z</meta:creation-date>
    <dc:date>2018-11-26T14:00:00Z</dc:date>
    <meta:template xlink:href="Normal.dotm" xlink:type="simple"/>
    <meta:editing-cycles>2</meta:editing-cycles>
    <meta:editing-duration>PT0S</meta:editing-duration>
    <meta:document-statistic meta:page-count="3" meta:paragraph-count="62" meta:word-count="993" meta:character-count="7239" meta:row-count="217" meta:non-whitespace-character-count="6308"/>
  </office:meta>
</office:document-meta>
</file>