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2-06-29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35CDB3D0C205" office:target-frame-name="_top" xlink:show="replace"><text:span text:style-name="T9">336</text:span></text:a><text:span text:style-name="T10">, 2002-06-24, Žin., 2002, Nr. 65-2690 (2002-06-28), i. k. 102301MISAK00000336</text:span></text:p>
      <text:p text:style-name="P11"><text:span text:style-name="T12">Dėl kai kurių statybos ir urbanistikos ministro ir aplinkos ministro įsakymų bei kitų teisės aktų pripažinimo netekusiais galios</text:span></text:p>
      <text:p text:style-name="P13"/>
      <text:p text:style-name="P14"><text:span text:style-name="T15">Suvestinė redakcija nuo 2001-02-18 iki 2002-06-28</text:span></text:p>
      <text:p text:style-name="P16"/>
      <text:p text:style-name="P17"><text:span text:style-name="T18">Įsakymas paskelbtas: Žin. 1999, Nr.<text:s/></text:span><text:a xlink:href="https://www.e-tar.lt/portal/legalAct.html?documentId=TAR.C2678AF43447" office:target-frame-name="_top" xlink:show="replace"><text:span text:style-name="T19">99-2867</text:span></text:a><text:span text:style-name="T20">, i. k. 099301MISAK00000368</text:span></text:p>
      <text:p text:style-name="P21"/>
      <text:p text:style-name="P22">LIETUVOS RESPUBLIKOS APLINKOS MINISTRAS</text:p>
      <text:p text:style-name="P23"/>
      <text:p text:style-name="P24">Į S A K Y M A S</text:p>
      <text:p text:style-name="P25">DĖL ARCHITEKTŲ IR TERITORIJŲ PLANAVIMO SPECIALISTŲ ATESTAVIMO KOMISIJOS SUDARYMO</text:p>
      <text:p text:style-name="P26"/>
      <text:p text:style-name="P27">1999 m. lapkričio 15 d. Nr. 368</text:p>
      <text:p text:style-name="P28">Vilnius</text:p>
      <text:p text:style-name="P29"/>
      <text:p text:style-name="P30"><text:span text:style-name="T31">Vykdydamas Lietuvos Respublikos teritorijų planavimo įstatymo (Žin., 1995, Nr.<text:s/></text:span><text:a xlink:href="https://www.e-tar.lt/portal/lt/legalAct/TAR.26B563184529" office:target-frame-name="_blank" xlink:show="new"><text:span text:style-name="T32">107-2391</text:span></text:a><text:span text:style-name="T33">; 1997, Nr.<text:s/></text:span><text:a xlink:href="https://www.e-tar.lt/portal/lt/legalAct/TAR.35FEBD3CDB87" office:target-frame-name="_blank" xlink:show="new"><text:span text:style-name="T34">65-1548</text:span></text:a><text:span text:style-name="T35">; 1997, Nr.<text:s/></text:span><text:a xlink:href="https://www.e-tar.lt/portal/lt/legalAct/TAR.256862A347C2" office:target-frame-name="_blank" xlink:show="new"><text:span text:style-name="T36">96-2427</text:span></text:a><text:span text:style-name="T37">) ir Lietuvos Respublikos statybos įstatymo (Žin., 1996, Nr.<text:s/></text:span><text:a xlink:href="https://www.e-tar.lt/portal/lt/legalAct/TAR.F31E79DEC55D" office:target-frame-name="_blank" xlink:show="new"><text:span text:style-name="T38">32-788</text:span></text:a><text:span text:style-name="T39">; 1997, Nr.<text:s/></text:span><text:a xlink:href="https://www.e-tar.lt/portal/lt/legalAct/TAR.30D4ED6173A9" office:target-frame-name="_blank" xlink:show="new"><text:span text:style-name="T40">65-1551</text:span></text:a><text:span text:style-name="T41">) nuostatas bei Lietuvos Respublikos Vyriausybės 1998 09 22 nut</text:span><text:span text:style-name="T42">arimą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43">84-2353</text:span></text:a><text:span text:style-name="T44">):</text:span></text:p>
      <text:p text:style-name="P45"><text:span text:style-name="T46">1</text:span><text:span text:style-name="T47">.<text:s/></text:span><text:span text:style-name="T48">Suteikiu</text:span><text:span text:style-name="T49"><text:s/>Lietuvos architektų sąjungai teisę pagal j</text:span><text:span text:style-name="T50">os parengtus ir patvirtintus testus bei profesinių žinių įvertinimo nuostatus patikrinti ir įvertinti specialistų, turinčių aukštąjį architekto išsilavinimą ir pageidaujančių gauti teritorijos specialiojo ir detaliojo planų, statinio projekto architektūrin</text:span><text:span text:style-name="T51">ės dalies vadovo (specialistams, turintiems statinio projekto architektūrinės dalies vadovo atestatą, suteikiama teisė rengti ir vieno sklypo detaliuosius planus), autorinės priežiūros vadovo, techninės priežiūros vadovo, projekto ekspertizės vadovo kvalif</text:span><text:span text:style-name="T52">ikacijos atestatą, profesines žinias.</text:span></text:p>
      <text:p text:style-name="P53"><text:span text:style-name="T54">2</text:span><text:span text:style-name="T55">. Tvirtinu tokios sudėties teritorijos specialiojo ir detaliojo planų, statinio projekto architektūrinės dalies vadovo, autorinės priežiūros vadovo, techninės priežiūros vadovo, projekto ekspertizės vadovo atestav</text:span><text:span text:style-name="T56">imo komisiją:</text:span></text:p>
      <text:p text:style-name="P57">A. Mačiulis – profesorius, komisijos pirmininkas</text:p>
      <text:p text:style-name="P58">Nariai:</text:p>
      <text:p text:style-name="P59">E. Palavinskas – aplinkos viceministras, komisijos pirmininko pavaduotojas;</text:p>
      <text:p text:style-name="P60">G. Tiškus – Aplinkos ministerijos Teritorijų planavimo departamento direktorius, komisijos pirmininko pavaduotojas;</text:p>
      <text:p text:style-name="P61">V. J. Dičius – Lietuvos architektų sąjungos pirmininkas;</text:p>
      <text:p text:style-name="P62">A. Gordevičius – Aplinkos ministerijos Teritorijų planavimo departamento direktoriaus pavaduotojas.</text:p>
      <text:p text:style-name="P63">Punkto pakeitimai:</text:p>
      <text:p text:style-name="P64"><text:span text:style-name="T65">Nr.<text:s/></text:span><text:a xlink:href="https://www.e-tar.lt/portal/legalAct.html?documentId=TAR.5F316B718CF5" office:target-frame-name="_top" xlink:show="replace"><text:span text:style-name="T66">92</text:span></text:a><text:span text:style-name="T67">, 2001-02-07, Žin., 2001, Nr. 15-479 (2001-02-17), i. k. 101301MISAK00000092</text:span></text:p>
      <text:p text:style-name="Normal"/>
      <text:p text:style-name="P68"><text:span text:style-name="T69">3</text:span><text:span text:style-name="T70">. Pavedu komisijai specialistų atestavimą atlikti remiantis profesinių ir teisinių žinių įv</text:span><text:span text:style-name="T71">ertinimu bei kitais reikalavimais, įrašytais į statybos techninį reglamentą STR 1.02.01:1996 „Specialistų, dirbančių teritorijų planavimo ir pagrindinėse statybos techninės veiklos srityse, atestavimas“.</text:span></text:p>
      <text:p text:style-name="P72"><text:span text:style-name="T73">4</text:span><text:span text:style-name="T74">. Nustatau, kad ministerijos 1992 12 28 įsakymu</text:span><text:span text:style-name="T75"><text:s/>Nr. 255 nustatyta tvarka iki 1997 m. liepos 1 d. išduoti atestatai pripažįstami statinio projekto architektūrinės dalies vadovo atestatais, o<text:s/></text:span><text:soft-page-break/><text:span text:style-name="T76">tiems architektams, kurių atestatuose įrašyti teritorijų planavimo darbai – teritorijos detaliojo ir specialiojo<text:s/></text:span><text:span text:style-name="T77">planų vadovo atestatais, kurie galiotų iki šiuose atestatuose įrašytos datos.</text:span></text:p>
      <text:p text:style-name="P78"><text:span text:style-name="T79">5</text:span><text:span text:style-name="T80">. Pavedu VĮ Statybos produkcijos sertifikavimo centrui saugoti statinio projekto architektūrinės dalies vadovo, teritorijos specialiojo ir detaliojo planų vadovų atestacijos</text:span><text:span text:style-name="T81"><text:s/>dokumentus ir tvarkyti specialistų registrą.</text:span></text:p>
      <text:p text:style-name="P82"><text:span text:style-name="T83">6</text:span><text:span text:style-name="T84">. Laikau netekusiu galios Statybos ir urbanistikos ministerijos 1998 02 26 įsakymą Nr. 38 „Dėl architektų ir teritorijų planavimo specialistų atestavimo“ (Žin., 1998, Nr.<text:s/></text:span><text:a xlink:href="https://www.e-tar.lt/portal/lt/legalAct/TAR.4963366BAC72" office:target-frame-name="_blank" xlink:show="new"><text:span text:style-name="T85">23-585</text:span></text:a><text:span text:style-name="T86">).</text:span></text:p>
      <text:p text:style-name="P87"><text:span text:style-name="T88">6.1</text:span><text:span text:style-name="T89">. Laikau netekusiu galios Statybos ir urbanistikos ministerijos 1998 03 25 įsakymą Nr. 58 „Dėl ministerijos 1998 02 26 įsakymo Nr. 38 dalinio pakeitimo“.</text:span></text:p>
      <text:p text:style-name="P90"><text:span text:style-name="T91">6.2</text:span><text:span text:style-name="T92">. Laikau netekusiu galios apli</text:span><text:span text:style-name="T93">nkos ministro 1999 03 03 įsakymą Nr. 65 „Dėl Lietuvos Respublikos statybos ir urbanistikos ministerijos 1998 02 26 įsakymo Nr. 38 „Dėl architektų ir teritorijų planavimo specialistų atestavimo“ 1 punkto papildymo“ (Žin., 1999, Nr.<text:s/></text:span><text:a xlink:href="https://www.e-tar.lt/portal/lt/legalAct/TAR.AC0854B74FB1" office:target-frame-name="_blank" xlink:show="new"><text:span text:style-name="T94">25-724</text:span></text:a><text:span text:style-name="T95">).</text:span></text:p>
      <text:p text:style-name="P96"><text:span text:style-name="T97">7</text:span><text:span text:style-name="T98">. Aplinkos ministerijos informacijos kompiuterinėje sistemoje vadovautis reikšminiais žodžiais „valdymo sistema“.</text:span></text:p>
      <text:p text:style-name="P99"/>
      <text:p text:style-name="P100"/>
      <text:p text:style-name="P101"><text:span text:style-name="T102">APLINKOS MINISTRAS</text:span><text:span text:style-name="T103"><text:tab/>DANIUS LYGIS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<text:s/></text:span><text:span text:style-name="T113">Respublikos aplinkos ministerija, Įsakymas</text:span></text:p>
      <text:p text:style-name="P114"><text:span text:style-name="T115">Nr.<text:s/></text:span><text:a xlink:href="https://www.e-tar.lt/portal/legalAct.html?documentId=TAR.5F316B718CF5" office:target-frame-name="_top" xlink:show="replace"><text:span text:style-name="T116">92</text:span></text:a><text:span text:style-name="T117">, 2001-02-07, Žin., 2001, Nr. 15-479 (2001-02-17), i. k. 101301MISAK00000092</text:span></text:p>
      <text:p text:style-name="P118"><text:span text:style-name="T119">Dėl Lietuvos Respublikos aplinkos ministro 1999<text:s/></text:span><text:span text:style-name="T120">m. lapkričio 15 d. įsakymo Nr. 368 "Dėl architektų ir teritorijų planavimo specialistų atestavimo komisijos sudarymo" dalinio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3T13:56:00Z</meta:creation-date>
    <dc:date>2017-03-13T13:56:00Z</dc:date>
    <meta:template xlink:href="Normal.dotm" xlink:type="simple"/>
    <meta:editing-cycles>2</meta:editing-cycles>
    <meta:editing-duration>PT0S</meta:editing-duration>
    <meta:document-statistic meta:page-count="2" meta:paragraph-count="206" meta:word-count="643" meta:character-count="5176" meta:row-count="278" meta:non-whitespace-character-count="4739"/>
  </office:meta>
</office:document-meta>
</file>