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TableColumn111" style:family="table-column">
      <style:table-column-properties style:column-width="3.2506in"/>
    </style:style>
    <style:style style:name="TableColumn112" style:family="table-column">
      <style:table-column-properties style:column-width="3.443in"/>
    </style:style>
    <style:style style:name="Table110" style:family="table">
      <style:table-properties style:width="6.6937in" fo:margin-left="0in" table:align="left"/>
    </style:style>
    <style:style style:name="TableRow113" style:family="table-row">
      <style:table-row-properties style:min-row-height="0.8097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font-size-complex="4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4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font-size-complex="4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4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font-size-complex="4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font-size-complex="4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ab-stops>
          <style:tab-stop style:type="left" style:position="3.9368in"/>
        </style:tab-stops>
      </style:paragraph-properties>
      <style:text-properties fo:color="#000000"/>
    </style:style>
    <style:style style:name="P227" style:parent-style-name="Normal" style:family="paragraph">
      <style:paragraph-properties fo:text-align="justify">
        <style:tab-stops>
          <style:tab-stop style:type="left" style:position="3.9368in"/>
        </style:tab-stops>
      </style:paragraph-properties>
      <style:text-properties fo:color="#000000"/>
    </style:style>
    <style:style style:name="P228" style:parent-style-name="Normal" style:family="paragraph">
      <style:paragraph-properties fo:text-align="justify">
        <style:tab-stops>
          <style:tab-stop style:type="left" style:position="3.9368in"/>
        </style:tab-stops>
      </style:paragraph-properties>
      <style:text-properties fo:color="#000000"/>
    </style:style>
    <style:style style:name="P229" style:parent-style-name="Normal" style:family="paragraph">
      <style:paragraph-properties fo:text-align="justify">
        <style:tab-stops>
          <style:tab-stop style:type="left" style:position="3.9368in"/>
        </style:tab-stops>
      </style:paragraph-properties>
      <style:text-properties fo:color="#000000"/>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style>
    <style:style style:name="P2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center"/>
      <style:text-properties fo:font-weight="bold" style:font-weight-asian="bold" style:font-weight-complex="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font-style="italic" style:font-style-asian="italic" style:font-style-complex="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widows="0" fo:orphans="0"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widows="0" fo:orphans="0" fo:text-align="justify" fo:text-indent="0.492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widows="0" fo:orphans="0"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6">Suvestinė redakcija nuo 2007-08-12 iki 2008-12-13</text:span></text:p>
      <text:p text:style-name="P7"/>
      <text:p text:style-name="P8"><text:span text:style-name="T9">Įsakymas paskelbtas: Žin. 2005, Nr.<text:s/></text:span><text:a xlink:href="https://www.e-tar.lt/portal/legalAct.html?documentId=TAR.C265DA840E33" office:target-frame-name="_top" xlink:show="replace"><text:span text:style-name="T10">112-4114</text:span></text:a><text:span text:style-name="T11">, i. k. 1052310ISAK001V-291</text:span></text:p>
      <text:p text:style-name="P12"/>
      <text:p text:style-name="P13">LIETUVOS RESPUBLIKOS VIDAUS REIKALŲ MINISTRAS</text:p>
      <text:p text:style-name="P14"/>
      <text:p text:style-name="P15">Į<text:s/>S A K Y M A S</text:p>
      <text:p text:style-name="P16">DĖL ĮTARIAMŲ, KALTINAMŲ IR TEISTŲ ASMENŲ ŽINYBINIO REGISTRO ĮSTEIGIMO BEI JO NUOSTATŲ PATVIRTINIMO</text:p>
      <text:p text:style-name="P17"/>
      <text:p text:style-name="P18">2005 m. rugsėjo 13 d. Nr. 1V-291</text:p>
      <text:p text:style-name="P19">Vilnius</text:p>
      <text:p text:style-name="P20"/>
      <text:p text:style-name="P21"/>
      <text:p text:style-name="P22"><text:span text:style-name="T23">Vadovaudamasis Lietuvos Respublikos valstybės registrų įstatymo (Žin., 1996, Nr.<text:s/></text:span><text:a xlink:href="https://www.e-tar.lt/portal/lt/legalAct/TAR.65532A74E296" office:target-frame-name="_blank" xlink:show="new"><text:span text:style-name="T24">86-2043</text:span></text:a><text:span text:style-name="T25">; 2004, Nr. 124-4488) 6 straipsnio 5 dalimi ir Lietuvos Respublikos asmens duomenų teisinės apsaugos įstatymo (Žin., 1996, Nr.<text:s/></text:span><text:a xlink:href="https://www.e-tar.lt/portal/lt/legalAct/TAR.5368B592234C" office:target-frame-name="_blank" xlink:show="new"><text:span text:style-name="T26">63-1479</text:span></text:a><text:span text:style-name="T27">; 2003, Nr.<text:s/></text:span><text:a xlink:href="https://www.e-tar.lt/portal/lt/legalAct/TAR.A5D68BD2EAFF" office:target-frame-name="_blank" xlink:show="new"><text:span text:style-name="T28">15-597</text:span></text:a><text:span text:style-name="T29">) 5 straipsnio 4 dalimi:</text:span></text:p>
      <text:p text:style-name="P30"><text:span text:style-name="T31">1</text:span><text:span text:style-name="T32">.<text:s/></text:span><text:span text:style-name="T33">Įsteigiu</text:span><text:span text:style-name="T34"><text:s/>Įtariamų, kaltinamų ir teistų asmenų žinybinį registrą, reorganizuodamas teistumo informacijos kartoteką bei teistumo informacijos duomenų bazę, tvarkomas pagal Informacijos apie įtariamus, kaltinamus, teistus ir patrauktus baudžiamojon atsakomybėn asmeni</text:span><text:span text:style-name="T35">s pateikimo, naudojimo bei saugojimo instrukciją, patvirtintą Lietuvos Respublikos vidaus reikalų ministro 2003 m. birželio 30 d. įsakymu Nr. 1V-243 (Žin., 2003, Nr.<text:s/></text:span><text:a xlink:href="https://www.e-tar.lt/portal/lt/legalAct/TAR.CF74CC053B00" office:target-frame-name="_blank" xlink:show="new"><text:span text:style-name="T36">65-29</text:span><text:span text:style-name="T37">86</text:span></text:a><text:span text:style-name="T38">).</text:span></text:p>
      <text:p text:style-name="P39"><text:span text:style-name="T40">2</text:span><text:span text:style-name="T41">.<text:s/></text:span><text:span text:style-name="T42">Tvirtinu</text:span><text:span text:style-name="T43"><text:s/>Įtariamų, kaltinamų ir teistų asmenų žinybinio registro nuostatus (pridedama).</text:span></text:p>
      <text:p text:style-name="P44"><text:span text:style-name="T45">3</text:span><text:span text:style-name="T46">.<text:s/></text:span><text:span text:style-name="T47">Nustatau</text:span><text:span text:style-name="T48"><text:s/>Įtariamų, kaltinamų ir teistų asmenų žinybinio registro veiklos pradžią 2006 m. liepos 1 d. ir veiklos pabaigą – Įtariamų, kaltinamų ir teis</text:span><text:span text:style-name="T49">tų asmenų valstybės registro veiklos pradžia.</text:span></text:p>
      <text:p text:style-name="P50">Punkto pakeitimai:</text:p>
      <text:p text:style-name="P51"><text:span text:style-name="T52">Nr.<text:s/></text:span><text:a xlink:href="https://www.e-tar.lt/portal/legalAct.html?documentId=TAR.6B585BA7D2FA" office:target-frame-name="_top" xlink:show="replace"><text:span text:style-name="T53">1V-438</text:span></text:a><text:span text:style-name="T54">, 2005-12-29, Žin., 2005, Nr. 153-5664 (2005-12-31), i. k. 1052310ISAK001V-438</text:span></text:p>
      <text:p text:style-name="Normal"/>
      <text:p text:style-name="P55"><text:span text:style-name="T56">4</text:span><text:span text:style-name="T57">. Pavedu Infor</text:span><text:span text:style-name="T58">matikos ir ryšių departamentui prie Lietuvos Respublikos vidaus reikalų ministerijos teisės aktų nustatyta tvarka parengti ir pateikti vidaus reikalų ministrui:</text:span></text:p>
      <text:p text:style-name="P59"><text:span text:style-name="T60">4.1</text:span><text:span text:style-name="T61">. Įtariamų, kaltinamų ir teistų asmenų žinybinio registro tvarkymo taisyklių projektą –<text:s/></text:span>iki registro veiklos pradžios<text:span text:style-name="T62">;</text:span></text:p>
      <text:p text:style-name="P63">Punkto pakeitimai:</text:p>
      <text:p text:style-name="P64"><text:span text:style-name="T65">Nr.<text:s/></text:span><text:a xlink:href="https://www.e-tar.lt/portal/legalAct.html?documentId=TAR.6B585BA7D2FA" office:target-frame-name="_top" xlink:show="replace"><text:span text:style-name="T66">1V-438</text:span></text:a><text:span text:style-name="T67">, 2005-12-29, Žin., 2005, Nr. 153-5664 (2005-12-31), i. k. 1052310ISAK001V-438</text:span></text:p>
      <text:p text:style-name="Normal"/>
      <text:p text:style-name="P68"><text:span text:style-name="T69">4.2</text:span><text:span text:style-name="T70">. Duomenų teikimo Įtariamų, k</text:span><text:span text:style-name="T71">altinamų ir teistų asmenų žinybiniam registrui tvarkos aprašo projektą –<text:s/></text:span>iki registro veiklos pradžios;</text:p>
      <text:p text:style-name="P72">Punkto pakeitimai:</text:p>
      <text:p text:style-name="P73"><text:span text:style-name="T74">Nr.<text:s/></text:span><text:a xlink:href="https://www.e-tar.lt/portal/legalAct.html?documentId=TAR.6B585BA7D2FA" office:target-frame-name="_top" xlink:show="replace"><text:span text:style-name="T75">1V-438</text:span></text:a><text:span text:style-name="T76">, 2005-12-29, Žin., 2005, Nr. 153-5664<text:s/></text:span><text:span text:style-name="T77">(2005-12-31), i. k. 1052310ISAK001V-438</text:span></text:p>
      <text:p text:style-name="Normal"/>
      <text:p text:style-name="P78"><text:span text:style-name="T79">4.3</text:span><text:span text:style-name="T80">. Įtariamų, kaltinamų ir teistų asmenų žinybinio registro programinę įrangą –<text:s/></text:span>iki registro veiklos pradžios<text:span text:style-name="T81">;</text:span></text:p>
      <text:p text:style-name="P82">Punkto pakeitimai:</text:p>
      <text:p text:style-name="P83"><text:span text:style-name="T84">Nr.<text:s/></text:span><text:a xlink:href="https://www.e-tar.lt/portal/legalAct.html?documentId=TAR.6B585BA7D2FA" office:target-frame-name="_top" xlink:show="replace"><text:span text:style-name="T85">1V-438</text:span></text:a><text:span text:style-name="T86">, 2005-12-29, Žin., 2005, Nr. 153-5664 (2005-12-31), i. k. 1052310ISAK001V-438</text:span></text:p>
      <text:p text:style-name="Normal"/>
      <text:p text:style-name="P87"><text:span text:style-name="T88">4.4</text:span><text:span text:style-name="T89">. Įtariamų, kaltinamų ir teistų asmenų žinybinio registro duomenų saugos nuostatų projektą –<text:s/></text:span>iki registro veiklos pradžios<text:span text:style-name="T90">.</text:span></text:p>
      <text:p text:style-name="P91">Punkto pakeitimai:</text:p>
      <text:p text:style-name="P92"><text:span text:style-name="T93">Nr.<text:s/></text:span><text:a xlink:href="https://www.e-tar.lt/portal/legalAct.html?documentId=TAR.6B585BA7D2FA" office:target-frame-name="_top" xlink:show="replace"><text:span text:style-name="T94">1V-438</text:span></text:a><text:span text:style-name="T95">, 2005-12-29, Žin., 2005, Nr. 153-5664 (2005-12-31), i. k. 1052310ISAK001V-438</text:span></text:p>
      <text:p text:style-name="Normal"/>
      <text:p text:style-name="P96"><text:span text:style-name="T97">5</text:span><text:span text:style-name="T98">.<text:s/></text:span><text:span text:style-name="T99">Pripažįstu</text:span><text:span text:style-name="T100"><text:s/>netekusiu galios Lietuvos Respublikos vidaus reikalų ministro 2003 m. birželio</text:span><text:span text:style-name="T101"><text:s/>30 d. įsakymą Nr. 1V-243 „Dėl Informacijos apie įtariamus, kaltinamus, teistus ir<text:s/></text:span><text:soft-page-break/><text:span text:style-name="T102">patrauktus baudžiamojon atsakomybėn asmenis pateikimo, naudojimo bei saugojimo instrukcijos patvirtinimo“ (Žin., 2003, Nr.<text:s/></text:span><text:a xlink:href="https://www.e-tar.lt/portal/lt/legalAct/TAR.CF74CC053B00" office:target-frame-name="_blank" xlink:show="new"><text:span text:style-name="T103">65-2986</text:span></text:a><text:span text:style-name="T104">) nuo šio įsakymo 3 punkte nustatytos datos.</text:span></text:p>
      <text:p text:style-name="P105"/>
      <text:p text:style-name="P106"/>
      <text:p text:style-name="P107"/>
      <text:p text:style-name="P108">VIDAUS REIKALŲ MINISTRAS<text:tab/>GINTARAS FURMANAVIČIU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UDERINTA<text:s/></text:p>
            <text:p text:style-name="P116">Lietuvos Respublikos finansų ministras<text:s/></text:p>
            <text:p text:style-name="P117">Zigmantas Balčytis<text:s/></text:p>
            <text:p text:style-name="P118">2005-08-16<text:s/></text:p>
          </table:table-cell>
          <table:table-cell table:style-name="TableCell119">
            <text:p text:style-name="P120">SUDERINTA</text:p>
            <text:p text:style-name="P121">Lietuvos Respublikos teisingumo ministras<text:s/></text:p>
            <text:p text:style-name="P122">Gintautas Bužinskas</text:p>
            <text:p text:style-name="P123">2005-09-13</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s/></text:p>
          </table:table-cell>
          <table:table-cell table:style-name="TableCell132">
            <text:p text:style-name="P133">SUDERINTA</text:p>
          </table:table-cell>
        </table:table-row>
        <table:table-row table:style-name="TableRow134">
          <table:table-cell table:style-name="TableCell135">
            <text:p text:style-name="P136">Lietuvos Respublikos<text:s/></text:p>
          </table:table-cell>
          <table:table-cell table:style-name="TableCell137">
            <text:p text:style-name="P138">Lietuvos Respublikos</text:p>
          </table:table-cell>
        </table:table-row>
        <table:table-row table:style-name="TableRow139">
          <table:table-cell table:style-name="TableCell140">
            <text:p text:style-name="P141">krašto apsaugos ministras<text:s/></text:p>
          </table:table-cell>
          <table:table-cell table:style-name="TableCell142">
            <text:p text:style-name="P143">l. e. generalinio prokuroro pareigas</text:p>
          </table:table-cell>
        </table:table-row>
        <table:table-row table:style-name="TableRow144">
          <table:table-cell table:style-name="TableCell145">
            <text:p text:style-name="P146">Gediminas Kirkilas<text:s/></text:p>
          </table:table-cell>
          <table:table-cell table:style-name="TableCell147">
            <text:p text:style-name="P148">Vytautas Barkauskas</text:p>
          </table:table-cell>
        </table:table-row>
        <table:table-row table:style-name="TableRow149">
          <table:table-cell table:style-name="TableCell150">
            <text:p text:style-name="P151">2005-08-17<text:s/></text:p>
          </table:table-cell>
          <table:table-cell table:style-name="TableCell152">
            <text:p text:style-name="P153">2005-08-05</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s/></text:p>
          </table:table-cell>
          <table:table-cell table:style-name="TableCell162">
            <text:p text:style-name="P163">SUDERINTA</text:p>
          </table:table-cell>
        </table:table-row>
        <table:table-row table:style-name="TableRow164">
          <table:table-cell table:style-name="TableCell165">
            <text:p text:style-name="P166">Lietuvos Respublikos specialiųjų<text:s/></text:p>
          </table:table-cell>
          <table:table-cell table:style-name="TableCell167">
            <text:p text:style-name="P168">Lietuvos Respublikos valstybės saugumo</text:p>
          </table:table-cell>
        </table:table-row>
        <table:table-row table:style-name="TableRow169">
          <table:table-cell table:style-name="TableCell170">
            <text:p text:style-name="P171">tyrimų tarnybos direktoriaus<text:s/></text:p>
          </table:table-cell>
          <table:table-cell table:style-name="TableCell172">
            <text:p text:style-name="P173">departamento generalinio direktoriaus pav.,</text:p>
          </table:table-cell>
        </table:table-row>
        <table:table-row table:style-name="TableRow174">
          <table:table-cell table:style-name="TableCell175">
            <text:p text:style-name="P176">pirmasis pavaduotojas<text:s/></text:p>
          </table:table-cell>
          <table:table-cell table:style-name="TableCell177">
            <text:p text:style-name="P178">l. e. generalinio direktoriaus<text:s/>pareigas</text:p>
          </table:table-cell>
        </table:table-row>
        <table:table-row table:style-name="TableRow179">
          <table:table-cell table:style-name="TableCell180">
            <text:p text:style-name="P181">Žimantas Pacevičius<text:s/></text:p>
          </table:table-cell>
          <table:table-cell table:style-name="TableCell182">
            <text:p text:style-name="P183">Dainius Dabašinskas</text:p>
          </table:table-cell>
        </table:table-row>
        <table:table-row table:style-name="TableRow184">
          <table:table-cell table:style-name="TableCell185">
            <text:p text:style-name="P186">2005-08-05<text:s/></text:p>
          </table:table-cell>
          <table:table-cell table:style-name="TableCell187">
            <text:p text:style-name="P188">2005-08-08</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s/></text:p>
          </table:table-cell>
          <table:table-cell table:style-name="TableCell197">
            <text:p text:style-name="P198">SUDERINTA</text:p>
          </table:table-cell>
        </table:table-row>
        <table:table-row table:style-name="TableRow199">
          <table:table-cell table:style-name="TableCell200">
            <text:p text:style-name="P201">Nacionalinės teismų administracijos<text:s/></text:p>
          </table:table-cell>
          <table:table-cell table:style-name="TableCell202">
            <text:p text:style-name="P203">Lietuvos archyvų departamento prie Lietuvos<text:s/></text:p>
          </table:table-cell>
        </table:table-row>
        <table:table-row table:style-name="TableRow204">
          <table:table-cell table:style-name="TableCell205">
            <text:p text:style-name="P206">direktorius<text:s/></text:p>
          </table:table-cell>
          <table:table-cell table:style-name="TableCell207">
            <text:p text:style-name="P208">Respublikos Vyriausybės generalinis direktorius</text:p>
          </table:table-cell>
        </table:table-row>
        <table:table-row table:style-name="TableRow209">
          <table:table-cell table:style-name="TableCell210">
            <text:p text:style-name="P211">Raimondas<text:s/>Bakšys</text:p>
          </table:table-cell>
          <table:table-cell table:style-name="TableCell212">
            <text:p text:style-name="P213">Vidas Grigoraitis</text:p>
          </table:table-cell>
        </table:table-row>
        <table:table-row table:style-name="TableRow214">
          <table:table-cell table:style-name="TableCell215">
            <text:p text:style-name="P216">2005-08-05<text:s/></text:p>
          </table:table-cell>
          <table:table-cell table:style-name="TableCell217">
            <text:p text:style-name="P218">2005-08-05</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SUDERINTA</text:p>
            <text:p text:style-name="P227">Valstybinės duomenų apsaugos inspekcijos direktorė</text:p>
            <text:p text:style-name="P228">Ona Jakštaitė</text:p>
            <text:p text:style-name="P229">2005-09-06</text:p>
            <text:p text:style-name="P230"/>
          </table:table-cell>
          <table:table-cell table:style-name="TableCell231">
            <text:p text:style-name="P232"/>
          </table:table-cell>
        </table:table-row>
      </table:table>
      <text:p text:style-name="P233"/>
      <text:p text:style-name="P234"/>
      <text:soft-page-break/>
      <text:p text:style-name="P235">PATVIRTINTA</text:p>
      <text:p text:style-name="P236">Lietuvos Respublikos vidaus<text:s/></text:p>
      <text:p text:style-name="P237">reikalų</text:p>
      <text:p text:style-name="P238">ministro 2005 m. rugsėjo 13 d.</text:p>
      <text:p text:style-name="P239">įsakymu Nr. 1V-291</text:p>
      <text:p text:style-name="P240"/>
      <text:p text:style-name="P241"><text:span text:style-name="T242">ĮTARIAMŲ, KALTINAMŲ IR TEISTŲ ASMENŲ ŽINYBINIO REGISTRO NUOSTATAI</text:span></text:p>
      <text:p text:style-name="P243"/>
      <text:p text:style-name="P244"><text:span text:style-name="T245">I</text:span><text:span text:style-name="T246">.<text:s/></text:span><text:span text:style-name="T247">BENDROSIOS NUOSTATOS</text:span></text:p>
      <text:p text:style-name="P248"/>
      <text:p text:style-name="P249"><text:span text:style-name="T250">1</text:span><text:span text:style-name="T251">. Įtariamų, kaltinamų ir teistų asmenų žinybinio registro (toliau – Registras), sudėtinės Vidaus reikalų informacinės sistemos dalies nuostatai (toliau –<text:s/></text:span><text:span text:style-name="T252">Nuostatai) reglamentuoja Registro paskirtį, jo objektus, Registro tvarkymo įstaigas, duomenų teikėjus, jų teises ir pareigas, Registro duomenų</text:span><text:span text:style-name="T253"><text:s/></text:span><text:span text:style-name="T254">tvarkymą, jo reorganizavimą ir likvidavimą.</text:span></text:p>
      <text:p text:style-name="P255"><text:span text:style-name="T256">2</text:span><text:span text:style-name="T257">. Registras tvarkomas vadovaujantis Lietuvos Respublikos asmens<text:s/></text:span><text:span text:style-name="T258">duomenų teisinės apsaugos įstatymu (Žin., 1996, Nr.<text:s/></text:span><text:a xlink:href="https://www.e-tar.lt/portal/lt/legalAct/TAR.5368B592234C" office:target-frame-name="_blank" xlink:show="new"><text:span text:style-name="T259">63-1479</text:span></text:a><text:span text:style-name="T260">; 2003, Nr.<text:s/></text:span><text:a xlink:href="https://www.e-tar.lt/portal/lt/legalAct/TAR.A5D68BD2EAFF" office:target-frame-name="_blank" xlink:show="new"><text:span text:style-name="T261">15-597</text:span></text:a><text:span text:style-name="T262">), Lietuv</text:span><text:span text:style-name="T263">os Respublikos valstybės registrų įstatymu (Žin., 1996, Nr.<text:s/></text:span><text:a xlink:href="https://www.e-tar.lt/portal/lt/legalAct/TAR.65532A74E296" office:target-frame-name="_blank" xlink:show="new"><text:span text:style-name="T264">86-2043</text:span></text:a><text:span text:style-name="T265">; 2004, Nr. 124-4488), Lietuvos Respublikos baudžiamuoju kodeksu (Žin., 2000, Nr.<text:s/></text:span><text:a xlink:href="https://www.e-tar.lt/portal/lt/legalAct/TAR.2B866DFF7D43" office:target-frame-name="_blank" xlink:show="new"><text:span text:style-name="T266">89-2741</text:span></text:a><text:span text:style-name="T267">) (toliau – Baudžiamasis kodeksas), Lietuvos Respublikos baudžiamojo proceso kodeksu (Žin., 2002, Nr.<text:s/></text:span><text:a xlink:href="https://www.e-tar.lt/portal/lt/legalAct/TAR.EC588C321777" office:target-frame-name="_blank" xlink:show="new"><text:span text:style-name="T268">37-1341</text:span></text:a><text:span text:style-name="T269">) (toliau – Baudžiamojo proceso kodeksas), Lietuvos Respublikos bausmių vykdymo kodeksu (Žin., 2002, Nr.<text:s/></text:span><text:a xlink:href="https://www.e-tar.lt/portal/lt/legalAct/TAR.A0A0CCC6B997" office:target-frame-name="_blank" xlink:show="new"><text:span text:style-name="T270">73-3084</text:span></text:a><text:span text:style-name="T271">) (toliau – Bausmių vykdymo kod</text:span><text:span text:style-name="T272">eksas), Nuostatais ir kitais teisės aktais.</text:span></text:p>
      <text:p text:style-name="P273"><text:span text:style-name="T274">3</text:span><text:span text:style-name="T275">. Pagrindinės Nuostatuose vartojamos sąvokos atitinka Lietuvos Respublikos</text:span><text:span text:style-name="T276"><text:s/></text:span><text:span text:style-name="T277">baudžiamojo kodekso (Lietuvos Respublikos 1961 m. birželio 26 d. įstatymo (Žin., 1961, Nr. 18-147) ir Lietuvos Respublikos 2000 m. r</text:span><text:span text:style-name="T278">ugsėjo 26 d. įstatymo Nr. VIII-1968 (Žin., 2000, Nr.<text:s/></text:span><text:a xlink:href="https://www.e-tar.lt/portal/lt/legalAct/TAR.2B866DFF7D43" office:target-frame-name="_blank" xlink:show="new"><text:span text:style-name="T279">89-2741</text:span></text:a><text:span text:style-name="T280">) redakcijos), Lietuvos Respublikos</text:span><text:span text:style-name="T281"><text:s/></text:span><text:span text:style-name="T282">baudžiamojo proceso kodekso (Lietuvos Respublikos 1961 m. birželio 26 d. įs</text:span><text:span text:style-name="T283">tatymo (Žin., 1961, Nr. 18-148) ir Lietuvos Respublikos 2002 m. kovo 14 d. įstatymo Nr. IX-785 (Žin., 2002, Nr.<text:s/></text:span><text:a xlink:href="https://www.e-tar.lt/portal/lt/legalAct/TAR.EC588C321777" office:target-frame-name="_blank" xlink:show="new"><text:span text:style-name="T284">37-1341</text:span></text:a><text:span text:style-name="T285">) redakcijos) ir Bausmių vykdymo kodekse</text:span><text:span text:style-name="T286"><text:s/></text:span><text:span text:style-name="T287">vartojamas<text:s/></text:span><text:span text:style-name="T288">sąvokas.</text:span></text:p>
      <text:p text:style-name="P289"><text:span text:style-name="T290">4</text:span><text:span text:style-name="T291">. Registro paskirtis</text:span><text:span text:style-name="T292"><text:s/></text:span><text:span text:style-name="T293">– registruoti registro objektus, rinkti, kaupti, apdoroti, sisteminti, saugoti, naudoti</text:span><text:span text:style-name="T294"><text:s/></text:span><text:span text:style-name="T295">ir teikti Registro duomenis ir dokumentus ikiteisminio tyrimo institucijoms, teismams, kitoms valstybės institucijoms ir įstaigoms, f</text:span><text:span text:style-name="T296">iziniams ir juridiniams asmenims bei atlikti kitus Registro duomenų tvarkymo veiksmus.</text:span></text:p>
      <text:p text:style-name="P297"><text:span text:style-name="T298">5</text:span><text:span text:style-name="T299">. Registro asmens duomenų tvarkymo tikslas – nusikalstamų veikų prevencija, tyrimas, teisminis nagrinėjimas, teismo sprendimų vykdymas, kitų teisėsaugos funkcijų vy</text:span><text:span text:style-name="T300">kdymas, taip pat teisių ir pareigų valstybės tarnybos ar darbo teisės srityje įgyvendinimas įstatymų nustatytais atvejais.</text:span></text:p>
      <text:p text:style-name="P301"><text:span text:style-name="T302">6</text:span><text:span text:style-name="T303">. Registro objektai yra šie įtariami, kaltinami ir teisti asmenys:</text:span></text:p>
      <text:p text:style-name="P304"><text:span text:style-name="T305">6.1</text:span><text:span text:style-name="T306">. fiziniai ir juridiniai asmenys, kuriems įteiktas prane</text:span><text:span text:style-name="T307">šimas apie įtarimą (iškelta baudžiamoji byla);</text:span></text:p>
      <text:p text:style-name="P308"><text:span text:style-name="T309">6.2</text:span><text:span text:style-name="T310">. fiziniai asmenys, kurie kaltinami privataus kaltinimo bylose (kaltinami baudžiamosiose bylose, iškeltose tik dėl nukentėjusiojo skundo);</text:span></text:p>
      <text:p text:style-name="P311"><text:span text:style-name="T312">6.3</text:span><text:span text:style-name="T313">. fiziniai ir juridiniai asmenys, kurių atžvilgiu priimt</text:span><text:span text:style-name="T314">i teismo sprendimai dėl patraukimo baudžiamojon atsakomybėn, bausmių pakeitimo, panaikinimo;</text:span></text:p>
      <text:p text:style-name="P315"><text:span text:style-name="T316">6.4</text:span><text:span text:style-name="T317">. fiziniai asmenys, kurių atžvilgiu vykdomi</text:span><text:span text:style-name="T318"><text:s/></text:span><text:span text:style-name="T319">teismo apkaltinamieji nuosprendžiai ir nutartys baudžiamajame procese.</text:span></text:p>
      <text:p text:style-name="P320"><text:span text:style-name="T321">7</text:span><text:span text:style-name="T322">. Registrą sudaro kompiuterinė duo</text:span><text:span text:style-name="T323">menų bazė ir duomenų archyvas.</text:span></text:p>
      <text:p text:style-name="P324"><text:span text:style-name="T325">8</text:span><text:span text:style-name="T326">. Registro duomenų teikėjai:</text:span></text:p>
      <text:p text:style-name="P327"><text:span text:style-name="T328">8.1</text:span><text:span text:style-name="T329">. Lietuvos Respublikos Prezidento kanceliarija;</text:span></text:p>
      <text:p text:style-name="P330"><text:span text:style-name="T331">8.2</text:span><text:span text:style-name="T332">. ikiteisminio tyrimo įstaigos;</text:span></text:p>
      <text:p text:style-name="P333"><text:span text:style-name="T334">8.3</text:span><text:span text:style-name="T335">. Lietuvos Respublikos generalinė prokuratūra ir teritorinės prokuratūros (kai atlieka<text:s/></text:span><text:span text:style-name="T336">nusikalstamos veikos ikiteisminį tyrimą);</text:span></text:p>
      <text:p text:style-name="P337"><text:span text:style-name="T338">8.4</text:span><text:span text:style-name="T339">. teismai;</text:span></text:p>
      <text:p text:style-name="P340"><text:span text:style-name="T341">8.5</text:span><text:span text:style-name="T342">. Kalėjimų departamentui prie Lietuvos Respublikos teisingumo ministerijos (toliau – Kalėjimų departamentas) pavaldžios</text:span><text:span text:style-name="T343"><text:s/></text:span><text:span text:style-name="T344">įstaigos: pataisos namai, tardymo izoliatoriai, pataisos inspekcijos;</text:span></text:p>
      <text:p text:style-name="P345"><text:span text:style-name="T346">8.6</text:span><text:span text:style-name="T347">. Lietuvos policijos kriminalistinių tyrimų centras.</text:span></text:p>
      <text:p text:style-name="P348"/>
      <text:p text:style-name="P349"><text:span text:style-name="T350">II</text:span><text:span text:style-name="T351">.<text:s/></text:span><text:span text:style-name="T352">REGISTRO TVARKYMO ĮSTAIGOS</text:span></text:p>
      <text:p text:style-name="P353"/>
      <text:p text:style-name="P354"><text:span text:style-name="T355">9</text:span><text:span text:style-name="T356">. Vadovaujančioji Registro tvarkymo įstaiga ir asmens</text:span><text:span text:style-name="T357"><text:s/></text:span><text:span text:style-name="T358">duomenų valdytoja yra Lietuvos Respublikos vidaus reikalų ministerija (toliau – Vidaus reikalų<text:s/></text:span><text:span text:style-name="T359">ministerija), kuri:</text:span></text:p>
      <text:p text:style-name="P360"><text:span text:style-name="T361">9.1</text:span><text:span text:style-name="T362">. metodiškai vadovauja Registrui, koordinuoja</text:span><text:span text:style-name="T363"><text:s/></text:span><text:span text:style-name="T364">ir kontroliuoja Registro tvarkymo įstaigos darbą;</text:span></text:p>
      <text:p text:style-name="P365"><text:span text:style-name="T366">9.2</text:span><text:span text:style-name="T367">. tvirtina Registro tvarkymo taisykles ir duomenų teikimo Registrui tvarkos aprašą, rengia ir tvirtina kitus teisės aktus, susij</text:span><text:span text:style-name="T368">usius su Registro tvarkymu ir Registro duomenų sauga;</text:span></text:p>
      <text:p text:style-name="P369"><text:span text:style-name="T370">9.3</text:span><text:span text:style-name="T371">. teisės aktų nustatyta tvarka teikia atitinkamo įstatymo dėl valstybės Registro įsteigimo projektą;</text:span></text:p>
      <text:p text:style-name="P372"><text:span text:style-name="T373">9.4</text:span><text:span text:style-name="T374">. teikia duomenis apie žinybinio registro įsteigimą registrų sąrašo tvarkymo įstaigai R</text:span><text:span text:style-name="T375">egistrų sąrašo nuostatų nustatyta tvarka;</text:span></text:p>
      <text:p text:style-name="P376"><text:span text:style-name="T377">9.5</text:span><text:span text:style-name="T378">. vykdo kitas teisės aktuose numatytas funkcijas;</text:span></text:p>
      <text:p text:style-name="P379"><text:span text:style-name="T380">9.6</text:span><text:span text:style-name="T381">. užtikrina tinkamą Registro tvarkymo įstaigos darbą;</text:span></text:p>
      <text:p text:style-name="P382"><text:span text:style-name="T383">9.7</text:span><text:span text:style-name="T384">. atlieka Registro duomenų saugos reikalavimų laikymosi priežiūrą;</text:span></text:p>
      <text:p text:style-name="P385"><text:span text:style-name="T386">9.8</text:span><text:span text:style-name="T387">. nagrinėja<text:s/></text:span><text:span text:style-name="T388">Registro tvarkymo įstaigos pasiūlymus dėl Registro veiklos tobulinimo ir juos apibendrina;</text:span></text:p>
      <text:p text:style-name="P389"><text:span text:style-name="T390">9.9</text:span><text:span text:style-name="T391">. teikia suinteresuotiems asmenims informaciją apie Registro veiklą;</text:span></text:p>
      <text:p text:style-name="P392"><text:span text:style-name="T393">9.10</text:span><text:span text:style-name="T394">. organizuoja ir koordinuoja Registro tvarkymo įstaigos valstybės tarnautojų ir k</text:span><text:span text:style-name="T395">itų darbuotojų mokymą, rengia mokymo ir kvalifikacijos kėlimo programas, kitus su kvalifikacijos kėlimu susijusius metodinius dokumentus;</text:span></text:p>
      <text:p text:style-name="P396"><text:span text:style-name="T397">9.11</text:span><text:span text:style-name="T398">. organizuoja Registro kompiuterinės, programinės, komunikacinės įrangos įsigijimą, nustato šios įrangos priež</text:span><text:span text:style-name="T399">iūros reikalavimus, sprendžia Registro modernizavimo ir plėtimo klausimus.</text:span></text:p>
      <text:p text:style-name="P400"><text:span text:style-name="T401">10</text:span><text:span text:style-name="T402">. Registro tvarkymo įstaiga yra Informatikos ir ryšių departamentas prie Lietuvos Respublikos vidaus reikalų ministerijos (toliau – Informatikos ir ryšių departamentas), kur</text:span><text:span text:style-name="T403">is:</text:span></text:p>
      <text:p text:style-name="P404"><text:span text:style-name="T405">10.1</text:span><text:span text:style-name="T406">. registruoja Registro objektus, įrašo, keičia (papildo ar taiso), atnaujina, sunaikina, teikia Registro duomenis ir atlieka kitus Registro duomenų tvarkymo veiksmus;</text:span></text:p>
      <text:p text:style-name="P407"><text:span text:style-name="T408">10.2</text:span><text:span text:style-name="T409">. užtikrina, kad Registro duomenys atitiktų duomenų teikėjų pateiktus d</text:span><text:span text:style-name="T410">uomenis;</text:span></text:p>
      <text:p text:style-name="P411"><text:span text:style-name="T412">10.3</text:span><text:span text:style-name="T413">. užtikrina, kad neteisingi, netikslūs, neišsamūs Registro duomenys arba Registro duomenų pakeitimai būtų nedelsiant ištaisyti, atnaujinti arba papildyti;</text:span></text:p>
      <text:p text:style-name="P414"><text:span text:style-name="T415">10.4</text:span><text:span text:style-name="T416">. turi teisę reikalauti iš Registro duomenų teikėjų, kad Registro duomenys,<text:s/></text:span><text:span text:style-name="T417">jų pakeitimai ir dokumentai būtų tinkamai surašyti, pateikti laiku ir atitiktų susijusių registrų duomenis;</text:span></text:p>
      <text:p text:style-name="P418"><text:span text:style-name="T419">10.5</text:span><text:span text:style-name="T420">. turi teisę skirti Registro duomenų teikėjui terminą trūkumams pašalinti, jeigu Informatikos ir ryšių departamentas nustato, kad registrui<text:s/></text:span><text:span text:style-name="T421">pateikti duomenys ar dokumentai yra netikslūs ar neatitinka teisės aktų nustatytų reikalavimų;</text:span></text:p>
      <text:p text:style-name="P422"><text:span text:style-name="T423">10.6</text:span><text:span text:style-name="T424">. užtikrina, kad Registro duomenų gavėjai, kuriems buvo perduoti neteisingi, netikslūs, neišsamūs Registro duomenys, būtų informuoti apie ištaisytus neti</text:span><text:span text:style-name="T425">kslumus;</text:span></text:p>
      <text:p text:style-name="P426"><text:span text:style-name="T427">10.7</text:span><text:span text:style-name="T428">. organizuoja Registro techninės ir programinės įrangos kūrimo, tobulinimo ir diegimo darbus;</text:span></text:p>
      <text:p text:style-name="P429"><text:span text:style-name="T430">10.8</text:span><text:span text:style-name="T431">. užtikrina tinkamą Registro veikimą ir Registro duomenų bei dokumentų saugą;</text:span></text:p>
      <text:p text:style-name="P432"><text:span text:style-name="T433">10.9</text:span><text:span text:style-name="T434">. registruoja Registro duomenų gavėjus Registro tva</text:span><text:span text:style-name="T435">rkymo įstaigos valstybės tarnautojus ir darbuotojus, dirbančius pagal darbo sutartis, tvarkančius Registro duomenis vidaus reikalų ministro nustatyta tvarka;</text:span></text:p>
      <text:p text:style-name="P436"><text:span text:style-name="T437">10.10</text:span><text:span text:style-name="T438">. rengia teisės aktų, susijusių su Registro tvarkymu ir Registro duomenų sauga, projektus</text:span><text:span text:style-name="T439">;</text:span></text:p>
      <text:p text:style-name="P440"><text:span text:style-name="T441">10.11</text:span><text:span text:style-name="T442">. organizuoja Registro sąveiką su susijusiais registrais ir informacinėmis sistemomis</text:span><text:span text:style-name="T443"><text:s/></text:span><text:span text:style-name="T444">Lietuvos Respublikos valstybės registrų įstatymo ir kitų teisės aktų nustatyta tvarka;</text:span></text:p>
      <text:p text:style-name="P445"><text:span text:style-name="T446">10.12</text:span><text:span text:style-name="T447">. Vidaus reikalų ministerijai įgaliojus sudaro duomenų teikimo<text:s/></text:span><text:span text:style-name="T448">sutartis;</text:span></text:p>
      <text:p text:style-name="P449"><text:span text:style-name="T450">10.13</text:span><text:span text:style-name="T451">. vykdo kitas teisės aktuose ir Nuostatuose nustatytas funkcijas.</text:span></text:p>
      <text:p text:style-name="P452"/>
      <text:p text:style-name="P453"><text:span text:style-name="T454">III</text:span><text:span text:style-name="T455">.<text:s/></text:span><text:span text:style-name="T456">REGISTRO DUOMENYS</text:span></text:p>
      <text:p text:style-name="P457"/>
      <text:p text:style-name="P458"><text:span text:style-name="T459">I</text:span><text:span text:style-name="T460">.<text:s/></text:span><text:span text:style-name="T461">BENDRIEJI REGISTRO OBJEKTŲ DUOMENYS</text:span></text:p>
      <text:p text:style-name="P462"/>
      <text:p text:style-name="P463"><text:span text:style-name="T464">11</text:span><text:span text:style-name="T465">. Registre tvarkomi šie bendrieji duomenys apie fizinius asmenis, nurodytus Nuostatų 6</text:span><text:span text:style-name="T466"><text:s/>punkte:</text:span></text:p>
      <text:p text:style-name="P467"><text:span text:style-name="T468">11.1</text:span><text:span text:style-name="T469">. identifikavimo kodas, kuris eilės tvarka suteikiamas Registro duomenų bazėje įregistravus duomenis apie asmenį;</text:span></text:p>
      <text:p text:style-name="P470"><text:span text:style-name="T471">11.2</text:span><text:span text:style-name="T472">. asmens kodas (įrašomas, jeigu asmeniui jis yra suteiktas Lietuvos Respublikos gyventojų registro įstatymo (Žin., 1992</text:span><text:span text:style-name="T473">, Nr.<text:s/></text:span><text:a xlink:href="https://www.e-tar.lt/portal/lt/legalAct/TAR.DCBDC82E26CD" office:target-frame-name="_blank" xlink:show="new"><text:span text:style-name="T474">5-78</text:span></text:a><text:span text:style-name="T475">; 1999, Nr.<text:s/></text:span><text:a xlink:href="https://www.e-tar.lt/portal/lt/legalAct/TAR.A941BFE880F7" office:target-frame-name="_blank" xlink:show="new"><text:span text:style-name="T476">28-793</text:span></text:a><text:span text:style-name="T477">) nustatyta tvarka);</text:span></text:p>
      <text:p text:style-name="P478"><text:span text:style-name="T479">11.3</text:span><text:span text:style-name="T480">. vardas (vardai);</text:span></text:p>
      <text:p text:style-name="P481"><text:span text:style-name="T482">11.4</text:span><text:span text:style-name="T483">.<text:s/></text:span><text:span text:style-name="T484">pavardė (pavardės);</text:span></text:p>
      <text:p text:style-name="P485"><text:span text:style-name="T486">11.5</text:span><text:span text:style-name="T487">. tėvo vardas (įrašomas, jei nežinomas arba nesuteiktas asmens kodas);</text:span></text:p>
      <text:p text:style-name="P488"><text:span text:style-name="T489">11.6</text:span><text:span text:style-name="T490">. gimimo data;</text:span></text:p>
      <text:p text:style-name="P491"><text:span text:style-name="T492">11.7</text:span><text:span text:style-name="T493">. gimimo vieta;</text:span></text:p>
      <text:p text:style-name="P494"><text:span text:style-name="T495">11.8</text:span><text:span text:style-name="T496">. lytis;</text:span></text:p>
      <text:p text:style-name="P497"><text:span text:style-name="T498">11.9</text:span><text:span text:style-name="T499">. pilietybė;</text:span></text:p>
      <text:p text:style-name="P500"><text:span text:style-name="T501">11.10</text:span><text:span text:style-name="T502">. gyvenamoji vieta;</text:span></text:p>
      <text:p text:style-name="P503"><text:span text:style-name="T504">11.11</text:span><text:span text:style-name="T505">. objekto įregistravimo Registre<text:s/></text:span><text:span text:style-name="T506">data;</text:span></text:p>
      <text:p text:style-name="P507"><text:span text:style-name="T508">11.12</text:span><text:span text:style-name="T509">. objekto išregistravimo iš Registro data;</text:span></text:p>
      <text:p text:style-name="P510"><text:span text:style-name="T511">11.13</text:span><text:span text:style-name="T512">. objekto duomenų keitimo datos.</text:span></text:p>
      <text:p text:style-name="P513">11.14. teistumo išnykimo data</text:p>
      <text:p text:style-name="P514">Papildyta papunkčiu:</text:p>
      <text:p text:style-name="P515"><text:span text:style-name="T516">Nr.<text:s/></text:span><text:a xlink:href="https://www.e-tar.lt/portal/legalAct.html?documentId=TAR.63E8142C3041" office:target-frame-name="_top" xlink:show="replace"><text:span text:style-name="T517">1V-284</text:span></text:a><text:span text:style-name="T518">, 2007-08</text:span><text:span text:style-name="T519">-06, Žin., 2007, Nr. 88-3501 (2007-08-11), i. k. 1072310ISAK001V-284</text:span></text:p>
      <text:p text:style-name="Normal"/>
      <text:p text:style-name="P520">11.15. objekto duomenų perkėlimo į Registro archyvą data.<text:s/></text:p>
      <text:p text:style-name="P521">Papildyta papunkčiu:</text:p>
      <text:p text:style-name="P522"><text:span text:style-name="T523">Nr.<text:s/></text:span><text:a xlink:href="https://www.e-tar.lt/portal/legalAct.html?documentId=TAR.63E8142C3041" office:target-frame-name="_top" xlink:show="replace"><text:span text:style-name="T524">1V-284</text:span></text:a><text:span text:style-name="T525">, 2007-08-</text:span><text:span text:style-name="T526">06, Žin., 2007, Nr. 88-3501 (2007-08-11), i. k. 1072310ISAK001V-284</text:span></text:p>
      <text:p text:style-name="Normal"/>
      <text:p text:style-name="P527"><text:span text:style-name="T528">12</text:span><text:span text:style-name="T529">. Registre tvarkomi šie bendrieji duomenys apie juridinius asmenis, nurodytus Nuostatų 6 punkte:</text:span></text:p>
      <text:p text:style-name="P530"><text:span text:style-name="T531">12.1</text:span><text:span text:style-name="T532">. identifikavimo kodas, kuris eilės tvarka suteikiamas Registro duomenų bazė</text:span><text:span text:style-name="T533">je įregistravus duomenis apie asmenį;</text:span></text:p>
      <text:p text:style-name="P534"><text:span text:style-name="T535">12.2</text:span><text:span text:style-name="T536">. juridinio asmens kodas;</text:span></text:p>
      <text:p text:style-name="P537"><text:span text:style-name="T538">12.3</text:span><text:span text:style-name="T539">. juridinio asmens pavadinimas;</text:span></text:p>
      <text:p text:style-name="P540"><text:span text:style-name="T541">12.4</text:span><text:span text:style-name="T542">. juridinio asmens teisinė forma;</text:span></text:p>
      <text:p text:style-name="P543"><text:span text:style-name="T544">12.5</text:span><text:span text:style-name="T545">. juridinio asmens buveinės adresas;</text:span></text:p>
      <text:p text:style-name="P546"><text:span text:style-name="T547">12.6</text:span><text:span text:style-name="T548">. objekto įregistravimo Registre data;</text:span></text:p>
      <text:p text:style-name="P549"><text:span text:style-name="T550">12.7</text:span><text:span text:style-name="T551">.<text:s/></text:span><text:span text:style-name="T552">objekto išregistravimo iš Registro data;</text:span></text:p>
      <text:p text:style-name="P553"><text:span text:style-name="T554">12.8</text:span><text:span text:style-name="T555">. objekto duomenų keitimo datos.</text:span></text:p>
      <text:p text:style-name="P556"><text:span text:style-name="T557">13</text:span><text:span text:style-name="T558">. Registro duomenims tvarkyti naudojami šie klasifikatoriai:</text:span></text:p>
      <text:p text:style-name="P559"><text:span text:style-name="T560">13.1</text:span><text:span text:style-name="T561">. ikiteisminio tyrimo įstaigų, prokuratūrų, teismų, Kalėjimų departamentui pavaldžių įstaigų sąraša</text:span><text:span text:style-name="T562">i;</text:span></text:p>
      <text:p text:style-name="P563"><text:span text:style-name="T564">13.2</text:span><text:span text:style-name="T565">. Baudžiamojo kodekso, įsigaliojusio 2003 m. gegužės 1 d., specialiosios dalies straipsniai, jų dalys ir punktai;</text:span></text:p>
      <text:p text:style-name="P566"><text:span text:style-name="T567">13.3</text:span><text:span text:style-name="T568">. nusikalstamų veikų rūšys;</text:span></text:p>
      <text:p text:style-name="P569"><text:span text:style-name="T570">13.4</text:span><text:span text:style-name="T571">. nusikalstamų veikų pobūdis;</text:span></text:p>
      <text:p text:style-name="P572"><text:span text:style-name="T573">13.5</text:span><text:span text:style-name="T574">. kaltės</text:span><text:span text:style-name="T575"><text:s/></text:span><text:span text:style-name="T576">formos;</text:span></text:p>
      <text:p text:style-name="P577"><text:span text:style-name="T578">13.6</text:span><text:span text:style-name="T579">. tyčinių nusikaltimų su</text:span><text:span text:style-name="T580">nkumo rūšys;</text:span></text:p>
      <text:p text:style-name="P581"><text:span text:style-name="T582">13.7</text:span><text:span text:style-name="T583">. nusikalstamų veikų grupės (Baudžiamojo kodekso specialiosios dalies skyrių pavadinimai);</text:span></text:p>
      <text:p text:style-name="P584"><text:span text:style-name="T585">13.8</text:span><text:span text:style-name="T586">. bausmių rūšys;</text:span></text:p>
      <text:p text:style-name="P587"><text:span text:style-name="T588">13.9</text:span><text:span text:style-name="T589">. kardomųjų priemonių rūšys;</text:span></text:p>
      <text:p text:style-name="P590"><text:span text:style-name="T591">13.10</text:span><text:span text:style-name="T592">. institucijų ar jų pareigūnų priimamų procesinių sprendimų rūšys;</text:span></text:p>
      <text:p text:style-name="P593"><text:span text:style-name="T594">13.1</text:span><text:span text:style-name="T595">1</text:span><text:span text:style-name="T596">. kiti klasifikatoriai.</text:span></text:p>
      <text:p text:style-name="P597"/>
      <text:p text:style-name="P598"><text:span text:style-name="T599">II</text:span><text:span text:style-name="T600">.<text:s/></text:span><text:span text:style-name="T601">IKITEISMINIO TYRIMO (IŠKELTOS BAUDŽIAMOSIOS BYLOS) IR PRIVATAUS KALTINIMO <text:s/>BYLŲ (BAUDŽIAMŲJŲ BYLŲ, IŠKELTŲ TIK DĖL NUKENTĖJUSIOJO SKUNDO) NAGRINĖJIMO TEISME DUOMENYS</text:span></text:p>
      <text:p text:style-name="P602"/>
      <text:p text:style-name="P603"><text:span text:style-name="T604">14</text:span><text:span text:style-name="T605">. Iki 2003 m. gegužės 1 d. fiziniams<text:s/></text:span><text:span text:style-name="T606">asmenims iškeltų baudžiamųjų bylų, dėl kurių iki Registro veiklos pradžios nepriimti sprendimai jas (ikiteisminį tyrimą) nutraukti, arba pirmosios instancijos teismų sprendimai dėl asmenų baudžiamosios atsakomybės duomenys:</text:span></text:p>
      <text:p text:style-name="P607"><text:span text:style-name="T608">14.1</text:span><text:span text:style-name="T609">. iškeltų baudžiamųjų bylų</text:span><text:span text:style-name="T610">, kuriose kvotos ir parengtinio tardymo metu nustatytas įtariamasis arba asmeniui pareikštas kaltinimas, duomenys;</text:span></text:p>
      <text:p text:style-name="P611"><text:span text:style-name="T612">14.1.1</text:span><text:span text:style-name="T613">. institucija ar įstaiga, kurioje iškelta baudžiamoji byla;</text:span></text:p>
      <text:p text:style-name="P614"><text:span text:style-name="T615">14.1.2</text:span><text:span text:style-name="T616">. baudžiamosios bylos iškėlimo data;</text:span></text:p>
      <text:p text:style-name="P617"><text:span text:style-name="T618">14.1.3</text:span><text:span text:style-name="T619">. iškeltos, su j</text:span><text:span text:style-name="T620">a sujungtos ar išskirtos baudžiamųjų bylų numeriai;</text:span></text:p>
      <text:p text:style-name="P621"><text:span text:style-name="T622">14.1.4</text:span><text:span text:style-name="T623">. Baudžiamojo kodekso (Lietuvos Respublikos 1961 m. įstatymo redakcija) straipsnis, numatantis nusikalstamą veiką, dėl kurios iškelta baudžiamoji byla;</text:span></text:p>
      <text:p text:style-name="P624"><text:span text:style-name="T625">14.1.5</text:span><text:span text:style-name="T626">. nusikalstamos veikos, dėl kuri</text:span><text:span text:style-name="T627">os iškelta baudžiamoji byla, pobūdis;</text:span></text:p>
      <text:p text:style-name="P628"><text:span text:style-name="T629">14.1.6</text:span><text:span text:style-name="T630">. sprendimo dėl ikiteisminio tyrimo nutraukimo data;</text:span></text:p>
      <text:p text:style-name="P631"><text:span text:style-name="T632">14.1.7</text:span><text:span text:style-name="T633">. prokuratūros</text:span><text:span text:style-name="T634"><text:s/></text:span><text:span text:style-name="T635">pareigūno</text:span><text:span text:style-name="T636"><text:s/></text:span><text:span text:style-name="T637">ar ikiteisminio tyrimo teisėjo, priėmusio</text:span><text:span text:style-name="T638"><text:s/></text:span><text:span text:style-name="T639">sprendimą nutraukti ikiteisminį tyrimą, vardas ir pavardė;</text:span></text:p>
      <text:p text:style-name="P640"><text:span text:style-name="T641">14.1.8</text:span><text:span text:style-name="T642">. sprendi</text:span><text:span text:style-name="T643">mo nutraukti ikiteisminį tyrimą rūšis;</text:span></text:p>
      <text:p text:style-name="P644"><text:span text:style-name="T645">14.1.9</text:span><text:span text:style-name="T646">. sprendimo nutraukti ikiteisminį tyrimą teisinis pagrindas;</text:span></text:p>
      <text:p text:style-name="P647"><text:span text:style-name="T648">14.1.10</text:span><text:span text:style-name="T649">. sprendimo atnaujinti ikiteisminį tyrimą data;</text:span></text:p>
      <text:p text:style-name="P650"><text:span text:style-name="T651">14.1.11</text:span><text:span text:style-name="T652">. prokuratūros</text:span><text:span text:style-name="T653"><text:s/></text:span><text:span text:style-name="T654">pareigūno</text:span><text:span text:style-name="T655"><text:s/></text:span><text:span text:style-name="T656">ar ikiteisminio tyrimo teisėjo, priėmusio</text:span><text:span text:style-name="T657"><text:s/></text:span><text:span text:style-name="T658">sprendimą</text:span><text:span text:style-name="T659"><text:s/>atnaujinti ikiteisminį tyrimą, vardas ir pavardė;</text:span></text:p>
      <text:p text:style-name="P660"><text:span text:style-name="T661">14.1.12</text:span><text:span text:style-name="T662">. sprendimo atnaujinti ikiteisminį tyrimą rūšis;</text:span></text:p>
      <text:p text:style-name="P663"><text:span text:style-name="T664">14.2</text:span><text:span text:style-name="T665">. baudžiamųjų bylų, iškeltų tik dėl nukentėjusiojo skundo, duomenys:</text:span></text:p>
      <text:p text:style-name="P666"><text:span text:style-name="T667">14.2.1</text:span><text:span text:style-name="T668">. teismo, kuriame iškelta baudžiamoji byla, pavadinimas;</text:span></text:p>
      <text:p text:style-name="P669"><text:span text:style-name="T670">14.2.2</text:span><text:span text:style-name="T671">. baudžiamosios bylos iškėlimo data;</text:span></text:p>
      <text:p text:style-name="P672"><text:span text:style-name="T673">14.2.3</text:span><text:span text:style-name="T674">. baudžiamosios bylos numeris;</text:span></text:p>
      <text:p text:style-name="P675"><text:span text:style-name="T676">14.2.4</text:span><text:span text:style-name="T677">. Baudžiamojo kodekso (Lietuvos Respublikos 1961 m. įstatymo redakcija) straipsnis, numatantis nusikalstamą veiką, dėl kurios iškelta baudžiamoji byla;</text:span></text:p>
      <text:p text:style-name="P678"><text:span text:style-name="T679">14.2.</text:span><text:span text:style-name="T680">5</text:span><text:span text:style-name="T681">. nusikalstamos veikos, dėl kurios iškelta baudžiamoji byla, pobūdis.</text:span></text:p>
      <text:p text:style-name="P682"><text:span text:style-name="T683">15</text:span><text:span text:style-name="T684">. Nuo 2003 m. gegužės 1 d. iki Registro veiklos pradžios fiziniams asmenims pradėto ikiteisminio tyrimo ir privataus kaltinimo bylos nagrinėjimo teisme duomenys:</text:span></text:p>
      <text:p text:style-name="P685"><text:span text:style-name="T686">15.1</text:span><text:span text:style-name="T687">. iki</text:span><text:span text:style-name="T688">teisminio tyrimo, kuriame asmuo laikomas (pripažintas) įtariamuoju, duomenys:</text:span></text:p>
      <text:p text:style-name="P689"><text:span text:style-name="T690">15.1.1</text:span><text:span text:style-name="T691">. ikiteisminio tyrimo įstaiga</text:span><text:span text:style-name="T692"><text:s/></text:span><text:span text:style-name="T693">ar prokuratūra, kurioje pradėtas ikiteisminis tyrimas;</text:span></text:p>
      <text:p text:style-name="P694"><text:span text:style-name="T695">15.1.2</text:span><text:span text:style-name="T696">. ikiteisminio tyrimo pradžios data;</text:span></text:p>
      <text:p text:style-name="P697"><text:span text:style-name="T698">15.1.3</text:span><text:span text:style-name="T699">. pradėto, su juo sujungto a</text:span><text:span text:style-name="T700">r nuo jo atskirto ikiteisminio tyrimo baudžiamųjų bylų numeriai;</text:span></text:p>
      <text:p text:style-name="P701"><text:span text:style-name="T702">15.1.4</text:span><text:span text:style-name="T703">. Baudžiamojo kodekso straipsnis, numatantis nusikalstamą veiką, dėl kurios pradėtas ikiteisminis tyrimas;</text:span></text:p>
      <text:p text:style-name="P704"><text:span text:style-name="T705">15.1.5</text:span><text:span text:style-name="T706">. sprendimo nutraukti ikiteisminį tyrimą data;</text:span></text:p>
      <text:p text:style-name="P707"><text:span text:style-name="T708">15.1.6</text:span><text:span text:style-name="T709">. proku</text:span><text:span text:style-name="T710">ratūros</text:span><text:span text:style-name="T711"><text:s/></text:span><text:span text:style-name="T712">pareigūno</text:span><text:span text:style-name="T713"><text:s/></text:span><text:span text:style-name="T714">ar ikiteisminio tyrimo teisėjo, priėmusio</text:span><text:span text:style-name="T715"><text:s/></text:span><text:span text:style-name="T716">sprendimą nutraukti ikiteisminį tyrimą, vardas ir pavardė;</text:span></text:p>
      <text:p text:style-name="P717"><text:span text:style-name="T718">15.1.7</text:span><text:span text:style-name="T719">. sprendimo nutraukti ikiteisminį tyrimą rūšis;</text:span></text:p>
      <text:p text:style-name="P720"><text:span text:style-name="T721">15.1.8</text:span><text:span text:style-name="T722">. sprendimo nutraukti ikiteisminį tyrimą teisinis pagrindas;</text:span></text:p>
      <text:p text:style-name="P723"><text:span text:style-name="T724">15.2</text:span><text:span text:style-name="T725">. privataus kaltinimo bylos nagrinėjimo teisme duomenys:</text:span></text:p>
      <text:p text:style-name="P726"><text:span text:style-name="T727">15.2.1</text:span><text:span text:style-name="T728">. teismo, nagrinėjančio privataus kaltinimo bylą, pavadinimas;</text:span></text:p>
      <text:p text:style-name="P729"><text:span text:style-name="T730">15.2.2</text:span><text:span text:style-name="T731">. privataus kaltinimo bylos nagrinėjimo teisme pradžios data;</text:span></text:p>
      <text:p text:style-name="P732"><text:span text:style-name="T733">15.2.3</text:span><text:span text:style-name="T734">. privataus kaltinimo bylos numeris;</text:span></text:p>
      <text:p text:style-name="P735"><text:span text:style-name="T736">15.2.4</text:span><text:span text:style-name="T737">. Baudžiamojo kodekso straipsnis,</text:span><text:span text:style-name="T738"><text:s/></text:span><text:span text:style-name="T739">numatantis nusikalstamą veiką, kurios padarymu kaltinamas asmuo.</text:span></text:p>
      <text:p text:style-name="P740">16. Pradėjus veikti Registrui fiziniam ar juridiniam asmeniui pradėto ikiteisminio tyrimo ir fiziniam asmeniui iškeltos privataus kaltinimo bylos duomenys:</text:p>
      <text:p text:style-name="P741">16.1. fiziniam ar juridiniam asmeniui pradėto ikiteisminio tyrimo duomenys:</text:p>
      <text:p text:style-name="P742">16.1.1. ikiteisminio tyrimo įstaiga ar prokuratūra, kurioje pradėtas ikiteisminis tyrimas;</text:p>
      <text:p text:style-name="P743">16.1.2. ikiteisminio tyrimo pradžios data;</text:p>
      <text:p text:style-name="P744">16.1.3.<text:s/>nusikalstamos veikos, dėl kurios įtariamas fizinis ar juridinis asmuo, padarymo data;</text:p>
      <text:p text:style-name="P745">16.1.4. data, nuo kurios fizinis asmuo laikomas (pripažintas) įtariamuoju, kaltinamuoju;</text:p>
      <text:p text:style-name="P746">16.1.5. pradėto ikiteisminio tyrimo, su juo sujungto ar nuo jo atskirto ikiteisminio tyrimo baudžiamųjų bylų numeriai;</text:p>
      <text:p text:style-name="P747">16.1.6. Baudžiamojo kodekso straipsnis, numatantis nusikalstamą veiką, dėl kurios atliekamas ikiteisminis tyrimas;</text:p>
      <text:p text:style-name="P748">16.1.7. pranešimo apie fizinį asmenį, įtariamą padarius nusikalstamą veiką ar kaltinamą<text:s/>privataus kaltinimo byloje, ar pranešimo apie juridinį asmenį, įtariamą padarius nusikalstamą veiką, užpildymo data ir ikiteisminio tyrimo įstaigos, prokuratūros, kuriose buvo užpildyti šie pranešimai, pavadinimas;</text:p>
      <text:p text:style-name="P749">16.1.8. prokuroro sprendimo sujungti, atskirti, nutraukti ar atnaujinti ikiteisminį tyrimą priėmimo data;</text:p>
      <text:p text:style-name="P750">16.1.9. prokuratūros, kurios pareigūnas priėmė sprendimą nutraukti ikiteisminį tyrimą, atnaujinti nutrauktą ikiteisminį tyrimą arba sujungti ar atskirti ikiteisminį tyrimą, ar teismo, kurio ikiteisminio tyrimo teisėjas patvirtino prokuroro nutarimą nutraukti ar atnaujinti ikiteisminį tyrimą, pavadinimas;</text:p>
      <text:p text:style-name="P751">16.1.10. sprendimo sujungti, atskirti, nutraukti ar atnaujinti ikiteisminį tyrimą rūšis;</text:p>
      <text:p text:style-name="P752">16.1.11. sprendimo sujungti, atskirti, nutraukti ar atnaujinti ikiteisminį tyrimą teisinis pagrindas;</text:p>
      <text:p text:style-name="P753">16.1.12. ikiteisminio tyrimo teisėjo sprendimo, kuriuo patvirtino prokuroro nutarimą nutraukti ar atnaujinti nutrauktą ikiteisminį tyrimą, rūšis ir data;</text:p>
      <text:p text:style-name="P754">16.2. fiziniam asmeniui<text:s/>iškeltos privataus kaltinimo bylos duomenys:</text:p>
      <text:p text:style-name="P755">16.2.1. teismo, nagrinėjančio privataus kaltinimo bylą, pavadinimas;</text:p>
      <text:p text:style-name="P756">16.2.2<text:s/>nutarties dėl nukentėjusiojo skundo ar jo teisėto atstovo pareiškimo perdavimo nagrinėti teisiamajame posėdyje priėmimo data;</text:p>
      <text:p text:style-name="P757">16.2.3. nusikalstamos veikos, dėl kurios kaltinamas privataus kaltinimo byloje fizinis asmuo, padarymo data;</text:p>
      <text:p text:style-name="P758">16.2.4. privataus kaltinimo bylos numeris;</text:p>
      <text:p text:style-name="P759">16.2.5. Baudžiamojo kodekso straipsnis, numatantis nusikalstamą veiką, kurios padarymu kaltinamas asmuo;</text:p>
      <text:p text:style-name="P760">16.2.6. pranešimo apie fizinį asmenį, įtariamą padarius nusikalstamą veiką ar kaltinamą privataus kaltinimo byloje, užpildymo data ir teismo, kuriame buvo užpildytas šis pranešimas, pavadinimas.<text:s/></text:p>
      <text:p text:style-name="P761">Punkto pakeitimai:</text:p>
      <text:p text:style-name="P762"><text:span text:style-name="T763">Nr.<text:s/></text:span><text:a xlink:href="https://www.e-tar.lt/portal/legalAct.html?documentId=TAR.63E8142C3041" office:target-frame-name="_top" xlink:show="replace"><text:span text:style-name="T764">1V-284</text:span></text:a><text:span text:style-name="T765">, 2007-08-06, Žin., 2007, Nr. 88-3501 (2007-08-11), i. k. 1072310ISAK001V-284</text:span></text:p>
      <text:p text:style-name="Normal"/>
      <text:p text:style-name="P766"><text:span text:style-name="T767">III</text:span><text:span text:style-name="T768">.<text:s/></text:span><text:span text:style-name="T769">PASKIRTŲ KARDOMŲJŲ PRIEMONIŲ REGISTRO DUOMENYS</text:span></text:p>
      <text:p text:style-name="P770"/>
      <text:p text:style-name="P771"><text:span text:style-name="T772">17</text:span><text:span text:style-name="T773">. Registre tvarkomi šie duomenys apie fizin</text:span><text:span text:style-name="T774">iams asmenims paskirtas kardomąsias priemones (paskirtas tiek iki 2003 m. gegužės 1 d., tiek po 2003 m. gegužės 1 d.):</text:span></text:p>
      <text:p text:style-name="P775"><text:span text:style-name="T776">17.1</text:span><text:span text:style-name="T777">. priimto sprendimo skirti, pakeisti, panaikinti kardomąją priemonę ar pratęsti kardomosios priemonės (suėmimo) terminą data;</text:span></text:p>
      <text:p text:style-name="P778"><text:span text:style-name="T779">17.</text:span><text:span text:style-name="T780">2</text:span><text:span text:style-name="T781">. kardomąją priemonę skyrusi, pakeitusi, panaikinusi teismas ar institucija, pratęsęs kardomosios priemonės (suėmimo) terminą, arba teismas ar institucija, kurio pareigūnas priėmė sprendimą skirti, pakeisti, panaikinti kardomąją priemonę, pratęsti<text:s/></text:span><text:span text:style-name="T782">kardomosios priemonės (suėmimo) terminą;</text:span></text:p>
      <text:p text:style-name="P783"><text:span text:style-name="T784">17.3</text:span><text:span text:style-name="T785">. sprendimo skirti, pakeisti, panaikinti kardomąją priemonę ar pratęsti kardomosios priemonės (suėmimo) terminą rūšis;</text:span></text:p>
      <text:p text:style-name="P786"><text:span text:style-name="T787">17.4</text:span><text:span text:style-name="T788">. skirtos, pakeistos, panaikintos kardomosios priemonės rūšis;</text:span></text:p>
      <text:p text:style-name="P789"><text:span text:style-name="T790">17.5</text:span><text:span text:style-name="T791">. suėmimo</text:span><text:span text:style-name="T792"><text:s/>ir jo pratęsimo terminas;</text:span></text:p>
      <text:p text:style-name="P793"><text:span text:style-name="T794">17.6</text:span><text:span text:style-name="T795">. namų arešto sąlygos;</text:span></text:p>
      <text:p text:style-name="P796"><text:span text:style-name="T797">17.7</text:span><text:span text:style-name="T798">. rašytiniu pasižadėjimu neišvykti asmeniui skirti įpareigojimai;</text:span></text:p>
      <text:p text:style-name="P799"><text:span text:style-name="T800">17.8</text:span><text:span text:style-name="T801">. suėmimo data;</text:span></text:p>
      <text:p text:style-name="P802"><text:span text:style-name="T803">17.9</text:span><text:span text:style-name="T804">. paleidimo iš suėmimo vietos data;</text:span></text:p>
      <text:p text:style-name="P805"><text:span text:style-name="T806">17.10</text:span><text:span text:style-name="T807">. suėmimo vieta (suėmimą vykdančios institucijo</text:span><text:span text:style-name="T808">s pavadinimas).</text:span></text:p>
      <text:p text:style-name="P809"><text:span text:style-name="T810">18</text:span><text:span text:style-name="T811">. Paskirtos kardomosios priemonės (suėmimo) atveju Registre tvarkomi šie duomenys apie suimtą fizinį asmenį:</text:span></text:p>
      <text:p text:style-name="P812"><text:span text:style-name="T813">18.1</text:span><text:span text:style-name="T814">. daktiloskopinės formulės skaitiklis;</text:span></text:p>
      <text:p text:style-name="P815"><text:span text:style-name="T816">18.2</text:span><text:span text:style-name="T817">. daktiloskopinės formulės vardiklis.</text:span></text:p>
      <text:p text:style-name="P818"/>
      <text:p text:style-name="P819"><text:span text:style-name="T820">IV</text:span><text:span text:style-name="T821">. IŠNAGRINĖJUS BAUDŽI</text:span><text:span text:style-name="T822">AMĄSIAS BYLAS PRIIMTŲ SPRENDIMŲ<text:s/></text:span></text:p>
      <text:p text:style-name="P823"><text:span text:style-name="T824">IR JUOS KEIČIANČIŲ SPRENDIMŲ REGISTRO DUOMENYS</text:span></text:p>
      <text:p text:style-name="P825"/>
      <text:p text:style-name="P826"><text:span text:style-name="T827">19</text:span><text:span text:style-name="T828">. Iki 1990 m. kovo 11 d. dėl fizinių asmenų priimtų sprendimų, pagal kuriuos iki Registro veiklos pradžios asmeniui neišnykęs arba nepanaikintas teistumas, ir nuo 1990 m</text:span><text:span text:style-name="T829">. kovo 11 d. iki 2003 m. gegužės 1 d. dėl fizinių asmenų priimtų sprendimų duomenys:</text:span></text:p>
      <text:p text:style-name="P830"><text:span text:style-name="T831">19.1</text:span><text:span text:style-name="T832">. pirmosios instancijos teismo priimto sprendimo duomenys:</text:span></text:p>
      <text:p text:style-name="P833"><text:span text:style-name="T834">19.1.1</text:span><text:span text:style-name="T835">. valstybė, kurios teismas priėmė sprendimą;</text:span></text:p>
      <text:p text:style-name="P836"><text:span text:style-name="T837">19.1.2</text:span><text:span text:style-name="T838">. sprendimą priėmusio teismo pavadinimas;</text:span></text:p>
      <text:p text:style-name="P839"><text:span text:style-name="T840">19.1.3</text:span><text:span text:style-name="T841">. sprendimo priėmimo data;</text:span></text:p>
      <text:p text:style-name="P842"><text:span text:style-name="T843">19.1.4</text:span><text:span text:style-name="T844">. teismo priimto sprendimo įsiteisėjimo data;</text:span></text:p>
      <text:p text:style-name="P845"><text:span text:style-name="T846">19.1.5</text:span><text:span text:style-name="T847">. sprendimas asmenį pripažinti kaltu ar išteisinti arba atleisti nuo baudžiamosios atsakomybės;</text:span></text:p>
      <text:p text:style-name="P848"><text:span text:style-name="T849">19.1.6</text:span><text:span text:style-name="T850">. Baudžiamojo kodekso straipsnis,</text:span><text:span text:style-name="T851"><text:s/></text:span><text:span text:style-name="T852">numatantis nus</text:span><text:span text:style-name="T853">ikalstamą veiką, dėl kurios asmuo pripažįstamas kaltu ar išteisinamas;</text:span></text:p>
      <text:p text:style-name="P854"><text:span text:style-name="T855">19.1.7</text:span><text:span text:style-name="T856">. išteisinimo teisinis</text:span><text:span text:style-name="T857"><text:s/></text:span><text:span text:style-name="T858">pagrindas;</text:span></text:p>
      <text:p text:style-name="P859"><text:span text:style-name="T860">19.1.8</text:span><text:span text:style-name="T861">. baudžiamosios bylos nutraukimo teisinis</text:span><text:span text:style-name="T862"><text:s/></text:span><text:span text:style-name="T863">pagrindas;</text:span></text:p>
      <text:p text:style-name="P864"><text:span text:style-name="T865">19.1.9</text:span><text:span text:style-name="T866">. asmeniui paskirta galutinė atliktina bausmė;</text:span></text:p>
      <text:p text:style-name="P867"><text:span text:style-name="T868">19.1.10</text:span><text:span text:style-name="T869">. sprendim</text:span><text:span text:style-name="T870">as nuteistąjį atleisti nuo bausmės atlikimo ar bausmės vykdymą atidėti;</text:span></text:p>
      <text:p text:style-name="P871"><text:span text:style-name="T872">19.1.11</text:span><text:span text:style-name="T873">. bausmės vykdymo atidėjimo terminas;</text:span></text:p>
      <text:p text:style-name="P874"><text:span text:style-name="T875">19.1.12</text:span><text:span text:style-name="T876">. sprendimas prijungti ankstesniu teismo sprendimu paskirtą bausmę (ankstesnį sprendimą priėmusio teismo pavadinimas,<text:s/></text:span><text:span text:style-name="T877">ankstesnio sprendimo data);</text:span></text:p>
      <text:p text:style-name="P878"><text:span text:style-name="T879">19.1.13</text:span><text:span text:style-name="T880">. sprendimas įskaityti parengtinį kalinimą į bausmės laiką;</text:span></text:p>
      <text:p text:style-name="P881"><text:span text:style-name="T882">19.1.14</text:span><text:span text:style-name="T883">. bausmės vykdymo pradžia;</text:span></text:p>
      <text:p text:style-name="P884"><text:span text:style-name="T885">19.1.15</text:span><text:span text:style-name="T886">. sprendimas kaltinamąjį pripažinti itin pavojingu recidyvistu;</text:span></text:p>
      <text:p text:style-name="P887"><text:span text:style-name="T888">19.2</text:span><text:span text:style-name="T889">. sprendimų, naikinančių ar keičia</text:span><text:span text:style-name="T890">nčių ankstesnius sprendimus, priimtus išnagrinėjus baudžiamąją bylą, duomenys:</text:span></text:p>
      <text:p text:style-name="P891"><text:span text:style-name="T892">19.2.1</text:span><text:span text:style-name="T893">. sprendimą priėmusio teismo pavadinimas;</text:span></text:p>
      <text:p text:style-name="P894"><text:span text:style-name="T895">19.2.2</text:span><text:span text:style-name="T896">. sprendimo priėmimo data;</text:span></text:p>
      <text:p text:style-name="P897"><text:span text:style-name="T898">19.2.3</text:span><text:span text:style-name="T899">. priimto sprendimo rūšis;</text:span></text:p>
      <text:p text:style-name="P900"><text:span text:style-name="T901">19.2.4</text:span><text:span text:style-name="T902">. sprendimas panaikinti ankstesnį sprendimą</text:span><text:span text:style-name="T903"><text:s/>ir baudžiamąją bylą nutraukti ar perduoti bylą nagrinėti iš naujo arba sprendimas pakeisti ankstesnį sprendimą;</text:span></text:p>
      <text:p text:style-name="P904"><text:span text:style-name="T905">19.2.5</text:span><text:span text:style-name="T906">. naikinamas ar keičiamas sprendimas (sprendimo priėmimo data, jį priėmusio teismo pavadinimas, priimto sprendimo rūšis);</text:span></text:p>
      <text:p text:style-name="P907"><text:span text:style-name="T908">19.2.6</text:span><text:span text:style-name="T909">.</text:span><text:span text:style-name="T910"><text:s/>Baudžiamojo kodekso straipsnis, numatantis nusikalstamą veiką, dėl kurios naikinamas ar keičiamas sprendimas, jeigu naikinamas ar keičiamas sprendimas dėl atskirų nusikalstamų veikų;</text:span></text:p>
      <text:p text:style-name="P911"><text:span text:style-name="T912">19.2.7</text:span><text:span text:style-name="T913">. Baudžiamojo kodekso straipsnis, numatantis nusikalstamą veik</text:span><text:span text:style-name="T914">ą, dėl kurios išteisintasis pripažintas kaltu ar nuteistasis išteisintas;</text:span></text:p>
      <text:p text:style-name="P915"><text:span text:style-name="T916">19.2.8</text:span><text:span text:style-name="T917">. išteisinimo teisinis</text:span><text:span text:style-name="T918"><text:s/></text:span><text:span text:style-name="T919">pagrindas;</text:span></text:p>
      <text:p text:style-name="P920"><text:span text:style-name="T921">19.2.9</text:span><text:span text:style-name="T922">. sprendimas nutraukti baudžiamąją bylą ir baudžiamosios bylos nutraukimo teisinis pagrindas;</text:span></text:p>
      <text:p text:style-name="P923"><text:span text:style-name="T924">19.2.10</text:span><text:span text:style-name="T925">. Baudžiamojo kodekso s</text:span><text:span text:style-name="T926">traipsnis,</text:span><text:span text:style-name="T927"><text:s/></text:span><text:span text:style-name="T928">numatantis perkvalifikuojamą nusikalstamą veiką, dėl kurios asmuo pripažintas kaltu;</text:span></text:p>
      <text:p text:style-name="P929"><text:span text:style-name="T930">19.2.11</text:span><text:span text:style-name="T931">. Baudžiamojo kodekso straipsnis,</text:span><text:span text:style-name="T932"><text:s/></text:span><text:span text:style-name="T933">numatantis perkvalifikuotą nusikalstamą veiką, pagal kurį asmuo pripažintas kaltu;</text:span></text:p>
      <text:p text:style-name="P934"><text:span text:style-name="T935">19.2.12</text:span><text:span text:style-name="T936">. sprendimas panaikin</text:span><text:span text:style-name="T937">ti, pakeisti ar paskirti bausmę;</text:span></text:p>
      <text:p text:style-name="P938"><text:span text:style-name="T939">19.2.13</text:span><text:span text:style-name="T940">. sprendimu panaikintos, pakeistos ar paskirtos bausmės rūšis;</text:span></text:p>
      <text:p text:style-name="P941"><text:span text:style-name="T942">19.2.14</text:span><text:span text:style-name="T943">. pakeistos ar paskirtos bausmės dydis;</text:span></text:p>
      <text:p text:style-name="P944"><text:span text:style-name="T945">19.2.15</text:span><text:span text:style-name="T946">. sprendimas atidėti pakeistos ar paskirtos bausmės vykdymą ar atleisti nuo bausmės atl</text:span><text:span text:style-name="T947">ikimo arba panaikinti bausmės vykdymo atidėjimą ar atleidimą nuo bausmės atlikimo;</text:span></text:p>
      <text:p text:style-name="P948"><text:span text:style-name="T949">19.2.16</text:span><text:span text:style-name="T950">. bausmės vykdymo atidėjimo terminas;</text:span></text:p>
      <text:p text:style-name="P951"><text:span text:style-name="T952">19.2.17</text:span><text:span text:style-name="T953">. bausmės vykdymo pradžia;</text:span></text:p>
      <text:p text:style-name="P954"><text:span text:style-name="T955">19.2.18</text:span><text:span text:style-name="T956">. sprendimas asmenį pripažinti itin pavojingu recidyvistu ar panaikinti asm</text:span><text:span text:style-name="T957">ens pripažinimą itin pavojingu recidyvistu;</text:span></text:p>
      <text:p text:style-name="P958"><text:span text:style-name="T959">19.2.19</text:span><text:span text:style-name="T960">. sprendimas panaikinti teistumą ar sutrumpinti teistumo terminą.</text:span></text:p>
      <text:p text:style-name="P961"><text:span text:style-name="T962">20</text:span><text:span text:style-name="T963">. Nuo 2003 m. gegužės 1 d. iki Registro veiklos pradžios dėl fizinių asmenų priimtų sprendimų duomenys:</text:span></text:p>
      <text:p text:style-name="P964"><text:span text:style-name="T965">20.1</text:span><text:span text:style-name="T966">. pirmosios<text:s/></text:span><text:span text:style-name="T967">instancijos teismų sprendimų duomenys:</text:span></text:p>
      <text:p text:style-name="P968"><text:span text:style-name="T969">20.1.1</text:span><text:span text:style-name="T970">. valstybė, kurios teismas priėmė sprendimą;</text:span></text:p>
      <text:p text:style-name="P971"><text:span text:style-name="T972">20.1.2</text:span><text:span text:style-name="T973">. sprendimą priėmusio teismo pavadinimas;</text:span></text:p>
      <text:p text:style-name="P974"><text:span text:style-name="T975">20.1.3</text:span><text:span text:style-name="T976">. sprendimo priėmimo data;</text:span></text:p>
      <text:p text:style-name="P977"><text:span text:style-name="T978">20.1.4</text:span><text:span text:style-name="T979">. teismo priimto sprendimo įsiteisėjimo data;</text:span></text:p>
      <text:p text:style-name="P980"><text:span text:style-name="T981">20.1.5</text:span><text:span text:style-name="T982">.<text:s/></text:span><text:span text:style-name="T983">sprendimas asmenį pripažinti kaltu ar išteisinti arba atleisti nuo baudžiamosios atsakomybės;</text:span></text:p>
      <text:p text:style-name="P984"><text:span text:style-name="T985">20.1.6</text:span><text:span text:style-name="T986">. Baudžiamojo kodekso straipsnis,</text:span><text:span text:style-name="T987"><text:s/></text:span><text:span text:style-name="T988">numatantis nusikalstamą veiką, dėl kurios asmuo pripažįstamas kaltu ar išteisinamas;</text:span></text:p>
      <text:p text:style-name="P989"><text:span text:style-name="T990">20.1.7</text:span><text:span text:style-name="T991">. išteisinimo teisinis</text:span><text:span text:style-name="T992"><text:s/></text:span><text:span text:style-name="T993">pagrindas;</text:span></text:p>
      <text:p text:style-name="P994"><text:span text:style-name="T995">20.1.8</text:span><text:span text:style-name="T996">. baudžiamosios bylos nutraukimo teisinis pagrindas;</text:span></text:p>
      <text:p text:style-name="P997"><text:span text:style-name="T998">20.1.9</text:span><text:span text:style-name="T999">. asmeniui paskirta galutinė atliktina bausmė;</text:span></text:p>
      <text:p text:style-name="P1000"><text:span text:style-name="T1001">20.1.10</text:span><text:span text:style-name="T1002">. sprendimas prijungti ankstesniu teismo sprendimu paskirtą bausmę (ankstesnį sprendimą priėmusio teismo pavadinim</text:span><text:span text:style-name="T1003">as, ankstesnio sprendimo data);</text:span></text:p>
      <text:p text:style-name="P1004"><text:span text:style-name="T1005">20.1.11</text:span><text:span text:style-name="T1006">. sprendimas nuteistąjį atleisti nuo bausmės atlikimo ar bausmės vykdymą atidėti;</text:span></text:p>
      <text:p text:style-name="P1007"><text:span text:style-name="T1008">20.1.12</text:span><text:span text:style-name="T1009">. bausmės vykdymo atidėjimo terminas;</text:span></text:p>
      <text:p text:style-name="P1010"><text:span text:style-name="T1011">20.1.13</text:span><text:span text:style-name="T1012">. sprendimas įskaityti suėmimą į bausmės laiką;</text:span></text:p>
      <text:p text:style-name="P1013"><text:span text:style-name="T1014">20.1.14</text:span><text:span text:style-name="T1015">. bausmės vy</text:span><text:span text:style-name="T1016">kdymo pradžia;</text:span></text:p>
      <text:p text:style-name="P1017"><text:span text:style-name="T1018">20.1.15</text:span><text:span text:style-name="T1019">. sprendimas taikyti priverčiamąją medicinos priemonę;</text:span></text:p>
      <text:p text:style-name="P1020"><text:span text:style-name="T1021">20.1.16</text:span><text:span text:style-name="T1022">. sprendimas kaltinamąjį pripažinti pavojingu recidyvistu;</text:span></text:p>
      <text:p text:style-name="P1023"><text:span text:style-name="T1024">20.2</text:span><text:span text:style-name="T1025">. Baudžiamojo kodekso straipsnių, kuriais vadovaujantis priimti pirmosios instancijos teismų<text:s/></text:span><text:span text:style-name="T1026">priimti sprendimai, duomenys:</text:span></text:p>
      <text:p text:style-name="P1027"><text:span text:style-name="T1028">20.2.1</text:span><text:span text:style-name="T1029">. nusikalstamos veikos, dėl kurios padarymo asmuo pripažintas kaltu;</text:span></text:p>
      <text:p text:style-name="P1030"><text:span text:style-name="T1031">20.2.2</text:span><text:span text:style-name="T1032">. nusikalstamos veikos, dėl kurios padarymo kaltinamasis pripažintas kaltu, rūšis;</text:span></text:p>
      <text:p text:style-name="P1033"><text:span text:style-name="T1034">20.2.3</text:span><text:span text:style-name="T1035">. nusikalstamų veikų grupė, kuriai priskiriama</text:span><text:span text:style-name="T1036"><text:s/>nusikalstama veika, dėl kurios padarymo asmuo pripažintas kaltu (Baudžiamojo kodekso specialiosios dalies skyriaus pavadinimas);</text:span></text:p>
      <text:p text:style-name="P1037"><text:span text:style-name="T1038">20.3</text:span><text:span text:style-name="T1039">. sprendimų, naikinančių ar keičiančių ankstesnius sprendimus, priimtus išnagrinėjus baudžiamąją bylą, duomenys:</text:span></text:p>
      <text:p text:style-name="P1040"><text:span text:style-name="T1041">20.</text:span><text:span text:style-name="T1042">3.1</text:span><text:span text:style-name="T1043">. sprendimo priėmimo data;</text:span></text:p>
      <text:p text:style-name="P1044"><text:span text:style-name="T1045">20.3.2</text:span><text:span text:style-name="T1046">. sprendimą priėmusi institucija;</text:span></text:p>
      <text:p text:style-name="P1047"><text:span text:style-name="T1048">20.3.3</text:span><text:span text:style-name="T1049">. priimto sprendimo rūšis;</text:span></text:p>
      <text:p text:style-name="P1050"><text:span text:style-name="T1051">20.3.4</text:span><text:span text:style-name="T1052">. sprendimas panaikinti ankstesnį sprendimą ir baudžiamąją bylą nutraukti ar perduoti bylą nagrinėti iš naujo arba sprendimas pakeist</text:span><text:span text:style-name="T1053">i ankstesnį sprendimą;</text:span></text:p>
      <text:p text:style-name="P1054"><text:span text:style-name="T1055">20.3.5</text:span><text:span text:style-name="T1056">. naikinamas ar keičiamas sprendimas (sprendimo priėmimo data, jį priėmęs teismas, priimto sprendimo rūšis);</text:span></text:p>
      <text:p text:style-name="P1057"><text:span text:style-name="T1058">20.3.6</text:span><text:span text:style-name="T1059">. Baudžiamojo kodekso straipsnis, numatantis nusikalstamą veiką, dėl kurios naikinamas ar keičiamas spre</text:span><text:span text:style-name="T1060">ndimas, jeigu naikinamas ar keičiamas sprendimas dėl atskirų nusikalstamų veikų;</text:span></text:p>
      <text:p text:style-name="P1061"><text:span text:style-name="T1062">20.3.7</text:span><text:span text:style-name="T1063">. Baudžiamojo kodekso straipsnis, numatantis nusikalstamą veiką, dėl kurios išteisintasis pripažintas kaltu ar nuteistasis pripažintas nekaltu ir išteisintas;</text:span></text:p>
      <text:p text:style-name="P1064"><text:span text:style-name="T1065">20.3</text:span><text:span text:style-name="T1066">.8</text:span><text:span text:style-name="T1067">. išteisinimo teisinis pagrindas;</text:span></text:p>
      <text:p text:style-name="P1068"><text:span text:style-name="T1069">20.3.9</text:span><text:span text:style-name="T1070">. sprendimas nutraukti baudžiamąją bylą ir baudžiamosios bylos nutraukimo teisinis pagrindas;</text:span></text:p>
      <text:p text:style-name="P1071"><text:span text:style-name="T1072">20.3.10</text:span><text:span text:style-name="T1073">. Baudžiamojo kodekso straipsnis, numatantis perkvalifikuojamą nusikalstamą veiką, dėl kurios asmuo<text:s/></text:span><text:span text:style-name="T1074">pripažintas kaltu;</text:span></text:p>
      <text:p text:style-name="P1075"><text:span text:style-name="T1076">20.3.11</text:span><text:span text:style-name="T1077">. Baudžiamojo kodekso straipsnis,</text:span><text:span text:style-name="T1078"><text:s/></text:span><text:span text:style-name="T1079">numatantis perkvalifikuotą nusikalstamą veiką, pagal kurį asmuo pripažintas kaltu;</text:span></text:p>
      <text:p text:style-name="P1080"><text:span text:style-name="T1081">20.3.12</text:span><text:span text:style-name="T1082">. sprendimas panaikinti, pakeisti ar paskirti bausmę;</text:span></text:p>
      <text:p text:style-name="P1083"><text:span text:style-name="T1084">20.3.13</text:span><text:span text:style-name="T1085">. sprendimu panaikintos,<text:s/></text:span><text:span text:style-name="T1086">pakeistos ar paskirtos bausmės rūšis;</text:span></text:p>
      <text:p text:style-name="P1087"><text:span text:style-name="T1088">20.3.14</text:span><text:span text:style-name="T1089">. pakeistos ar paskirtos bausmės dydis;</text:span></text:p>
      <text:p text:style-name="P1090"><text:span text:style-name="T1091">20.3.15</text:span><text:span text:style-name="T1092">. sprendimas atidėti paskirtos bausmės vykdymą ar atleisti nuo bausmės atlikimo arba bausmę panaikinti;</text:span></text:p>
      <text:p text:style-name="P1093"><text:span text:style-name="T1094">20.3.16</text:span><text:span text:style-name="T1095">. bausmės vykdymo atidėjimo ar jo pratęsi</text:span><text:span text:style-name="T1096">mo terminas;</text:span></text:p>
      <text:p text:style-name="P1097"><text:span text:style-name="T1098">20.3.17</text:span><text:span text:style-name="T1099">. sprendimas skirti, pakeisti, panaikinti priverčiamąją medicinos priemonę;</text:span></text:p>
      <text:p text:style-name="P1100"><text:span text:style-name="T1101">20.3.18</text:span><text:span text:style-name="T1102">. bausmės vykdymo pradžia;</text:span></text:p>
      <text:p text:style-name="P1103"><text:span text:style-name="T1104">20.3.19</text:span><text:span text:style-name="T1105">. sprendimas asmenį pripažinti pavojingu recidyvistu ar panaikinti asmens pripažinimą pavojingu recidyvistu</text:span><text:span text:style-name="T1106">;</text:span></text:p>
      <text:p text:style-name="P1107"><text:span text:style-name="T1108">20.3.20</text:span><text:span text:style-name="T1109">. sprendimas sutrumpinti teistumo terminą ar panaikinti teistumą;</text:span></text:p>
      <text:p text:style-name="P1110"><text:span text:style-name="T1111">20.3.21</text:span><text:span text:style-name="T1112">. teistumo sutrumpinimo terminas;</text:span></text:p>
      <text:p text:style-name="P1113"><text:span text:style-name="T1114">20.4</text:span><text:span text:style-name="T1115">. Baudžiamojo kodekso straipsnių, kuriais remiasi sprendimai, keičiantys ankstesnius sprendimus, duomenys:</text:span></text:p>
      <text:p text:style-name="P1116"><text:span text:style-name="T1117">20.4.1</text:span><text:span text:style-name="T1118">. nusik</text:span><text:span text:style-name="T1119">alstamos veikos, dėl kurios padarymo asmuo pripažintas kaltu;</text:span></text:p>
      <text:p text:style-name="P1120"><text:span text:style-name="T1121">20.4.2</text:span><text:span text:style-name="T1122">. nusikalstamos veikos, dėl kurios padarymo kaltinamasis pripažintas kaltu, rūšis;</text:span></text:p>
      <text:p text:style-name="P1123"><text:span text:style-name="T1124">20.4.3</text:span><text:span text:style-name="T1125">. nusikalstamų veikų grupė, kuriai priskiriama nusikalstama veika, dėl kurios padarymo asmu</text:span><text:span text:style-name="T1126">o pripažintas kaltu (Baudžiamojo kodekso specialiosios dalies skyriaus pavadinimas).</text:span></text:p>
      <text:p text:style-name="P1127"><text:span text:style-name="T1128">21</text:span><text:span text:style-name="T1129">. Pradėjus veikti Registrui priimtų sprendimų dėl juridinių ir fizinių asmenų duomenys:</text:span></text:p>
      <text:p text:style-name="P1130"><text:span text:style-name="T1131">21.1</text:span><text:span text:style-name="T1132">. pirmosios instancijos teismų sprendimų dėl fizinių asmenų duomeny</text:span><text:span text:style-name="T1133">s:</text:span></text:p>
      <text:p text:style-name="P1134"><text:span text:style-name="T1135">21.1.1</text:span><text:span text:style-name="T1136">. valstybė, kurios teismas priėmė sprendimą;</text:span></text:p>
      <text:p text:style-name="P1137"><text:span text:style-name="T1138">21.1.2</text:span><text:span text:style-name="T1139">. sprendimą priėmusio teismo pavadinimas;</text:span></text:p>
      <text:p text:style-name="P1140"><text:span text:style-name="T1141">21.1.3</text:span><text:span text:style-name="T1142">. teismo priimto sprendimo rūšis;</text:span></text:p>
      <text:p text:style-name="P1143"><text:span text:style-name="T1144">21.1.4</text:span><text:span text:style-name="T1145">. sprendimo priėmimo data;</text:span></text:p>
      <text:p text:style-name="P1146"><text:span text:style-name="T1147">21.1.5</text:span><text:span text:style-name="T1148">. teismo priimto sprendimo įsiteisėjimo data;</text:span></text:p>
      <text:p text:style-name="P1149"><text:span text:style-name="T1150">21.1.6</text:span><text:span text:style-name="T1151">.</text:span><text:span text:style-name="T1152"><text:s/>sprendimas asmenį pripažinti kaltu ar išteisinti arba atleisti nuo baudžiamosios atsakomybės;</text:span></text:p>
      <text:p text:style-name="P1153"><text:span text:style-name="T1154">21.1.7</text:span><text:span text:style-name="T1155">. Baudžiamojo kodekso straipsnis, numatantis nusikalstamą veiką, dėl kurios asmuo pripažįstamas kaltu ar išteisinamas;</text:span></text:p>
      <text:p text:style-name="P1156"><text:span text:style-name="T1157">21.1.8</text:span><text:span text:style-name="T1158">. nusikalstamos veikos</text:span><text:span text:style-name="T1159">, dėl kurios padarymo kaltinamasis pripažintas kaltu ar išteisintas arba dėl kurios baudžiamoji byla nutraukta, padarymo data;</text:span></text:p>
      <text:p text:style-name="P1160"><text:span text:style-name="T1161">21.1.9</text:span><text:span text:style-name="T1162">. nusikalstamos veikos, dėl kurių padarymo fizinis asmuo pripažintas kaltu;</text:span></text:p>
      <text:p text:style-name="P1163"><text:span text:style-name="T1164">21.1.10</text:span><text:span text:style-name="T1165">. išteisinimo teisinis pagrindas</text:span><text:span text:style-name="T1166">;</text:span></text:p>
      <text:p text:style-name="P1167"><text:span text:style-name="T1168">21.1.11</text:span><text:span text:style-name="T1169">. baudžiamosios bylos nutraukimo teisinis pagrindas;</text:span></text:p>
      <text:p text:style-name="P1170"><text:span text:style-name="T1171">21.1.12</text:span><text:span text:style-name="T1172">. asmeniui paskirtos už kiekvieną nusikalstamą veiką bausmės rūšis ir dydis (bausmės terminas) bei galutinė atliktina bausmė;</text:span></text:p>
      <text:p text:style-name="P1173"><text:span text:style-name="T1174">21.1.13</text:span><text:span text:style-name="T1175">. sprendimas prijungti teismo ankstesniu<text:s/></text:span><text:span text:style-name="T1176">sprendimu paskirtą bausmę (ankstesnį sprendimą priėmusio teismo pavadinimas, ankstesnio sprendimo priėmimo data, prijungiamos bausmės rūšis, prijungiamos bausmės dydis);</text:span></text:p>
      <text:p text:style-name="P1177"><text:span text:style-name="T1178">21.1.14</text:span><text:span text:style-name="T1179">. sprendimas nuteistąjį atleisti nuo bausmės atlikimo ar bausmės vykdymą at</text:span><text:span text:style-name="T1180">idėti;</text:span></text:p>
      <text:p text:style-name="P1181"><text:span text:style-name="T1182">21.1.15</text:span><text:span text:style-name="T1183">. bausmės vykdymo atidėjimo terminas;</text:span></text:p>
      <text:p text:style-name="P1184"><text:span text:style-name="T1185">21.1.16</text:span><text:span text:style-name="T1186">. sprendimas įskaityti suėmimo terminą ir priverčiamosios medicinos priemonės taikymo terminą į bausmės laiką;</text:span></text:p>
      <text:p text:style-name="P1187"><text:span text:style-name="T1188">21.1.17</text:span><text:span text:style-name="T1189">. bausmės vykdymo</text:span><text:span text:style-name="T1190"><text:s/></text:span><text:span text:style-name="T1191">pradžia;</text:span></text:p>
      <text:p text:style-name="P1192"><text:span text:style-name="T1193">21.1.18</text:span><text:span text:style-name="T1194">. sprendimas kaltinamąjį prip</text:span><text:span text:style-name="T1195">ažinti pavojingu recidyvistu;</text:span></text:p>
      <text:p text:style-name="P1196"><text:span text:style-name="T1197">21.2</text:span><text:span text:style-name="T1198">. Baudžiamojo kodekso straipsnių, kuriais remiasi pirmosios instancijos teismų sprendimai, duomenys:</text:span></text:p>
      <text:p text:style-name="P1199"><text:span text:style-name="T1200">21.2.1</text:span><text:span text:style-name="T1201">. nusikalstamos veikos, dėl kurios padarymo asmuo pripažintas kaltu;</text:span></text:p>
      <text:p text:style-name="P1202"><text:span text:style-name="T1203">21.2.2</text:span><text:span text:style-name="T1204">. nusikalstamos veikos, dėl<text:s/></text:span><text:span text:style-name="T1205">kurios padarymo asmuo pripažintas kaltu, rūšis;</text:span></text:p>
      <text:p text:style-name="P1206"><text:span text:style-name="T1207">21.2.3</text:span><text:span text:style-name="T1208">. nusikalstamų veikų grupė, kuriai priskiriama nusikalstama veika, dėl kurios padarymo asmuo pripažintas kaltu (Baudžiamojo kodekso specialiosios dalies skyriaus pavadinimas);</text:span></text:p>
      <text:p text:style-name="P1209"><text:span text:style-name="T1210">21.2.4</text:span><text:span text:style-name="T1211">. tyčinio<text:s/></text:span><text:span text:style-name="T1212">nusikaltimo, dėl kurio padarymo fizinis asmuo pripažintas kaltu, sunkumas;</text:span></text:p>
      <text:p text:style-name="P1213"><text:span text:style-name="T1214">21.3</text:span><text:span text:style-name="T1215">. pirmosios instancijos teismų sprendimų dėl juridinių asmenų duomenys:</text:span></text:p>
      <text:p text:style-name="P1216"><text:span text:style-name="T1217">21.3.1</text:span><text:span text:style-name="T1218">. valstybė, kurios teismas priėmė sprendimą;</text:span></text:p>
      <text:p text:style-name="P1219"><text:span text:style-name="T1220">21.3.2</text:span><text:span text:style-name="T1221">. sprendimo priėmimo data;</text:span></text:p>
      <text:p text:style-name="P1222"><text:span text:style-name="T1223">21.3.3</text:span><text:span text:style-name="T1224">. sprendimą priėmusio teismo pavadinimas;</text:span></text:p>
      <text:p text:style-name="P1225"><text:span text:style-name="T1226">21.3.4</text:span><text:span text:style-name="T1227">. priimto sprendimo rūšis;</text:span></text:p>
      <text:p text:style-name="P1228"><text:span text:style-name="T1229">21.3.5</text:span><text:span text:style-name="T1230">. teismo priimto sprendimo įsiteisėjimo data;</text:span></text:p>
      <text:p text:style-name="P1231"><text:span text:style-name="T1232">21.3.6</text:span><text:span text:style-name="T1233">. Baudžiamojo kodekso straipsnis, numatantis nusikalstamą veiką, už kurios padarymą asmeniui skirta bausmė;</text:span></text:p>
      <text:p text:style-name="P1234"><text:span text:style-name="T1235">21.3.7</text:span><text:span text:style-name="T1236">. paskirtos bausmės rūšis;</text:span></text:p>
      <text:p text:style-name="P1237"><text:span text:style-name="T1238">21.3.8</text:span><text:span text:style-name="T1239">. sprendimas uždrausti verstis tam tikra veikla;</text:span></text:p>
      <text:p text:style-name="P1240"><text:span text:style-name="T1241">21.3.9</text:span><text:span text:style-name="T1242">. uždraustos veiklos pobūdis;</text:span></text:p>
      <text:p text:style-name="P1243"><text:span text:style-name="T1244">21.3.10</text:span><text:span text:style-name="T1245">. sprendimas įpareigoti juridinį asmenį uždaryti juridinio asmens padalinį;</text:span></text:p>
      <text:p text:style-name="P1246"><text:span text:style-name="T1247">21.3.11</text:span><text:span text:style-name="T1248">. uždaryto juridinio asm</text:span><text:span text:style-name="T1249">ens padalinio duomenys (kodas, pavadinimas, buveinė (adresas);</text:span></text:p>
      <text:p text:style-name="P1250"><text:span text:style-name="T1251">21.3.12</text:span><text:span text:style-name="T1252">. paskirtos juridinio asmens veiklos apribojimo bausmės terminas</text:span><text:span text:style-name="T1253"><text:s/></text:span><text:span text:style-name="T1254">arba paskirtos baudos dydis;</text:span></text:p>
      <text:p text:style-name="P1255"><text:span text:style-name="T1256">21.3.13</text:span><text:span text:style-name="T1257">. terminas, per kurį juridinis asmuo įpareigotas nutraukti veiklą ir uždaryti</text:span><text:span text:style-name="T1258"><text:s/>juridinio asmens padalinius;</text:span></text:p>
      <text:p text:style-name="P1259"><text:span text:style-name="T1260">21.3.14</text:span><text:span text:style-name="T1261">. nusikalstamos veikos, dėl kurios padarymo juridinis asmuo patrauktas baudžiamojon atsakomybėn, rūšis;</text:span></text:p>
      <text:p text:style-name="P1262"><text:span text:style-name="T1263">21.3.15</text:span><text:span text:style-name="T1264">. tyčinio nusikaltimo, dėl kurio padarymo juridinis asmuo patrauktas baudžiamojon atsakomybėn,<text:s/></text:span><text:span text:style-name="T1265">sunkumas;</text:span></text:p>
      <text:p text:style-name="P1266"><text:span text:style-name="T1267">21.3.16</text:span><text:span text:style-name="T1268">. nusikalstamų veikų grupė, kuriai priskiriama nusikalstama veika, dėl kurios padarymo juridinis asmuo patrauktas baudžiamojon atsakomybėn (Baudžiamojo kodekso specialiosios dalies skyriaus pavadinimas);</text:span></text:p>
      <text:p text:style-name="P1269"><text:span text:style-name="T1270">21.4</text:span><text:span text:style-name="T1271">. sprendimų,<text:s/></text:span><text:span text:style-name="T1272">naikinančių ar keičiančių ankstesnius sprendimus, priimtus išnagrinėjus baudžiamąją bylą, dėl fizinių asmenų baudžiamosios atsakomybės duomenys:</text:span></text:p>
      <text:p text:style-name="P1273"><text:span text:style-name="T1274">21.4.1</text:span><text:span text:style-name="T1275">. sprendimo priėmimo data;</text:span></text:p>
      <text:p text:style-name="P1276"><text:span text:style-name="T1277">21.4.2</text:span><text:span text:style-name="T1278">. sprendimą priėmusi institucija;</text:span></text:p>
      <text:p text:style-name="P1279"><text:span text:style-name="T1280">21.4.3</text:span><text:span text:style-name="T1281">. priimto sprendimo rū</text:span><text:span text:style-name="T1282">šis;</text:span></text:p>
      <text:p text:style-name="P1283"><text:span text:style-name="T1284">21.4.4</text:span><text:span text:style-name="T1285">. sprendimas panaikinti ankstesnį sprendimą ir baudžiamąją bylą nutraukti ar perduoti bylą nagrinėti iš naujo arba sprendimas pakeisti ankstesnį sprendimą;</text:span></text:p>
      <text:p text:style-name="P1286"><text:span text:style-name="T1287">21.4.5</text:span><text:span text:style-name="T1288">. naikinamas ar keičiamas sprendimas (sprendimo priėmimo data, jį priėmęs t</text:span><text:span text:style-name="T1289">eismas, priimto sprendimo rūšis);</text:span></text:p>
      <text:p text:style-name="P1290"><text:span text:style-name="T1291">21.4.6</text:span><text:span text:style-name="T1292">. Baudžiamojo kodekso straipsnis, numatantis nusikalstamą veiką, dėl kurios naikinamas ar keičiamas sprendimas, jeigu naikinamas ar keičiamas sprendimas dėl atskirų nusikalstamų veikų;</text:span></text:p>
      <text:p text:style-name="P1293"><text:span text:style-name="T1294">21.4.7</text:span><text:span text:style-name="T1295">. Baudžiamojo kod</text:span><text:span text:style-name="T1296">ekso straipsnis, numatantis nusikalstamą veiką, dėl kurios išteisintasis pripažintas kaltu ar nuteistasis išteisintas;</text:span></text:p>
      <text:p text:style-name="P1297"><text:span text:style-name="T1298">21.4.8</text:span><text:span text:style-name="T1299">. išteisinimo teisinis pagrindas;</text:span></text:p>
      <text:p text:style-name="P1300"><text:span text:style-name="T1301">21.4.9</text:span><text:span text:style-name="T1302">. sprendimas nutraukti baudžiamąją bylą ir baudžiamosios bylos nutraukimo teisinis<text:s/></text:span><text:span text:style-name="T1303">pagrindas;</text:span></text:p>
      <text:p text:style-name="P1304"><text:span text:style-name="T1305">21.4.10</text:span><text:span text:style-name="T1306">. Baudžiamojo kodekso straipsnis, numatantis perkvalifikuojamą nusikalstamą veiką, dėl kurios asmuo pripažintas kaltu;</text:span></text:p>
      <text:p text:style-name="P1307"><text:span text:style-name="T1308">21.4.11</text:span><text:span text:style-name="T1309">. Baudžiamojo kodekso straipsnis,</text:span><text:span text:style-name="T1310"><text:s/></text:span><text:span text:style-name="T1311">numatantis perkvalifikuotą nusikalstamą veiką, pagal kurį asmuo pripaž</text:span><text:span text:style-name="T1312">intas kaltu;</text:span></text:p>
      <text:p text:style-name="P1313"><text:span text:style-name="T1314">21.4.12</text:span><text:span text:style-name="T1315">. asmens kaltės dėl nusikalstamos veikos ar perkvalifikuotos nusikalstamos veikos, dėl kurios asmuo pripažintas kaltu, forma;</text:span></text:p>
      <text:p text:style-name="P1316"><text:span text:style-name="T1317">21.4.13</text:span><text:span text:style-name="T1318">. sprendimas panaikinti, pakeisti ar paskirti bausmę;</text:span></text:p>
      <text:p text:style-name="P1319"><text:span text:style-name="T1320">21.4.14</text:span><text:span text:style-name="T1321">. sprendimu panaikintos, pakei</text:span><text:span text:style-name="T1322">stos ar paskirtos bausmės rūšis;</text:span></text:p>
      <text:p text:style-name="P1323"><text:span text:style-name="T1324">21.4.15</text:span><text:span text:style-name="T1325">. pakeistos ar paskirtos bausmės dydis;</text:span></text:p>
      <text:p text:style-name="P1326"><text:span text:style-name="T1327">21.4.16</text:span><text:span text:style-name="T1328">. sprendimas atidėti pakeistos ar paskirtos bausmės vykdymą, pratęsti bausmės vykdymo atidėjimo terminą ar atleisti nuo bausmės atlikimo arba panaikinti bausmės<text:s/></text:span><text:span text:style-name="T1329">vykdymo atidėjimą, bausmės vykdymo atidėjimo termino pratęsimą ar atleidimą nuo bausmės atlikimo;</text:span></text:p>
      <text:p text:style-name="P1330"><text:span text:style-name="T1331">21.4.17</text:span><text:span text:style-name="T1332">. bausmės vykdymo atidėjimo ar jo pratęsimo terminas;</text:span></text:p>
      <text:p text:style-name="P1333"><text:span text:style-name="T1334">21.4.18</text:span><text:span text:style-name="T1335">. sprendimas skirti, pakeisti, panaikinti priverčiamosios medicinos priemonės taik</text:span><text:span text:style-name="T1336">ymą ar jos termino įskaitymas į bausmės laiką;</text:span></text:p>
      <text:p text:style-name="P1337"><text:span text:style-name="T1338">21.4.19</text:span><text:span text:style-name="T1339">. bausmės vykdymo pradžia;</text:span></text:p>
      <text:p text:style-name="P1340"><text:span text:style-name="T1341">21.4.20</text:span><text:span text:style-name="T1342">. sprendimas nuteistąjį pripažinti pavojingu recidyvistu ar panaikinti nuteistojo pripažinimą pavojingu recidyvistu;</text:span></text:p>
      <text:p text:style-name="P1343"><text:span text:style-name="T1344">21.4.21</text:span><text:span text:style-name="T1345">. sprendimas sutrumpinti teistum</text:span><text:span text:style-name="T1346">o terminą ar panaikinti teistumą;</text:span></text:p>
      <text:p text:style-name="P1347"><text:span text:style-name="T1348">21.4.22</text:span><text:span text:style-name="T1349">. teistumo sutrumpinimo terminas;</text:span></text:p>
      <text:p text:style-name="P1350"><text:span text:style-name="T1351">21.5</text:span><text:span text:style-name="T1352">. Baudžiamojo kodekso straipsnių, kuriais remiasi sprendimai, keičiantys ankstesnius sprendimus dėl fizinių asmenų baudžiamosios atsakomybės, duomenys:</text:span></text:p>
      <text:p text:style-name="P1353"><text:span text:style-name="T1354">21.5.1</text:span><text:span text:style-name="T1355">. nusik</text:span><text:span text:style-name="T1356">alstamos veikos ar perkvalifikuotos nusikalstamos veikos, dėl kurios asmuo pripažintas kaltu;</text:span></text:p>
      <text:p text:style-name="P1357"><text:span text:style-name="T1358">21.5.2</text:span><text:span text:style-name="T1359">. nusikalstamos veikos ar perkvalifikuotos nusikalstamos veikos, dėl kurios asmuo pripažintas kaltu, rūšis;</text:span></text:p>
      <text:p text:style-name="P1360"><text:span text:style-name="T1361">21.5.3</text:span><text:span text:style-name="T1362">. tyčinio nusikaltimo ar<text:s/></text:span><text:span text:style-name="T1363">perkvalifikuoto tyčinio nusikaltimo, dėl kurio asmuo pripažintas kaltu, sunkumas;</text:span></text:p>
      <text:p text:style-name="P1364"><text:span text:style-name="T1365">21.5.4</text:span><text:span text:style-name="T1366">. nusikalstamų veikų grupė (Baudžiamojo kodekso specialiosios dalies skyriaus pavadinimas), kuriai priskiriama nusikalstama veika ar perkvalifikuota nusikalstama ve</text:span><text:span text:style-name="T1367">ika, dėl kurios padarymo asmuo pripažintas kaltu;</text:span></text:p>
      <text:p text:style-name="P1368"><text:span text:style-name="T1369">21.6</text:span><text:span text:style-name="T1370">. sprendimų, naikinančių ar keičiančių ankstesnius sprendimus, priimtus išnagrinėjus baudžiamąją bylą dėl juridinių asmenų baudžiamosios atsakomybės, duomenys:</text:span></text:p>
      <text:p text:style-name="P1371"><text:span text:style-name="T1372">21.6.1</text:span><text:span text:style-name="T1373">. sprendimo priėmimo data;</text:span></text:p>
      <text:p text:style-name="P1374"><text:span text:style-name="T1375">21.6.2</text:span><text:span text:style-name="T1376">. sprendimą priėmusi institucija;</text:span></text:p>
      <text:p text:style-name="P1377"><text:span text:style-name="T1378">21.6.3</text:span><text:span text:style-name="T1379">. priimto sprendimo rūšis;</text:span></text:p>
      <text:p text:style-name="P1380"><text:span text:style-name="T1381">21.6.4</text:span><text:span text:style-name="T1382">. sprendimas panaikinti ankstesnį sprendimą ir baudžiamąją bylą nutraukti ar perduoti bylą nagrinėti iš naujo arba sprendimas pakeisti ankstesnį sprendimą;</text:span></text:p>
      <text:p text:style-name="P1383"><text:span text:style-name="T1384">21.6.5</text:span><text:span text:style-name="T1385">. naikinamas ar keičiamas sprendimas (sprendimo priėmimo data, jį priėmusio teismo pavadinimas, priimto sprendimo rūšis);</text:span></text:p>
      <text:p text:style-name="P1386"><text:span text:style-name="T1387">21.6.6</text:span><text:span text:style-name="T1388">. Baudžiamojo kodekso straipsnis,</text:span><text:span text:style-name="T1389"><text:s/></text:span><text:span text:style-name="T1390">numatantis nusikalstamą veiką, dėl kurios naikinamas ar keičiamas sprendimas, jeigu<text:s/></text:span><text:span text:style-name="T1391">naikinamas ar keičiamas sprendimas dėl atskirų nusikalstamų veikų;</text:span></text:p>
      <text:p text:style-name="P1392"><text:span text:style-name="T1393">21.6.7</text:span><text:span text:style-name="T1394">. Baudžiamojo kodekso straipsnis, numatantis nusikalstamą veiką, dėl kurios juridinis asmuo išteisinamas ar nuteisiamas;</text:span></text:p>
      <text:p text:style-name="P1395"><text:span text:style-name="T1396">21.6.8</text:span><text:span text:style-name="T1397">. sprendimas nutraukti baudžiamąją bylą ir baudž</text:span><text:span text:style-name="T1398">iamosios bylos nutraukimo teisinis pagrindas;</text:span></text:p>
      <text:p text:style-name="P1399"><text:span text:style-name="T1400">21.6.9</text:span><text:span text:style-name="T1401">. Baudžiamojo kodekso straipsnis, numatantis perkvalifikuojamą nusikalstamą veiką, dėl kurios juridinis asmuo patrauktas baudžiamojon atsakomybėn;</text:span></text:p>
      <text:p text:style-name="P1402"><text:span text:style-name="T1403">21.6.10</text:span><text:span text:style-name="T1404">. Baudžiamojo kodekso straipsnis, numatant</text:span><text:span text:style-name="T1405">is perkvalifikuotą nusikalstamą veiką, dėl kurios juridinis asmuo patrauktas baudžiamojon atsakomybėn;</text:span></text:p>
      <text:p text:style-name="P1406"><text:span text:style-name="T1407">21.6.11</text:span><text:span text:style-name="T1408">. sprendimas panaikinti, pakeisti ar paskirti bausmę;</text:span></text:p>
      <text:p text:style-name="P1409"><text:span text:style-name="T1410">21.6.12</text:span><text:span text:style-name="T1411">. sprendimu panaikintos, pakeistos ar paskirtos bausmės rūšis;</text:span></text:p>
      <text:p text:style-name="P1412"><text:span text:style-name="T1413">21.6.13</text:span><text:span text:style-name="T1414">. j</text:span><text:span text:style-name="T1415">uridinio asmens veiklos apribojimo terminas</text:span><text:span text:style-name="T1416"><text:s/></text:span><text:span text:style-name="T1417">ar baudos dydis;</text:span></text:p>
      <text:p text:style-name="P1418"><text:span text:style-name="T1419">21.6.14</text:span><text:span text:style-name="T1420">. sprendimas pakeisti ar panaikinti ankstesnį sprendimą uždrausti verstis tam tikra veikla arba sprendimas uždrausti verstis tam tikra veikla;</text:span></text:p>
      <text:p text:style-name="P1421"><text:span text:style-name="T1422">21.6.15</text:span><text:span text:style-name="T1423">. uždraustos veiklos pobūdis;</text:span></text:p>
      <text:p text:style-name="P1424"><text:span text:style-name="T1425">21.6.16</text:span><text:span text:style-name="T1426">. sprendimas panaikinti įpareigojimą uždaryti juridinio asmens padalinį ar sprendimas įpareigoti uždaryti juridinio asmens padalinį;</text:span></text:p>
      <text:p text:style-name="P1427"><text:span text:style-name="T1428">21.6.17</text:span><text:span text:style-name="T1429">. uždaryto juridinio asmens padalinio duomenys (kodas, pavadinimas, buveinė (adresas));</text:span></text:p>
      <text:p text:style-name="P1430"><text:span text:style-name="T1431">21.6.18</text:span><text:span text:style-name="T1432">.<text:s/></text:span><text:span text:style-name="T1433">terminas, per kurį juridinis asmuo įpareigotas nutraukti veiklą ir uždaryti juridinio asmens padalinius;</text:span></text:p>
      <text:p text:style-name="P1434"><text:span text:style-name="T1435">21.7</text:span><text:span text:style-name="T1436">. Baudžiamojo kodekso straipsnių, kuriais remiasi sprendimai, keičiantys ankstesnius sprendimus dėl juridinių asmenų baudžiamosios atsakomybė</text:span><text:span text:style-name="T1437">s, duomenys:</text:span></text:p>
      <text:p text:style-name="P1438"><text:span text:style-name="T1439">21.7.1</text:span><text:span text:style-name="T1440">.</text:span><text:span text:style-name="T1441"><text:s/></text:span><text:span text:style-name="T1442">nusikalstamos veikos, dėl kurios padarymo juridinis asmuo patrauktas baudžiamojon atsakomybėn, pobūdis;</text:span></text:p>
      <text:p text:style-name="P1443"><text:span text:style-name="T1444">21.7.2</text:span><text:span text:style-name="T1445">. nusikalstamos veikos, dėl kurios padarymo juridinis asmuo patrauktas baudžiamojon atsakomybėn, rūšis;</text:span></text:p>
      <text:p text:style-name="P1446"><text:span text:style-name="T1447">21.7.3</text:span><text:span text:style-name="T1448">. tyč</text:span><text:span text:style-name="T1449">inio nusikaltimo, dėl kurio padarymo juridinis asmuo patrauktas baudžiamojon atsakomybėn, sunkumas;</text:span></text:p>
      <text:p text:style-name="P1450"><text:span text:style-name="T1451">21.7.4</text:span><text:span text:style-name="T1452">. nusikalstamų veikų grupė (Baudžiamojo kodekso specialiosios dalies skyriaus pavadinimas), kuriai priskiriama nusikalstama veika, dėl kurios<text:s/></text:span><text:span text:style-name="T1453">padarymo juridinis asmuo patrauktas baudžiamojon atsakomybėn.</text:span></text:p>
      <text:p text:style-name="P1454"/>
      <text:p text:style-name="P1455"><text:span text:style-name="T1456">V</text:span><text:span text:style-name="T1457">.<text:s/></text:span><text:span text:style-name="T1458">FIZINIAMS ASMENIMS PASKIRTŲ BAUSMIŲ VYKDYMO REGISTRO DUOMENYS</text:span></text:p>
      <text:p text:style-name="P1459"/>
      <text:p text:style-name="P1460"><text:span text:style-name="T1461">22</text:span><text:span text:style-name="T1462">. Iki 1990 m</text:span><text:span text:style-name="T1463">. kovo 11 d. dėl fizinių asmenų priimtais sprendimais, pagal kuriuos iki Registro veiklos pradžios asmeniui neišnykęs arba nepanaikintas teistumas, ir nuo 1990 m. kovo 11 d. iki 2003 m. gegužės 1 d. dėl fizinių asmenų priimtais sprendimais paskirtų bausmių</text:span><text:span text:style-name="T1464"><text:s/>vykdymo duomenys:</text:span></text:p>
      <text:p text:style-name="P1465"><text:span text:style-name="T1466">22.1</text:span><text:span text:style-name="T1467">. pataisos įstaigos, į kurią atvyko (iš kurios išvyko) nuteistasis atlikti laisvės atėmimo bausmę, pavadinimas;</text:span></text:p>
      <text:p text:style-name="P1468"><text:span text:style-name="T1469">22.2</text:span><text:span text:style-name="T1470">. atvykimo į laivės atėmimo vietą data;</text:span></text:p>
      <text:p text:style-name="P1471"><text:span text:style-name="T1472">22.3</text:span><text:span text:style-name="T1473">. išvykimo iš laisvės atėmimo vietos data;</text:span></text:p>
      <text:p text:style-name="P1474"><text:span text:style-name="T1475">22.4</text:span><text:span text:style-name="T1476">. išvykimo i</text:span><text:span text:style-name="T1477">š laisvės atėmimo vietos priežastis.</text:span></text:p>
      <text:p text:style-name="P1478"><text:span text:style-name="T1479">23</text:span><text:span text:style-name="T1480">. Nuo 2003 m. gegužės 1 d. iki Registro veiklos pradžios paskirtų bausmių vykdymo duomenys:</text:span></text:p>
      <text:p text:style-name="P1481"><text:span text:style-name="T1482">23.1</text:span><text:span text:style-name="T1483">. baudos išieškojimo (sumokėjimo) data;</text:span></text:p>
      <text:p text:style-name="P1484"><text:span text:style-name="T1485">23.2</text:span><text:span text:style-name="T1486">. bausmę vykdančios institucijos pavadinimas;</text:span></text:p>
      <text:p text:style-name="P1487"><text:span text:style-name="T1488">23.3</text:span><text:span text:style-name="T1489">. asmens at</text:span><text:span text:style-name="T1490">vykimo (įrašymo į Pataisos inspekcijos</text:span><text:span text:style-name="T1491"><text:s/></text:span><text:span text:style-name="T1492">įskaitą) atlikti bausmę į bausmę vykdančią instituciją data;</text:span></text:p>
      <text:p text:style-name="P1493"><text:span text:style-name="T1494">23.4</text:span><text:span text:style-name="T1495">. asmens išvykimo (išbraukimo iš</text:span><text:span text:style-name="T1496"><text:s/></text:span><text:span text:style-name="T1497">Pataisos inspekcijos įskaitos) iš bausmę vykdančios institucijos data;</text:span></text:p>
      <text:p text:style-name="P1498"><text:span text:style-name="T1499">23.5</text:span><text:span text:style-name="T1500">. asmens išvykimo (išbraukimo iš</text:span><text:span text:style-name="T1501"><text:s/></text:span><text:span text:style-name="T1502">Pat</text:span><text:span text:style-name="T1503">aisos inspekcijos įskaitos) iš bausmę vykdančios institucijos priežastis;</text:span></text:p>
      <text:p text:style-name="P1504"><text:span text:style-name="T1505">23.6</text:span><text:span text:style-name="T1506">. vykdomos bausmės rūšis.</text:span></text:p>
      <text:p text:style-name="P1507">24. Pradėjus veikti Registrui paskirtų bausmių vykdymo duomenys:</text:p>
      <text:p text:style-name="P1508">24.1. teismo, iš kurio gautas pranešimas apie asmens savanorišką ar<text:s/>priverstinį baudos sumokėjimą (išieškojimą) valstybės biudžeto naudai pagal teismo sprendimą baudžiamosiose bylose, pavadinimas;</text:p>
      <text:p text:style-name="P1509">24.2. baudos išieškojimo (sumokėjimo) data;</text:p>
      <text:p text:style-name="P1510">24.3. duomenys apie baudos sumokėjimą (išieškojimą): sumokėta (nesumokėta),<text:s/>išieškota (neišieškota);</text:p>
      <text:p text:style-name="P1511">24.4. sumokėtos (išieškotos) baudos dalies dydis;</text:p>
      <text:p text:style-name="P1512">24.5. bausmę vykdančios institucijos pavadinimas;</text:p>
      <text:p text:style-name="P1513">24.6. asmens atvykimo atlikti bausmę į bausmę vykdančią instituciją (įrašymo į Pataisos inspekcijos įskaitą) data;</text:p>
      <text:p text:style-name="P1514">24.7. vykdomos bausmės rūšis;</text:p>
      <text:p text:style-name="P1515">24.8. asmens išvykimo ar paleidimo iš bausmę vykdančios institucijos (išbraukimo iš Pataisos inspekcijos įskaitos) data;</text:p>
      <text:p text:style-name="P1516">24.9. asmens išvykimo ar paleidimo iš bausmę vykdančios institucijos (išbraukimo iš Pataisos inspekcijos įskaitos) priežastis.<text:s/></text:p>
      <text:p text:style-name="P1517">Punkto pakeitimai:</text:p>
      <text:p text:style-name="P1518"><text:span text:style-name="T1519">Nr.<text:s/></text:span><text:a xlink:href="https://www.e-tar.lt/portal/legalAct.html?documentId=TAR.63E8142C3041" office:target-frame-name="_top" xlink:show="replace"><text:span text:style-name="T1520">1V-284</text:span></text:a><text:span text:style-name="T1521">, 2007-08-06, Žin., 2007, Nr. 88-3501 (2007-08-11), i. k. 1072310ISAK001V-284</text:span></text:p>
      <text:p text:style-name="Normal"/>
      <text:p text:style-name="P1522"><text:span text:style-name="T1523">IV</text:span><text:span text:style-name="T1524">.<text:s/></text:span><text:span text:style-name="T1525">REGISTRO OBJEKTŲ<text:s/></text:span><text:span text:style-name="T1526">REGISTRAVIMAS</text:span></text:p>
      <text:p text:style-name="P1527"/>
      <text:p text:style-name="P1528">25. Ikiteisminio tyrimo metu paskirtų kardomųjų priemonių duomenis Registro tvarkymo įstaigai teikia sprendimą dėl kardomųjų priemonių skyrimo, pratęsimo, pakeitimo ar panaikinimo priėmusi Lietuvos Respublikos generalinė prokuratūra, teritorinės prokuratūros ir teismai. Kitus ikiteisminio tyrimo duomenis Registro tvarkymo įstaigai teikia ikiteisminį tyrimą atliekančios ikiteisminio tyrimo įstaigos, Lietuvos Respublikos generalinė prokuratūra ir teritorinės prokuratūros (kai atlieka nusikalstamos veikos ikiteisminį tyrimą).<text:s/></text:p>
      <text:p text:style-name="P1529">Punkto pakeitimai:</text:p>
      <text:p text:style-name="P1530"><text:span text:style-name="T1531">Nr.<text:s/></text:span><text:a xlink:href="https://www.e-tar.lt/portal/legalAct.html?documentId=TAR.63E8142C3041" office:target-frame-name="_top" xlink:show="replace"><text:span text:style-name="T1532">1V-284</text:span></text:a><text:span text:style-name="T1533">, 2007-08-06, Žin., 2007, Nr. 88-3501 (2007-08-11), i. k. 1072310ISAK001V-284</text:span></text:p>
      <text:p text:style-name="Normal"/>
      <text:p text:style-name="P1534"><text:span text:style-name="T1535">26</text:span><text:span text:style-name="T1536">. Privataus kaltinimo<text:s/></text:span><text:span text:style-name="T1537">bylų nagrinėjimo teisme duomenis Registro tvarkymo įstaigai teikia jas nagrinėjantys teismai.</text:span></text:p>
      <text:p text:style-name="P1538"><text:span text:style-name="T1539">27</text:span><text:span text:style-name="T1540">. Kaltinamiesiems ir nuteistiesiems priimtų sprendimų dėl kardomųjų priemonių duomenis Registro tvarkymo įstaigai teikia baudžiamąsias bylas nagrinėjantys t</text:span><text:span text:style-name="T1541">eismai.</text:span></text:p>
      <text:p text:style-name="P1542"><text:span text:style-name="T1543">28</text:span><text:span text:style-name="T1544">. Kardomosios priemonės (suėmimo) vykdymo duomenis Registro tvarkymo įstaigai teikia suėmimą vykdančios Kalėjimų departamentui pavaldžios</text:span><text:span text:style-name="T1545"><text:s/></text:span><text:span text:style-name="T1546">įstaigos.</text:span></text:p>
      <text:p text:style-name="P1547"><text:span text:style-name="T1548">29</text:span><text:span text:style-name="T1549">. Daktiloskopinių formulių duomenis Registro tvarkymo įstaigai teikia Lietuvos policijos</text:span><text:span text:style-name="T1550"><text:s/>kriminalistinių tyrimų centras.</text:span></text:p>
      <text:p text:style-name="P1551"><text:span text:style-name="T1552">30</text:span><text:span text:style-name="T1553">. Išnagrinėjus baudžiamąsias bylas, priimtų sprendimų ir juos keičiančių sprendimų duomenis Registro tvarkymo įstaigai teikia:</text:span></text:p>
      <text:p text:style-name="P1554"><text:span text:style-name="T1555">30.1</text:span><text:span text:style-name="T1556">. teismai – apie bylos ir su ja susijusių prašymų nagrinėjimo teisme sprendimus;</text:span></text:p>
      <text:p text:style-name="P1557"><text:span text:style-name="T1558">3</text:span><text:span text:style-name="T1559">0.2</text:span><text:span text:style-name="T1560">. Lietuvos Respublikos Prezidento kanceliarija</text:span><text:span text:style-name="T1561"><text:s/></text:span><text:span text:style-name="T1562">– apie Respublikos Prezidento dekretus dėl malonės suteikimo;</text:span></text:p>
      <text:p text:style-name="P1563"><text:span text:style-name="T1564">30.3</text:span><text:span text:style-name="T1565">. Kalėjimų departamentui pavaldžios įstaigos – apie Respublikos Prezidento dekretų dėl malonės suteikimo įvykdymą ir įstaigų amnestijo</text:span><text:span text:style-name="T1566">s komisijų sprendimus dėl amnestijos taikymo.</text:span></text:p>
      <text:p text:style-name="P1567"><text:span text:style-name="T1568">31</text:span><text:span text:style-name="T1569">. Fiziniams asmenims paskirtų bausmių vykdymo duomenis Registro tvarkymo įstaigai teikia:</text:span></text:p>
      <text:p text:style-name="P1570"><text:span text:style-name="T1571">31.1</text:span><text:span text:style-name="T1572">. teismai – apie asmens savanorišką bei priverstinį baudos sumokėjimą (išieškojimą) valstybės biudžeto nau</text:span><text:span text:style-name="T1573">dai pagal teismo sprendimą baudžiamosiose bylose;</text:span></text:p>
      <text:p text:style-name="P1574"><text:span text:style-name="T1575">31.2</text:span><text:span text:style-name="T1576">. Kalėjimų departamentui pavaldžios įstaigos:</text:span></text:p>
      <text:p text:style-name="P1577"><text:span text:style-name="T1578">31.2.1</text:span><text:span text:style-name="T1579">. apie asmens atvykimą į pataisos inspekciją ar pataisos įstaigas (įrašymą į Pataisos inspekcijos įskaitą) ir išvykimą iš jos (išbraukimą iš<text:s/></text:span><text:span text:style-name="T1580">Pataisos inspekcijos įskaitos) bei vykdomą bausmę.</text:span></text:p>
      <text:p text:style-name="P1581"><text:span text:style-name="T1582">32</text:span><text:span text:style-name="T1583">. Duomenų teikėjai:</text:span></text:p>
      <text:p text:style-name="P1584"><text:span text:style-name="T1585">32.1</text:span><text:span text:style-name="T1586">. vidaus reikalų ministro</text:span><text:span text:style-name="T1587"><text:s/></text:span><text:span text:style-name="T1588">patvirtintu duomenų teikimo Registrui tvarkos aprašu, teikia duomenis Registro tvarkymo įstaigai;</text:span></text:p>
      <text:p text:style-name="P1589"><text:span text:style-name="T1590">32.2</text:span><text:span text:style-name="T1591">. užtikrina teikiamų duomenų teisingu</text:span><text:span text:style-name="T1592">mą, išsamumą ir tikslumą;</text:span></text:p>
      <text:p text:style-name="P1593"><text:span text:style-name="T1594">32.3</text:span><text:span text:style-name="T1595">. užtikrina duomenų pateikimą laiku;</text:span></text:p>
      <text:p text:style-name="P1596"><text:span text:style-name="T1597">32.4</text:span><text:span text:style-name="T1598">. Registro tvarkymo įstaigos rašytiniu</text:span><text:span text:style-name="T1599"><text:s/></text:span><text:span text:style-name="T1600">prašymu nedelsiant teikia patikslintus, pakeistus ar papildytus</text:span><text:span text:style-name="T1601"><text:s/></text:span><text:span text:style-name="T1602">Registro duomenis;</text:span></text:p>
      <text:p text:style-name="P1603"><text:span text:style-name="T1604">32.5</text:span><text:span text:style-name="T1605">. teikia Registro tvarkymo įstaigai Registro du</text:span><text:span text:style-name="T1606">omenų pakeitimus ir informaciją apie Registro duomenų ir faktinių duomenų neatitikimą;</text:span></text:p>
      <text:p text:style-name="P1607"><text:span text:style-name="T1608">32.6</text:span><text:span text:style-name="T1609">. vykdo kitas teisės aktuose ir Nuostatuose nustatytas funkcijas.</text:span></text:p>
      <text:p text:style-name="P1610"><text:span text:style-name="T1611">33</text:span><text:span text:style-name="T1612">. Duomenų teikėjai teikia Registro tvarkymo įstaigai duomenis, vadovaudamiesi ikiteismi</text:span><text:span text:style-name="T1613">nio tyrimo ir teismuose nagrinėjamų baudžiamųjų bylų bei kardomųjų priemonių ar bausmių vykdymo dokumentais. Ne Registro tvarkymo įstaigos iniciatyva ištaisius šių dokumentų duomenis, kurie tvarkomi Registre, pastarieji</text:span><text:span text:style-name="T1614"><text:s/></text:span><text:span text:style-name="T1615">ne vėliau kaip kitą darbo dieną po i</text:span><text:span text:style-name="T1616">štaisymo dienos</text:span><text:span text:style-name="T1617"><text:s/></text:span><text:span text:style-name="T1618">išsiunčiami</text:span><text:span text:style-name="T1619"><text:s/></text:span><text:span text:style-name="T1620">paštu Registro tvarkymo įstaigai.</text:span></text:p>
      <text:p text:style-name="P1621"><text:span text:style-name="T1622">34</text:span><text:span text:style-name="T1623">. Duomenų teikėjai</text:span><text:span text:style-name="T1624"><text:s/></text:span><text:span text:style-name="T1625">duomenis Registro tvarkymo įstaigai teikia vadovaudamiesi vidaus reikalų ministro patvirtintu duomenų teikimo Registrui tvarkos aprašu.</text:span></text:p>
      <text:p text:style-name="P1626"><text:span text:style-name="T1627">35.</text:span><text:span text:style-name="T1628"><text:s/>Neteko galios nuo 2007-08-12</text:span></text:p>
      <text:p text:style-name="P1629">Punkto naikinimas:</text:p>
      <text:p text:style-name="P1630"><text:span text:style-name="T1631">Nr.<text:s/></text:span><text:a xlink:href="https://www.e-tar.lt/portal/legalAct.html?documentId=TAR.63E8142C3041" office:target-frame-name="_top" xlink:show="replace"><text:span text:style-name="T1632">1V-284</text:span></text:a><text:span text:style-name="T1633">, 2007-08-06, Žin. 2007, Nr. 88-3501 (2007-08-11), i. k. 1072310ISAK001V-284</text:span></text:p>
      <text:p text:style-name="Normal"/>
      <text:p text:style-name="P1634"><text:span text:style-name="T1635">36</text:span><text:span text:style-name="T1636">. Registro tvarkymo įstaiga,<text:s/></text:span><text:span text:style-name="T1637">nustačiusi gautų iš susijusio Registro duomenų ir Registro duomenų teikėjo pateiktų duomenų neatitikimą, privalo nedelsdama informuoti apie tai Registro duomenų teikėją. Registro duomenų teikėjas privalo per 5 darbo dienas nuo pranešimo apie duomenų netiks</text:span><text:span text:style-name="T1638">lumus gavimo dienos pateikti patikslintus duomenis ar aplinkybių paaiškinimus Registro tvarkymo įstaigai. Tik duomenų teikėjui patikslinus duomenis arba nustačius susijusio Registro duomenų netikslumus, Registro tvarkymo įstaiga pateiktus duomenis įrašo į<text:s/></text:span><text:span text:style-name="T1639">Registro duomenų bazę.</text:span></text:p>
      <text:p text:style-name="P1640"><text:span text:style-name="T1641">37</text:span><text:span text:style-name="T1642">. Registro tvarkymo įstaiga, nustačiusi, kad:</text:span></text:p>
      <text:p text:style-name="P1643"><text:span text:style-name="T1644">37.1</text:span><text:span text:style-name="T1645">. duomenų teikėjų pateiktuose dokumentuose nurodyti visi būtini tvarkyti duomenys, ne vėliau kaip per 3 darbo dienas nuo dokumentų gavimo dienos Registro tvarkymo įstaigoje su</text:span><text:span text:style-name="T1646">teikia Registro objekto identifikavimo numerį ir įrašo jį bei kitus duomenis į Registro duomenų bazę;</text:span></text:p>
      <text:p text:style-name="P1647"><text:span text:style-name="T1648">37.2</text:span><text:span text:style-name="T1649">. duomenų teikėjų pateiktus duomenis įvesti į Registro duomenų bazę netikslinga dėl negauto pirminio dokumento su duomenimis, kuriuos pateikti duo</text:span><text:span text:style-name="T1650">menys papildo, ne vėliau kaip kitą darbo dieną nuo duomenų gavimo dienos raštu kreipiasi į dokumento nepateikusį duomenų teikėją su prašymu jį pateikti. Registro tvarkymo įstaiga pateiktus</text:span><text:span text:style-name="T1651"><text:s/></text:span><text:span text:style-name="T1652">duomenis kartu su papildančiais juos duomenimis į Registro duomenų<text:s/></text:span><text:span text:style-name="T1653">bazę įrašo per 3 darbo dienas nuo pirminio dokumento gavimo iš duomenų teikėjo dienos;</text:span></text:p>
      <text:p text:style-name="P1654"><text:span text:style-name="T1655">37.3</text:span><text:span text:style-name="T1656">. duomenų teikėjų pateiktuose dokumentuose nurodyti neteisingi, neišsamūs (jeigu pateikiami neužpildyti ar netinkamai užpildyti dokumentai, kurių forma nustatyta</text:span><text:span text:style-name="T1657"><text:s/>vidaus reikalų ministro patvirtintame duomenų teikimo Registrui tvarkos apraše) ar netikslūs (neatitinkantys<text:s/></text:span><text:soft-page-break/><text:span text:style-name="T1658">Registro duomenų bazėje turimų ar kitų susijusių registrų duomenų) duomenys, ne vėliau kaip kitą darbo dieną kreipiasi į duomenų teikėją su prašym</text:span><text:span text:style-name="T1659">u pateikti trūkstamus ar patikslinti netikslius duomenis. Registro tvarkymo įstaiga neišsamius</text:span><text:span text:style-name="T1660"><text:s/></text:span><text:span text:style-name="T1661">duomenis papildančius ir patikslintus duomenis</text:span><text:span text:style-name="T1662"><text:s/></text:span><text:span text:style-name="T1663">į Registro duomenų bazę įrašo ne vėliau kaip per 3 darbo dienas nuo jų gavimo iš duomenų teikėjo dienos.</text:span></text:p>
      <text:p text:style-name="P1664"><text:span text:style-name="T1665">38</text:span><text:span text:style-name="T1666">.</text:span><text:span text:style-name="T1667"><text:s/>Duomenų teikėjas, gavęs Registro tvarkymo įstaigos prašymą pateikti dokumentus, papildomus duomenis ar patikslinti pateiktuosius, privalo per 5 darbo dienas nuo prašymo gavimo dienos įvykdyti jį ir informuoti apie tai Registro tvarkymo įstaigą pateikdamas</text:span><text:span text:style-name="T1668"><text:s/>trūkstamus dokumentus ar pataisytus dokumentus su teisingais, išsamiais ir tiksliais duomenimis.</text:span></text:p>
      <text:p text:style-name="P1669"><text:span text:style-name="T1670">39</text:span><text:span text:style-name="T1671">. Duomenų teikėjas, nustatęs, kad Registre tvarkomi jo pateikti duomenys yra neteisingi, netikslūs, neišsamūs, turi teisę reikalauti, kad Registro tvark</text:span><text:span text:style-name="T1672">ymo įstaiga ištaisytų neteisingus, netikslius Registro duomenis arba papildytų neišsamius duomenis, sunaikintų neteisėtai sukauptus duomenis. Registro tvarkymo įstaiga privalo per 5 darbo dienas nuo duomenų teikėjo reikalavimo ir jame nurodytus faktus patv</text:span><text:span text:style-name="T1673">irtinančių dokumentų gavimo dienos</text:span><text:span text:style-name="T1674"><text:s/></text:span><text:span text:style-name="T1675">įvykdyti reikalavimą ir raštu informuoti apie tai duomenų teikėją bei duomenų gavėjus, kuriem buvo perduoti neteisingi, neišsamūs, netikslūs duomenys.</text:span></text:p>
      <text:p text:style-name="P1676"><text:span text:style-name="T1677">39.1</text:span><text:span text:style-name="T1678">. Duomenų gavėjas, kurio duomenys įrašyti Registre, turi teisę s</text:span><text:span text:style-name="T1679">usipažinti su Registre tvarkomais savo duomenimis, reikalauti ištaisyti klaidingus, netikslius, papildyti neišsamius, pašalinti nereikalingus duomenis, išskyrus atvejus, nurodytus Lietuvos Respublikos asmens duomenų teisinės apsaugos įstatymo 17 str. 2 dal</text:span><text:span text:style-name="T1680">yje, Registro tvarkymo įstaiga per 5 darbo dienas nuo reikalavimo gavimo ir jame nurodytus faktus patvirtinančių</text:span><text:span text:style-name="T1681"><text:s/></text:span><text:span text:style-name="T1682">dokumentų gavimo ištaiso nurodytus netikslumus arba motyvuotai atsisako vykdyti duomenų gavėjo prašymą ir informuoja apie tai reikalavusį to du</text:span><text:span text:style-name="T1683">omenų gavėją.</text:span></text:p>
      <text:p text:style-name="P1684"><text:span text:style-name="T1685">40</text:span><text:span text:style-name="T1686">. Duomenų gavėjas, pastebėjęs netikslumus jam perduotuose duomenyse, turi informuoti apie tai Registro tvarkymo įstaigą ne vėliau kaip per 5 darbo dienas nuo netikslumų pastebėjimo dienos. Registro tvarkymo įstaiga privalo per 5 darbo</text:span><text:span text:style-name="T1687"><text:s/>dienas nuo informacijos apie Registro duomenų netikslumus gavimo dienos patikrinti pateiktą informaciją ir, jai pasitvirtinus, ištaisyti netikslumus bei raštu informuoti apie tai duomenų gavėją, o informacijai nepasitvirtinus – raštu pranešti ją pateikusi</text:span><text:span text:style-name="T1688">am Registro duomenų gavėjui apie atsisakymą ištaisyti netikslumus.</text:span></text:p>
      <text:p text:style-name="P1689"><text:span text:style-name="T1690">41</text:span><text:span text:style-name="T1691">. Ikiteisminio tyrimo (baudžiamosios bylos) duomenys Registro duomenų bazėje saugomi ir į Registro duomenų archyvą perkeliami bei jame saugomi kartu su teismo sprendimo dėl fizinio as</text:span><text:span text:style-name="T1692">mens baudžiamosios atsakomybės duomenimis.</text:span></text:p>
      <text:p text:style-name="P1693"><text:span text:style-name="T1694">42</text:span><text:span text:style-name="T1695">. Duomenys apie įtariamąjį asmenį Registro duomenų bazėje saugomi, kol asmuo turi įtariamojo statusą. Duomenys apie fiziniam asmeniui nutrauktą ikiteisminį tyrimą (nutrauktą baudžiamąją bylą) nedelsiant perk</text:span><text:span text:style-name="T1696">eliami į Registro duomenų archyvą. Jei įtariamasis įgyja kaltinamojo statusą, šio asmens duomenys saugomi Registro duomenų bazėje Nuostatų 44 p. nustatyta tvarka.</text:span></text:p>
      <text:p text:style-name="P1697"><text:span text:style-name="T1698">43</text:span><text:span text:style-name="T1699">. Kardomųjų priemonių duomenys Registro duomenų bazėje saugomi ir perkeliami į Registro</text:span><text:span text:style-name="T1700"><text:s/>duomenų archyvą ir jame saugomi kartu su ikiteisminio tyrimo (baudžiamosios bylos), kuriame buvo skirtos šios kardomosios priemonės, duomenimis.</text:span></text:p>
      <text:p text:style-name="P1701"><text:span text:style-name="T1702">44</text:span><text:span text:style-name="T1703">. Duomenys apie kaltinamąjį asmenį Registro duomenų bazėje saugomi, kol asmuo turi kaltinamojo statusą.<text:s/></text:span><text:span text:style-name="T1704">Teismo sprendimo atleisti fizinį asmenį nuo baudžiamosios atsakomybės duomenys nedelsiant perkeliami į Registro duomenų archyvą.</text:span></text:p>
      <text:p text:style-name="P1705"><text:span text:style-name="T1706">45</text:span><text:span text:style-name="T1707">. Teismo apkaltinamojo sprendimo, priimto dėl fizinio asmens, ir su juo susijusių institucijų sprendimų bei teismų paskir</text:span><text:span text:style-name="T1708">tų bausmių vykdymo duomenys Registro duomenų bazėje saugomi Baudžiamajame kodekse nustatytą terminą, kuriam suėjus teistumas išnyksta, arba iki duomenų apie teismo sprendimo, panaikinančio teistumą, įsiteisėjimo dienos. Suėjus nurodytam terminui ar gavus d</text:span><text:span text:style-name="T1709">uomenis apie teismo sprendimo, panaikinančio teistumą, įsiteisėjimą, šie Registro duomenys nedelsiant perkeliami į Registro duomenų bazės archyvą.</text:span></text:p>
      <text:p text:style-name="P1710">46. Duomenys apie fizinius asmenis, pripažintus kaltais padarius baudžiamąjį nusižengimą, Registro duomenų bazėje saugomi iki duomenų apie bausmės, paskirtos už baudžiamąjį nusižengimą, atlikimą gavimo dienos. Gavus duomenis apie bausmės, paskirtos už baudžiamąjį<text:s/><text:soft-page-break/>nusižengimą, atlikimą ar teisto asmens mirtį, Registro duomenys apie fizinius asmenis, pripažintus kaltais padarius baudžiamąjį nusižengimą, nedelsiant perkeliami į Registro duomenų bazės archyvą.<text:s/></text:p>
      <text:p text:style-name="P1711">Punkto pakeitimai:</text:p>
      <text:p text:style-name="P1712"><text:span text:style-name="T1713">Nr.<text:s/></text:span><text:a xlink:href="https://www.e-tar.lt/portal/legalAct.html?documentId=TAR.63E8142C3041" office:target-frame-name="_top" xlink:show="replace"><text:span text:style-name="T1714">1V-284</text:span></text:a><text:span text:style-name="T1715">, 2007-08-06, Žin., 2007, Nr. 88-3501 (2007-</text:span><text:span text:style-name="T1716">08-11), i. k. 1072310ISAK001V-284</text:span></text:p>
      <text:p text:style-name="Normal"/>
      <text:p text:style-name="P1717">47. Duomenys apie turinčius teistumą fizinius asmenis, pripažintus kaltais padarius naują nusikaltimą ar baudžiamąjį nusižengimą, Registro duomenų bazėje saugomi Baudžiamajame kodekse nustatytą terminą, kuriam suėjus<text:s/>teistumas išnyksta, arba iki duomenų apie teismo sprendimo, panaikinančio teistumą, įsiteisėjimą ar teisto asmens mirtį gavimo Registro tvarkymo įstaigoje. Suėjus nurodytam terminui ar gavus duomenis apie teismo sprendimo, panaikinančio teistumą, įsiteisėjimą arba gavus duomenis apie teisto asmens mirtį, duomenys perkeliami į Registro duomenų bazės archyvą.<text:s/></text:p>
      <text:p text:style-name="P1718">Punkto pakeitimai:</text:p>
      <text:p text:style-name="P1719"><text:span text:style-name="T1720">Nr.<text:s/></text:span><text:a xlink:href="https://www.e-tar.lt/portal/legalAct.html?documentId=TAR.63E8142C3041" office:target-frame-name="_top" xlink:show="replace"><text:span text:style-name="T1721">1V-284</text:span></text:a><text:span text:style-name="T1722">, 2007-08-06, Žin., 2007, Nr. 88-3501<text:s/></text:span><text:span text:style-name="T1723">(2007-08-11), i. k. 1072310ISAK001V-284</text:span></text:p>
      <text:p text:style-name="Normal"/>
      <text:p text:style-name="P1724"><text:span text:style-name="T1725">48</text:span><text:span text:style-name="T1726">. Juridiniam asmeniui atlikto ikiteisminio tyrimo ar priimtų sprendimų dėl jo baudžiamosios atsakomybės duomenys Registro duomenų bazėje saugomi iki duomenų apie juridinio asmens veiklos pabaigą gavimo dienos.</text:span></text:p>
      <text:p text:style-name="P1727"><text:span text:style-name="T1728">49</text:span><text:span text:style-name="T1729">. Registro tvarkymo įstaiga, siekdama nustatyti, ar nepasibaigusi juridinio asmens veikla, kartą per metus sutikrina į Registro duomenų bazę įrašytus juridinių asmenų duomenis su Juridinių asmenų registro duomenimis.</text:span></text:p>
      <text:p text:style-name="P1730"><text:span text:style-name="T1731">50</text:span><text:span text:style-name="T1732">. Duomenys Registro duomen</text:span><text:span text:style-name="T1733">ų bazės archyve saugomi 75 metų nuo duomenų perkėlimo į šį archyvą dienos ir teikiami duomenų gavėjams, turintiems įstatymų nustatytą teisę juos gauti. Pasibaigus Registro duomenų saugojimo terminui, duomenys sunaikinami.</text:span></text:p>
      <text:p text:style-name="P1734"/>
      <text:p text:style-name="P1735"><text:span text:style-name="T1736">V</text:span><text:span text:style-name="T1737">.<text:s/></text:span><text:span text:style-name="T1738">SĄVEIKA SU KITAIS REGIST</text:span><text:span text:style-name="T1739">RAIS, INFORMACINĖMIS SISTEMOMIS</text:span></text:p>
      <text:p text:style-name="P1740"/>
      <text:p text:style-name="P1741"><text:span text:style-name="T1742">51</text:span><text:span text:style-name="T1743">. Registras naudoja šių registrų ir informacinių sistemų</text:span><text:span text:style-name="T1744"><text:s/></text:span><text:span text:style-name="T1745">duomenis:</text:span></text:p>
      <text:p text:style-name="P1746"><text:span text:style-name="T1747">51.1</text:span><text:span text:style-name="T1748">. Lietuvos Respublikos gyventojų registro – Nuostatų 11.2–11.10 punktuose nurodyti duomenys;</text:span></text:p>
      <text:p text:style-name="P1749"><text:span text:style-name="T1750">51.2</text:span><text:span text:style-name="T1751">. Užsieniečių registro – Nuostatų<text:s/></text:span><text:span text:style-name="T1752">11.2–11.10 punktuose nurodyti duomenys;</text:span></text:p>
      <text:p text:style-name="P1753"><text:span text:style-name="T1754">51.3</text:span><text:span text:style-name="T1755">. Juridinių asmenų registro – Nuostatų 12.2–12.5</text:span><text:span text:style-name="T1756"><text:s/></text:span><text:span text:style-name="T1757">punktuose nurodyti duomenys;</text:span></text:p>
      <text:p text:style-name="P1758">51.4. Lietuvos Respublikos vidaus reikalų ministerijos įsteigto Nusikalstamų veikų žinybinio registro – Nuostatų 16.1.1, 16.1.2, 16.1.3, 16.1.5, 16.1.6 ir 16.2.1, 16.2.3–16.2.5 punktuose nurodyti duomenys.<text:s/></text:p>
      <text:p text:style-name="P1759">Punkto pakeitimai:</text:p>
      <text:p text:style-name="P1760"><text:span text:style-name="T1761">Nr.<text:s/></text:span><text:a xlink:href="https://www.e-tar.lt/portal/legalAct.html?documentId=TAR.63E8142C3041" office:target-frame-name="_top" xlink:show="replace"><text:span text:style-name="T1762">1V-284</text:span></text:a><text:span text:style-name="T1763">, 2007-08-06, Žin., 2007, Nr. 88-3501 (2007-08-11), i. k. 107231</text:span><text:span text:style-name="T1764">0ISAK001V-284</text:span></text:p>
      <text:p text:style-name="Normal"/>
      <text:p text:style-name="P1765">51.5. Nacionalinės teismų administracijos valdomos Lietuvos teismų informacinės sistemos – Nuostatų 16.2, 17.1–17.8 ir 21.1–21.7 punktuose nurodyti duomenys.<text:s/></text:p>
      <text:p text:style-name="P1766">Papildyta papunkčiu:</text:p>
      <text:p text:style-name="P1767"><text:span text:style-name="T1768">Nr.<text:s/></text:span><text:a xlink:href="https://www.e-tar.lt/portal/legalAct.html?documentId=TAR.63E8142C3041" office:target-frame-name="_top" xlink:show="replace"><text:span text:style-name="T1769">1V-284</text:span></text:a><text:span text:style-name="T1770">, 2007-08-06, Žin., 2007, Nr. 88-3501 (2007-08-11), i. k. 1072310ISAK001V-284</text:span></text:p>
      <text:p text:style-name="Normal"/>
      <text:p text:style-name="P1771">51.6. Policijos registruojamų įvykių registro – Nuostatų 11.2–11.4, 11.6, 11.8, 16.1.11, 16.1.2, 16.1.5, 16.1.6, 16.1.8, 16.1.10–16.1.12 ir 17.1, 17.4, 17.5 punktuose nurodyti duomenys.<text:s/></text:p>
      <text:p text:style-name="P1772">Papildyta papunkčiu:</text:p>
      <text:p text:style-name="P1773"><text:span text:style-name="T1774">Nr.<text:s/></text:span><text:a xlink:href="https://www.e-tar.lt/portal/legalAct.html?documentId=TAR.63E8142C3041" office:target-frame-name="_top" xlink:show="replace"><text:span text:style-name="T1775">1V-284</text:span></text:a><text:span text:style-name="T1776">, 2007-08-06, Žin., 2007, Nr. 88-3501 (2007-08-11), i. k. 1072310ISAK001V-284</text:span></text:p>
      <text:p text:style-name="Normal"/>
      <text:p text:style-name="P1777"><text:span text:style-name="T1778">52</text:span><text:span text:style-name="T1779">.<text:s/></text:span><text:span text:style-name="T1780">Valstybės ar žinybiniams registrams Registro duomenys teikiami, jeigu tai nurodyta valstybės ar žinybinių registrų nuostatuose. Sąveika su registrais, informacinėmis sistemomis įteisinama Registro duomenų teikimo sutartimi.</text:span></text:p>
      <text:p text:style-name="P1781"><text:span text:style-name="T1782">53</text:span><text:span text:style-name="T1783">. Registro tvarkymo įstaig</text:span><text:span text:style-name="T1784">a, nustačiusi klaidą duomenyse, gautuose iš susijusio registro ar informacinės sistemos, nedelsdama neteisingus, neišsamius, netikslius duomenis ir aplinkybių paaiškinimus perduoda šio registro ar informacinės sistemos tvarkymo įstaigai.</text:span></text:p>
      <text:p text:style-name="P1785"><text:span text:style-name="T1786">54</text:span><text:span text:style-name="T1787">. Registro<text:s/></text:span><text:span text:style-name="T1788">tvarkymo įstaiga, gavusi iš susijusio registro, informacinės sistemos pranešimą apie jiems perduotų duomenų netikslumus ir aplinkybių paaiškinimus, privalo per 3 darbo dienas patikrinti pateiktą informaciją ir, jai pasitvirtinus, ištaisyti klaidą. Tais atv</text:span><text:span text:style-name="T1789">ejais, kai dėl netikslumų ištaisymo Registro tvarkymo įstaiga turi kreiptis į Registro duomenų teikėją, šis terminas pratęsiamas iki 20 kalendorinių dienų. Registro tvarkymo įstaiga, ištaisiusi Registro duomenų netikslumus, nedelsdama informuoja susijusio<text:s/></text:span><text:span text:style-name="T1790">registro, informacinės sistemos tvarkymo įstaigą bei Registro duomenų gavėjus, kuriems buvo perduoti neteisingi, netikslūs, neišsamūs duomenys.</text:span></text:p>
      <text:p text:style-name="P1791"/>
      <text:p text:style-name="P1792"><text:span text:style-name="T1793">VI</text:span><text:span text:style-name="T1794">.<text:s/></text:span><text:span text:style-name="T1795">REGISTRO DUOMENŲ TEIKIMAS IR NAUDOJIMAS</text:span></text:p>
      <text:p text:style-name="P1796"/>
      <text:p text:style-name="P1797">55. Registro duomenys teikiami vadovaujantis Lietuvos Respublikos asmens duomenų teisinės apsaugos įstatymu šiais būdais: Registro objekto duomenų paieška ir peržiūra kompiuterio ekrane pagal Registro duomenų gavėjo pateiktą užklausą, neperduodant pačių duomenų (teismams, mokesčių administravimo ir teisėtvarkos<text:s/>institucijoms); Registro duomenų apie Registro objekto įregistravimą perdavimas duomenų perdavimo kanalu, gavus Registro duomenų gavėjo pateiktą užklausą; Registro duomenų pagrindu išduodant pažymas, kurių forma nustatyta Registro duomenų teikimo tvarkos<text:s/>apraše, patvirtintame vidaus reikalų ministro įsakymu (toliau – pažymos); Registro objekto duomenų teikimas formuojant Registro išrašą; Registro duomenų bazės išrašo ir Registro duomenų pasikeitimų perdavimas duomenų perdavimo kanalu Registro duomenų gavėjui sutartu periodiškumu (operatyvinės veiklos subjektams). Rašytinio prašymo (paklausimo) pateikti Registro duomenis forma nustatyta Registro duomenų teikimo tvarkos apraše, patvirtintame vidaus reikalų ministro.<text:s/></text:p>
      <text:p text:style-name="P1798">Punkto pakeitimai:</text:p>
      <text:p text:style-name="P1799"><text:span text:style-name="T1800">Nr.<text:s/></text:span><text:a xlink:href="https://www.e-tar.lt/portal/legalAct.html?documentId=TAR.63E8142C3041" office:target-frame-name="_top" xlink:show="replace"><text:span text:style-name="T1801">1V-284</text:span></text:a><text:span text:style-name="T1802">, 2007-08-06, Žin., 2007, Nr. 88-3501 (2007-08-11), i. k. 1072310ISAK001V-284</text:span></text:p>
      <text:p text:style-name="Normal"/>
      <text:p text:style-name="P1803"><text:span text:style-name="T1804">56</text:span><text:span text:style-name="T1805">. Registro duomenys teikiami neatlygintinai:</text:span></text:p>
      <text:p text:style-name="P1806">56.1. fiziniams ar juridiniams asmenims – Registro išrašas apie Registre tvarkomus jų duomenis kartą per kalendorinius metus;<text:s/></text:p>
      <text:p text:style-name="P1807">Punkto pakeitimai:</text:p>
      <text:p text:style-name="P1808"><text:span text:style-name="T1809">Nr.<text:s/></text:span><text:a xlink:href="https://www.e-tar.lt/portal/legalAct.html?documentId=TAR.63E8142C3041" office:target-frame-name="_top" xlink:show="replace"><text:span text:style-name="T1810">1V-284</text:span></text:a><text:span text:style-name="T1811">, 2007-08-06, Žin., 2007, Nr. 88-3501 (2007-08-11), i. k. 1072310ISAK001V</text:span><text:span text:style-name="T1812">-284</text:span></text:p>
      <text:p text:style-name="Normal"/>
      <text:p text:style-name="P1813"><text:span text:style-name="T1814">56.2</text:span><text:span text:style-name="T1815">. susijusiems registrams – pagal duomenų teikimo sutartis;</text:span></text:p>
      <text:p text:style-name="P1816">56.3. teismams, mokesčių administravimo ir teisėtvarkos institucijoms -jų tiesioginėms funkcijoms atlikti.<text:s/></text:p>
      <text:p text:style-name="P1817">Punkto pakeitimai:</text:p>
      <text:p text:style-name="P1818"><text:span text:style-name="T1819">Nr.<text:s/></text:span><text:a xlink:href="https://www.e-tar.lt/portal/legalAct.html?documentId=TAR.63E8142C3041" office:target-frame-name="_top" xlink:show="replace"><text:span text:style-name="T1820">1V-284</text:span></text:a><text:span text:style-name="T1821">, 2007-08-06, Žin., 2007, Nr. 88-3501 (2007-08-11), i. k. 1072310ISAK001V-284</text:span></text:p>
      <text:p text:style-name="Normal"/>
      <text:p text:style-name="P1822"><text:span text:style-name="T1823">56.4</text:span><text:span text:style-name="T1824">. Vidaus reikalų ministerijos administracijos padaliniams ir įstaigoms prie Vidaus<text:s/></text:span><text:span text:style-name="T1825">reikalų ministerijos.</text:span></text:p>
      <text:p text:style-name="P1826">56.5. valstybės ir savivaldybių institucijoms ir įstaigoms Lietuvos Respublikos įstatymuose ar Vyriausybės nutarimuose nustatytoms funkcijoms atlikti.<text:s/></text:p>
      <text:p text:style-name="P1827">Papildyta papunkčiu:</text:p>
      <text:p text:style-name="P1828"><text:span text:style-name="T1829">Nr.<text:s/></text:span><text:a xlink:href="https://www.e-tar.lt/portal/legalAct.html?documentId=TAR.63E8142C3041" office:target-frame-name="_top" xlink:show="replace"><text:span text:style-name="T1830">1V-284</text:span></text:a><text:span text:style-name="T1831">, 2007-08-06, Žin., 2007, Nr. 88-3501 (2007-08-11), i. k. 1072310ISAK001V-284</text:span></text:p>
      <text:p text:style-name="Normal"/>
      <text:p text:style-name="P1832">57. Duomenų gavėjams, nenurodytiems Nuostatų 56 punkte, Registro duomenys teikiami už atlyginimą, kurio dydis apskaičiuojamas teisės aktų nustatyta tvarka. Registro duomenų gavėjams, įskaitant nurodytus Nuostatų 56 punkte, pažyma teikiama taip pat atlygintinai.<text:s/></text:p>
      <text:p text:style-name="P1833">Punkto pakeitimai:</text:p>
      <text:p text:style-name="P1834"><text:span text:style-name="T1835">Nr.<text:s/></text:span><text:a xlink:href="https://www.e-tar.lt/portal/legalAct.html?documentId=TAR.63E8142C3041" office:target-frame-name="_top" xlink:show="replace"><text:span text:style-name="T1836">1V-284</text:span></text:a><text:span text:style-name="T1837">, 2007-08-06, Žin.</text:span><text:span text:style-name="T1838">, 2007, Nr. 88-3501 (2007-08-11), i. k. 1072310ISAK001V-284</text:span></text:p>
      <text:p text:style-name="Normal"/>
      <text:p text:style-name="P1839"><text:span text:style-name="T1840">58</text:span><text:span text:style-name="T1841">. Registro duomenys teikiami pagal duomenų gavėjo prašymą, kuriame nurodomas duomenų naudojimo tikslas, arba pagal duomenų gavėjo ir duomenų valdytojo sudarytą duomenų teikimo sutartį,<text:s/></text:span><text:span text:style-name="T1842">kurioje nurodoma duomenų naudojimo tikslas, sąlygos ir tvarka. Atsakymas į<text:s/></text:span><text:soft-page-break/><text:span text:style-name="T1843">rašytinį prašymą (paklausimą) pateikti Registro duomenis išsiunčiamas ne vėliau kaip per 10 darbo dienų nuo rašytinio prašymo (paklausimo) gavimo dienos, jeigu įstatymai nenustato k</text:span><text:span text:style-name="T1844">itaip.</text:span></text:p>
      <text:p text:style-name="P1845"><text:span text:style-name="T1846">59</text:span><text:span text:style-name="T1847">. Registro duomenų gavėjai, pastebėję netikslumus jiems perduotuose duomenyse, apie tai nedelsdami informuoja Registro tvarkymo įstaigą. Registro tvarkymo įstaiga privalo per 10 darbo dienų nuo informacijos apie Registro duomenų netikslumus ga</text:span><text:span text:style-name="T1848">vimo dienos patikrinti pateiktą informaciją ir, jai pasitvirtinus, ištaisyti netikslumus bei raštu informuoti apie tai duomenų gavėją, o informacijai nepasitvirtinus – raštu pranešti ją pateikusiam Registro duomenų gavėjui apie atsisakymą ištaisyti netiksl</text:span><text:span text:style-name="T1849">umus.</text:span></text:p>
      <text:p text:style-name="P1850"><text:span text:style-name="T1851">60</text:span><text:span text:style-name="T1852">. Duomenų gavėjai neturi teisės naudoti gautų Registro duomenų kitam tikslui, negu nustatyta juos perduodant.</text:span></text:p>
      <text:p text:style-name="P1853"><text:span text:style-name="T1854">61</text:span><text:span text:style-name="T1855">. Registro duomenys viešai neskelbiami.</text:span></text:p>
      <text:p text:style-name="P1856"/>
      <text:p text:style-name="P1857"><text:span text:style-name="T1858">VII</text:span><text:span text:style-name="T1859">.<text:s/></text:span><text:span text:style-name="T1860">REGISTRO DUOMENŲ PERDAVIMAS UŽSIENIO VALSTYBĖMS</text:span></text:p>
      <text:p text:style-name="P1861"/>
      <text:p text:style-name="P1862"><text:span text:style-name="T1863">62</text:span><text:span text:style-name="T1864">. Europos Sąjungos<text:s/></text:span><text:span text:style-name="T1865">valstybių narių juridiniams ir fiziniams asmenims Registro duomenys teikiami ta pačia tvarka, kaip ir Lietuvos Respublikos juridiniams ir fiziniams asmenims, tarpininkaujant Lietuvos Respublikos teisingumo ministerijai.</text:span></text:p>
      <text:p text:style-name="P1866"><text:span text:style-name="T1867">63</text:span><text:span text:style-name="T1868">. Trečiųjų šalių juridiniams i</text:span><text:span text:style-name="T1869">r fiziniams asmenims Registro duomenys teikiami vadovaujantis Lietuvos Respublikos įstatymais, kitais teisės aktais bei tarptautinėmis sutartimis.</text:span></text:p>
      <text:p text:style-name="P1870"/>
      <text:p text:style-name="P1871"><text:span text:style-name="T1872">VIII</text:span><text:span text:style-name="T1873">.<text:s/></text:span><text:span text:style-name="T1874">REGISTRO DUOMENŲ SAUGA</text:span></text:p>
      <text:p text:style-name="P1875"/>
      <text:p text:style-name="P1876"><text:span text:style-name="T1877">64</text:span><text:span text:style-name="T1878">. Už Registro duomenų saugą atsako Informatikos ir ryšių departame</text:span><text:span text:style-name="T1879">ntas.</text:span></text:p>
      <text:p text:style-name="P1880"><text:span text:style-name="T1881">65</text:span><text:span text:style-name="T1882">. Registro duomenų saugą reglamentuoja vidaus reikalų ministro patvirtinti Registro duomenų saugos nuostatai, kurie kartu su detaliomis instrukcijomis, procedūrų aprašymais ir saugaus darbo su duomenimis taisyklėmis apibrėžia Registro saugumo p</text:span><text:span text:style-name="T1883">olitiką.</text:span></text:p>
      <text:p text:style-name="P1884"><text:span text:style-name="T1885">66</text:span><text:span text:style-name="T1886">. Informatikos ir ryšių departamentas įgyvendina organizacines, programines, technines ir kitas</text:span><text:span text:style-name="T1887"><text:s/></text:span><text:span text:style-name="T1888">Registro duomenų saugos priemones, skirtas užtikrinti Registro duomenų tikslumą ir apsaugančias Registro duomenis nuo atsitiktinio ar teisėto ats</text:span><text:span text:style-name="T1889">kleidimo, perdavimo, perėmimo, pagrobimo, naudojimo, sugadinimo, pakeitimo, taip pat nuo kitokių neteisėtų veikų, pažeidžiančių Registro ar jo duomenų konfidencialumą, vientisumą ar prieinamumą.</text:span></text:p>
      <text:p text:style-name="P1890"><text:span text:style-name="T1891">67</text:span><text:span text:style-name="T1892">. Įrašyti duomenis į Registro duomenų bazę ar juos tais</text:span><text:span text:style-name="T1893">yti turi teisę tik tą atlikti įgalioti Registro tvarkymo įstaigos valstybės tarnautojai ir darbuotojai, dirbantys pagal darbo sutartis (toliau – asmenys, tvarkantys Registro duomenis).</text:span></text:p>
      <text:p text:style-name="P1894"><text:span text:style-name="T1895">68</text:span><text:span text:style-name="T1896">. Vadovaujančioji Registro tvarkymo įstaiga atsakinga už:</text:span></text:p>
      <text:p text:style-name="P1897"><text:span text:style-name="T1898">68.1</text:span><text:span text:style-name="T1899">.</text:span><text:span text:style-name="T1900"><text:s/>centrinio kompiuterio patalpų, į kurias patekimas būtų ribotas, įrengimą;</text:span></text:p>
      <text:p text:style-name="P1901"><text:span text:style-name="T1902">68.2</text:span><text:span text:style-name="T1903">. asmenų, tvarkančių Registro duomenis, leidimų dirbti su duomenimis sistemos funkcionavimą;</text:span></text:p>
      <text:p text:style-name="P1904"><text:span text:style-name="T1905">68.3</text:span><text:span text:style-name="T1906">. operacinės sistemos ir duomenų bazės kopijų saugyklos įrengimą.</text:span></text:p>
      <text:p text:style-name="P1907"><text:span text:style-name="T1908">69</text:span><text:span text:style-name="T1909">. Programinėms duomenų apsaugos priemonėms keliami šie reikalavimai:</text:span></text:p>
      <text:p text:style-name="P1910"><text:span text:style-name="T1911">69.1</text:span><text:span text:style-name="T1912">. kiekvienas asmuo, tvarkantis Registro duomenis, turi būti unikaliai identifikuojamas;</text:span></text:p>
      <text:p text:style-name="P1913"><text:span text:style-name="T1914">69.2</text:span><text:span text:style-name="T1915">. turi būti įgyvendinta slaptažodžių sistema;</text:span></text:p>
      <text:p text:style-name="P1916"><text:span text:style-name="T1917">69.3</text:span><text:span text:style-name="T1918">. registruojami visi Registro</text:span><text:span text:style-name="T1919"><text:s/>duomenų tvarkymo kompiuteriniai veiksmai ir bandymai juos atlikti;</text:span></text:p>
      <text:p text:style-name="P1920"><text:span text:style-name="T1921">69.4</text:span><text:span text:style-name="T1922">. sisteminės ir taikomosios programos turi užtikrinti Registro duomenų nepažeidžiamumą.</text:span></text:p>
      <text:p text:style-name="P1923"><text:span text:style-name="T1924">70</text:span><text:span text:style-name="T1925">. Asmenys, tvarkantys Registro duomenis, turi duoti rašytinį pasižadėjimą saugoti du</text:span><text:span text:style-name="T1926">omenų paslaptį įstatymų ir kitų teisės aktų nustatytą laiką, nepažeisdami Lietuvos Respublikos asmens duomenų teisinės apsaugos įstatymo. Už neteisėtą Registro duomenų paskelbimą, perdavimą, pakeitimą ar sunaikinimą šie asmenys atsako įstatymų nustatyta tv</text:span><text:span text:style-name="T1927">arka.</text:span></text:p>
      <text:p text:style-name="P1928"/>
      <text:p text:style-name="P1929"><text:span text:style-name="T1930">IX</text:span><text:span text:style-name="T1931">.<text:s/></text:span><text:span text:style-name="T1932">REGISTRO FINANSAVIMAS</text:span></text:p>
      <text:p text:style-name="P1933"/>
      <text:p text:style-name="P1934">71. Registras finansuojamas iš Lietuvos Respublikos valstybės biudžeto lėšų ir lėšų, gautų už Registro duomenų teikimą.<text:s/></text:p>
      <text:p text:style-name="P1935">Punkto pakeitimai:</text:p>
      <text:p text:style-name="P1936"><text:span text:style-name="T1937">Nr.<text:s/></text:span><text:a xlink:href="https://www.e-tar.lt/portal/legalAct.html?documentId=TAR.63E8142C3041" office:target-frame-name="_top" xlink:show="replace"><text:span text:style-name="T1938">1V-284</text:span></text:a><text:span text:style-name="T1939">, 2007-08-06, Žin., 2007, Nr. 88-3501 (2007-08-11), i. k. 1072310ISAK001V-284</text:span></text:p>
      <text:p text:style-name="Normal"/>
      <text:p text:style-name="P1940"><text:span text:style-name="T1941">X</text:span><text:span text:style-name="T1942">.<text:s/></text:span><text:span text:style-name="T1943">REGISTRO REORGANIZAVIMAS IR LIKVIDAVIMAS</text:span></text:p>
      <text:p text:style-name="P1944"/>
      <text:p text:style-name="P1945"><text:span text:style-name="T1946">72</text:span><text:span text:style-name="T1947">. Registras reorganizuojamas ir li</text:span><text:span text:style-name="T1948">kviduojamas teisės aktų nustatyta tvarka.</text:span></text:p>
      <text:p text:style-name="P1949"><text:span text:style-name="T1950">73</text:span><text:span text:style-name="T1951">. Likviduojamo registro duomenys perduodami kitam valstybės ar žinybiniam registrui, sunaikinami arba perduodami valstybės archyvams Lietuvos Respublikos dokumentų ir archyvų įstatymo nustatyta tvarka.</text:span></text:p>
      <text:p text:style-name="P1952"><text:span text:style-name="T1953">__</text:span><text:span text:style-name="T1954">____________</text:span></text:p>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vidaus reikalų ministerija, Įsakymas</text:span></text:p>
      <text:p text:style-name="P1964"><text:span text:style-name="T1965">Nr.<text:s/></text:span><text:a xlink:href="https://www.e-tar.lt/portal/legalAct.html?documentId=TAR.6B585BA7D2FA" office:target-frame-name="_top" xlink:show="replace"><text:span text:style-name="T1966">1V-438</text:span></text:a><text:span text:style-name="T1967">, 2005-12-29, Žin., 2005, Nr. 153-5664 (2005-12-31), i. k.<text:s/></text:span><text:span text:style-name="T1968">1052310ISAK001V-438</text:span></text:p>
      <text:p text:style-name="P1969"><text:span text:style-name="T1970">Dėl Lietuvos Respublikos vidaus reikalų ministro 2005 m. rugsėjo 13 d. įsakymo Nr. 1V-291 "Dėl Įtariamų, kaltinamų ir teistų asmenų žinybinio registro įsteigimo bei jo nuostatų patvirtinimo" pakeitimo</text:span></text:p>
      <text:p text:style-name="P1971"/>
      <text:p text:style-name="P1972"><text:span text:style-name="T1973">2.</text:span></text:p>
      <text:p text:style-name="P1974"><text:span text:style-name="T1975">Lietuvos Respublikos vidaus rei</text:span><text:span text:style-name="T1976">kalų ministerija, Įsakymas</text:span></text:p>
      <text:p text:style-name="P1977"><text:span text:style-name="T1978">Nr.<text:s/></text:span><text:a xlink:href="https://www.e-tar.lt/portal/legalAct.html?documentId=TAR.63E8142C3041" office:target-frame-name="_top" xlink:show="replace"><text:span text:style-name="T1979">1V-284</text:span></text:a><text:span text:style-name="T1980">, 2007-08-06, Žin., 2007, Nr. 88-3501 (2007-08-11), i. k. 1072310ISAK001V-284</text:span></text:p>
      <text:p text:style-name="P1981"><text:span text:style-name="T1982">Dėl Lietuvos Respublikos vidaus reikalų ministro 2005 m. ru</text:span><text:span text:style-name="T1983">gsėjo 13 d. įsakymo Nr. 1V-291 "Dėl Įtariamų, kaltinamų ir teistų asmenų žinybinio registro įsteigimo bei jo nuostatų patvirtinimo" ir Lietuvos Respublikos vidaus reikalų ministro 2006 m. birželio 5 d. įsakymo Nr. 1V-213 "Dėl Duomenų teikimo Įtariamų, kalt</text:span><text:span text:style-name="T1984">inamų ir teistų asmenų žinybiniam registrui tvarkos aprašo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3:29:00Z</meta:creation-date>
    <dc:date>2017-02-23T13:29:00Z</dc:date>
    <meta:template xlink:href="Normal.dotm" xlink:type="simple"/>
    <meta:editing-cycles>2</meta:editing-cycles>
    <meta:editing-duration>PT0S</meta:editing-duration>
    <meta:document-statistic meta:page-count="20" meta:paragraph-count="833" meta:word-count="8336" meta:character-count="65024" meta:row-count="2300" meta:non-whitespace-character-count="57521"/>
  </office:meta>
</office:document-meta>
</file>