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333333" style:font-size-complex="12pt" style:language-asian="lt" style:country-asian="LT"/>
    </style:style>
    <style:style style:name="P34" style:parent-style-name="Normal" style:family="paragraph">
      <style:paragraph-properties fo:text-align="center" fo:line-height="150%"/>
      <style:text-properties fo:font-weight="bold" style:font-weight-asian="bold" fo:color="#333333" style:font-size-complex="12pt" style:language-asian="lt" style:country-asian="LT"/>
    </style:style>
    <style:style style:name="P35" style:parent-style-name="Normal" style:family="paragraph">
      <style:paragraph-properties fo:text-align="center"/>
      <style:text-properties fo:font-weight="bold" style:font-weight-asian="bold" fo:color="#333333"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333333" style:font-size-complex="12pt" style:language-asian="lt" style:country-asian="LT"/>
    </style:style>
    <style:style style:name="P38" style:parent-style-name="Normal" style:family="paragraph">
      <style:paragraph-properties fo:text-align="center"/>
      <style:text-properties fo:font-weight="bold" style:font-weight-asian="bold" fo:color="#333333" style:font-size-complex="12pt" style:language-asian="lt" style:country-asian="LT"/>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font-weight="bold" style:font-weight-asian="bold" fo:color="#333333"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333333"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333333" fo:letter-spacing="0.0416in" style:font-size-complex="12pt" style:language-asian="lt" style:country-asian="LT"/>
    </style:style>
    <style:style style:name="T47" style:parent-style-name="DefaultParagraphFont" style:family="text">
      <style:text-properties fo:color="#333333"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page-number="1">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paragraph-properties fo:text-align="justify"/>
      <style:text-properties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vertical-align="middle" fo:text-indent="0.2958in"/>
      <style:text-properties style:font-size-complex="12pt" fo:hyphenate="false"/>
    </style:style>
    <style:style style:name="P76" style:parent-style-name="Normal" style:family="paragraph">
      <style:paragraph-properties fo:text-align="justify" style:vertical-align="middle" fo:text-indent="0.2958in">
        <style:tab-stops>
          <style:tab-stop style:type="left" style:position="0.3937in"/>
          <style:tab-stop style:type="left" style:position="0.4923in"/>
        </style:tab-stops>
      </style:paragraph-properties>
      <style:text-properties fo:hyphenate="false"/>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90" style:parent-style-name="DefaultParagraphFont" style:family="text">
      <style:text-properties style:font-weight-complex="bold" style:font-style-complex="italic"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P121" style:parent-style-name="Normal" style:family="paragraph">
      <style:paragraph-properties fo:text-align="center" fo:text-indent="0.2958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2958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vertical-align="middle" fo:text-indent="0.2958in"/>
      <style:text-properties style:font-size-complex="12pt" fo:hyphenate="false"/>
    </style:style>
    <style:style style:name="P127"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2958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2958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2958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2958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2958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2958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2958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2958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2958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2958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2958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2958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2958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2958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2958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2958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2958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2958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2958in"/>
      <style:text-properties fo:hyphenate="false"/>
    </style:style>
    <style:style style:name="P239" style:parent-style-name="Normal" style:family="paragraph">
      <style:paragraph-properties fo:text-align="center" fo:text-indent="0.2958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2958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vertical-align="middle" fo:text-indent="0.2958in"/>
      <style:text-properties style:font-size-complex="12pt" fo:hyphenate="false"/>
    </style:style>
    <style:style style:name="P245"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2958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2958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2958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2958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2958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text-indent="0.2958in"/>
    </style:style>
    <style:style style:name="P279" style:parent-style-name="Normal" style:family="paragraph">
      <style:paragraph-properties fo:text-align="center" fo:text-indent="0.2958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2958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vertical-align="middle" fo:text-indent="0.2958in">
        <style:tab-stops>
          <style:tab-stop style:type="left" style:position="0.5909in"/>
        </style:tab-stops>
      </style:paragraph-properties>
      <style:text-properties style:font-size-complex="12pt" fo:hyphenate="false"/>
    </style:style>
    <style:style style:name="P28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2958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2958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2958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2958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2958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P333" style:parent-style-name="Normal" style:family="paragraph">
      <style:paragraph-properties fo:text-align="center" fo:text-indent="0.1972in">
        <style:tab-stops>
          <style:tab-stop style:type="left" style:position="0.4923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1972in">
        <style:tab-stops>
          <style:tab-stop style:type="left" style:position="0.4923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vertical-align="middle" fo:text-indent="0.2958in"/>
      <style:text-properties fo:hyphenate="false"/>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8">Įsakymas netenka galios 2025-04-01:</text:span></text:p>
      <text:p text:style-name="P9"><text:span text:style-name="T10">Lietuvos Respublikos vidaus reikalų ministerija, Įsakymas</text:span></text:p>
      <text:p text:style-name="P11"><text:span text:style-name="T12">Nr.<text:s/></text:span><text:a xlink:href="https://www.e-tar.lt/portal/legalAct.html?documentId=671a9ef6a67f11ef90b5ee8931e5ce5e" office:target-frame-name="_top" xlink:show="replace"><text:span text:style-name="T13">1V-681</text:span></text:a><text:span text:style-name="T14">, 2024-11-19, paskelbta TAR 2024-11-19, i. k.<text:s/></text:span><text:span text:style-name="T15">2024-20130</text:span></text:p>
      <text:p text:style-name="P16"><text:span text:style-name="T17">Dėl Asmens dokumentų išrašymo centro prie Lietuvos Respublikos vidaus reikalų ministerijos reorganizavimo ir reorganizavimo sąlygų aprašo patvirtinimo</text:span></text:p>
      <text:p text:style-name="P18"/>
      <text:p text:style-name="P19"><text:span text:style-name="T20">Suvestinė redakcija nuo 2025-01-01 iki 2025-03-31</text:span></text:p>
      <text:p text:style-name="P21"/>
      <text:p text:style-name="P22"><text:span text:style-name="T23">Įsakymas paskelbtas: Žin. 2002, Nr.<text:s/></text:span><text:a xlink:href="https://www.e-tar.lt/portal/legalAct.html?documentId=TAR.C25B5A86654F" office:target-frame-name="_top" xlink:show="replace"><text:span text:style-name="T24">4-126</text:span></text:a><text:span text:style-name="T25">, i. k. 1012310ISAK00000681</text:span></text:p>
      <text:p text:style-name="P26"/>
      <text:p text:style-name="P27">Nauja redakcija nuo 2015-10-10:</text:p>
      <text:p text:style-name="Normal"><text:span text:style-name="T28">Nr.<text:s/></text:span><text:a xlink:href="https://www.e-tar.lt/portal/legalAct.html?documentId=ae7f0d306e7111e5906bc3a96c765ff4" office:target-frame-name="_top" xlink:show="replace"><text:span text:style-name="T29">1V-797</text:span></text:a><text:span text:style-name="T30">, 2015</text:span><text:span text:style-name="T31">-10-09, paskelbta TAR 2015-10-09, i. k. 2015-15013</text:span></text:p>
      <text:p text:style-name="P32"/>
      <text:p text:style-name="P33">LIETUVOS RESPUBLIKOS VIDAUS REIKALŲ MINISTRAS</text:p>
      <text:p text:style-name="P34"/>
      <text:p text:style-name="P35">ĮSAKYMAS<text:s/></text:p>
      <text:p text:style-name="P36"><text:span text:style-name="T37">DĖL ASMENS DOKUMENTŲ IŠRAŠYMO CENTRO PRIE LIETUVOS RESPUBLIKOS VIDAUS REIKALŲ MINISTERIJOS NUOSTATŲ PATVIRTINIMO</text:span></text:p>
      <text:p text:style-name="P38"/>
      <text:p text:style-name="P39">2001 m. gruodžio 28 d. Nr. 681</text:p>
      <text:p text:style-name="P40"><text:span text:style-name="T41">Vilnius</text:span></text:p>
      <text:p text:style-name="P42"/>
      <text:p text:style-name="P43"><text:span text:style-name="T44">Vadovaudamasis Lietuvos Respublikos biudžetinių įstaigų įstatymo 4 straipsnio 3 dalies 1 punktu,</text:span></text:p>
      <text:p text:style-name="P45"><text:span text:style-name="T46">tvirtinu</text:span><text:span text:style-name="T47"><text:s/>Asmens dokumentų išrašymo centro prie Lietuvos Respublikos vidaus reikalų ministerijos nuostatus (pridedama).</text:span></text:p>
      <text:p text:style-name="P48"/>
      <text:p text:style-name="P49"/>
      <text:p text:style-name="P50"/>
      <text:p text:style-name="P51"><text:span text:style-name="T52">Vidaus reikalų<text:s/></text:span><text:span text:style-name="T53">Ministras</text:span><text:span text:style-name="T54"><text:tab/>Juozas Bernatonis</text:span></text:p>
      <text:p text:style-name="Normal"/>
      <text:soft-page-break/>
      <text:p text:style-name="P55">PATVIRTINTA</text:p>
      <text:p text:style-name="P61">Lietuvos Respublikos vidaus reikalų ministro</text:p>
      <text:p text:style-name="P62">2001 m. gruodžio 28 d. įsakymu<text:s/>Nr. 681<text:s/></text:p>
      <text:p text:style-name="P63">(Lietuvos Respublikos vidaus reikalų ministro<text:s/></text:p>
      <text:p text:style-name="P64">2024 m. gruodžio 27 d. įsakymo Nr. 1V-787</text:p>
      <text:p text:style-name="P65">redakcija)</text:p>
      <text:p text:style-name="P66"/>
      <text:p text:style-name="P67"><text:span text:style-name="T68">ASMENS DOKUMENTŲ IŠRAŠYMO CENTRO PRIE LIETUVOS RESPUBLIKOS VIDAUS REIKALŲ MINISTER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smens dokumentų išrašymo centras prie Lietuvos Respublikos vidaus reikalų ministerijos (toliau – Asmens dokumentų išrašymo centras) yra įstaiga prie Lietuvos Respublikos vidaus reikalų ministerijos.</text:span></text:p>
      <text:p text:style-name="P81"><text:span text:style-name="T82">2</text:span><text:span text:style-name="T83">.</text:span><text:span text:style-name="T84"><text:tab/></text:span><text:span text:style-name="T85">Asmens dokumentų išrašymo centras yra biudžetinė<text:s/></text:span><text:span text:style-name="T86">įstaiga,</text:span><text:s/><text:span text:style-name="T87">juridinio asmens kodas – 188778315, turinti sąskaitą valstybės ižde ir antspaudą su Lietuvos valstybės herbu ir savo pavadinimu. Asmens dokumentų išrašymo centras turi savo ženklą. Asmens dokumentų išrašymo centro buveinės adresas Žirmūnų g. 1D, 0</text:span><text:span text:style-name="T88">9239 Vilnius.<text:s/></text:span></text:p>
      <text:p text:style-name="P89"><text:span text:style-name="T90">3</text:span><text:span text:style-name="T91">.</text:span><text:span text:style-name="T92"><text:tab/></text:span><text:span text:style-name="T93">Asmens dokumentų išrašymo centro savininkė yra valstybė. Asmens dokumentų išrašymo centro savininko teises ir pareigas įgyvendina Vidaus reikalų ministerija, kuri atlieka Lietuvos Respublikos biudžetinių įstaigų įstatyme nustatytas sa</text:span><text:span text:style-name="T94">vininko teises ir pareigas įgyvendinančios institucijos funkcijas.<text:s/></text:span></text:p>
      <text:p text:style-name="P95"><text:span text:style-name="T96">4</text:span><text:span text:style-name="T97">.</text:span><text:span text:style-name="T98"><text:tab/></text:span><text:span text:style-name="T99">Asmens dokumentų išrašymo centras finansuojamas iš Vidaus reikalų ministerijai skirtų valstybės biudžeto asignavimų ir kitų valstybės pinigų fondų lėšų. Asmens dokumentų išrašymo ce</text:span><text:span text:style-name="T100">ntras gali turėti kitų įstatymuose numatytų finansavimo šaltinių.</text:span></text:p>
      <text:p text:style-name="P101"><text:span text:style-name="T102">5</text:span><text:span text:style-name="T103">.</text:span><text:span text:style-name="T104"><text:tab/></text:span><text:span text:style-name="T105">Asmens dokumentų išrašymo centras veikia vidaus reikalų ministrui pavestoje valdymo srityje „Migracija“.<text:s/></text:span></text:p>
      <text:p text:style-name="P106"><text:span text:style-name="T107">6</text:span><text:span text:style-name="T108">.</text:span><text:span text:style-name="T109"><text:tab/></text:span><text:span text:style-name="T110">Asmens dokumentų išrašymo centro vieši pranešimai teisės aktų nustatyt</text:span><text:span text:style-name="T111">a tvarka skelbiami Migracijos departamento prie Vidaus reikalų ministerijos interneto svetainėje<text:s/></text:span><text:span text:style-name="T112">www.migracija.lt</text:span><text:span text:style-name="T113"><text:s/>ir (ar) kitose visuomenės informavimo priemonėse.<text:s/></text:span></text:p>
      <text:p text:style-name="P114"><text:span text:style-name="T115">7</text:span><text:span text:style-name="T116">.</text:span><text:span text:style-name="T117"><text:tab/></text:span><text:span text:style-name="T118">Asmens dokumentų išrašymo centro nuostatų keitimo tvarka nesiskiria nuo nustatytos B</text:span><text:span text:style-name="T119">iudžetinių įstaigų įstatyme.</text:span></text:p>
      <text:p text:style-name="P120"/>
      <text:p text:style-name="P121"><text:span text:style-name="T122">II</text:span><text:span text:style-name="T123"><text:s/>SKYRIUS</text:span></text:p>
      <text:p text:style-name="P124"><text:span text:style-name="T125">ASMENS DOKUMENTŲ IŠRAŠYMO CENTRO VEIKLOS TIKSLAI IR FUNKCIJOS</text:span></text:p>
      <text:p text:style-name="P126"/>
      <text:p text:style-name="P127"><text:span text:style-name="T128">8</text:span><text:span text:style-name="T129">.</text:span><text:span text:style-name="T130"><text:tab/></text:span><text:span text:style-name="T131">Asmens dokumentų išrašymo centro veiklos tikslai yra:</text:span></text:p>
      <text:p text:style-name="P132"><text:span text:style-name="T133">8.1</text:span><text:span text:style-name="T134">.</text:span><text:span text:style-name="T135"><text:tab/></text:span><text:span text:style-name="T136"><text:s/>užtikrinti Viešojo rakto infrastruktūros, būtinos biometrinių asmens duomenų į asmens dokumento elektroninę laikmeną įrašymui bei patikrai (apima ir išplėstinės prieigos kontrolės Viešojo rakto infrastruktūrą (angl.<text:s/></text:span><text:span text:style-name="T137">Extended Access Control Public Key Infr</text:span><text:span text:style-name="T138">astructure</text:span><text:span text:style-name="T139">), funkcionavimą ir plėtrą;</text:span></text:p>
      <text:p text:style-name="P140"><text:span text:style-name="T141">8.2</text:span><text:span text:style-name="T142">. užtikrinti Europos Sąjungos (toliau – ES) teisės aktų ir standartų reikalavimus atitinkančią sąveiką tarp Lietuvos Respublikos ir kitų ES valstybių narių Viešojo rakto infrastruktūrų.</text:span></text:p>
      <text:p text:style-name="P143"><text:span text:style-name="T144">9</text:span><text:span text:style-name="T145">.</text:span><text:span text:style-name="T146"><text:tab/></text:span><text:span text:style-name="T147">Asmens dokumentų</text:span><text:span text:style-name="T148"><text:s/>išrašymo centras, siekdamas šių nuostatų 10.1 papunktyje nustatyto veiklos tikslo:</text:span></text:p>
      <text:p text:style-name="P149"><text:span text:style-name="T150">9.1</text:span><text:span text:style-name="T151">. nustato biometrinių asmens dokumentų elektroninės laikmenos išplėstinės prieigos kontrolės sertifikavimo principus, sąlygas ir tvarką (toliau – Nacionalinė sertifika</text:span><text:span text:style-name="T152">vimo politika (angl.</text:span><text:span text:style-name="T153"><text:s/>National Certification Policy</text:span><text:span text:style-name="T154">);</text:span></text:p>
      <text:p text:style-name="P155"><text:span text:style-name="T156">9.2</text:span><text:span text:style-name="T157">. atlieka Lietuvos Respublikos parašą patvirtinančios šalies sertifikavimo įstaigos (angl.<text:s/></text:span><text:span text:style-name="T158">Country Signing Certificate Authority</text:span><text:span text:style-name="T159">), atsakingos už sertifikatų dokumentus pasirašyti įgaliotoms įstaig</text:span><text:span text:style-name="T160">oms (angl.<text:s/></text:span><text:span text:style-name="T161">Document Signer</text:span><text:span text:style-name="T162">) sudarymą ir išdavimą, funkcijas;</text:span></text:p>
      <text:p text:style-name="P163"><text:span text:style-name="T164">9.3</text:span><text:span text:style-name="T165">. atlieka dokumentus pasirašyti įgaliotos įstaigos, atsakingos už biometrinių asmens dokumentų elektroninėse laikmenose įrašomų duomenų autentiškumą ir integralumą, funkcijas;</text:span></text:p>
      <text:p text:style-name="P166"><text:span text:style-name="T167">9.4</text:span><text:span text:style-name="T168">. atl</text:span><text:span text:style-name="T169">ieka Lietuvos Respublikoje atsakingos už patikrą šalies sertifikavimo įstaigos (angl.<text:s/></text:span><text:span text:style-name="T170">Country Verification Certificate Authority</text:span><text:span text:style-name="T171">) (toliau – LR CVCA), atsakingos už sertifikatų dokumentus tikrinti įgaliotoms įstaigoms (angl.<text:s/></text:span><text:span text:style-name="T172">Document Verification Certificat</text:span><text:span text:style-name="T173">e Authority</text:span><text:span text:style-name="T174">) sudarymą ir išdavimą, funkcijas;</text:span></text:p>
      <text:p text:style-name="P175"><text:span text:style-name="T176">9.5</text:span><text:span text:style-name="T177">. atlieka Lietuvos Respublikos dokumentus tikrinti įgaliotos įstaigos, atsakingos už sertifikatų patikros sistemoms (angl.<text:s/></text:span><text:span text:style-name="T178">Inspection System</text:span><text:span text:style-name="T179">) sudarymą ir išdavimą, funkcijas;</text:span></text:p>
      <text:p text:style-name="P180"><text:span text:style-name="T181">9.6</text:span><text:span text:style-name="T182">. atlieka prašymų išd</text:span><text:span text:style-name="T183">uoti sertifikatus registravimo įstaigos (angl.<text:s/></text:span><text:span text:style-name="T184">Registration Authority</text:span><text:span text:style-name="T185">) funkcijas, atpažįstant prašymus teikiančius subjektus ir nustatant jų tapatumą;</text:span></text:p>
      <text:p text:style-name="P186"><text:span text:style-name="T187">9.7</text:span><text:span text:style-name="T188">. atlieka Viešojo rakto infrastruktūros priežiūrą, plėtrą bei užtikrina nenutrūkstamą jos funkcion</text:span><text:span text:style-name="T189">avimą;</text:span></text:p>
      <text:p text:style-name="P190"><text:span text:style-name="T191">9.8</text:span><text:span text:style-name="T192">. atlieka Viešojo rakto infrastruktūros veiklą reglamentuojančių teisės aktų nuostatų įgyvendinimo priežiūrą;</text:span></text:p>
      <text:p text:style-name="P193"><text:span text:style-name="T194">9.9</text:span><text:span text:style-name="T195">. kontroliuoja asmens dokumentų su elektroninėje laikmenoje įrašytais asmens biometriniais duomenimis patikros sistemų atitik</text:span><text:span text:style-name="T196">tį Nacionalinės sertifikavimo politikos reikalavimams.</text:span></text:p>
      <text:p text:style-name="P197"><text:span text:style-name="T198">10</text:span><text:span text:style-name="T199">.</text:span><text:span text:style-name="T200"><text:tab/></text:span><text:span text:style-name="T201">Asmens dokumentų išrašymo centras, siekdamas šių nuostatų 10.2 papunktyje nustatyto veiklos tikslo:</text:span></text:p>
      <text:p text:style-name="P202"><text:span text:style-name="T203">10.1</text:span><text:span text:style-name="T204">. atlieka Bendrojo ryšių palaikymo punkto (angl.<text:s/></text:span><text:span text:style-name="T205">Single Point of Contact</text:span><text:span text:style-name="T206">), užtikrinan</text:span><text:span text:style-name="T207">čio ES teisės aktų ir standartų reikalavimus atitinkančią sąveiką tarp Lietuvos Respublikos ir kitų ES valstybių narių Viešojo rakto infrastruktūrų, funkcijas;</text:span></text:p>
      <text:p text:style-name="P208"><text:span text:style-name="T209">10.2</text:span><text:span text:style-name="T210">. atlieka Bendrojo ryšių palaikymo punkto infrastruktūros priežiūrą, plėtrą ir užtikrina</text:span><text:span text:style-name="T211"><text:s/>nenutrūkstamą jo funkcionavimą;</text:span></text:p>
      <text:p text:style-name="P212"><text:span text:style-name="T213">10.3</text:span><text:span text:style-name="T214">. užtikrina reguliarų keitimąsi informacija su kitų šalių Bendrojo ryšių palaikymo punkto funkcijas atliekančiomis institucijomis dėl prieigos prie biometrinės informacijos asmens dokumentuose;</text:span></text:p>
      <text:p text:style-name="P215"><text:span text:style-name="T216">10.4</text:span><text:span text:style-name="T217">. nustato Ben</text:span><text:span text:style-name="T218">drojo ryšių palaikymo punkto sertifikavimo tarnybos (angl.<text:s/></text:span><text:span text:style-name="T219">Single Point of Contact Certificate Authority</text:span><text:span text:style-name="T220">) vykdomo sertifikavimo principus, sąlygas ir tvarką (toliau – sertifikavimo politika (angl.<text:s/></text:span><text:span text:style-name="T221">Certification Policy</text:span><text:span text:style-name="T222">);<text:s/></text:span></text:p>
      <text:p text:style-name="P223"><text:span text:style-name="T224">10.5</text:span><text:span text:style-name="T225">. atlieka Bendrojo ryšių pa</text:span><text:span text:style-name="T226">laikymo punkto sertifikavimo politikos įgyvendinimo priežiūrą;</text:span></text:p>
      <text:p text:style-name="P227"><text:span text:style-name="T228">10.6</text:span><text:span text:style-name="T229">. užtikrina prieigą prie ES valstybių narių Bendrojo ryšių palaikymo punkto Lietuvos Respublikos suinteresuotoms institucijoms, atsakingoms už dokumentų patikrą.</text:span></text:p>
      <text:p text:style-name="P230"><text:span text:style-name="T231">10.6</text:span><text:span text:style-name="T232">. teikia konsul</text:span><text:span text:style-name="T233">tacijas valstybės institucijoms ir įstaigoms asmenims sudaromų sertifikatų tvarkymo bei elektroninių paslaugų, pagrįstų asmenims sudaromais sertifikatais, plėtojimo klausimais;</text:span></text:p>
      <text:p text:style-name="P234"><text:span text:style-name="T235">10.7</text:span><text:span text:style-name="T236">. atlieka kitas Lietuvos Respublikos ir ES teisės aktuose numatytas su<text:s/></text:span><text:span text:style-name="T237">sertifikatų sudarymu ir tvarkymu susijusias funkcijas.</text:span></text:p>
      <text:p text:style-name="P238"/>
      <text:p text:style-name="P239"><text:span text:style-name="T240">III</text:span><text:span text:style-name="T241"><text:s/>SKYRIUS</text:span></text:p>
      <text:p text:style-name="P242"><text:span text:style-name="T243">ASMENS DOKUMENTŲ IŠRAŠYMO CENTRO TEISĖS</text:span></text:p>
      <text:p text:style-name="P244"/>
      <text:p text:style-name="P245"><text:span text:style-name="T246">11</text:span><text:span text:style-name="T247">.</text:span><text:span text:style-name="T248"><text:tab/></text:span><text:span text:style-name="T249">Asmens dokumentų išrašymo centras, siekdamas jam nustatytų veiklos tikslų ir atlikdamas nustatytas funkcijas, turi teisę:</text:span></text:p>
      <text:p text:style-name="P250"><text:span text:style-name="T251">11.1</text:span><text:span text:style-name="T252">.<text:s/></text:span><text:span text:style-name="T253">gauti iš valstybės ir savivaldybių institucijų ir įstaigų, įmonių bei asmenų, registrų ir valstybės informacinių sistemų registrų duomenis ir informaciją, reikalingą Asmens dokumentų išrašymo centro veiklos tikslams pasiekti ir funkcijoms atlikti;</text:span></text:p>
      <text:p text:style-name="P254"><text:span text:style-name="T255">11.2</text:span><text:span text:style-name="T256">. atsisakyti išduoti sertifikatą Lietuvos Respublikos ar kitų ES valstybių narių dokumentus tikrinti įgaliotoms įstaigoms, jei šių įstaigų sertifikavimo politika neatitinka Nacionalinės sertifikavimo politikos arba neturi galiojančio atitikties sertifikato</text:span><text:span text:style-name="T257">;</text:span></text:p>
      <text:p text:style-name="P258"><text:span text:style-name="T259">11.3</text:span><text:span text:style-name="T260">. atšaukti Lietuvos Respublikos ar kitų ES valstybių narių dokumentus tikrinti įgaliotoms įstaigoms LR CVCA išduotą sertifikatą, jei nustatoma, kad šios įstaigos nesilaiko Nacionalinės sertifikavimo politikos arba nustoja galioti atitikties serti</text:span><text:span text:style-name="T261">fikatas;</text:span></text:p>
      <text:p text:style-name="P262"><text:span text:style-name="T263">11.4</text:span><text:span text:style-name="T264">. pasitelkti valstybės ir savivaldybių institucijų ir įstaigų, taip pat kitų juridinių asmenų specialistus ir ekspertus, suderinus su jų vadovais, sudaryti komisijas ir darbo grupes Asmens dokumentų išrašymo centro sprendžiamoms problemoms</text:span><text:span text:style-name="T265"><text:s/>nagrinėti;</text:span></text:p>
      <text:p text:style-name="P266"><text:span text:style-name="T267">11.5</text:span><text:span text:style-name="T268">. pagal kompetenciją sudaryti sutartis ir susitarimus su valstybės ir savivaldybių institucijomis ir įstaigomis, ES ir kitų užsienio šalių institucijomis ir kitomis tarptautinėmis organizacijomis;</text:span></text:p>
      <text:p text:style-name="P269"><text:span text:style-name="T270">11.6</text:span><text:span text:style-name="T271">.</text:span><text:span text:style-name="T272"><text:tab/>Lietuvos Respublikos labdaros</text:span><text:span text:style-name="T273"><text:s/>ir paramos įstatymo nustatyta tvarka gauti paramą Asmens dokumentų išrašymo centro veiklos tikslams pasiekti ir funkcijoms atlikti;</text:span></text:p>
      <text:p text:style-name="P274"><text:span text:style-name="T275">11.7</text:span><text:span text:style-name="T276">.</text:span><text:span text:style-name="T277"><text:tab/>Asmens dokumentų išrašymo centras gali turėti ir kitų teisių, kurias jam suteikia įstatymai ir kiti teisės aktai.</text:span></text:p>
      <text:p text:style-name="P278"/>
      <text:p text:style-name="P279"><text:span text:style-name="T280">IV</text:span><text:span text:style-name="T281"><text:s/>SKYRIUS</text:span></text:p>
      <text:p text:style-name="P282"><text:span text:style-name="T283">ASMENS DOKUMENTŲ IŠRAŠYMO CENTRO VEIKLOS ORGANIZAVIMAS</text:span></text:p>
      <text:p text:style-name="P284"/>
      <text:p text:style-name="P285"><text:span text:style-name="T286">12</text:span><text:span text:style-name="T287">.</text:span><text:span text:style-name="T288"><text:tab/></text:span><text:span text:style-name="T289">Asmens dokumentų išrašymo centro veikla organizuojama vadovaujantis vidaus reikalų ministro patvirtintu metiniu veiklos planu, kuris sudaromas vadovaujantis Strateginio<text:s/></text:span><text:span text:style-name="T290">valdymo metodika, patvirtinta Lietuvos Respublikos Vyriausybės 2021 m. balandžio 28 d. nutarimu Nr. 292 „Dėl Strateginio valdymo metodikos patvirtinimo.</text:span></text:p>
      <text:p text:style-name="P291"><text:span text:style-name="T292">13</text:span><text:span text:style-name="T293">.</text:span><text:span text:style-name="T294"><text:tab/></text:span><text:span text:style-name="T295">Asmens dokumentų išrašymo centro struktūrą tvirtina Asmens dokumentų išrašymo centro direktoriu</text:span><text:span text:style-name="T296">s.</text:span></text:p>
      <text:p text:style-name="P297"><text:span text:style-name="T298">14</text:span><text:span text:style-name="T299">.</text:span><text:span text:style-name="T300"><text:tab/></text:span><text:span text:style-name="T301">Asmens dokumentų išrašymo centrui vadovauja direktorius, kurį Valstybės tarnybos įstatymo nustatyta tvarka priima į pareigas ir atleidžia iš jų vidaus reikalų ministras. Asmens dokumentų išrašymo centro direktorius yra tiesiogiai pavaldus ir ats</text:span><text:span text:style-name="T302">kaitingas vidaus reikalų ministrui. Asmens dokumentų išrašymo centro direktoriui laikinai negalint atlikti savo funkcijų (dėl ligos, nedarbingumo, išvykus į komandiruotę, atostogų metu ar kitų priežasčių), jo funkcijas laikinai atlieka Asmens dokumentų išr</text:span><text:span text:style-name="T303">ašymo centro direktoriaus įgaliotas Asmens dokumentų išrašymo centro struktūrinio padalinio vadovas.</text:span></text:p>
      <text:p text:style-name="P304"><text:span text:style-name="T305">15</text:span><text:span text:style-name="T306">.</text:span><text:span text:style-name="T307"><text:tab/></text:span><text:span text:style-name="T308">Direktorius, be Biudžetinių įstaigų įstatyme nustatytų, atlieka ir šias funkcijas:</text:span></text:p>
      <text:p text:style-name="P309"><text:span text:style-name="T310">15.1</text:span><text:span text:style-name="T311">. atsako už Asmens dokumentų išrašymo centrui nustatytų ve</text:span><text:span text:style-name="T312">iklos tikslų įgyvendinimą bei funkcijų atlikimą;</text:span></text:p>
      <text:p text:style-name="P313"><text:span text:style-name="T314">15.2</text:span><text:span text:style-name="T315">. užtikrina, kad Asmens dokumentų išrašymo centre būtų vykdomi teisės aktų reikalavimai;</text:span></text:p>
      <text:p text:style-name="P316"><text:span text:style-name="T317">15.3</text:span><text:span text:style-name="T318">. atstovauja Asmens dokumentų išrašymo centrui valstybės ir savivaldybių institucijose ir įstaigose ar</text:span><text:span text:style-name="T319">ba įstatymų nustatyta tvarka įgalioja Asmens dokumentų išrašymo centro valstybės tarnautojus ar darbuotojus atlikti šią funkciją;</text:span></text:p>
      <text:p text:style-name="P320"><text:span text:style-name="T321">15.4</text:span><text:span text:style-name="T322">. užtikrina racionalų ir efektyvų Asmens dokumentų išrašymo centrui skiriamų lėšų, technikos ir kitų materialinių ište</text:span><text:span text:style-name="T323">klių panaudojimą;</text:span></text:p>
      <text:p text:style-name="P324"><text:span text:style-name="T325">15.5</text:span><text:span text:style-name="T326">. pagal kompetenciją priima įsakymus ir kontroliuoja jų vykdymą.</text:span></text:p>
      <text:p text:style-name="P327"><text:span text:style-name="T328">16</text:span><text:span text:style-name="T329">.</text:span><text:span text:style-name="T330"><text:tab/></text:span><text:span text:style-name="T331">Asmens dokumentų išrašymo centro vidaus auditą atlieka Vidaus reikalų ministerijos Vidaus audito skyrius.</text:span></text:p>
      <text:p text:style-name="P332"/>
      <text:p text:style-name="P333"><text:span text:style-name="T334">V</text:span><text:span text:style-name="T335"><text:s/>SKYRIUS</text:span></text:p>
      <text:p text:style-name="P336"><text:span text:style-name="T337">BAIGIAMOSIOS NUOSTATOS</text:span></text:p>
      <text:p text:style-name="P338"><text:span text:style-name="T339">17</text:span><text:span text:style-name="T340">.</text:span><text:span text:style-name="T341"><text:tab/></text:span><text:span text:style-name="T342">Asmens dokumentų išrašymo centras pertvarkomas, reorganizuojamas ir likviduojamas Lietuvos Respublikos civilinio kodekso, Vyriausybės įstatymo ir Biudžetinių įstaigų įstatymo nustatyta tvarka.</text:span></text:p>
      <text:p text:style-name="P343"><text:span text:style-name="T344">______________</text:span></text:p>
      <text:p text:style-name="P345">Priedo pakeitimai:</text:p>
      <text:p text:style-name="P346"><text:span text:style-name="T347">Nr.<text:s/></text:span><text:a xlink:href="https://www.e-tar.lt/portal/legalAct.html?documentId=TAR.DA4CC798FEF7" office:target-frame-name="_top" xlink:show="replace"><text:span text:style-name="T348">1V-366</text:span></text:a><text:span text:style-name="T349">, 2006-09-25, Žin., 2006, Nr. 105-4023 (2006-09-30), i. k. 1062310ISAK001V-366</text:span></text:p>
      <text:p text:style-name="P350"><text:span text:style-name="T351">Nr.<text:s/></text:span><text:a xlink:href="https://www.e-tar.lt/portal/legalAct.html?documentId=TAR.8B0413E7CA71" office:target-frame-name="_top" xlink:show="replace"><text:span text:style-name="T352">1V-60</text:span><text:span text:style-name="T353">8</text:span></text:a><text:span text:style-name="T354">, 2009-11-13, Žin., 2009, Nr. 138-6100 (2009-11-21), i. k. 1092310ISAK001V-608</text:span></text:p>
      <text:p text:style-name="P355"><text:span text:style-name="T356">Nr.<text:s/></text:span><text:a xlink:href="https://www.e-tar.lt/portal/legalAct.html?documentId=TAR.464DF6A29069" office:target-frame-name="_top" xlink:show="replace"><text:span text:style-name="T357">1V-99</text:span></text:a><text:span text:style-name="T358">, 2011-02-07, Žin., 2011, Nr. 18-892 (2011-02-12), i. k. 1112310ISAK0001V-99</text:span></text:p>
      <text:p text:style-name="P359"><text:span text:style-name="T360">Nr.<text:s/></text:span><text:a xlink:href="https://www.e-tar.lt/portal/legalAct.html?documentId=ae7f0d306e7111e5906bc3a96c765ff4" office:target-frame-name="_top" xlink:show="replace"><text:span text:style-name="T361">1V-797</text:span></text:a><text:span text:style-name="T362">, 2015-10-09, paskelbta TAR 2015-10-09, i. k. 2015-15013</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idaus reikalų ministerija, Įsakymas</text:span></text:p>
      <text:p text:style-name="P372"><text:span text:style-name="T373">Nr.<text:s/></text:span><text:a xlink:href="https://www.e-tar.lt/portal/legalAct.html?documentId=TAR.DA4CC798FEF7" office:target-frame-name="_top" xlink:show="replace"><text:span text:style-name="T374">1V-366</text:span></text:a><text:span text:style-name="T375">, 2006-09-25, Žin., 2006, Nr. 105-4023 (2006-09-30), i. k. 1062310ISAK001V-366</text:span></text:p>
      <text:p text:style-name="P376"><text:span text:style-name="T377">Dėl Lietuvos Respublikos vidaus reikalų ministro 2001 m. gruodžio 28 d. įsakymo Nr. 681 "Dėl Asmens<text:s/></text:span><text:span text:style-name="T378">dokumentų išrašymo centro prie Vidaus reikalų ministerijos nuostatų patvirtinimo" pakeitimo</text:span></text:p>
      <text:p text:style-name="P379"/>
      <text:p text:style-name="P380"><text:span text:style-name="T381">2.</text:span></text:p>
      <text:p text:style-name="P382"><text:span text:style-name="T383">Lietuvos Respublikos vidaus reikalų ministerija, Įsakymas</text:span></text:p>
      <text:p text:style-name="P384"><text:span text:style-name="T385">Nr.<text:s/></text:span><text:a xlink:href="https://www.e-tar.lt/portal/legalAct.html?documentId=TAR.8B0413E7CA71" office:target-frame-name="_top" xlink:show="replace"><text:span text:style-name="T386">1V-608</text:span></text:a><text:span text:style-name="T387">,<text:s/></text:span><text:span text:style-name="T388">2009-11-13, Žin., 2009, Nr. 138-6100 (2009-11-21), i. k. 1092310ISAK001V-608</text:span></text:p>
      <text:p text:style-name="P389"><text:span text:style-name="T390">Dėl Lietuvos Respublikos vidaus reikalų ministro 2001 m. gruodžio 28 d. įsakymo Nr. 681 "Dėl Asmens dokumentų išrašymo centro prie Vidaus reikalų ministerijos nuostatų patvirtinim</text:span><text:span text:style-name="T391">o" pakeitimo</text:span></text:p>
      <text:p text:style-name="P392"/>
      <text:p text:style-name="P393"><text:span text:style-name="T394">3.</text:span></text:p>
      <text:p text:style-name="P395"><text:span text:style-name="T396">Lietuvos Respublikos vidaus reikalų ministerija, Įsakymas</text:span></text:p>
      <text:p text:style-name="P397"><text:span text:style-name="T398">Nr.<text:s/></text:span><text:a xlink:href="https://www.e-tar.lt/portal/legalAct.html?documentId=TAR.E789F39FA086" office:target-frame-name="_top" xlink:show="replace"><text:span text:style-name="T399">1V-90</text:span></text:a><text:span text:style-name="T400">, 2010-02-17, Žin., 2010, Nr. 22-1053 (2010-02-23), i. k. 1102310ISAK0001V-90</text:span></text:p>
      <text:p text:style-name="P401"><text:span text:style-name="T402">Dėl Lietuvos</text:span><text:span text:style-name="T403"><text:s/>Respublikos vidaus reikalų ministro 2001 m. gruodžio 28 d. įsakymo Nr. 681 "Dėl Asmens dokumentų išrašymo centro prie Vidaus reikalų ministerijos nuostatų patvirtinimo" pakeitimo</text:span></text:p>
      <text:p text:style-name="P404"/>
      <text:p text:style-name="P405"><text:span text:style-name="T406">4.</text:span></text:p>
      <text:p text:style-name="P407"><text:span text:style-name="T408">Lietuvos Respublikos vidaus reikalų ministerija, Įsakymas</text:span></text:p>
      <text:p text:style-name="P409"><text:span text:style-name="T410">Nr.<text:s/></text:span><text:a xlink:href="https://www.e-tar.lt/portal/legalAct.html?documentId=TAR.464DF6A29069" office:target-frame-name="_top" xlink:show="replace"><text:span text:style-name="T411">1V-99</text:span></text:a><text:span text:style-name="T412">, 2011-02-07, Žin., 2011, Nr. 18-892 (2011-02-12), i. k. 1112310ISAK0001V-99</text:span></text:p>
      <text:p text:style-name="P413"><text:span text:style-name="T414">Dėl Lietuvos Respublikos vidaus reikalų ministro 2001 m. gruodžio 28 d. įsakymo Nr. 681 "Dėl Asmens do</text:span><text:span text:style-name="T415">kumentų išrašymo centro prie Vidaus reikalų ministerijos nuostatų patvirtinimo" pakeitimo</text:span></text:p>
      <text:p text:style-name="P416"/>
      <text:p text:style-name="P417"><text:span text:style-name="T418">5.</text:span></text:p>
      <text:p text:style-name="P419"><text:span text:style-name="T420">Lietuvos Respublikos vidaus reikalų ministerija, Įsakymas</text:span></text:p>
      <text:p text:style-name="P421"><text:span text:style-name="T422">Nr.<text:s/></text:span><text:a xlink:href="https://www.e-tar.lt/portal/legalAct.html?documentId=ae7f0d306e7111e5906bc3a96c765ff4" office:target-frame-name="_top" xlink:show="replace"><text:span text:style-name="T423">1V</text:span><text:span text:style-name="T424">-797</text:span></text:a><text:span text:style-name="T425">, 2015-10-09, paskelbta TAR 2015-10-09, i. k. 2015-15013</text:span></text:p>
      <text:p text:style-name="P426"><text:span text:style-name="T427">Dėl Lietuvos Respublikos vidaus reikalų ministro 2001 m. gruodžio 28 d. įsakymo Nr. 681 „Dėl Asmens dokumentų išrašymo centro prie Vidaus reikalų ministerijos nuostatų patvirtinimo“ pakeitimo</text:span></text:p>
      <text:p text:style-name="P428"/>
      <text:p text:style-name="P429"><text:span text:style-name="T430">6.</text:span></text:p>
      <text:p text:style-name="P431"><text:span text:style-name="T432">Lietuvos Respublikos vidaus reikalų ministerija, Įsakymas</text:span></text:p>
      <text:p text:style-name="P433"><text:span text:style-name="T434">Nr.<text:s/></text:span><text:a xlink:href="https://www.e-tar.lt/portal/legalAct.html?documentId=d315d3c0c2bd11e79122ea2db7aeb5f0" office:target-frame-name="_top" xlink:show="replace"><text:span text:style-name="T435">1V-760</text:span></text:a><text:span text:style-name="T436">, 2017-11-06, paskelbta TAR 2017-11-06, i. k. 2017-17496</text:span></text:p>
      <text:p text:style-name="P437"><text:span text:style-name="T438">Dėl Lietuvos Respublikos vidaus<text:s/></text:span><text:span text:style-name="T439">reikalų ministro 2001 m. gruodžio 28 d. įsakymo Nr. 681 „Dėl Asmens dokumentų išrašymo centro prie Vidaus reikalų ministerijos nuostatų patvirtinimo“ pakeitimo</text:span></text:p>
      <text:p text:style-name="P440"/>
      <text:p text:style-name="P441"><text:span text:style-name="T442">7.</text:span></text:p>
      <text:p text:style-name="P443"><text:span text:style-name="T444">Lietuvos Respublikos vidaus reikalų ministerija, Įsakymas</text:span></text:p>
      <text:p text:style-name="P445"><text:span text:style-name="T446">Nr.<text:s/></text:span><text:a xlink:href="https://www.e-tar.lt/portal/legalAct.html?documentId=f5708cc0c44b11efa5ddd96c482819f5" office:target-frame-name="_top" xlink:show="replace"><text:span text:style-name="T447">1V-787</text:span></text:a><text:span text:style-name="T448">, 2024-12-27, paskelbta TAR 2024-12-27, i. k. 2024-23340</text:span></text:p>
      <text:p text:style-name="P449"><text:span text:style-name="T450">Dėl Lietuvos Respublikos vidaus reikalų ministro 2001 m. gruodžio 28 d. įsakymo Nr. 681 „Dėl Asme</text:span><text:span text:style-name="T451">ns dokumentų išrašymo centro prie Vidaus reikalų ministerijos nuostat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20:09:00Z</meta:creation-date>
    <dc:date>2024-12-30T20:09:00Z</dc:date>
    <meta:template xlink:href="Normal.dotm" xlink:type="simple"/>
    <meta:editing-cycles>2</meta:editing-cycles>
    <meta:editing-duration>PT0S</meta:editing-duration>
    <meta:document-statistic meta:page-count="3" meta:paragraph-count="130" meta:word-count="1763" meta:character-count="14775" meta:row-count="398" meta:non-whitespace-character-count="13142"/>
  </office:meta>
</office:document-meta>
</file>